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c47ad" style:family="table">
      <style:table-properties style:rel-width="100" table:align="center"/>
    </style:style>
    <style:style style:name="9c47ad.0" style:family="table-column">
      <style:table-column-properties style:column-width="9.70cm"/>
    </style:style>
    <style:style style:name="9c47ad.1" style:family="table-column">
      <style:table-column-properties style:column-width="7.94cm"/>
    </style:style>
    <style:style style:name="053160" style:family="table">
      <style:table-properties style:rel-width="100" table:align="center"/>
    </style:style>
    <style:style style:name="053160.0" style:family="table-column">
      <style:table-column-properties style:column-width="17.64cm"/>
    </style:style>
    <style:style style:name="022259" style:family="table">
      <style:table-properties style:rel-width="100" table:align="center"/>
    </style:style>
    <style:style style:name="022259.0" style:family="table-column">
      <style:table-column-properties style:column-width="3.18cm"/>
    </style:style>
    <style:style style:name="022259.1" style:family="table-column">
      <style:table-column-properties style:column-width="3.18cm"/>
    </style:style>
    <style:style style:name="022259.2" style:family="table-column">
      <style:table-column-properties style:column-width="3.18cm"/>
    </style:style>
    <style:style style:name="022259.3" style:family="table-column">
      <style:table-column-properties style:column-width="3.18cm"/>
    </style:style>
    <style:style style:name="53aa7d" style:family="table">
      <style:table-properties style:rel-width="100" table:align="center"/>
    </style:style>
    <style:style style:name="53aa7d.0" style:family="table-column">
      <style:table-column-properties style:column-width="11.47cm"/>
    </style:style>
    <style:style style:name="53aa7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c47ad" table:style-name="9c47ad">
          <table:table-column table:style-name="9c47ad.0"/>
          <table:table-column table:style-name="9c47ad.1"/>
          <table:table-row>
            <table:table-cell office:value-type="string">
              <text:p text:style-name="IM1"><draw:frame draw:style-name="fr1" draw:name="9b568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53160" table:style-name="053160">
          <table:table-column table:style-name="05316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VEREADORES</text:span></text:p>
        <text:p text:style-name="P2_InstBodyJustified"><text:span text:style-name="T2">Consulta sem filtros — todos os vereadores ativos.</text:span></text:p>
        <text:p text:style-name="P3_InstKicker"><text:span text:style-name="T3">15 VEREADOR(ES) ENCONTRADO(S)</text:span></text:p>
        <table:table table:name="022259" table:style-name="022259">
          <table:table-column table:style-name="022259.0"/>
          <table:table-column table:style-name="022259.1"/>
          <table:table-column table:style-name="022259.2"/>
          <table:table-column table:style-name="022259.3"/>
          <table:table-row>
            <table:table-cell office:value-type="string">
              <text:p><text:span>NOME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354</text:span></text:p>
            </table:table-cell>
          </table:table-row>
          <table:table-row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141-1136</text:span></text:p>
            </table:table-cell>
          </table:table-row>
          <table:table-row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331</text:span></text:p>
            </table:table-cell>
          </table:table-row>
          <table:table-row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295</text:span></text:p>
            </table:table-cell>
          </table:table-row>
          <table:table-row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549</text:span></text:p>
            </table:table-cell>
          </table:table-row>
          <table:table-row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</table:table>
        <text:p text:style-name="Standard"/>
        <table:table table:name="53aa7d" table:style-name="53aa7d">
          <table:table-column table:style-name="53aa7d.0"/>
          <table:table-column table:style-name="53aa7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vereadores</text:span></text:p>
            </table:table-cell>
            <table:table-cell office:value-type="string">
              <text:p><text:span>Gerado em 17/06/2026 18:5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c47ad" style:family="table">
      <style:table-properties style:rel-width="100" table:align="center"/>
    </style:style>
    <style:style style:name="9c47ad.0" style:family="table-column">
      <style:table-column-properties style:column-width="9.70cm"/>
    </style:style>
    <style:style style:name="9c47ad.1" style:family="table-column">
      <style:table-column-properties style:column-width="7.94cm"/>
    </style:style>
    <style:style style:name="053160" style:family="table">
      <style:table-properties style:rel-width="100" table:align="center"/>
    </style:style>
    <style:style style:name="053160.0" style:family="table-column">
      <style:table-column-properties style:column-width="17.64cm"/>
    </style:style>
    <style:style style:name="022259" style:family="table">
      <style:table-properties style:rel-width="100" table:align="center"/>
    </style:style>
    <style:style style:name="022259.0" style:family="table-column">
      <style:table-column-properties style:column-width="3.18cm"/>
    </style:style>
    <style:style style:name="022259.1" style:family="table-column">
      <style:table-column-properties style:column-width="3.18cm"/>
    </style:style>
    <style:style style:name="022259.2" style:family="table-column">
      <style:table-column-properties style:column-width="3.18cm"/>
    </style:style>
    <style:style style:name="022259.3" style:family="table-column">
      <style:table-column-properties style:column-width="3.18cm"/>
    </style:style>
    <style:style style:name="53aa7d" style:family="table">
      <style:table-properties style:rel-width="100" table:align="center"/>
    </style:style>
    <style:style style:name="53aa7d.0" style:family="table-column">
      <style:table-column-properties style:column-width="11.47cm"/>
    </style:style>
    <style:style style:name="53aa7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7T21:59:46.000</dc:date>
    <meta:generator>PHPWord</meta:generator>
    <meta:initial-creator/>
    <meta:creation-date>2026-06-17T21:59:46.000</meta:creation-date>
    <meta:keyword/>
    <meta:user-defined meta:name="Category"/>
    <meta:user-defined meta:name="Company"/>
    <meta:user-defined meta:name="Manager"/>
  </office:meta>
</office:document-meta>
</file>