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font-name="Arial" style:font-name-complex="Arial" fo:font-size="16pt" style:font-size-asian="16pt" style:font-size-complex="16pt" fo:color="#0F172A" fo:font-weight="bold" style:font-weight-asian="bold"/>
    </style:style>
    <style:style style:name="P1_InstTitle" style:family="paragraph" style:parent-style-name="InstTitle">
      <style:paragraph-properties/>
    </style:style>
    <style:style style:name="T2" style:family="text">
      <style:text-properties style:font-name="Arial" style:font-name-complex="Arial" fo:font-size="11pt" style:font-size-asian="11pt" style:font-size-complex="11pt" fo:color="#334155" fo:font-style="italic" style:font-style-asian="italic" style:font-style-complex="italic"/>
    </style:style>
    <style:style style:name="P2_InstBodyJustified" style:family="paragraph" style:parent-style-name="InstBodyJustified">
      <style:paragraph-properties/>
    </style:style>
    <style:style style:name="T3" style:family="text">
      <style:text-properties style:font-name="Arial" style:font-name-complex="Arial" fo:font-size="8pt" style:font-size-asian="8pt" style:font-size-complex="8pt" fo:color="#0D9488" fo:font-weight="bold" style:font-weight-asian="bold"/>
    </style:style>
    <style:style style:name="P3_InstKicker" style:family="paragraph" style:parent-style-name="InstKicker">
      <style:paragraph-properties/>
    </style:style>
    <style:style style:name="Section1" style:family="section">
      <style:section-properties>
        <style:columns fo:column-count="1"/>
      </style:section-properties>
    </style:style>
    <style:style style:name="99ca0e" style:family="table">
      <style:table-properties style:rel-width="100" table:align="center"/>
    </style:style>
    <style:style style:name="99ca0e.0" style:family="table-column">
      <style:table-column-properties style:column-width="9.70cm"/>
    </style:style>
    <style:style style:name="99ca0e.1" style:family="table-column">
      <style:table-column-properties style:column-width="7.94cm"/>
    </style:style>
    <style:style style:name="dfd95b" style:family="table">
      <style:table-properties style:rel-width="100" table:align="center"/>
    </style:style>
    <style:style style:name="dfd95b.0" style:family="table-column">
      <style:table-column-properties style:column-width="17.64cm"/>
    </style:style>
    <style:style style:name="8cc827" style:family="table">
      <style:table-properties style:rel-width="100" table:align="center"/>
    </style:style>
    <style:style style:name="8cc827.0" style:family="table-column">
      <style:table-column-properties style:column-width="3.18cm"/>
    </style:style>
    <style:style style:name="8cc827.1" style:family="table-column">
      <style:table-column-properties style:column-width="3.18cm"/>
    </style:style>
    <style:style style:name="8cc827.2" style:family="table-column">
      <style:table-column-properties style:column-width="3.18cm"/>
    </style:style>
    <style:style style:name="8cc827.3" style:family="table-column">
      <style:table-column-properties style:column-width="3.18cm"/>
    </style:style>
    <style:style style:name="8cc827.4" style:family="table-column">
      <style:table-column-properties style:column-width="3.18cm"/>
    </style:style>
    <style:style style:name="8cc827.5" style:family="table-column">
      <style:table-column-properties style:column-width="3.18cm"/>
    </style:style>
    <style:style style:name="c2069a" style:family="table">
      <style:table-properties style:rel-width="100" table:align="center"/>
    </style:style>
    <style:style style:name="c2069a.0" style:family="table-column">
      <style:table-column-properties style:column-width="11.47cm"/>
    </style:style>
    <style:style style:name="c2069a.1" style:family="table-column">
      <style:table-column-properties style:column-width="6.1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able:table table:name="99ca0e" table:style-name="99ca0e">
          <table:table-column table:style-name="99ca0e.0"/>
          <table:table-column table:style-name="99ca0e.1"/>
          <table:table-row>
            <table:table-cell office:value-type="string">
              <text:p text:style-name="IM1"><draw:frame draw:style-name="fr1" draw:name="799e80" text:anchor-type="as-char" svg:width="1.11125cm" svg:height="1.11125cm" draw:z-index="1"><draw:image xlink:href="Pictures/section_image1.png" xlink:type="simple" xlink:show="embed" xlink:actuate="onLoad"/></draw:frame></text:p>
              <text:p><text:span>Câmara de</text:span></text:p>
              <text:p><text:span>Votuporanga</text:span></text:p>
              <text:p><text:span>PODER LEGISLATIVO</text:span></text:p>
            </table:table-cell>
            <table:table-cell office:value-type="string">
              <text:p><text:span>ENDEREÇO</text:span></text:p>
              <text:p><text:span>RUA VENEZUELA, 3819 - VILA AMÉRICA</text:span></text:p>
              <text:p><text:span>VOTUPORANGA / SP - CEP: 15502-105</text:span></text:p>
              <text:p><text:span>TELEFONE</text:span></text:p>
              <text:p><text:span>(17)3421-1188</text:span></text:p>
            </table:table-cell>
          </table:table-row>
        </table:table>
        <table:table table:name="dfd95b" table:style-name="dfd95b">
          <table:table-column table:style-name="dfd95b.0"/>
          <table:table-row>
            <table:table-cell office:value-type="string">
              <text:p text:style-name="Standard"/>
            </table:table-cell>
          </table:table-row>
        </table:table>
        <text:p text:style-name="Standard"/>
        <text:p text:style-name="P1_InstTitle"><text:span text:style-name="T1">RELATÓRIO DE PROTOCOLOS</text:span></text:p>
        <text:p text:style-name="P2_InstBodyJustified"><text:span text:style-name="T2">Consulta sem filtros — todos os protocolos publicados.</text:span></text:p>
        <text:p text:style-name="P3_InstKicker"><text:span text:style-name="T3">764 PROTOCOLO(S) ENCONTRADO(S)</text:span></text:p>
        <table:table table:name="8cc827" table:style-name="8cc827">
          <table:table-column table:style-name="8cc827.0"/>
          <table:table-column table:style-name="8cc827.1"/>
          <table:table-column table:style-name="8cc827.2"/>
          <table:table-column table:style-name="8cc827.3"/>
          <table:table-column table:style-name="8cc827.4"/>
          <table:table-column table:style-name="8cc827.5"/>
          <table:table-row>
            <table:table-cell office:value-type="string">
              <text:p><text:span>IDENTIFICAÇÃO</text:span></text:p>
            </table:table-cell>
            <table:table-cell office:value-type="string">
              <text:p><text:span>TIPO</text:span></text:p>
            </table:table-cell>
            <table:table-cell office:value-type="string">
              <text:p><text:span>DATA</text:span></text:p>
            </table:table-cell>
            <table:table-cell office:value-type="string">
              <text:p><text:span>EMENTA</text:span></text:p>
            </table:table-cell>
            <table:table-cell office:value-type="string">
              <text:p><text:span>AUTOR(ES)</text:span></text:p>
            </table:table-cell>
            <table:table-cell office:value-type="string">
              <text:p><text:span>SITUAÇÃO</text:span></text:p>
            </table:table-cell>
          </table:table-row>
          <table:table-row>
            <table:table-cell office:value-type="string">
              <text:p text:style-name="InstTableCell"><text:span>PROTOCOLO Nº 193/2026</text:span></text:p>
            </table:table-cell>
            <table:table-cell office:value-type="string">
              <text:p text:style-name="InstTableCell"><text:span>OFÍCIO EXTERNO</text:span></text:p>
            </table:table-cell>
            <table:table-cell office:value-type="string">
              <text:p text:style-name="InstTableCell"><text:span>24/06/2026</text:span></text:p>
            </table:table-cell>
            <table:table-cell office:value-type="string">
              <text:p text:style-name="InstTableCellJustified"><text:span>A ASSOCIAÇÃO MÃES LEOAS ATÍPICAS SOLICITA A UTILIZAÇÃO DO PLENÁRIO NO DIA 27 DE JUNHO DE 2026 À PARTIR DAS 15H PARA REALIZAÇÃO DO 1º ENCONTRO DAS MÃES LEOAS ATÍPICA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92/2026</text:span></text:p>
            </table:table-cell>
            <table:table-cell office:value-type="string">
              <text:p text:style-name="InstTableCell"><text:span>EXPEDIENTE</text:span></text:p>
            </table:table-cell>
            <table:table-cell office:value-type="string">
              <text:p text:style-name="InstTableCell"><text:span>23/06/2026</text:span></text:p>
            </table:table-cell>
            <table:table-cell office:value-type="string">
              <text:p text:style-name="InstTableCellJustified"><text:span>GOVERNO DO ESTADO DE SÃO PAULO - SECRETARIA DE ESTADO DA SAÚDE - GABINETE DO SECRETÁRIO - ASSISTÊNCIA TÉCNICA ADMINISTRATIVA 1 – ENCAMINHA OFÍCIO Nº 0111569990/2026-SES-GS-ATA1 - REPORTAMOS AO OFÍCIO...</text:span></text:p>
            </table:table-cell>
            <table:table-cell office:value-type="string">
              <text:p text:style-name="InstTableCellJustified"><text:span>DIVERSOS</text:span></text:p>
            </table:table-cell>
            <table:table-cell office:value-type="string">
              <text:p text:style-name="InstTableCell"><text:span>TRAMITANDO</text:span></text:p>
            </table:table-cell>
          </table:table-row>
          <table:table-row>
            <table:table-cell office:value-type="string">
              <text:p text:style-name="InstTableCell"><text:span>PROTOCOLO Nº 191/2026</text:span></text:p>
            </table:table-cell>
            <table:table-cell office:value-type="string">
              <text:p text:style-name="InstTableCell"><text:span>EXPEDIENTE</text:span></text:p>
            </table:table-cell>
            <table:table-cell office:value-type="string">
              <text:p text:style-name="InstTableCell"><text:span>22/06/2026</text:span></text:p>
            </table:table-cell>
            <table:table-cell office:value-type="string">
              <text:p text:style-name="InstTableCellJustified"><text:span>GAP/OF/Nº 299/2026 - PREFEITURA DO MUNICÍPIO DE VOTUPORANGA - PODER EXECUTIVO - GABINETE DO PREFEITO - INFORMA O RECEBIMENTO DE IMPORTÂNCIAS NOS TERMOS DO ARTIGO 2º DA LEI FEDERAL Nº. 9.452, DE 20 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0/2026</text:span></text:p>
            </table:table-cell>
            <table:table-cell office:value-type="string">
              <text:p text:style-name="InstTableCell"><text:span>EXPEDIENTE</text:span></text:p>
            </table:table-cell>
            <table:table-cell office:value-type="string">
              <text:p text:style-name="InstTableCell"><text:span>22/06/2026</text:span></text:p>
            </table:table-cell>
            <table:table-cell office:value-type="string">
              <text:p text:style-name="InstTableCellJustified"><text:span>SMF/OF/Nº 70/2026 - PREFEITURA DE VOTUPORANGA - SECRETARIA DA FAZENDA - EM CUMPRIMENTO AO ARTIGO 53, INCISO XXXVII DA LEI ORGÂNICA DO MUNICÍPIO - ENCAMINHA CÓPIA DO BALANCETE GERAL DO MUNÍCIPIO DE VO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89/2026</text:span></text:p>
            </table:table-cell>
            <table:table-cell office:value-type="string">
              <text:p text:style-name="InstTableCell"><text:span>EXPEDIENTE</text:span></text:p>
            </table:table-cell>
            <table:table-cell office:value-type="string">
              <text:p text:style-name="InstTableCell"><text:span>22/06/2026</text:span></text:p>
            </table:table-cell>
            <table:table-cell office:value-type="string">
              <text:p text:style-name="InstTableCellJustified"><text:span>LIONS CLUBE DE VOTUPORANGA CONVIDA A TODOS OS VEREADORES PARA PARTICIPAREM DA ASSEMBLÉIA FESTIVA DE POSSE DA NOVA DIRETORIA ANO LEONÍSTICO 2026/2027 A SER REALIZADA NO DIA 23/06/2026, ÀS 20H EM SUA S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87/2026</text:span></text:p>
            </table:table-cell>
            <table:table-cell office:value-type="string">
              <text:p text:style-name="InstTableCell"><text:span>OFÍCIO EXTERNO</text:span></text:p>
            </table:table-cell>
            <table:table-cell office:value-type="string">
              <text:p text:style-name="InstTableCell"><text:span>19/06/2026</text:span></text:p>
            </table:table-cell>
            <table:table-cell office:value-type="string">
              <text:p text:style-name="InstTableCellJustified"><text:span>SECRETARIA DA SEGURANÇA PÚBLICA - POLÍCIA MILITAR DO ESTADO DE SÃO PAULO - OFÍCIO Nº 16BPMI-139/3000/26 DO COMANDANTE DA TERCEIRA COMPANHIA DE POLÍCIA MILITAR - SOLICITA A UTILIZAÇÃO DO PLENÁRIO NO DI...</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86/2026</text:span></text:p>
            </table:table-cell>
            <table:table-cell office:value-type="string">
              <text:p text:style-name="InstTableCell"><text:span>EXPEDIENTE</text:span></text:p>
            </table:table-cell>
            <table:table-cell office:value-type="string">
              <text:p text:style-name="InstTableCell"><text:span>19/06/2026</text:span></text:p>
            </table:table-cell>
            <table:table-cell office:value-type="string">
              <text:p text:style-name="InstTableCellJustified"><text:span>EXPEDIENTE 15 - Nº 371- SACDH - SECRETARIA DE APOIO À CDH - DE ORDEM DA PRESIDENTE DA COMISSÃO DE DIREITOS HUMANOS E LEGISLAÇÃO PARTICIPATIVA DO SENADO FEDERAL (CDH), A SENADORA DAMARES ALVES, ACUSA 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85/2026</text:span></text:p>
            </table:table-cell>
            <table:table-cell office:value-type="string">
              <text:p text:style-name="InstTableCell"><text:span>EXPEDIENTE</text:span></text:p>
            </table:table-cell>
            <table:table-cell office:value-type="string">
              <text:p text:style-name="InstTableCell"><text:span>17/06/2026</text:span></text:p>
            </table:table-cell>
            <table:table-cell office:value-type="string">
              <text:p text:style-name="InstTableCellJustified"><text:span>MINISTÉRIO DA EDUCAÇÃO - GABINETE DO MINISTRO - ASSESSORIA DE ASSUNTOS PARLAMENTARES E FEDERATIVOS - ESPLANADA DOS MINISTÉRIOS – ENCAMINHA OFÍCIO Nº 3055/2026/ASPAR/GM/GM-MEC EM RESPOSTA AO OFÍCIO D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84/2026</text:span></text:p>
            </table:table-cell>
            <table:table-cell office:value-type="string">
              <text:p text:style-name="InstTableCell"><text:span>OFÍCIO EXTERNO</text:span></text:p>
            </table:table-cell>
            <table:table-cell office:value-type="string">
              <text:p text:style-name="InstTableCell"><text:span>17/06/2026</text:span></text:p>
            </table:table-cell>
            <table:table-cell office:value-type="string">
              <text:p text:style-name="InstTableCellJustified"><text:span>OFÍCIO Nº 078/2026 - GOVERNO DE ESTADO DE SÃO PAULO - SECRETARIA DE ESTADO DA EDUCAÇÃO - DIRETORIA DE ENSINO - REGIÃO DE VOTUPORANGA - EE PROFª. SARAH ARNOLDI BARBOSA - SOLICITA CESSÃO DE USO DO PLENÁ...</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83/2026</text:span></text:p>
            </table:table-cell>
            <table:table-cell office:value-type="string">
              <text:p text:style-name="InstTableCell"><text:span>EXPEDIENTE</text:span></text:p>
            </table:table-cell>
            <table:table-cell office:value-type="string">
              <text:p text:style-name="InstTableCell"><text:span>17/06/2026</text:span></text:p>
            </table:table-cell>
            <table:table-cell office:value-type="string">
              <text:p text:style-name="InstTableCellJustified"><text:span>OFÍCIO SGP Nº 731/2026 - ASSEMBLÉIA LEGISLATIVA DO ESTADO DE SÃO PAULO - NOS TERMOS DO ARTIGO 1º, INCISO V, DO ATO DA MESA Nº 11, DE 2021, ENCAMINHA A ESTA CASA DE LEIS CÓPIA DA APROVAÇÃO DA MOÇÃO Nº4...</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82/2026</text:span></text:p>
            </table:table-cell>
            <table:table-cell office:value-type="string">
              <text:p text:style-name="InstTableCell"><text:span>OFÍCIO EXTERNO</text:span></text:p>
            </table:table-cell>
            <table:table-cell office:value-type="string">
              <text:p text:style-name="InstTableCell"><text:span>16/06/2026</text:span></text:p>
            </table:table-cell>
            <table:table-cell office:value-type="string">
              <text:p text:style-name="InstTableCellJustified"><text:span>INSTITUTO NACIONAL DO SEGURO SOCIAL - OFÍCIO SEI Nº 52/2026/APSVOTU - REQUERIMENTO DE CESSÃO DO USO DO PLENÁRIO, SALAS DE REUNIÃO E WIFI, NO DIA 03/07/2026, NO PERÍODO ENTRE 8H AS 16H.</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81/2026</text:span></text:p>
            </table:table-cell>
            <table:table-cell office:value-type="string">
              <text:p text:style-name="InstTableCell"><text:span>EXPEDIENTE</text:span></text:p>
            </table:table-cell>
            <table:table-cell office:value-type="string">
              <text:p text:style-name="InstTableCell"><text:span>16/06/2026</text:span></text:p>
            </table:table-cell>
            <table:table-cell office:value-type="string">
              <text:p text:style-name="InstTableCellJustified"><text:span>GAP/OF/Nº 296/2026 - PREFEITURA DO MUNICÍPIO DE VOTUPORANGA - PODER EXECUTIVO - GABINETE DO PREFEITO - ENCAMINHA RESPOSTA AO REQUERIMENTO Nº 74/2026,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80/2026</text:span></text:p>
            </table:table-cell>
            <table:table-cell office:value-type="string">
              <text:p text:style-name="InstTableCell"><text:span>OFÍCIO EXTERNO</text:span></text:p>
            </table:table-cell>
            <table:table-cell office:value-type="string">
              <text:p text:style-name="InstTableCell"><text:span>16/06/2026</text:span></text:p>
            </table:table-cell>
            <table:table-cell office:value-type="string">
              <text:p text:style-name="InstTableCellJustified"><text:span>INSTITUTO NACIONAL DO SEGURO SOCIAL - SUPERINTENDÊNCIA REGIONAL SUDESTE - GERÊNCIA EXECUTIVA SÃO JOSÉ DO RIO PRETO – ENCAMINHA O OFÍCIO SEI 177/2026/GEXSRP - SRSE-I/SRSE-I-INSS SOLICITANDO A CESSÃO D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79/2026</text:span></text:p>
            </table:table-cell>
            <table:table-cell office:value-type="string">
              <text:p text:style-name="InstTableCell"><text:span>EXPEDIENTE</text:span></text:p>
            </table:table-cell>
            <table:table-cell office:value-type="string">
              <text:p text:style-name="InstTableCell"><text:span>16/06/2026</text:span></text:p>
            </table:table-cell>
            <table:table-cell office:value-type="string">
              <text:p text:style-name="InstTableCellJustified"><text:span>OFÍCIO GS-ST N° 295/2026 – GOVERNO DO ESTADO DE SÃO PAULO - SECRETARIA DE TURISMO E VIAGENS - GABINETE DA SECRETÁRIA – ENCAMINHA RESPOSTA AO OFÍCIO Nº 1774/2025 DE AUTORIA DO VEREADOR RICARDO BOZO N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78/2026</text:span></text:p>
            </table:table-cell>
            <table:table-cell office:value-type="string">
              <text:p text:style-name="InstTableCell"><text:span>OFÍCIO EXTERNO</text:span></text:p>
            </table:table-cell>
            <table:table-cell office:value-type="string">
              <text:p text:style-name="InstTableCell"><text:span>15/06/2026</text:span></text:p>
            </table:table-cell>
            <table:table-cell office:value-type="string">
              <text:p text:style-name="InstTableCellJustified"><text:span>OFÍCOO Nº 01/CEMNTM/2026 - PREFEITURA DE VOTUPORANGA - SECRETARIA DA EDUCAÇÃO - CEM. PROFª NEIDE TONANNI MARÃO - SOLICITA A UTILIZAÇÃO DO PLENÁRIO NO DIA 03/12/2026 PARA REALIZAÇÃO DA CERIMÔNIA DE ENC...</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7/2026</text:span></text:p>
            </table:table-cell>
            <table:table-cell office:value-type="string">
              <text:p text:style-name="InstTableCell"><text:span>OFÍCIO EXTERNO</text:span></text:p>
            </table:table-cell>
            <table:table-cell office:value-type="string">
              <text:p text:style-name="InstTableCell"><text:span>15/06/2026</text:span></text:p>
            </table:table-cell>
            <table:table-cell office:value-type="string">
              <text:p text:style-name="InstTableCellJustified"><text:span>GAP/OF/Nº 294/2026 - PODER EXECUTIVO - GABINETE DO PREFEITO - SOLICITA UTILIZAÇÃO DO PLENÁRIO DR. OCTÁVIO VISCARDI NO DIA 14/07/2026 PARA REALIZAÇÃO DE AUDIÊNCIA PÚBLICA PARA APRESENTAÇÃO DO PLANO MUN...</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6/2026</text:span></text:p>
            </table:table-cell>
            <table:table-cell office:value-type="string">
              <text:p text:style-name="InstTableCell"><text:span>OFÍCIO EXTERNO</text:span></text:p>
            </table:table-cell>
            <table:table-cell office:value-type="string">
              <text:p text:style-name="InstTableCell"><text:span>15/06/2026</text:span></text:p>
            </table:table-cell>
            <table:table-cell office:value-type="string">
              <text:p text:style-name="InstTableCellJustified"><text:span>OFÍCIO Nº 004/2026 - PREFEITURA DE VOTUPORANGA - SECRETARIA MUNICIPAL DE PLANEJAMENTO URBANO - SOLICITA A CESSÃO DO PLENÁRIO “DR. OCTÁVIO VISCARDI”, NO DIA 18 DE JUNHO DE 2026 DAS 9H00 ÀS 11H00, PA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5/2026</text:span></text:p>
            </table:table-cell>
            <table:table-cell office:value-type="string">
              <text:p text:style-name="InstTableCell"><text:span>EXPEDIENTE</text:span></text:p>
            </table:table-cell>
            <table:table-cell office:value-type="string">
              <text:p text:style-name="InstTableCell"><text:span>12/06/2026</text:span></text:p>
            </table:table-cell>
            <table:table-cell office:value-type="string">
              <text:p text:style-name="InstTableCellJustified"><text:span>SMF/OF/Nº 0061/2026 - PREFEITURA DE VOTUPORANGA - SECRETARIA DA FAZENDA - EM CUMPRIMENTO AO ARTIGO 53, INCISO XXXVII DA LEI ORGÂNICA DO MUNICÍPIO - ENCAMINHA CÓPIA DO BALANCETE GERAL DO MUNÍCIPIO DE V...</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4/2026</text:span></text:p>
            </table:table-cell>
            <table:table-cell office:value-type="string">
              <text:p text:style-name="InstTableCell"><text:span>EXPEDIENTE</text:span></text:p>
            </table:table-cell>
            <table:table-cell office:value-type="string">
              <text:p text:style-name="InstTableCell"><text:span>12/06/2026</text:span></text:p>
            </table:table-cell>
            <table:table-cell office:value-type="string">
              <text:p text:style-name="InstTableCellJustified"><text:span>GAP/OF/Nº 289/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3/2026</text:span></text:p>
            </table:table-cell>
            <table:table-cell office:value-type="string">
              <text:p text:style-name="InstTableCell"><text:span>EXPEDIENTE</text:span></text:p>
            </table:table-cell>
            <table:table-cell office:value-type="string">
              <text:p text:style-name="InstTableCell"><text:span>11/06/2026</text:span></text:p>
            </table:table-cell>
            <table:table-cell office:value-type="string">
              <text:p text:style-name="InstTableCellJustified"><text:span>GAP/OF/Nº 285/2026 - PREFEITURA DO MUNICÍPIO DE VOTUPORANGA - PODER EXECUTIVO - GABINETE DO PREFEITO - ENCAMINHA RESPOSTA AO REQUERIMENTO Nº 75/2026,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2/2026</text:span></text:p>
            </table:table-cell>
            <table:table-cell office:value-type="string">
              <text:p text:style-name="InstTableCell"><text:span>EXPEDIENTE</text:span></text:p>
            </table:table-cell>
            <table:table-cell office:value-type="string">
              <text:p text:style-name="InstTableCell"><text:span>11/06/2026</text:span></text:p>
            </table:table-cell>
            <table:table-cell office:value-type="string">
              <text:p text:style-name="InstTableCellJustified"><text:span>GAP/OF/Nº 284/2026 - PREFEITURA DO MUNICÍPIO DE VOTUPORANGA - PODER EXECUTIVO - GABINETE DO PREFEITO - ENCAMINHA RESPOSTA AO REQUERIMENTO Nº 76/2026,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1/2026</text:span></text:p>
            </table:table-cell>
            <table:table-cell office:value-type="string">
              <text:p text:style-name="InstTableCell"><text:span>EXPEDIENTE</text:span></text:p>
            </table:table-cell>
            <table:table-cell office:value-type="string">
              <text:p text:style-name="InstTableCell"><text:span>11/06/2026</text:span></text:p>
            </table:table-cell>
            <table:table-cell office:value-type="string">
              <text:p text:style-name="InstTableCellJustified"><text:span>MINISTÉRIO PÚBLICO DO ESTADO DE SÃO PAULO - PROMOTORIA DE JUSTIÇA DE VOTUPORANGA - AUTOS Nº 0474.0000156/2026– NOTÍCIA DE FATO, INFORMA ACERCA DA PROMOÇÃO DE ARQUIVAMENT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70/2026</text:span></text:p>
            </table:table-cell>
            <table:table-cell office:value-type="string">
              <text:p text:style-name="InstTableCell"><text:span>EXPEDIENTE</text:span></text:p>
            </table:table-cell>
            <table:table-cell office:value-type="string">
              <text:p text:style-name="InstTableCell"><text:span>11/06/2026</text:span></text:p>
            </table:table-cell>
            <table:table-cell office:value-type="string">
              <text:p text:style-name="InstTableCellJustified"><text:span>MINISTÉRIO DA SAÚDE - SECRETARIA DE CIÊNCIA, TECNOLOGIA E INOVAÇÃO EM SAÚDE – GABINETE - COORDENAÇÃO DE GESTÃO TÉCNICA E ADMINISTRATIVA – ENCAMINHA OFÍCIO Nº 995/2026/SCTIE/COGAD/SCTIE/GAB/SCTIE/MS EM...</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69/2026</text:span></text:p>
            </table:table-cell>
            <table:table-cell office:value-type="string">
              <text:p text:style-name="InstTableCell"><text:span>EXPEDIENTE</text:span></text:p>
            </table:table-cell>
            <table:table-cell office:value-type="string">
              <text:p text:style-name="InstTableCell"><text:span>11/06/2026</text:span></text:p>
            </table:table-cell>
            <table:table-cell office:value-type="string">
              <text:p text:style-name="InstTableCellJustified"><text:span>CONSELHO MUNICIPAL DE MEIO AMBIENTE E SANEAMENTO DE VOTUPORANGA - COMDEMA, ENCAMINHA OFÍCIO ESPECIAL REFERENTE AO PROJETO DE LEI Nº 119/2026 QUE TRATAS OBRE O PROGRAMA MUNICIPAL MOEDA VERDE DIGITAL, 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68/2026</text:span></text:p>
            </table:table-cell>
            <table:table-cell office:value-type="string">
              <text:p text:style-name="InstTableCell"><text:span>EXPEDIENTE</text:span></text:p>
            </table:table-cell>
            <table:table-cell office:value-type="string">
              <text:p text:style-name="InstTableCell"><text:span>11/06/2026</text:span></text:p>
            </table:table-cell>
            <table:table-cell office:value-type="string">
              <text:p text:style-name="InstTableCellJustified"><text:span>GAP/OF/Nº 283/2026 - PREFEITURA DO MUNICÍPIO DE VOTUPORANGA - PODER EXECUTIVO - GABINETE DO PREFEITO - ENCAMINHA RESPOSTA AO REQUERIMENTO Nº 73/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67/2026</text:span></text:p>
            </table:table-cell>
            <table:table-cell office:value-type="string">
              <text:p text:style-name="InstTableCell"><text:span>EXPEDIENTE</text:span></text:p>
            </table:table-cell>
            <table:table-cell office:value-type="string">
              <text:p text:style-name="InstTableCell"><text:span>11/06/2026</text:span></text:p>
            </table:table-cell>
            <table:table-cell office:value-type="string">
              <text:p text:style-name="InstTableCellJustified"><text:span>O PARTIDO SOCIAL DEMOCRÁTICO (PSD) ENCAMINHA OFÍCIO INDICANDO O VEREADOR ENGENHEIRO GLAUBER CLÉBER TONIOL DE LIMA COMO LÍDER DA BANCADA DO PARTIDO SOCIAL DEMOCRÁTICO (PSD), NA CÂMARA MUNICIPAL DE VOTU...</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66/2026</text:span></text:p>
            </table:table-cell>
            <table:table-cell office:value-type="string">
              <text:p text:style-name="InstTableCell"><text:span>EXPEDIENTE</text:span></text:p>
            </table:table-cell>
            <table:table-cell office:value-type="string">
              <text:p text:style-name="InstTableCell"><text:span>10/06/2026</text:span></text:p>
            </table:table-cell>
            <table:table-cell office:value-type="string">
              <text:p text:style-name="InstTableCellJustified"><text:span>SINDICATO DOS SERVIDORES PÚBLICOS MUNICIPAIS DE VOTUPORANGA SOLICITA POR PARTE DO PODER LEGISLATIVO A FISCALIZAÇÃO QUANTO À ADEQUAÇÃO DA REDE MUNICIPAL DE ENSINO À LEI FEDERAL Nº 15.326/2026 E AO REC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65/2026</text:span></text:p>
            </table:table-cell>
            <table:table-cell office:value-type="string">
              <text:p text:style-name="InstTableCell"><text:span>EXPEDIENTE</text:span></text:p>
            </table:table-cell>
            <table:table-cell office:value-type="string">
              <text:p text:style-name="InstTableCell"><text:span>09/06/2026</text:span></text:p>
            </table:table-cell>
            <table:table-cell office:value-type="string">
              <text:p text:style-name="InstTableCellJustified"><text:span>GOVERNO DO ESTADO DE SÃO PAULO - POLÍCIA MILITAR DO ESTADO DE SÃO PAULO - 13.B - SEC ADM - OFÍCIO Nº 13GB-006/910/2026-PMESP-704139100 - DO COMANDANTE DO 13º GRUPAMENTO DE BOMBEIROS ECAMINHA RESPOST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64/2026</text:span></text:p>
            </table:table-cell>
            <table:table-cell office:value-type="string">
              <text:p text:style-name="InstTableCell"><text:span>OFÍCIO EXTERNO</text:span></text:p>
            </table:table-cell>
            <table:table-cell office:value-type="string">
              <text:p text:style-name="InstTableCell"><text:span>08/06/2026</text:span></text:p>
            </table:table-cell>
            <table:table-cell office:value-type="string">
              <text:p text:style-name="InstTableCellJustified"><text:span>PREFEITURA DE VOTUPORANGA - CEM PROFª CLARY BRANDÃO BERTONCINI - OFÍCIO Nº 01/2026 - SOLICITA A CESSÃO DE USO DO PLENÁRIO PARA SOLENIDADE DE FORMATURA DA 5ª SÉRIE DO ENSINO FUNDAMENTAL I.</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63/2026</text:span></text:p>
            </table:table-cell>
            <table:table-cell office:value-type="string">
              <text:p text:style-name="InstTableCell"><text:span>EXPEDIENTE</text:span></text:p>
            </table:table-cell>
            <table:table-cell office:value-type="string">
              <text:p text:style-name="InstTableCell"><text:span>08/06/2026</text:span></text:p>
            </table:table-cell>
            <table:table-cell office:value-type="string">
              <text:p text:style-name="InstTableCellJustified"><text:span>GAP/OF/Nº 273/2026 - PODER EXECUTIVO - ENCAMINHA OFÍCIO PARA INFORMAR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62/2026</text:span></text:p>
            </table:table-cell>
            <table:table-cell office:value-type="string">
              <text:p text:style-name="InstTableCell"><text:span>OFÍCIO EXTERNO</text:span></text:p>
            </table:table-cell>
            <table:table-cell office:value-type="string">
              <text:p text:style-name="InstTableCell"><text:span>01/06/2026</text:span></text:p>
            </table:table-cell>
            <table:table-cell office:value-type="string">
              <text:p text:style-name="InstTableCellJustified"><text:span>PODER EXECUTIVO - SECRETARIA DE PLANEJAMENTO - SOLICITA CESSÃO DO PLENÁRIO DR OCTÁVIO VISCARDI PARA REALIZAÇÃO DE ESTUDO DE IMPACTO DE VIZINHANÇCA (EIV), PARA O DIA 09/06/2026, NO PERÍODO COMPREENDID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61/2026</text:span></text:p>
            </table:table-cell>
            <table:table-cell office:value-type="string">
              <text:p text:style-name="InstTableCell"><text:span>EXPEDIENTE</text:span></text:p>
            </table:table-cell>
            <table:table-cell office:value-type="string">
              <text:p text:style-name="InstTableCell"><text:span>01/06/2026</text:span></text:p>
            </table:table-cell>
            <table:table-cell office:value-type="string">
              <text:p text:style-name="InstTableCellJustified"><text:span>GOVERNO DO ESTADO - ENCAMINHA RESPOSTA AO OFÍCIO Nº 377/2026 DE AUTORIA DO VEREADOR GILMAR AURÉLIO (GASPA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60/2026</text:span></text:p>
            </table:table-cell>
            <table:table-cell office:value-type="string">
              <text:p text:style-name="InstTableCell"><text:span>EXPEDIENTE</text:span></text:p>
            </table:table-cell>
            <table:table-cell office:value-type="string">
              <text:p text:style-name="InstTableCell"><text:span>01/06/2026</text:span></text:p>
            </table:table-cell>
            <table:table-cell office:value-type="string">
              <text:p text:style-name="InstTableCellJustified"><text:span>FEV - FUNDAÇÃO EDUCACIONAL DE VOTUPORANGA - ENCAMINHA RESPOSTA AO OFÍCIO DA PRESIDÊNCIA Nº 185/2026.</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59/2026</text:span></text:p>
            </table:table-cell>
            <table:table-cell office:value-type="string">
              <text:p text:style-name="InstTableCell"><text:span>EXPEDIENTE</text:span></text:p>
            </table:table-cell>
            <table:table-cell office:value-type="string">
              <text:p text:style-name="InstTableCell"><text:span>01/06/2026</text:span></text:p>
            </table:table-cell>
            <table:table-cell office:value-type="string">
              <text:p text:style-name="InstTableCellJustified"><text:span>GAP/OF/Nº 261/2026 - PODER EXECUTIVO - GABINETE DO PREFEITO -<text:s text:c="2"/>INFORMA QUE NOS TERMOS DO ARTIGO 2º DA LEI FEDERAL Nº. 9.452, DE 20 DE MARÇO DE 1997, O RECEBIMENTO DE IMPORTÂ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8/2026</text:span></text:p>
            </table:table-cell>
            <table:table-cell office:value-type="string">
              <text:p text:style-name="InstTableCell"><text:span>EXPEDIENTE</text:span></text:p>
            </table:table-cell>
            <table:table-cell office:value-type="string">
              <text:p text:style-name="InstTableCell"><text:span>01/06/2026</text:span></text:p>
            </table:table-cell>
            <table:table-cell office:value-type="string">
              <text:p text:style-name="InstTableCellJustified"><text:span>PODER EXECUTIVO - GABINETE DO PREFEITO - ENCAMINHA RESPOSTA AOS REQUERIMENTOS DE INFORMAÇÃO Nº 65, 66, 68, 70 E 71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7/2026</text:span></text:p>
            </table:table-cell>
            <table:table-cell office:value-type="string">
              <text:p text:style-name="InstTableCell"><text:span>OFÍCIO EXTERNO</text:span></text:p>
            </table:table-cell>
            <table:table-cell office:value-type="string">
              <text:p text:style-name="InstTableCell"><text:span>26/05/2026</text:span></text:p>
            </table:table-cell>
            <table:table-cell office:value-type="string">
              <text:p text:style-name="InstTableCellJustified"><text:span>OFÍCIO Nº005/2026 SOLICITA VISITA INSTITUCIONAL COLÉGIO CELTAS DE VOTUPORANGA - REQUERER A REALIZAÇÃO DE VISITA INSTITUCIONAL NA SEMANA DE 15 A 19 DE JUNHO AS 8H.</text:span></text:p>
            </table:table-cell>
            <table:table-cell office:value-type="string">
              <text:p text:style-name="InstTableCellJustified"><text:span>COLÉGIO CELTAS</text:span></text:p>
            </table:table-cell>
            <table:table-cell office:value-type="string">
              <text:p text:style-name="InstTableCell"><text:span>ARQUIVADO</text:span></text:p>
            </table:table-cell>
          </table:table-row>
          <table:table-row>
            <table:table-cell office:value-type="string">
              <text:p text:style-name="InstTableCell"><text:span>PROTOCOLO Nº 156/2026</text:span></text:p>
            </table:table-cell>
            <table:table-cell office:value-type="string">
              <text:p text:style-name="InstTableCell"><text:span>EXPEDIENTE</text:span></text:p>
            </table:table-cell>
            <table:table-cell office:value-type="string">
              <text:p text:style-name="InstTableCell"><text:span>21/05/2026</text:span></text:p>
            </table:table-cell>
            <table:table-cell office:value-type="string">
              <text:p text:style-name="InstTableCellJustified"><text:span>GAP/OF/Nº 237/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5/2026</text:span></text:p>
            </table:table-cell>
            <table:table-cell office:value-type="string">
              <text:p text:style-name="InstTableCell"><text:span>EXPEDIENTE</text:span></text:p>
            </table:table-cell>
            <table:table-cell office:value-type="string">
              <text:p text:style-name="InstTableCell"><text:span>21/05/2026</text:span></text:p>
            </table:table-cell>
            <table:table-cell office:value-type="string">
              <text:p text:style-name="InstTableCellJustified"><text:span>GAP/OF/Nº 225/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4/2026</text:span></text:p>
            </table:table-cell>
            <table:table-cell office:value-type="string">
              <text:p text:style-name="InstTableCell"><text:span>EXPEDIENTE</text:span></text:p>
            </table:table-cell>
            <table:table-cell office:value-type="string">
              <text:p text:style-name="InstTableCell"><text:span>21/05/2026</text:span></text:p>
            </table:table-cell>
            <table:table-cell office:value-type="string">
              <text:p text:style-name="InstTableCellJustified"><text:span>JOSE CARLOS OLIVEIRA DESTRO - SOLICITA A CRIAÇÃO DE MUTIRÃO PARA CONSTRUIR NOVO E NECESSÁRIO HOSPITAL EM VOTUPORANGA - SP.</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53/2026</text:span></text:p>
            </table:table-cell>
            <table:table-cell office:value-type="string">
              <text:p text:style-name="InstTableCell"><text:span>CORRESPONDÊNCIA</text:span></text:p>
            </table:table-cell>
            <table:table-cell office:value-type="string">
              <text:p text:style-name="InstTableCell"><text:span>20/05/2026</text:span></text:p>
            </table:table-cell>
            <table:table-cell office:value-type="string">
              <text:p text:style-name="InstTableCellJustified"><text:span>VEREADOR PODEMOS, UBIRAJARA TEIXEIRA - BIRA - DA CÂMARA MUNICIPAL DE SÃO CARLOS SOLICITA AGENDAR VISITA NA CÂMARA MUNICIPAL DE VOTUPORANG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48/2026</text:span></text:p>
            </table:table-cell>
            <table:table-cell office:value-type="string">
              <text:p text:style-name="InstTableCell"><text:span>EXPEDIENTE</text:span></text:p>
            </table:table-cell>
            <table:table-cell office:value-type="string">
              <text:p text:style-name="InstTableCell"><text:span>18/05/2026</text:span></text:p>
            </table:table-cell>
            <table:table-cell office:value-type="string">
              <text:p text:style-name="InstTableCellJustified"><text:span>GAP/OF/Nº 239 E 244/2026 - PREFEITURA DO MUNICÍPIO DE VOTUPORANGA - PODER EXECUTIVO - GABINETE DO PREFEITO - ENCAMINHA RESPOSTA AOS REQUERIMENTOS Nº 64 E 67/2026, DE AUTORIA DA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7/2026</text:span></text:p>
            </table:table-cell>
            <table:table-cell office:value-type="string">
              <text:p text:style-name="InstTableCell"><text:span>EXPEDIENTE</text:span></text:p>
            </table:table-cell>
            <table:table-cell office:value-type="string">
              <text:p text:style-name="InstTableCell"><text:span>18/05/2026</text:span></text:p>
            </table:table-cell>
            <table:table-cell office:value-type="string">
              <text:p text:style-name="InstTableCellJustified"><text:span>GAP/OF/Nº 240/2026 - PREFEITURA DO MUNICÍPIO DE VOTUPORANGA - PODER EXECUTIVO - GABINETE DO PREFEITO - ENCAMINHA RESPOSTA AO REQUERIMENTO Nº 63/2026, DE AUTORIA DO VEREADOR WALTER JOSÉ DOS SANTO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6/2026</text:span></text:p>
            </table:table-cell>
            <table:table-cell office:value-type="string">
              <text:p text:style-name="InstTableCell"><text:span>OFÍCIO EXTERNO</text:span></text:p>
            </table:table-cell>
            <table:table-cell office:value-type="string">
              <text:p text:style-name="InstTableCell"><text:span>13/05/2026</text:span></text:p>
            </table:table-cell>
            <table:table-cell office:value-type="string">
              <text:p text:style-name="InstTableCellJustified"><text:span>PODER EXECUTIVO, ATRAVÉS DA SECRETARIA DE PLANEJAMENTO SOLICITA A CESSÃO DO PLENÁRIO DR. OCTÁVIO VISCARDI, NO DIA 21/05/2026, NO PERÍODO COMPREENDIDO ENTRE 15H ÀS 17H.</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5/2026</text:span></text:p>
            </table:table-cell>
            <table:table-cell office:value-type="string">
              <text:p text:style-name="InstTableCell"><text:span>EXPEDIENTE</text:span></text:p>
            </table:table-cell>
            <table:table-cell office:value-type="string">
              <text:p text:style-name="InstTableCell"><text:span>11/05/2026</text:span></text:p>
            </table:table-cell>
            <table:table-cell office:value-type="string">
              <text:p text:style-name="InstTableCellJustified"><text:span>PODER EXECUTIVO, ENCAMINHA RESPOSTAS AOS REQUERIMENTOS DE INFORMAÇÃO N. 59, 60, 61 E 62 DE AUTORIA DO VEREADOR WALTER JOSÉ DOS SANTOS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4/2026</text:span></text:p>
            </table:table-cell>
            <table:table-cell office:value-type="string">
              <text:p text:style-name="InstTableCell"><text:span>OFÍCIO EXTERNO</text:span></text:p>
            </table:table-cell>
            <table:table-cell office:value-type="string">
              <text:p text:style-name="InstTableCell"><text:span>11/05/2026</text:span></text:p>
            </table:table-cell>
            <table:table-cell office:value-type="string">
              <text:p text:style-name="InstTableCellJustified"><text:span>PODER EXECUTIVO, SOLICITA A CESSÃO DO PLENÁRIO DR. OCTÁVIO VISCARDI PARA REALIZAÇÃO DE AUDIÊNCIAS PÚBLICAS NO DIA 28/05/2026 ÀS 9H30MIN E 10H, COM O TEMA APRECIAÇÃO E AVALIAÇÃO DO CUMPRIMENTO DAS MET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3/2026</text:span></text:p>
            </table:table-cell>
            <table:table-cell office:value-type="string">
              <text:p text:style-name="InstTableCell"><text:span>OFÍCIO CIRCULAR</text:span></text:p>
            </table:table-cell>
            <table:table-cell office:value-type="string">
              <text:p text:style-name="InstTableCell"><text:span>11/05/2026</text:span></text:p>
            </table:table-cell>
            <table:table-cell office:value-type="string">
              <text:p text:style-name="InstTableCellJustified"><text:span>IDAV, SOLICITA A CESSÃO DO PLENÁRIO DR. OCTÁVIO VISCARDI PARA 22/09/2026 (TERÇA-FEIRA), DAS 14H00 ÀS 17H00, COM O OBJETIVO DE REALIZAÇÃO DE PALESTRAS DE CONSCIENTIZAÇÃO SETEMBRO VERDE.</text:span></text:p>
            </table:table-cell>
            <table:table-cell office:value-type="string">
              <text:p text:style-name="InstTableCellJustified"><text:span>IDAV - INSTITUTO DO DEFICIENTE AUDIOVISUAL DE VOTUPORANGA</text:span></text:p>
            </table:table-cell>
            <table:table-cell office:value-type="string">
              <text:p text:style-name="InstTableCell"><text:span>ARQUIVADO</text:span></text:p>
            </table:table-cell>
          </table:table-row>
          <table:table-row>
            <table:table-cell office:value-type="string">
              <text:p text:style-name="InstTableCell"><text:span>PROTOCOLO Nº 142/2026</text:span></text:p>
            </table:table-cell>
            <table:table-cell office:value-type="string">
              <text:p text:style-name="InstTableCell"><text:span>EXPEDIENTE</text:span></text:p>
            </table:table-cell>
            <table:table-cell office:value-type="string">
              <text:p text:style-name="InstTableCell"><text:span>29/04/2026</text:span></text:p>
            </table:table-cell>
            <table:table-cell office:value-type="string">
              <text:p text:style-name="InstTableCellJustified"><text:span>GAP/OF/Nº 220/2026 - PREFEITURA DO MUNICÍPIO DE VOTUPORANGA - PODER EXECUTIVO - GABINETE DO PREFEITO - ENCAMINHA RESPOSTA AO REQUERIMENTO Nº 57/2026,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1/2026</text:span></text:p>
            </table:table-cell>
            <table:table-cell office:value-type="string">
              <text:p text:style-name="InstTableCell"><text:span>EXPEDIENTE</text:span></text:p>
            </table:table-cell>
            <table:table-cell office:value-type="string">
              <text:p text:style-name="InstTableCell"><text:span>29/04/2026</text:span></text:p>
            </table:table-cell>
            <table:table-cell office:value-type="string">
              <text:p text:style-name="InstTableCellJustified"><text:span>GAP/OF/Nº 218/2026 - PREFEITURA DO MUNICÍPIO DE VOTUPORANGA - PODER EXECUTIVO - GABINETE DO PREFEITO - ENCAMINHA RESPOSTA AO REQUERIMENTO Nº 56/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0/2026</text:span></text:p>
            </table:table-cell>
            <table:table-cell office:value-type="string">
              <text:p text:style-name="InstTableCell"><text:span>EXPEDIENTE</text:span></text:p>
            </table:table-cell>
            <table:table-cell office:value-type="string">
              <text:p text:style-name="InstTableCell"><text:span>29/04/2026</text:span></text:p>
            </table:table-cell>
            <table:table-cell office:value-type="string">
              <text:p text:style-name="InstTableCellJustified"><text:span>GAP/OF/Nº 216/2026 - PREFEITURA DO MUNICÍPIO DE VOTUPORANGA - PODER EXECUTIVO - GABINETE DO PREFEITO - ENCAMINHA RESPOSTA AO REQUERIMENTO Nº 55/2026,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9/2026</text:span></text:p>
            </table:table-cell>
            <table:table-cell office:value-type="string">
              <text:p text:style-name="InstTableCell"><text:span>EXPEDIENTE</text:span></text:p>
            </table:table-cell>
            <table:table-cell office:value-type="string">
              <text:p text:style-name="InstTableCell"><text:span>28/04/2026</text:span></text:p>
            </table:table-cell>
            <table:table-cell office:value-type="string">
              <text:p text:style-name="InstTableCellJustified"><text:span>GAP/OF/Nº 214/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8/2026</text:span></text:p>
            </table:table-cell>
            <table:table-cell office:value-type="string">
              <text:p text:style-name="InstTableCell"><text:span>EXPEDIENTE</text:span></text:p>
            </table:table-cell>
            <table:table-cell office:value-type="string">
              <text:p text:style-name="InstTableCell"><text:span>24/04/2026</text:span></text:p>
            </table:table-cell>
            <table:table-cell office:value-type="string">
              <text:p text:style-name="InstTableCellJustified"><text:span>GAP/OF/Nº 207/2026 - PREFEITURA DO MUNICÍPIO DE VOTUPORANGA - PODER EXECUTIVO - GABINETE DO PREFEITO - EM CUMPRIMENTO AO ARTIGO 51, §1º, INCISO I DA LEI FEDERAL COMPLEMENTAR Nº 101/2000 – LEI DE RESP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7/2026</text:span></text:p>
            </table:table-cell>
            <table:table-cell office:value-type="string">
              <text:p text:style-name="InstTableCell"><text:span>EXPEDIENTE</text:span></text:p>
            </table:table-cell>
            <table:table-cell office:value-type="string">
              <text:p text:style-name="InstTableCell"><text:span>24/04/2026</text:span></text:p>
            </table:table-cell>
            <table:table-cell office:value-type="string">
              <text:p text:style-name="InstTableCellJustified"><text:span>SMF/OF/Nº 0050/2026 - PREFEITURA DE VOTUPORANGA - SECRETARIA DA FAZENDA - EM CUMPRIMENTO AO ARTIGO 53, INCISO XXXVII DA LEI ORGÂNICA DO MUNICÍPIO - ENCAMINHA CÓPIA DO BALANCETE GERAL DO MUNÍCIPIO DE V...</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6/2026</text:span></text:p>
            </table:table-cell>
            <table:table-cell office:value-type="string">
              <text:p text:style-name="InstTableCell"><text:span>EXPEDIENTE</text:span></text:p>
            </table:table-cell>
            <table:table-cell office:value-type="string">
              <text:p text:style-name="InstTableCell"><text:span>23/04/2026</text:span></text:p>
            </table:table-cell>
            <table:table-cell office:value-type="string">
              <text:p text:style-name="InstTableCellJustified"><text:span>GAP/OF/Nº 204/2026 - PREFEITURA DO MUNICÍPIO DE VOTUPORANGA - PODER EXECUTIVO - GABINETE DO PREFEITO - ENCAMINHA RESPOSTA AO REQUERIMENTO Nº 54/2026, DE AUTORIA DO VEREADOR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5/2026</text:span></text:p>
            </table:table-cell>
            <table:table-cell office:value-type="string">
              <text:p text:style-name="InstTableCell"><text:span>OFÍCIO EXTERNO</text:span></text:p>
            </table:table-cell>
            <table:table-cell office:value-type="string">
              <text:p text:style-name="InstTableCell"><text:span>22/04/2026</text:span></text:p>
            </table:table-cell>
            <table:table-cell office:value-type="string">
              <text:p text:style-name="InstTableCellJustified"><text:span>SECRETARIA MUNICIPAL DE DIREITOS HUMANOS, SOLICITA USO DO PLENÁRIO NO DIA 15 DE MAIO DE 2026 (SEXTA-FEIRA), NO PERÍODO DA MANHÃ, DAS 7H ÀS 11H, E NO PERÍODO DA TARDE, DAS 13H ÀS 17H, PARA A REALIZAÇ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4/2026</text:span></text:p>
            </table:table-cell>
            <table:table-cell office:value-type="string">
              <text:p text:style-name="InstTableCell"><text:span>EXPEDIENTE</text:span></text:p>
            </table:table-cell>
            <table:table-cell office:value-type="string">
              <text:p text:style-name="InstTableCell"><text:span>22/04/2026</text:span></text:p>
            </table:table-cell>
            <table:table-cell office:value-type="string">
              <text:p text:style-name="InstTableCellJustified"><text:span>GAP/OF/Nº 201/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3/2026</text:span></text:p>
            </table:table-cell>
            <table:table-cell office:value-type="string">
              <text:p text:style-name="InstTableCell"><text:span>OFÍCIO EXTERNO</text:span></text:p>
            </table:table-cell>
            <table:table-cell office:value-type="string">
              <text:p text:style-name="InstTableCell"><text:span>17/04/2026</text:span></text:p>
            </table:table-cell>
            <table:table-cell office:value-type="string">
              <text:p text:style-name="InstTableCellJustified"><text:span>OFÍCIO GAB.DPLC Nº 116/2026 - CÂMARA DOS DEPUTADOS - GABINETE DA DEPUTADA FEDERAL PROFESSORA LUCIENE CAVALCANTE - SOLICITAÇÃO DE DISPONIBILIZAÇÃO DE ESPAÇO PARA REALIZAÇÃO DE AUDIÊNCIA PÚBLICA COM O F...</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32/2026</text:span></text:p>
            </table:table-cell>
            <table:table-cell office:value-type="string">
              <text:p text:style-name="InstTableCell"><text:span>EXPEDIENTE</text:span></text:p>
            </table:table-cell>
            <table:table-cell office:value-type="string">
              <text:p text:style-name="InstTableCell"><text:span>17/04/2026</text:span></text:p>
            </table:table-cell>
            <table:table-cell office:value-type="string">
              <text:p text:style-name="InstTableCellJustified"><text:span>CONVITE DO CENTRO SOCIAL DE VOTUPORANGA PARA A APRESENTAÇÃO DO PROGRAMA “CONEXÃO TRABALHO”, A REALIZAR-SE NO DIA 24/04/2026 (SEXTA-FEIRA), ÀS 8H30, NAS DEPENDÊNCIAS DO PRÓPRIO CENTRO SOCIAL.</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31/2026</text:span></text:p>
            </table:table-cell>
            <table:table-cell office:value-type="string">
              <text:p text:style-name="InstTableCell"><text:span>CORRESPONDÊNCIA</text:span></text:p>
            </table:table-cell>
            <table:table-cell office:value-type="string">
              <text:p text:style-name="InstTableCell"><text:span>15/04/2026</text:span></text:p>
            </table:table-cell>
            <table:table-cell office:value-type="string">
              <text:p text:style-name="InstTableCellJustified"><text:span>SOLICITAÇÃO DE REDUTORES DE VELOCIDADE E ALTERAÇÃO NO SENTIDO DE CIRCULAÇÃO DA RUA SEBASTIÃO CECCHINI.</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30/2026</text:span></text:p>
            </table:table-cell>
            <table:table-cell office:value-type="string">
              <text:p text:style-name="InstTableCell"><text:span>EXPEDIENTE</text:span></text:p>
            </table:table-cell>
            <table:table-cell office:value-type="string">
              <text:p text:style-name="InstTableCell"><text:span>15/04/2026</text:span></text:p>
            </table:table-cell>
            <table:table-cell office:value-type="string">
              <text:p text:style-name="InstTableCellJustified"><text:span>GAP/OF/Nº 192/2026 - PREFEITURA DO MUNICÍPIO DE VOTUPORANGA - PODER EXECUTIVO - GABINETE DO PREFEITO - ENCAMINHA RESPOSTA AO REQUERIMENTO Nº 53/2026, DE AUTORIA DA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9/2026</text:span></text:p>
            </table:table-cell>
            <table:table-cell office:value-type="string">
              <text:p text:style-name="InstTableCell"><text:span>EXPEDIENTE</text:span></text:p>
            </table:table-cell>
            <table:table-cell office:value-type="string">
              <text:p text:style-name="InstTableCell"><text:span>15/04/2026</text:span></text:p>
            </table:table-cell>
            <table:table-cell office:value-type="string">
              <text:p text:style-name="InstTableCellJustified"><text:span>GAP/OF/Nº 191/2026 - PREFEITURA DO MUNICÍPIO DE VOTUPORANGA - PODER EXECUTIVO - GABINETE DO PREFEITO - ENCAMINHA RESPOSTA AO REQUERIMENTO Nº 50/2026,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8/2026</text:span></text:p>
            </table:table-cell>
            <table:table-cell office:value-type="string">
              <text:p text:style-name="InstTableCell"><text:span>EXPEDIENTE</text:span></text:p>
            </table:table-cell>
            <table:table-cell office:value-type="string">
              <text:p text:style-name="InstTableCell"><text:span>15/04/2026</text:span></text:p>
            </table:table-cell>
            <table:table-cell office:value-type="string">
              <text:p text:style-name="InstTableCellJustified"><text:span>GAP/OF/Nº 193/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7/2026</text:span></text:p>
            </table:table-cell>
            <table:table-cell office:value-type="string">
              <text:p text:style-name="InstTableCell"><text:span>EXPEDIENTE</text:span></text:p>
            </table:table-cell>
            <table:table-cell office:value-type="string">
              <text:p text:style-name="InstTableCell"><text:span>15/04/2026</text:span></text:p>
            </table:table-cell>
            <table:table-cell office:value-type="string">
              <text:p text:style-name="InstTableCellJustified"><text:span>GAP/OF/Nº 190/2026 - PREFEITURA DO MUNICÍPIO DE VOTUPORANGA - PODER EXECUTIVO - GABINETE DO PREFEITO - ENCAMINHA RESPOSTA AO REQUERIMENTO Nº 49/2026,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6/2026</text:span></text:p>
            </table:table-cell>
            <table:table-cell office:value-type="string">
              <text:p text:style-name="InstTableCell"><text:span>EXPEDIENTE</text:span></text:p>
            </table:table-cell>
            <table:table-cell office:value-type="string">
              <text:p text:style-name="InstTableCell"><text:span>10/04/2026</text:span></text:p>
            </table:table-cell>
            <table:table-cell office:value-type="string">
              <text:p text:style-name="InstTableCellJustified"><text:span>OFICIO Nº 098/PROVEDORIA/2026 - SANTA CASA DE MISERICÓRDIA DE VOTUPORANGA, ENCAMINHA RESPOSTA AO REQUERIMENTO DE INFORMAÇÕES Nº 51/2026 (PROCESSO LEGISLATIVO Nº 411/2026), REFERENTE AOS REPASSES DE OU...</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5/2026</text:span></text:p>
            </table:table-cell>
            <table:table-cell office:value-type="string">
              <text:p text:style-name="InstTableCell"><text:span>EXPEDIENTE</text:span></text:p>
            </table:table-cell>
            <table:table-cell office:value-type="string">
              <text:p text:style-name="InstTableCell"><text:span>10/04/2026</text:span></text:p>
            </table:table-cell>
            <table:table-cell office:value-type="string">
              <text:p text:style-name="InstTableCellJustified"><text:span>OFICIO Nº 097/ PROVEDORIA/2026 - SANTA CASA DE MISERICÓRDIA DE VOTUPORANGA, ENCAMINHA RESPOSTA À INDICAÇÃO Nº 276/2026 (PROCESSO LEGISLATIVO Nº 409/2026), REFERENTE A IMPLANTAÇÃO DE PROGRAMA DE RESIDÊ...</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4/2026</text:span></text:p>
            </table:table-cell>
            <table:table-cell office:value-type="string">
              <text:p text:style-name="InstTableCell"><text:span>EXPEDIENTE</text:span></text:p>
            </table:table-cell>
            <table:table-cell office:value-type="string">
              <text:p text:style-name="InstTableCell"><text:span>10/04/2026</text:span></text:p>
            </table:table-cell>
            <table:table-cell office:value-type="string">
              <text:p text:style-name="InstTableCellJustified"><text:span>GAP/OF/Nº 186/2026 - PREFEITURA DO MUNICÍPIO DE VOTUPORANGA - PODER EXECUTIVO - GABINETE DO PREFEITO - ENCAMINHA RESPOSTA AO REQUERIMENTO Nº 45/2026,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3/2026</text:span></text:p>
            </table:table-cell>
            <table:table-cell office:value-type="string">
              <text:p text:style-name="InstTableCell"><text:span>EXPEDIENTE</text:span></text:p>
            </table:table-cell>
            <table:table-cell office:value-type="string">
              <text:p text:style-name="InstTableCell"><text:span>09/04/2026</text:span></text:p>
            </table:table-cell>
            <table:table-cell office:value-type="string">
              <text:p text:style-name="InstTableCellJustified"><text:span>GAP/OF/Nº 185/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2/2026</text:span></text:p>
            </table:table-cell>
            <table:table-cell office:value-type="string">
              <text:p text:style-name="InstTableCell"><text:span>EXPEDIENTE</text:span></text:p>
            </table:table-cell>
            <table:table-cell office:value-type="string">
              <text:p text:style-name="InstTableCell"><text:span>09/04/2026</text:span></text:p>
            </table:table-cell>
            <table:table-cell office:value-type="string">
              <text:p text:style-name="InstTableCellJustified"><text:span>GAP/OF/Nº 174/2026 - PREFEITURA DO MUNICÍPIO DE VOTUPORANGA - PODER EXECUTIVO - GABINETE DO PREFEITO - ENCAMINHA RESPOSTA AO REQUERIMENTO Nº 43/2026,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1/2026</text:span></text:p>
            </table:table-cell>
            <table:table-cell office:value-type="string">
              <text:p text:style-name="InstTableCell"><text:span>EXPEDIENTE</text:span></text:p>
            </table:table-cell>
            <table:table-cell office:value-type="string">
              <text:p text:style-name="InstTableCell"><text:span>09/04/2026</text:span></text:p>
            </table:table-cell>
            <table:table-cell office:value-type="string">
              <text:p text:style-name="InstTableCellJustified"><text:span>CONVITE PARA A SESSÃO SOLENE DE INAUGURAÇÃO DA ESCOLA DO LEGISLATIVO DA CÂMARA MUNICIPAL DE DOURADO, UM IMPORTANTE PASSO NO FORTALECIMENTO INSTITUCIONAL DO PODER LEGISLATIVO E NA CONSOLIDAÇÃO DE UMA C...</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0/2026</text:span></text:p>
            </table:table-cell>
            <table:table-cell office:value-type="string">
              <text:p text:style-name="InstTableCell"><text:span>EXPEDIENTE</text:span></text:p>
            </table:table-cell>
            <table:table-cell office:value-type="string">
              <text:p text:style-name="InstTableCell"><text:span>09/04/2026</text:span></text:p>
            </table:table-cell>
            <table:table-cell office:value-type="string">
              <text:p text:style-name="InstTableCellJustified"><text:span>GAP/OF/Nº 181/2026 - PREFEITURA DO MUNICÍPIO DE VOTUPORANGA - PODER EXECUTIVO - GABINETE DO PREFEITO - ENCAMINHA RESPOSTA AO REQUERIMENTO Nº 48/2026,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9/2026</text:span></text:p>
            </table:table-cell>
            <table:table-cell office:value-type="string">
              <text:p text:style-name="InstTableCell"><text:span>EXPEDIENTE</text:span></text:p>
            </table:table-cell>
            <table:table-cell office:value-type="string">
              <text:p text:style-name="InstTableCell"><text:span>09/04/2026</text:span></text:p>
            </table:table-cell>
            <table:table-cell office:value-type="string">
              <text:p text:style-name="InstTableCellJustified"><text:span>GAP/OF/Nº 179/2026 - PREFEITURA DO MUNICÍPIO DE VOTUPORANGA - PODER EXECUTIVO - GABINETE DO PREFEITO - ENCAMINHA RESPOSTA AO REQUERIMENTO Nº 46/2026,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8/2026</text:span></text:p>
            </table:table-cell>
            <table:table-cell office:value-type="string">
              <text:p text:style-name="InstTableCell"><text:span>EXPEDIENTE</text:span></text:p>
            </table:table-cell>
            <table:table-cell office:value-type="string">
              <text:p text:style-name="InstTableCell"><text:span>09/04/2026</text:span></text:p>
            </table:table-cell>
            <table:table-cell office:value-type="string">
              <text:p text:style-name="InstTableCellJustified"><text:span>GAP/OF/Nº 180/2026 - PREFEITURA DO MUNICÍPIO DE VOTUPORANGA - PODER EXECUTIVO - GABINETE DO PREFEITO - ENCAMINHA RESPOSTA AO REQUERIMENTO Nº 47/2026,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7/2026</text:span></text:p>
            </table:table-cell>
            <table:table-cell office:value-type="string">
              <text:p text:style-name="InstTableCell"><text:span>EXPEDIENTE</text:span></text:p>
            </table:table-cell>
            <table:table-cell office:value-type="string">
              <text:p text:style-name="InstTableCell"><text:span>07/04/2026</text:span></text:p>
            </table:table-cell>
            <table:table-cell office:value-type="string">
              <text:p text:style-name="InstTableCellJustified"><text:span>COMPANHIA AMBIENTAL DO ESTADO DE SÃO PAULO - DIRETORIA DE CONTROLE E LICENCIAMENTO AMBIENTAL AGÊNCIA AMBIENTAL DE VOTUPORANGA – ENCAMINHA OFÍCIO Nº 037/2026/CFV EM RESPOSTA AO OFÍCIO DO GABINETE N° 17...</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16/2026</text:span></text:p>
            </table:table-cell>
            <table:table-cell office:value-type="string">
              <text:p text:style-name="InstTableCell"><text:span>EXPEDIENTE</text:span></text:p>
            </table:table-cell>
            <table:table-cell office:value-type="string">
              <text:p text:style-name="InstTableCell"><text:span>06/04/2026</text:span></text:p>
            </table:table-cell>
            <table:table-cell office:value-type="string">
              <text:p text:style-name="InstTableCellJustified"><text:span>A CÂMARA MUNICIPAL DE COSMORAMA/SP ENCAMINHA OFÍCIO E MOÇÃO QUE REFLETEM DELIBERAÇÃO DO PODER LEGISLATIVO, CONTENDO MANIFESTAÇÃO FORMAL DE INTERESSE PÚBLICO, A QUAL ENTENDEMOS SER DE RELEVÂNCIA PARA C...</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15/2026</text:span></text:p>
            </table:table-cell>
            <table:table-cell office:value-type="string">
              <text:p text:style-name="InstTableCell"><text:span>EXPEDIENTE</text:span></text:p>
            </table:table-cell>
            <table:table-cell office:value-type="string">
              <text:p text:style-name="InstTableCell"><text:span>06/04/2026</text:span></text:p>
            </table:table-cell>
            <table:table-cell office:value-type="string">
              <text:p text:style-name="InstTableCellJustified"><text:span>O INSTITUTO FEDERAL DE EDUCAÇÃO, CIÊNCIA E TECNOLOGIA DE SÃO PAULO (IFSP), CAMPUS VOTUPORANGA, EM PARCERIA COM A LIGA VOTUPORANGUENSE DE FUTEBOL, TEM A HONRA DE CONVIDAR A TODOS OS VEREADORES PARA PR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14/2026</text:span></text:p>
            </table:table-cell>
            <table:table-cell office:value-type="string">
              <text:p text:style-name="InstTableCell"><text:span>EXPEDIENTE</text:span></text:p>
            </table:table-cell>
            <table:table-cell office:value-type="string">
              <text:p text:style-name="InstTableCell"><text:span>06/04/2026</text:span></text:p>
            </table:table-cell>
            <table:table-cell office:value-type="string">
              <text:p text:style-name="InstTableCellJustified"><text:span>GAP/OF/Nº 176/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3/2026</text:span></text:p>
            </table:table-cell>
            <table:table-cell office:value-type="string">
              <text:p text:style-name="InstTableCell"><text:span>EXPEDIENTE</text:span></text:p>
            </table:table-cell>
            <table:table-cell office:value-type="string">
              <text:p text:style-name="InstTableCell"><text:span>06/04/2026</text:span></text:p>
            </table:table-cell>
            <table:table-cell office:value-type="string">
              <text:p text:style-name="InstTableCellJustified"><text:span>O CONSELHO REGIONAL DE FISIOTERAPIA E TERAPIA OCUPACIONAL DA 3ª REGIÃO – CREFITO-3, POR MEIO DA COMISSÃO DE CUIDADOS À PESSOA NEURODIVERGENTE, CONVIDA A TODOS OS VEREADORES PARA UMA CAPACITAÇÃO GRATUI...</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12/2026</text:span></text:p>
            </table:table-cell>
            <table:table-cell office:value-type="string">
              <text:p text:style-name="InstTableCell"><text:span>EXPEDIENTE</text:span></text:p>
            </table:table-cell>
            <table:table-cell office:value-type="string">
              <text:p text:style-name="InstTableCell"><text:span>06/04/2026</text:span></text:p>
            </table:table-cell>
            <table:table-cell office:value-type="string">
              <text:p text:style-name="InstTableCellJustified"><text:span>LEITURA DO PARECER DA COMISSÃO PROCESSANTE Nº 1/2026 - PROCESSO ADMINISTRATIVO Nº 36/2026 - PROCESSO INTERNO Nº 36/2026 - DENUNCIANTE: ORMÉLIO CAPORALINI FILHO - DENUNCIADO: VEREADOR RENATO DE SOUZA 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11/2026</text:span></text:p>
            </table:table-cell>
            <table:table-cell office:value-type="string">
              <text:p text:style-name="InstTableCell"><text:span>EXPEDIENTE</text:span></text:p>
            </table:table-cell>
            <table:table-cell office:value-type="string">
              <text:p text:style-name="InstTableCell"><text:span>02/04/2026</text:span></text:p>
            </table:table-cell>
            <table:table-cell office:value-type="string">
              <text:p text:style-name="InstTableCellJustified"><text:span>EVERTON LOPES BELAI, AGENTE PÚBLICO APRESENTA AO PODER LEGISLATIVO SUGESTÃO DE MEDIDAS DE COMUNICAÇÃO PÚBLICA VOLTADA AO ENFRENTAMENTO DA VIOLÊNCIA CONTRA A MULHER EM ESPECIAL O FEMINICÍDIO NO ÂMBIT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09/2026</text:span></text:p>
            </table:table-cell>
            <table:table-cell office:value-type="string">
              <text:p text:style-name="InstTableCell"><text:span>EXPEDIENTE</text:span></text:p>
            </table:table-cell>
            <table:table-cell office:value-type="string">
              <text:p text:style-name="InstTableCell"><text:span>30/03/2026</text:span></text:p>
            </table:table-cell>
            <table:table-cell office:value-type="string">
              <text:p text:style-name="InstTableCellJustified"><text:span>GAP/OF/Nº 171/2026 - PREFEITURA DO MUNICÍPIO DE VOTUPORANGA - PODER EXECUTIVO - GABINETE DO PREFEITO - ENCAMINHA RESPOSTA AO REQUERIMENTO Nº 31/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8/2026</text:span></text:p>
            </table:table-cell>
            <table:table-cell office:value-type="string">
              <text:p text:style-name="InstTableCell"><text:span>EXPEDIENTE</text:span></text:p>
            </table:table-cell>
            <table:table-cell office:value-type="string">
              <text:p text:style-name="InstTableCell"><text:span>30/03/2026</text:span></text:p>
            </table:table-cell>
            <table:table-cell office:value-type="string">
              <text:p text:style-name="InstTableCellJustified"><text:span>GAP/OF/Nº 170/2026 - PREFEITURA DO MUNICÍPIO DE VOTUPORANGA - PODER EXECUTIVO - GABINETE DO PREFEITO - ENCAMINHA RESPOSTA AO REQUERIMENTO Nº 38/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7/2026</text:span></text:p>
            </table:table-cell>
            <table:table-cell office:value-type="string">
              <text:p text:style-name="InstTableCell"><text:span>EXPEDIENTE</text:span></text:p>
            </table:table-cell>
            <table:table-cell office:value-type="string">
              <text:p text:style-name="InstTableCell"><text:span>30/03/2026</text:span></text:p>
            </table:table-cell>
            <table:table-cell office:value-type="string">
              <text:p text:style-name="InstTableCellJustified"><text:span>SMF/OF/Nº 0042/2026 - PREFEITURA DE VOTUPORANGA - SECRETARIA DA FAZENDA - EM CUMPRIMENTO AO ARTIGO 53, INCISO XXXVII DA LEI ORGÂNICA DO MUNICÍPIO - ENCAMINHA CÓPIA DO BALANCETE GERAL DO MUNÍCIPIO DE V...</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6/2026</text:span></text:p>
            </table:table-cell>
            <table:table-cell office:value-type="string">
              <text:p text:style-name="InstTableCell"><text:span>EXPEDIENTE</text:span></text:p>
            </table:table-cell>
            <table:table-cell office:value-type="string">
              <text:p text:style-name="InstTableCell"><text:span>27/03/2026</text:span></text:p>
            </table:table-cell>
            <table:table-cell office:value-type="string">
              <text:p text:style-name="InstTableCellJustified"><text:span>GAP/OF/Nº 167/2026 - PREFEITURA DO MUNICÍPIO DE VOTUPORANGA - PODER EXECUTIVO - GABINETE DO PREFEITO - ENCAMINHA RESPOSTA AO REQUERIMENTO Nº 40/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5/2026</text:span></text:p>
            </table:table-cell>
            <table:table-cell office:value-type="string">
              <text:p text:style-name="InstTableCell"><text:span>EXPEDIENTE</text:span></text:p>
            </table:table-cell>
            <table:table-cell office:value-type="string">
              <text:p text:style-name="InstTableCell"><text:span>26/03/2026</text:span></text:p>
            </table:table-cell>
            <table:table-cell office:value-type="string">
              <text:p text:style-name="InstTableCellJustified"><text:span>GAP/OF/Nº 166/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4/2026</text:span></text:p>
            </table:table-cell>
            <table:table-cell office:value-type="string">
              <text:p text:style-name="InstTableCell"><text:span>OFÍCIO EXTERNO</text:span></text:p>
            </table:table-cell>
            <table:table-cell office:value-type="string">
              <text:p text:style-name="InstTableCell"><text:span>26/03/2026</text:span></text:p>
            </table:table-cell>
            <table:table-cell office:value-type="string">
              <text:p text:style-name="InstTableCellJustified"><text:span>OFÍCIO Nº 91/PROVEDORIA/2026 - SANTA CASA DE MISERICÓRDIA DE VOTUPORANGA - SOLICITA O USO DO PLENÁRIO DA CÂMARA MUNICIPAL DE VOTUPORANGA, NO DIA 16 DE ABRIL PARA REALIZAR UMA CERIMÔNIA DE HOMENAGEM EM...</text:span></text:p>
            </table:table-cell>
            <table:table-cell office:value-type="string">
              <text:p text:style-name="InstTableCellJustified"><text:span>SANTA CASA DE MISERICÓRDIA DE VOTUPORANGA</text:span></text:p>
            </table:table-cell>
            <table:table-cell office:value-type="string">
              <text:p text:style-name="InstTableCell"><text:span>ARQUIVADO</text:span></text:p>
            </table:table-cell>
          </table:table-row>
          <table:table-row>
            <table:table-cell office:value-type="string">
              <text:p text:style-name="InstTableCell"><text:span>PROTOCOLO Nº 103/2026</text:span></text:p>
            </table:table-cell>
            <table:table-cell office:value-type="string">
              <text:p text:style-name="InstTableCell"><text:span>EXPEDIENTE</text:span></text:p>
            </table:table-cell>
            <table:table-cell office:value-type="string">
              <text:p text:style-name="InstTableCell"><text:span>26/03/2026</text:span></text:p>
            </table:table-cell>
            <table:table-cell office:value-type="string">
              <text:p text:style-name="InstTableCellJustified"><text:span>GAP/OF/Nº 165/2026 - PREFEITURA DO MUNICÍPIO DE VOTUPORANGA - PODER EXECUTIVO - GABINETE DO PREFEITO - ENCAMINHA RESPOSTA AO REQUERIMENTO Nº 37/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2/2026</text:span></text:p>
            </table:table-cell>
            <table:table-cell office:value-type="string">
              <text:p text:style-name="InstTableCell"><text:span>EXPEDIENTE</text:span></text:p>
            </table:table-cell>
            <table:table-cell office:value-type="string">
              <text:p text:style-name="InstTableCell"><text:span>26/03/2026</text:span></text:p>
            </table:table-cell>
            <table:table-cell office:value-type="string">
              <text:p text:style-name="InstTableCellJustified"><text:span>GAP/OF/Nº 164/2026 - PREFEITURA DO MUNICÍPIO DE VOTUPORANGA - PODER EXECUTIVO - GABINETE DO PREFEITO - ENCAMINHA RESPOSTA AO REQUERIMENTO Nº 33/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1/2026</text:span></text:p>
            </table:table-cell>
            <table:table-cell office:value-type="string">
              <text:p text:style-name="InstTableCell"><text:span>EXPEDIENTE</text:span></text:p>
            </table:table-cell>
            <table:table-cell office:value-type="string">
              <text:p text:style-name="InstTableCell"><text:span>25/03/2026</text:span></text:p>
            </table:table-cell>
            <table:table-cell office:value-type="string">
              <text:p text:style-name="InstTableCellJustified"><text:span>GAP/OF/Nº 158/2026 - PREFEITURA DO MUNICÍPIO DE VOTUPORANGA - PODER EXECUTIVO - GABINETE DO PREFEITO - ENCAMINHA RESPOSTA AO REQUERIMENTO Nº 30/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0/2026</text:span></text:p>
            </table:table-cell>
            <table:table-cell office:value-type="string">
              <text:p text:style-name="InstTableCell"><text:span>EXPEDIENTE</text:span></text:p>
            </table:table-cell>
            <table:table-cell office:value-type="string">
              <text:p text:style-name="InstTableCell"><text:span>25/03/2026</text:span></text:p>
            </table:table-cell>
            <table:table-cell office:value-type="string">
              <text:p text:style-name="InstTableCellJustified"><text:span>GAP/OF/Nº 161/2026 - PREFEITURA DO MUNICÍPIO DE VOTUPORANGA - PODER EXECUTIVO - GABINETE DO PREFEITO - ENCAMINHA RESPOSTA AO REQUERIMENTO Nº 27/2026,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9/2026</text:span></text:p>
            </table:table-cell>
            <table:table-cell office:value-type="string">
              <text:p text:style-name="InstTableCell"><text:span>EXPEDIENTE</text:span></text:p>
            </table:table-cell>
            <table:table-cell office:value-type="string">
              <text:p text:style-name="InstTableCell"><text:span>25/03/2026</text:span></text:p>
            </table:table-cell>
            <table:table-cell office:value-type="string">
              <text:p text:style-name="InstTableCellJustified"><text:span>GAP/OF/Nº 162/2026 - PREFEITURA DO MUNICÍPIO DE VOTUPORANGA - PODER EXECUTIVO - GABINETE DO PREFEITO - ENCAMINHA RESPOSTA AO REQUERIMENTO Nº 42/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8/2026</text:span></text:p>
            </table:table-cell>
            <table:table-cell office:value-type="string">
              <text:p text:style-name="InstTableCell"><text:span>EXPEDIENTE</text:span></text:p>
            </table:table-cell>
            <table:table-cell office:value-type="string">
              <text:p text:style-name="InstTableCell"><text:span>25/03/2026</text:span></text:p>
            </table:table-cell>
            <table:table-cell office:value-type="string">
              <text:p text:style-name="InstTableCellJustified"><text:span>GAP/OF/Nº 159/2026 - PREFEITURA DO MUNICÍPIO DE VOTUPORANGA - PODER EXECUTIVO - GABINETE DO PREFEITO - ENCAMINHA RESPOSTA AO REQUERIMENTO Nº 39/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7/2026</text:span></text:p>
            </table:table-cell>
            <table:table-cell office:value-type="string">
              <text:p text:style-name="InstTableCell"><text:span>OFÍCIO EXTERNO</text:span></text:p>
            </table:table-cell>
            <table:table-cell office:value-type="string">
              <text:p text:style-name="InstTableCell"><text:span>24/03/2026</text:span></text:p>
            </table:table-cell>
            <table:table-cell office:value-type="string">
              <text:p text:style-name="InstTableCellJustified"><text:span>O CONSELHO REGIONAL DE ADMINISTRAÇÃO DE SÃO PAULO (CRA-SP), NO USO DE SUAS PRERROGATIVAS LEGAIS, SUBMETE À ANÁLISE DESTE ÓRGÃO ORIENTAÇÕES TÉCNICAS ACERCA DE EMPRESAS DA ÁREA DE ADMINISTRAÇÃO EM PROCE...</text:span></text:p>
            </table:table-cell>
            <table:table-cell office:value-type="string">
              <text:p text:style-name="InstTableCellJustified"><text:span>CONSELHO REGIONAL DE ADMINISTRAÇÃO DE SÃO PAULO - CRA-SP</text:span></text:p>
            </table:table-cell>
            <table:table-cell office:value-type="string">
              <text:p text:style-name="InstTableCell"><text:span>APROVADO COM EMENDA (ARQUIVADO)</text:span></text:p>
            </table:table-cell>
          </table:table-row>
          <table:table-row>
            <table:table-cell office:value-type="string">
              <text:p text:style-name="InstTableCell"><text:span>PROTOCOLO Nº 96/2026</text:span></text:p>
            </table:table-cell>
            <table:table-cell office:value-type="string">
              <text:p text:style-name="InstTableCell"><text:span>EXPEDIENTE</text:span></text:p>
            </table:table-cell>
            <table:table-cell office:value-type="string">
              <text:p text:style-name="InstTableCell"><text:span>23/03/2026</text:span></text:p>
            </table:table-cell>
            <table:table-cell office:value-type="string">
              <text:p text:style-name="InstTableCellJustified"><text:span>GAP/OF/Nº 152/2026 - PREFEITURA DO MUNICÍPIO DE VOTUPORANGA - PODER EXECUTIVO - GABINETE DO PREFEITO - ENCAMINHA RESPOSTA AO REQUERIMENTO Nº 32/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5/2026</text:span></text:p>
            </table:table-cell>
            <table:table-cell office:value-type="string">
              <text:p text:style-name="InstTableCell"><text:span>EXPEDIENTE</text:span></text:p>
            </table:table-cell>
            <table:table-cell office:value-type="string">
              <text:p text:style-name="InstTableCell"><text:span>23/03/2026</text:span></text:p>
            </table:table-cell>
            <table:table-cell office:value-type="string">
              <text:p text:style-name="InstTableCellJustified"><text:span>GAP/OF/Nº 153/2026 - PREFEITURA DO MUNICÍPIO DE VOTUPORANGA - PODER EXECUTIVO - GABINETE DO PREFEITO - ENCAMINHA RESPOSTA AO REQUERIMENTO Nº 29/2026,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4/2026</text:span></text:p>
            </table:table-cell>
            <table:table-cell office:value-type="string">
              <text:p text:style-name="InstTableCell"><text:span>OFÍCIO EXTERNO</text:span></text:p>
            </table:table-cell>
            <table:table-cell office:value-type="string">
              <text:p text:style-name="InstTableCell"><text:span>23/03/2026</text:span></text:p>
            </table:table-cell>
            <table:table-cell office:value-type="string">
              <text:p text:style-name="InstTableCellJustified"><text:span>SEPLAN – SECRETARIA DE PLANEJAMENTO SOLICITA RESERVA DO PLENÁRIO DA CÂMARA MUNICIPAL, PARA QUE JUNTAMENTE COM OS FUNCIONÁRIOS DA CDHU PARA A REALIZAÇÃO DO TRABALHO TÉCNICOSOCIAL COM OS BENEFICIÁRIOS 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3/2026</text:span></text:p>
            </table:table-cell>
            <table:table-cell office:value-type="string">
              <text:p text:style-name="InstTableCell"><text:span>OFÍCIO EXTERNO</text:span></text:p>
            </table:table-cell>
            <table:table-cell office:value-type="string">
              <text:p text:style-name="InstTableCell"><text:span>23/03/2026</text:span></text:p>
            </table:table-cell>
            <table:table-cell office:value-type="string">
              <text:p text:style-name="InstTableCellJustified"><text:span>UNIFEV – CENTRO UNIVERSITÁRIO DE VOTUPORANGA, SOLICITA A UTILIZAÇÃO DO PLENÁRIO NO DIA 14 DE ABRIL DE 2026, ÀS 19:00H, PARA REALIZAÇÃO DE UMA PALESTRA COM O TEMA: DECLARAÇÃO DO IMPOSTO DE RENDA 2026,...</text:span></text:p>
            </table:table-cell>
            <table:table-cell office:value-type="string">
              <text:p text:style-name="InstTableCellJustified"><text:span>UNIFEV - CENTRO UNIVERSITÁRIO DE VOTUPORANGA</text:span></text:p>
            </table:table-cell>
            <table:table-cell office:value-type="string">
              <text:p text:style-name="InstTableCell"><text:span>ARQUIVADO</text:span></text:p>
            </table:table-cell>
          </table:table-row>
          <table:table-row>
            <table:table-cell office:value-type="string">
              <text:p text:style-name="InstTableCell"><text:span>PROTOCOLO Nº 92/2026</text:span></text:p>
            </table:table-cell>
            <table:table-cell office:value-type="string">
              <text:p text:style-name="InstTableCell"><text:span>EXPEDIENTE</text:span></text:p>
            </table:table-cell>
            <table:table-cell office:value-type="string">
              <text:p text:style-name="InstTableCell"><text:span>20/03/2026</text:span></text:p>
            </table:table-cell>
            <table:table-cell office:value-type="string">
              <text:p text:style-name="InstTableCellJustified"><text:span>GAP/OF/Nº 154/2026 - PREFEITURA DO MUNICÍPIO DE VOTUPORANGA - PODER EXECUTIVO - GABINETE DO PREFEITO - ENCAMINHA RESPOSTA AO REQUERIMENTO Nº 28/2026,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1/2026</text:span></text:p>
            </table:table-cell>
            <table:table-cell office:value-type="string">
              <text:p text:style-name="InstTableCell"><text:span>OFÍCIO EXTERNO</text:span></text:p>
            </table:table-cell>
            <table:table-cell office:value-type="string">
              <text:p text:style-name="InstTableCell"><text:span>20/03/2026</text:span></text:p>
            </table:table-cell>
            <table:table-cell office:value-type="string">
              <text:p text:style-name="InstTableCellJustified"><text:span>ESCOLA DINÂMICA COOPEVO REQUER O USO DO PLENARIO NO DIAS 09,10, E 16 DE DEZEMBRO DE 2026.</text:span></text:p>
            </table:table-cell>
            <table:table-cell office:value-type="string">
              <text:p text:style-name="InstTableCellJustified"><text:span>COOPERATIVA REGIONAL DE ENSINO DE VOTUPORANGA - DINÂMICA - EEB DE VOTUPORANGA</text:span></text:p>
            </table:table-cell>
            <table:table-cell office:value-type="string">
              <text:p text:style-name="InstTableCell"><text:span>ARQUIVADO</text:span></text:p>
            </table:table-cell>
          </table:table-row>
          <table:table-row>
            <table:table-cell office:value-type="string">
              <text:p text:style-name="InstTableCell"><text:span>PROTOCOLO Nº 89/2026</text:span></text:p>
            </table:table-cell>
            <table:table-cell office:value-type="string">
              <text:p text:style-name="InstTableCell"><text:span>EXPEDIENTE</text:span></text:p>
            </table:table-cell>
            <table:table-cell office:value-type="string">
              <text:p text:style-name="InstTableCell"><text:span>18/03/2026</text:span></text:p>
            </table:table-cell>
            <table:table-cell office:value-type="string">
              <text:p text:style-name="InstTableCellJustified"><text:span>EXPRESSO ITAMARATI ENCAMINHA CARTA DE ESCLARECIMENTOS AOS VEREADORES SOBRE SUA INTENÇÃO EM ADIQUIRIR IMÓVEL DE PROPRIEDADE DO MUNICÍPIO ATRAVÉS DE PERMUTA A SER AUTORIZADA PELO LEGISLATIVO.</text:span></text:p>
            </table:table-cell>
            <table:table-cell office:value-type="string">
              <text:p text:style-name="InstTableCellJustified"><text:span>EXPRESSO ITAMARATI</text:span></text:p>
            </table:table-cell>
            <table:table-cell office:value-type="string">
              <text:p text:style-name="InstTableCell"><text:span>ARQUIVADO</text:span></text:p>
            </table:table-cell>
          </table:table-row>
          <table:table-row>
            <table:table-cell office:value-type="string">
              <text:p text:style-name="InstTableCell"><text:span>PROTOCOLO Nº 88/2026</text:span></text:p>
            </table:table-cell>
            <table:table-cell office:value-type="string">
              <text:p text:style-name="InstTableCell"><text:span>EXPEDIENTE</text:span></text:p>
            </table:table-cell>
            <table:table-cell office:value-type="string">
              <text:p text:style-name="InstTableCell"><text:span>17/03/2026</text:span></text:p>
            </table:table-cell>
            <table:table-cell office:value-type="string">
              <text:p text:style-name="InstTableCellJustified"><text:span>GAP/OF/Nº 149/2026 - PREFEITURA DO MUNICÍPIO DE VOTUPORANGA - PODER EXECUTIVO - GABINETE DO PREFEITO - ENCAMINHA RESPOSTA AO REQUERIMENTO Nº 26/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7/2026</text:span></text:p>
            </table:table-cell>
            <table:table-cell office:value-type="string">
              <text:p text:style-name="InstTableCell"><text:span>EXPEDIENTE</text:span></text:p>
            </table:table-cell>
            <table:table-cell office:value-type="string">
              <text:p text:style-name="InstTableCell"><text:span>17/03/2026</text:span></text:p>
            </table:table-cell>
            <table:table-cell office:value-type="string">
              <text:p text:style-name="InstTableCellJustified"><text:span>GAP/OF/Nº 147/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6/2026</text:span></text:p>
            </table:table-cell>
            <table:table-cell office:value-type="string">
              <text:p text:style-name="InstTableCell"><text:span>EXPEDIENTE</text:span></text:p>
            </table:table-cell>
            <table:table-cell office:value-type="string">
              <text:p text:style-name="InstTableCell"><text:span>17/03/2026</text:span></text:p>
            </table:table-cell>
            <table:table-cell office:value-type="string">
              <text:p text:style-name="InstTableCellJustified"><text:span>GAP/OF/Nº 107/2026 - PODER EXECUTIVO - GABINETE DO PREFEITO – PARA FINS DE CONFORMIDADE E COMUNICAÇÃO À ESTE PODER LEGISLATIVO, ASSEGURAMOS QUANTO AS DETERMINAÇÕES DA INSTRUÇÃO NORMATIVA MPDG Nº 002/2...</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5/2026</text:span></text:p>
            </table:table-cell>
            <table:table-cell office:value-type="string">
              <text:p text:style-name="InstTableCell"><text:span>EXPEDIENTE</text:span></text:p>
            </table:table-cell>
            <table:table-cell office:value-type="string">
              <text:p text:style-name="InstTableCell"><text:span>17/03/2026</text:span></text:p>
            </table:table-cell>
            <table:table-cell office:value-type="string">
              <text:p text:style-name="InstTableCellJustified"><text:span>GAP/OF/Nº 110/2026 - PODER EXECUTIVO - GABINETE DO PREFEITO – PARA FINS DE CONFORMIDADE E COMUNICAÇÃO À ESTE PODER LEGISLATIVO, ASSEGURAMOS QUANTO AS DETERMINAÇÕES DA INSTRUÇÃO NORMATIVA MPDG Nº 002/2...</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4/2026</text:span></text:p>
            </table:table-cell>
            <table:table-cell office:value-type="string">
              <text:p text:style-name="InstTableCell"><text:span>EXPEDIENTE</text:span></text:p>
            </table:table-cell>
            <table:table-cell office:value-type="string">
              <text:p text:style-name="InstTableCell"><text:span>17/03/2026</text:span></text:p>
            </table:table-cell>
            <table:table-cell office:value-type="string">
              <text:p text:style-name="InstTableCellJustified"><text:span>SMF/OF/Nº 0025/2026 - PREFEITURA DE VOTUPORANGA - SECRETARIA DA FAZENDA - EM CUMPRIMENTO AO ARTIGO 53, INCISO XXXVII DA LEI ORGÂNICA DO MUNICÍPIO - ENCAMINHA CÓPIA DO BALANCETE GERAL DO MUNÍCIPIO DE V...</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3/2026</text:span></text:p>
            </table:table-cell>
            <table:table-cell office:value-type="string">
              <text:p text:style-name="InstTableCell"><text:span>EXPEDIENTE</text:span></text:p>
            </table:table-cell>
            <table:table-cell office:value-type="string">
              <text:p text:style-name="InstTableCell"><text:span>17/03/2026</text:span></text:p>
            </table:table-cell>
            <table:table-cell office:value-type="string">
              <text:p text:style-name="InstTableCellJustified"><text:span>GAP/OF/Nº 104/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2/2026</text:span></text:p>
            </table:table-cell>
            <table:table-cell office:value-type="string">
              <text:p text:style-name="InstTableCell"><text:span>EXPEDIENTE</text:span></text:p>
            </table:table-cell>
            <table:table-cell office:value-type="string">
              <text:p text:style-name="InstTableCell"><text:span>16/03/2026</text:span></text:p>
            </table:table-cell>
            <table:table-cell office:value-type="string">
              <text:p text:style-name="InstTableCellJustified"><text:span>EVANDRO FARINE ZELIOLI ENCAMINHA OFÍCIO A ESTA CÂMARA MUNICIPAL DANDO CIÊNCIA A TODOS OS VEREADORES ACERCA DO RECEBIMENTO, PELO TRIBUNAL DE CONTAS DO ESTADO DE SÃO PAULO, DA REPRESENTAÇÃO PROTOCOLAD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81/2026</text:span></text:p>
            </table:table-cell>
            <table:table-cell office:value-type="string">
              <text:p text:style-name="InstTableCell"><text:span>EXPEDIENTE</text:span></text:p>
            </table:table-cell>
            <table:table-cell office:value-type="string">
              <text:p text:style-name="InstTableCell"><text:span>16/03/2026</text:span></text:p>
            </table:table-cell>
            <table:table-cell office:value-type="string">
              <text:p text:style-name="InstTableCellJustified"><text:span>GAP/OF/Nº 146/2026 - PREFEITURA DO MUNICÍPIO DE VOTUPORANGA - PODER EXECUTIVO - GABINETE DO PREFEITO - SOLICITA A RETIRADA DO PROJETO DE LEI Nº 24/2026 DA PAUTA DE ORDEM DO DIA DA 8ª SESSÃO ORDINÁR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0/2026</text:span></text:p>
            </table:table-cell>
            <table:table-cell office:value-type="string">
              <text:p text:style-name="InstTableCell"><text:span>EXPEDIENTE</text:span></text:p>
            </table:table-cell>
            <table:table-cell office:value-type="string">
              <text:p text:style-name="InstTableCell"><text:span>16/03/2026</text:span></text:p>
            </table:table-cell>
            <table:table-cell office:value-type="string">
              <text:p text:style-name="InstTableCellJustified"><text:span>SÍNTESE PARA LEITURA EM PLENÁRIO - DENÚNCIA POR INFRAÇÃO POLÍTICO-ADMINISTRATIVA CONTRA O VEREADOR DANIEL DAVID (PROCESSO INTERNO Nº 40/2026 – PROCESSO ADMINISTRATIVO Nº 40/2026, REFERENTE AO PROTOCOL...</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79/2026</text:span></text:p>
            </table:table-cell>
            <table:table-cell office:value-type="string">
              <text:p text:style-name="InstTableCell"><text:span>OFÍCIO EXTERNO</text:span></text:p>
            </table:table-cell>
            <table:table-cell office:value-type="string">
              <text:p text:style-name="InstTableCell"><text:span>13/03/2026</text:span></text:p>
            </table:table-cell>
            <table:table-cell office:value-type="string">
              <text:p text:style-name="InstTableCellJustified"><text:span>REPRESENTAÇÃO POR INFRAÇÃO POLITICO-ADMINISTRATIVA CONTRA O VEREADOR DANIEL DAVID, NOS TERMOS DO ART 5º DO DECRETO-LEI Nº 201/1967, COM PEDIDO DE CASSAÇÃO DE MANDATO POR DECORO PARLAMENTAR.</text:span></text:p>
            </table:table-cell>
            <table:table-cell office:value-type="string">
              <text:p text:style-name="InstTableCellJustified"><text:span>EDILBERTO NUNES DA SILVA</text:span></text:p>
            </table:table-cell>
            <table:table-cell office:value-type="string">
              <text:p text:style-name="InstTableCell"><text:span>ARQUIVADO</text:span></text:p>
            </table:table-cell>
          </table:table-row>
          <table:table-row>
            <table:table-cell office:value-type="string">
              <text:p text:style-name="InstTableCell"><text:span>PROTOCOLO Nº 77/2026</text:span></text:p>
            </table:table-cell>
            <table:table-cell office:value-type="string">
              <text:p text:style-name="InstTableCell"><text:span>EXPEDIENTE</text:span></text:p>
            </table:table-cell>
            <table:table-cell office:value-type="string">
              <text:p text:style-name="InstTableCell"><text:span>12/03/2026</text:span></text:p>
            </table:table-cell>
            <table:table-cell office:value-type="string">
              <text:p text:style-name="InstTableCellJustified"><text:span>GAP/OF/Nº 137/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6/2026</text:span></text:p>
            </table:table-cell>
            <table:table-cell office:value-type="string">
              <text:p text:style-name="InstTableCell"><text:span>EXPEDIENTE</text:span></text:p>
            </table:table-cell>
            <table:table-cell office:value-type="string">
              <text:p text:style-name="InstTableCell"><text:span>11/03/2026</text:span></text:p>
            </table:table-cell>
            <table:table-cell office:value-type="string">
              <text:p text:style-name="InstTableCellJustified"><text:span>GAP/OF/Nº 134/2026 - PREFEITURA DO MUNICÍPIO DE VOTUPORANGA - PODER EXECUTIVO - GABINETE DO PREFEITO - ENCAMINHA RESPOSTA AO REQUERIMENTO Nº 25/2026,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5/2026</text:span></text:p>
            </table:table-cell>
            <table:table-cell office:value-type="string">
              <text:p text:style-name="InstTableCell"><text:span>EXPEDIENTE</text:span></text:p>
            </table:table-cell>
            <table:table-cell office:value-type="string">
              <text:p text:style-name="InstTableCell"><text:span>11/03/2026</text:span></text:p>
            </table:table-cell>
            <table:table-cell office:value-type="string">
              <text:p text:style-name="InstTableCellJustified"><text:span>GAP/OF/Nº 136/2026 - PREFEITURA DO MUNICÍPIO DE VOTUPORANGA - PODER EXECUTIVO - GABINETE DO PREFEITO - ENCAMINHA RESPOSTA AO REQUERIMENTO Nº 22/2026,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4/2026</text:span></text:p>
            </table:table-cell>
            <table:table-cell office:value-type="string">
              <text:p text:style-name="InstTableCell"><text:span>EXPEDIENTE</text:span></text:p>
            </table:table-cell>
            <table:table-cell office:value-type="string">
              <text:p text:style-name="InstTableCell"><text:span>10/03/2026</text:span></text:p>
            </table:table-cell>
            <table:table-cell office:value-type="string">
              <text:p text:style-name="InstTableCellJustified"><text:span>OFÍCIO ESPECIAL - SINDICATO DOS SERVIDORES PÚBLICOS MUNICIPAIS DE VOTUPORANGA ENCAMINHA PAUTA DA CAMPANHA SALARIAL 2026 DOS SERVIDORES PÚBLICOS MUNICIPAI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73/2026</text:span></text:p>
            </table:table-cell>
            <table:table-cell office:value-type="string">
              <text:p text:style-name="InstTableCell"><text:span>OFÍCIO EXTERNO</text:span></text:p>
            </table:table-cell>
            <table:table-cell office:value-type="string">
              <text:p text:style-name="InstTableCell"><text:span>09/03/2026</text:span></text:p>
            </table:table-cell>
            <table:table-cell office:value-type="string">
              <text:p text:style-name="InstTableCellJustified"><text:span>A SECRETARIA MUNICIPAL DOS DIREITOS HUMANOS SOLICITA A POSSIBILIDADE DE UTILIZAÇÃO DO PLENÁRIO “DR. OCTÁVIO VISCARDI” NO DIA 10 DE ABRIL DE 2026 (SEXTA-FEIRA), A PARTIR DAS 7H ÀS 10H, PARA A REALIZAÇÃ...</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2/2026</text:span></text:p>
            </table:table-cell>
            <table:table-cell office:value-type="string">
              <text:p text:style-name="InstTableCell"><text:span>EXPEDIENTE</text:span></text:p>
            </table:table-cell>
            <table:table-cell office:value-type="string">
              <text:p text:style-name="InstTableCell"><text:span>09/03/2026</text:span></text:p>
            </table:table-cell>
            <table:table-cell office:value-type="string">
              <text:p text:style-name="InstTableCellJustified"><text:span>SÍNTESE PARA LEITURA EM PLENÁRIO - DENÚNCIA POR INFRAÇÃO POLÍTICO-ADMINISTRATIVA CONTRA O VEREADOR CABO RENATO ABDALA (PROCESSO INTERNO Nº 36/2026 – PROCESSO ADMINISTRATIVO Nº 36/2026, REFERENTE AO P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71/2026</text:span></text:p>
            </table:table-cell>
            <table:table-cell office:value-type="string">
              <text:p text:style-name="InstTableCell"><text:span>ATESTADO</text:span></text:p>
            </table:table-cell>
            <table:table-cell office:value-type="string">
              <text:p text:style-name="InstTableCell"><text:span>09/03/2026</text:span></text:p>
            </table:table-cell>
            <table:table-cell office:value-type="string">
              <text:p text:style-name="InstTableCellJustified"><text:span>FORNECEDOR SOLICITA ATESTADO DE CAPACIDADE TÉCNICA<text:s text:c="2"/>-FORNECEDOR: JORGE BELARMINO HONÓÁRIO.</text:span></text:p>
            </table:table-cell>
            <table:table-cell office:value-type="string">
              <text:p text:style-name="InstTableCellJustified"><text:span>WILSON DA SILVA BORGES, DANIEL DAVID</text:span></text:p>
            </table:table-cell>
            <table:table-cell office:value-type="string">
              <text:p text:style-name="InstTableCell"><text:span>ARQUIVADO</text:span></text:p>
            </table:table-cell>
          </table:table-row>
          <table:table-row>
            <table:table-cell office:value-type="string">
              <text:p text:style-name="InstTableCell"><text:span>PROTOCOLO Nº 69/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17/2026 - PREFEITURA DO MUNICÍPIO DE VOTUPORANGA - PODER EXECUTIVO - GABINETE DO PREFEITO - ENCAMINHA RESPOSTA AO REQUERIMENTO Nº 13/2026, DE AUTORIA DA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8/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01/2026 - PREFEITURA DO MUNICÍPIO DE VOTUPORANGA - PODER EXECUTIVO - GABINETE DO PREFEITO - ENCAMINHA RESPOSTA AO REQUERIMENTO Nº 14/2026,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7/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03/2026 - PREFEITURA DO MUNICÍPIO DE VOTUPORANGA - PODER EXECUTIVO - GABINETE DO PREFEITO - ENCAMINHA RESPOSTA AO REQUERIMENTO Nº 16/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6/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16/2026 - PREFEITURA DO MUNICÍPIO DE VOTUPORANGA - PODER EXECUTIVO - GABINETE DO PREFEITO - ENCAMINHA RESPOSTA AO REQUERIMENTO Nº 12/2026,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5/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18/2026 - PREFEITURA DO MUNICÍPIO DE VOTUPORANGA - PODER EXECUTIVO - GABINETE DO PREFEITO - ENCAMINHA RESPOSTA AO REQUERIMENTO Nº 17/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4/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20/2026 - PREFEITURA DO MUNICÍPIO DE VOTUPORANGA - PODER EXECUTIVO - GABINETE DO PREFEITO - ENCAMINHA RESPOSTA AO REQUERIMENTO Nº 18/2026,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3/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19/2026 - PREFEITURA DO MUNICÍPIO DE VOTUPORANGA - PODER EXECUTIVO - GABINETE DO PREFEITO - ENCAMINHA RESPOSTA AO REQUERIMENTO Nº 24/2026,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2/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GAP/OF/Nº 121/2026 - PREFEITURA DO MUNICÍPIO DE VOTUPORANGA - PODER EXECUTIVO - GABINETE DO PREFEITO - ENCAMINHA RESPOSTA AO REQUERIMENTO Nº 21/2026,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1/2026</text:span></text:p>
            </table:table-cell>
            <table:table-cell office:value-type="string">
              <text:p text:style-name="InstTableCell"><text:span>EXPEDIENTE</text:span></text:p>
            </table:table-cell>
            <table:table-cell office:value-type="string">
              <text:p text:style-name="InstTableCell"><text:span>06/03/2026</text:span></text:p>
            </table:table-cell>
            <table:table-cell office:value-type="string">
              <text:p text:style-name="InstTableCellJustified"><text:span>OFÍCIO Nº 182/2026/SVSA/COEX/SVSA/MS - MINISTÉRIO DA SAÚDE - SECRETARIA DE VIGILÂNCIA EM SAÚDE E AMBIENTE - COORDENAÇÃO DE DEMANDAS DE ÓRGÃOS EXTERNOS DE VIGILÂNCIA EM SAÚDE E AMBIENTE – ENCAMINHA   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60/2026</text:span></text:p>
            </table:table-cell>
            <table:table-cell office:value-type="string">
              <text:p text:style-name="InstTableCell"><text:span>EXPEDIENTE</text:span></text:p>
            </table:table-cell>
            <table:table-cell office:value-type="string">
              <text:p text:style-name="InstTableCell"><text:span>04/03/2026</text:span></text:p>
            </table:table-cell>
            <table:table-cell office:value-type="string">
              <text:p text:style-name="InstTableCellJustified"><text:span>O MUNÍCIPE EVERTON LOPES BELAI (TOM SHAKE) APRESENTA PROPOSIÇÃO DE HOMENAGEM À PROFESSORA TATIANA COLEHO DE SAMPAI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7/2026</text:span></text:p>
            </table:table-cell>
            <table:table-cell office:value-type="string">
              <text:p text:style-name="InstTableCell"><text:span>OFÍCIO EXTERNO</text:span></text:p>
            </table:table-cell>
            <table:table-cell office:value-type="string">
              <text:p text:style-name="InstTableCell"><text:span>03/03/2026</text:span></text:p>
            </table:table-cell>
            <table:table-cell office:value-type="string">
              <text:p text:style-name="InstTableCellJustified"><text:span>DISPÕE SOBRE DENÚNCIA PROTOCOLADA E REAPRESENTADA PELO MUNÍCIPE ORMÉLIO CAPORALINI FILHO - EM RAZÃO DE ERRO MATERIAL NA DENÚNCIA ORIGINÁRIA, EM FACE DO VEREADOR CABO RENATO ABDAL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6/2026</text:span></text:p>
            </table:table-cell>
            <table:table-cell office:value-type="string">
              <text:p text:style-name="InstTableCell"><text:span>CORRESPONDÊNCIA</text:span></text:p>
            </table:table-cell>
            <table:table-cell office:value-type="string">
              <text:p text:style-name="InstTableCell"><text:span>02/03/2026</text:span></text:p>
            </table:table-cell>
            <table:table-cell office:value-type="string">
              <text:p text:style-name="InstTableCellJustified"><text:span>DENÚNCIA POR INFRAÇÃO POLÍTICA-ADMINISTRATIV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5/2026</text:span></text:p>
            </table:table-cell>
            <table:table-cell office:value-type="string">
              <text:p text:style-name="InstTableCell"><text:span>EXPEDIENTE</text:span></text:p>
            </table:table-cell>
            <table:table-cell office:value-type="string">
              <text:p text:style-name="InstTableCell"><text:span>02/03/2026</text:span></text:p>
            </table:table-cell>
            <table:table-cell office:value-type="string">
              <text:p text:style-name="InstTableCellJustified"><text:span>DISPÕE SOBRE RESPOSTA À INDICAÇÃO Nº 150/2026, DE AUTORIA DO VEREADOR MARCÃO BRAZ.</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4/2026</text:span></text:p>
            </table:table-cell>
            <table:table-cell office:value-type="string">
              <text:p text:style-name="InstTableCell"><text:span>EXPEDIENTE</text:span></text:p>
            </table:table-cell>
            <table:table-cell office:value-type="string">
              <text:p text:style-name="InstTableCell"><text:span>02/03/2026</text:span></text:p>
            </table:table-cell>
            <table:table-cell office:value-type="string">
              <text:p text:style-name="InstTableCellJustified"><text:span>PODER EXECUTIVO - GABINETE DO PREFEITO - ENCAMINHA RESPOSTAS AOS REQUERIMENTOS DE INFORMAÇÃO Nº 8, 9 (VEREADOR CABO RENATO ABDALA) E 11/2026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2026</text:span></text:p>
            </table:table-cell>
            <table:table-cell office:value-type="string">
              <text:p text:style-name="InstTableCell"><text:span>EXPEDIENTE</text:span></text:p>
            </table:table-cell>
            <table:table-cell office:value-type="string">
              <text:p text:style-name="InstTableCell"><text:span>02/03/2026</text:span></text:p>
            </table:table-cell>
            <table:table-cell office:value-type="string">
              <text:p text:style-name="InstTableCellJustified"><text:span>GAP/OF/Nº 111/2026 - PODER EXECUTIVO - GABINETE DO PREFEITO - INFORMA O RECEBIMENTO DE IMPORTÂNCIAS, CONFORME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2026</text:span></text:p>
            </table:table-cell>
            <table:table-cell office:value-type="string">
              <text:p text:style-name="InstTableCell"><text:span>EXPEDIENTE</text:span></text:p>
            </table:table-cell>
            <table:table-cell office:value-type="string">
              <text:p text:style-name="InstTableCell"><text:span>02/03/2026</text:span></text:p>
            </table:table-cell>
            <table:table-cell office:value-type="string">
              <text:p text:style-name="InstTableCellJustified"><text:span>DISPÕE SOBRE OFÍCIO DO SINDICATO DOS SERVIDORES PÚBLICOS MUNICIPAIS DE VOTUPORANG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1/2026</text:span></text:p>
            </table:table-cell>
            <table:table-cell office:value-type="string">
              <text:p text:style-name="InstTableCell"><text:span>EXPEDIENTE</text:span></text:p>
            </table:table-cell>
            <table:table-cell office:value-type="string">
              <text:p text:style-name="InstTableCell"><text:span>02/03/2026</text:span></text:p>
            </table:table-cell>
            <table:table-cell office:value-type="string">
              <text:p text:style-name="InstTableCellJustified"><text:span>DISPÕE SOBRE REPRESENTAÇÃO PROTOCOLADA EM FACE DO VEREADOR CABO RENATO ABDAL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0/2026</text:span></text:p>
            </table:table-cell>
            <table:table-cell office:value-type="string">
              <text:p text:style-name="InstTableCell"><text:span>CORRESPONDÊNCIA</text:span></text:p>
            </table:table-cell>
            <table:table-cell office:value-type="string">
              <text:p text:style-name="InstTableCell"><text:span>26/02/2026</text:span></text:p>
            </table:table-cell>
            <table:table-cell office:value-type="string">
              <text:p text:style-name="InstTableCellJustified"><text:span>EMERSON ALVES DE QUEIROZ<text:s text:c="2"/>REQUER A UTILIZAÇAO DA TRIBUNA LIVRE.</text:span></text:p>
            </table:table-cell>
            <table:table-cell office:value-type="string">
              <text:p text:style-name="InstTableCellJustified"><text:span>—</text:span></text:p>
            </table:table-cell>
            <table:table-cell office:value-type="string">
              <text:p text:style-name="InstTableCell"><text:span>APRESENTADO</text:span></text:p>
            </table:table-cell>
          </table:table-row>
          <table:table-row>
            <table:table-cell office:value-type="string">
              <text:p text:style-name="InstTableCell"><text:span>PROTOCOLO Nº 48/2026</text:span></text:p>
            </table:table-cell>
            <table:table-cell office:value-type="string">
              <text:p text:style-name="InstTableCell"><text:span>OFÍCIO CIRCULAR</text:span></text:p>
            </table:table-cell>
            <table:table-cell office:value-type="string">
              <text:p text:style-name="InstTableCell"><text:span>26/02/2026</text:span></text:p>
            </table:table-cell>
            <table:table-cell office:value-type="string">
              <text:p text:style-name="InstTableCellJustified"><text:span>OFÍCIO DO PODER EXECUTIVO - REQUERIMENTO DE USO DO PLENÁRIO NO DIA 11/03/2026 ÀS 8H, PARA CERIMÔNIA DE DIPLOMAÇÃO DOS FORMANDO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2026</text:span></text:p>
            </table:table-cell>
            <table:table-cell office:value-type="string">
              <text:p text:style-name="InstTableCell"><text:span>EXPEDIENTE</text:span></text:p>
            </table:table-cell>
            <table:table-cell office:value-type="string">
              <text:p text:style-name="InstTableCell"><text:span>23/02/2026</text:span></text:p>
            </table:table-cell>
            <table:table-cell office:value-type="string">
              <text:p text:style-name="InstTableCellJustified"><text:span>PODER EXECUTIVO - GABINETE DO PREFEITO - RESPOSTA AOS REQUERIMENTOS DE INFORMAÇÃO Nº 1, 2, 3, 4, 5, 6, 7 E 15/2026.</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2026</text:span></text:p>
            </table:table-cell>
            <table:table-cell office:value-type="string">
              <text:p text:style-name="InstTableCell"><text:span>REQUERIMENTO</text:span></text:p>
            </table:table-cell>
            <table:table-cell office:value-type="string">
              <text:p text:style-name="InstTableCell"><text:span>20/02/2026</text:span></text:p>
            </table:table-cell>
            <table:table-cell office:value-type="string">
              <text:p text:style-name="InstTableCellJustified"><text:span>FACCHINI EM PARCERIA COM FUNDO SOCIAL DE SOLIDARIEDADE - REQUERIMENTO DE USO DO PLENÁRIO PARA O DIA 07/03/2026, NO PERÍODO ENTRE 8H ÀS 12H, EM ALUSÃO AO DIA DAS MULHERES, COM PALESTRA SOBRE VIOLÊNCI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5/2026</text:span></text:p>
            </table:table-cell>
            <table:table-cell office:value-type="string">
              <text:p text:style-name="InstTableCell"><text:span>EXPEDIENTE</text:span></text:p>
            </table:table-cell>
            <table:table-cell office:value-type="string">
              <text:p text:style-name="InstTableCell"><text:span>13/02/2026</text:span></text:p>
            </table:table-cell>
            <table:table-cell office:value-type="string">
              <text:p text:style-name="InstTableCellJustified"><text:span>OFÍCIO Nº 002/2026 - DE/FEV – FUNDAÇÃO EDUCACIONAL DE VOTUPORANGA – ENCAMINHA RESPOSTA AO REQUERIMENTO N° 20/2026 DE AUTORIA DO VEREADOR EMERSON PEREIR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4/2026</text:span></text:p>
            </table:table-cell>
            <table:table-cell office:value-type="string">
              <text:p text:style-name="InstTableCell"><text:span>EXPEDIENTE</text:span></text:p>
            </table:table-cell>
            <table:table-cell office:value-type="string">
              <text:p text:style-name="InstTableCell"><text:span>11/02/2026</text:span></text:p>
            </table:table-cell>
            <table:table-cell office:value-type="string">
              <text:p text:style-name="InstTableCellJustified"><text:span>CARTA ABERTA DAS EDUCADORAS INFANTIS DE VOTUPORANGA AOS VEREADORE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3/2026</text:span></text:p>
            </table:table-cell>
            <table:table-cell office:value-type="string">
              <text:p text:style-name="InstTableCell"><text:span>EXPEDIENTE</text:span></text:p>
            </table:table-cell>
            <table:table-cell office:value-type="string">
              <text:p text:style-name="InstTableCell"><text:span>11/02/2026</text:span></text:p>
            </table:table-cell>
            <table:table-cell office:value-type="string">
              <text:p text:style-name="InstTableCellJustified"><text:span>CÂMARA MUNICIPAL DA ESTÂNCIA TURÍSTICA DE TUPÃ - ESTADO DE SÃO PAULO, POR MEIO DO OFÍCIO OF/CG/16/2026 DO PRESIDENTE DA CÂMARA MARCOS ROGÉRIO GASPARETTO, ENCAMINHA CÓPIA DA INDICAÇÃO Nº 16/2026, DE AU...</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2/2026</text:span></text:p>
            </table:table-cell>
            <table:table-cell office:value-type="string">
              <text:p text:style-name="InstTableCell"><text:span>EXPEDIENTE</text:span></text:p>
            </table:table-cell>
            <table:table-cell office:value-type="string">
              <text:p text:style-name="InstTableCell"><text:span>11/02/2026</text:span></text:p>
            </table:table-cell>
            <table:table-cell office:value-type="string">
              <text:p text:style-name="InstTableCellJustified"><text:span>CIÊNCIA AOS VEREADORES SOBRE DENÚNCIA AO MINISTÉRIO PÚBLICO E AO TRIBUNAL DE CONTAS DO ESTADO DE SÃO PAULO - TCESP ACERCA DE PROCESSO LICITATÓRIO ENVOLVENDO A CINORP.</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1/2026</text:span></text:p>
            </table:table-cell>
            <table:table-cell office:value-type="string">
              <text:p text:style-name="InstTableCell"><text:span>EXPEDIENTE</text:span></text:p>
            </table:table-cell>
            <table:table-cell office:value-type="string">
              <text:p text:style-name="InstTableCell"><text:span>10/02/2026</text:span></text:p>
            </table:table-cell>
            <table:table-cell office:value-type="string">
              <text:p text:style-name="InstTableCellJustified"><text:span>GAP/OF/Nº 057/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0/2026</text:span></text:p>
            </table:table-cell>
            <table:table-cell office:value-type="string">
              <text:p text:style-name="InstTableCell"><text:span>OFÍCIO EXTERNO</text:span></text:p>
            </table:table-cell>
            <table:table-cell office:value-type="string">
              <text:p text:style-name="InstTableCell"><text:span>10/02/2026</text:span></text:p>
            </table:table-cell>
            <table:table-cell office:value-type="string">
              <text:p text:style-name="InstTableCellJustified"><text:span>REQUERIMENTO COM FUNDAMENTO NA LEI DE ACESSO A INFORMAÇAO - HERY WALDIR KATTWINKEL JUNIO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9/2026</text:span></text:p>
            </table:table-cell>
            <table:table-cell office:value-type="string">
              <text:p text:style-name="InstTableCell"><text:span>OFÍCIO EXTERNO</text:span></text:p>
            </table:table-cell>
            <table:table-cell office:value-type="string">
              <text:p text:style-name="InstTableCell"><text:span>09/02/2026</text:span></text:p>
            </table:table-cell>
            <table:table-cell office:value-type="string">
              <text:p text:style-name="InstTableCellJustified"><text:span>PODER EXECUTIVO – GABINETE DO PREFEITO, SOLICITA A UTILIZAÇÃO DO PLENÁRIO DR. OCTÁVIO VISCARDI NO DIA 12 DE MARÇO DE 2026 (QUINTA-FEIRA), ÀS 18H, PARA JUNTAMENTE COM OS FUNCIONÁRIOS DA CDHU REALIZAREM...</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2026</text:span></text:p>
            </table:table-cell>
            <table:table-cell office:value-type="string">
              <text:p text:style-name="InstTableCell"><text:span>OFÍCIO EXTERNO</text:span></text:p>
            </table:table-cell>
            <table:table-cell office:value-type="string">
              <text:p text:style-name="InstTableCell"><text:span>09/02/2026</text:span></text:p>
            </table:table-cell>
            <table:table-cell office:value-type="string">
              <text:p text:style-name="InstTableCellJustified"><text:span>AADFAV+, ASSOCIAÇÃO DE ASSISTÊNCIA AO DEFICIENTE FÍSICO, AUDITIVO, VISUAL, INTELECTUAL, MENTAL, POR SAÚDE MENTAL E MÚLTIPLA DE VOTUPORANGA-SP, SOLICITA A UTILIZAÇÃO DO PLENÁRIO DR. OCTÁVIO VISCARDI NO...</text:span></text:p>
            </table:table-cell>
            <table:table-cell office:value-type="string">
              <text:p text:style-name="InstTableCellJustified"><text:span>AADFAV+, ASSOCIAÇÃO DE ASSISTÊNCIA AO DEFICIENTE FÍSICO, AUDITIVO, VISUAL, INTELECTUAL, MENTAL, POR SAÚDE MENTAL E MÚLTIPLA DE VOTUPORANGA-SP</text:span></text:p>
            </table:table-cell>
            <table:table-cell office:value-type="string">
              <text:p text:style-name="InstTableCell"><text:span>ARQUIVADO</text:span></text:p>
            </table:table-cell>
          </table:table-row>
          <table:table-row>
            <table:table-cell office:value-type="string">
              <text:p text:style-name="InstTableCell"><text:span>PROTOCOLO Nº 37/2026</text:span></text:p>
            </table:table-cell>
            <table:table-cell office:value-type="string">
              <text:p text:style-name="InstTableCell"><text:span>OFÍCIO EXTERNO</text:span></text:p>
            </table:table-cell>
            <table:table-cell office:value-type="string">
              <text:p text:style-name="InstTableCell"><text:span>09/02/2026</text:span></text:p>
            </table:table-cell>
            <table:table-cell office:value-type="string">
              <text:p text:style-name="InstTableCellJustified"><text:span>ENCAMINHA CÓPIA DA DECISÃO JUDICIAL SOBRE USO DA TRIBUNA LIVRE NA DATA DE 09/02/2026.</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6/2026</text:span></text:p>
            </table:table-cell>
            <table:table-cell office:value-type="string">
              <text:p text:style-name="InstTableCell"><text:span>OFÍCIO EXTERNO</text:span></text:p>
            </table:table-cell>
            <table:table-cell office:value-type="string">
              <text:p text:style-name="InstTableCell"><text:span>04/02/2026</text:span></text:p>
            </table:table-cell>
            <table:table-cell office:value-type="string">
              <text:p text:style-name="InstTableCellJustified"><text:span>GAP/OF/Nº 045/2026 – PODER EXECUTIVO – GABINETE DO PREFEITO, SOLICITA A UTILIZAÇÃO DO PLENÁRIO “DR. OCTÁVIO VISCARD”, NO DIA 25 DE FEVEREIRO DE 2026 ÀS 15H00MIN, PARA REALIZAÇÃO DE AUDIÊNCIA PÚBLICA P...</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5/2026</text:span></text:p>
            </table:table-cell>
            <table:table-cell office:value-type="string">
              <text:p text:style-name="InstTableCell"><text:span>EXPEDIENTE</text:span></text:p>
            </table:table-cell>
            <table:table-cell office:value-type="string">
              <text:p text:style-name="InstTableCell"><text:span>03/02/2026</text:span></text:p>
            </table:table-cell>
            <table:table-cell office:value-type="string">
              <text:p text:style-name="InstTableCellJustified"><text:span>GAP/OF/Nº 043/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2026</text:span></text:p>
            </table:table-cell>
            <table:table-cell office:value-type="string">
              <text:p text:style-name="InstTableCell"><text:span>OFÍCIO EXTERNO</text:span></text:p>
            </table:table-cell>
            <table:table-cell office:value-type="string">
              <text:p text:style-name="InstTableCell"><text:span>03/02/2026</text:span></text:p>
            </table:table-cell>
            <table:table-cell office:value-type="string">
              <text:p text:style-name="InstTableCellJustified"><text:span>ISAURA DEOLINDA CAMARGO DANTÔNIO SOLICITAR A CÓPIA DA SESSÃO DO DIA 02/02/2026.</text:span></text:p>
            </table:table-cell>
            <table:table-cell office:value-type="string">
              <text:p text:style-name="InstTableCellJustified"><text:span>DIVERSOS</text:span></text:p>
            </table:table-cell>
            <table:table-cell office:value-type="string">
              <text:p text:style-name="InstTableCell"><text:span>DOCUMENTO ENVIADO</text:span></text:p>
            </table:table-cell>
          </table:table-row>
          <table:table-row>
            <table:table-cell office:value-type="string">
              <text:p text:style-name="InstTableCell"><text:span>PROTOCOLO Nº 33/2026</text:span></text:p>
            </table:table-cell>
            <table:table-cell office:value-type="string">
              <text:p text:style-name="InstTableCell"><text:span>EXPEDIENTE</text:span></text:p>
            </table:table-cell>
            <table:table-cell office:value-type="string">
              <text:p text:style-name="InstTableCell"><text:span>30/01/2026</text:span></text:p>
            </table:table-cell>
            <table:table-cell office:value-type="string">
              <text:p text:style-name="InstTableCellJustified"><text:span>OFÍCIO CINORP – CONSÓRCIO INTERMUNICIPAL DO NOROESTE PAULISTA Nº 006/2026 ENCAMINHA CONVITE A TODOS OS VEREDORES PARA PARTICIPAREM DE REUNIÃO REGIONAL SOBRE GESTÃO DE RESÍDUOS SÓLIDOS URBANOS E IMPLAN...</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2/2026</text:span></text:p>
            </table:table-cell>
            <table:table-cell office:value-type="string">
              <text:p text:style-name="InstTableCell"><text:span>EXPEDIENTE</text:span></text:p>
            </table:table-cell>
            <table:table-cell office:value-type="string">
              <text:p text:style-name="InstTableCell"><text:span>30/01/2026</text:span></text:p>
            </table:table-cell>
            <table:table-cell office:value-type="string">
              <text:p text:style-name="InstTableCellJustified"><text:span>GAP/OF/Nº 038/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1/2026</text:span></text:p>
            </table:table-cell>
            <table:table-cell office:value-type="string">
              <text:p text:style-name="InstTableCell"><text:span>EXPEDIENTE</text:span></text:p>
            </table:table-cell>
            <table:table-cell office:value-type="string">
              <text:p text:style-name="InstTableCell"><text:span>30/01/2026</text:span></text:p>
            </table:table-cell>
            <table:table-cell office:value-type="string">
              <text:p text:style-name="InstTableCellJustified"><text:span>GAP/OF/Nº 030/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2026</text:span></text:p>
            </table:table-cell>
            <table:table-cell office:value-type="string">
              <text:p text:style-name="InstTableCell"><text:span>EXPEDIENTE</text:span></text:p>
            </table:table-cell>
            <table:table-cell office:value-type="string">
              <text:p text:style-name="InstTableCell"><text:span>30/01/2026</text:span></text:p>
            </table:table-cell>
            <table:table-cell office:value-type="string">
              <text:p text:style-name="InstTableCellJustified"><text:span>SMF/OF/Nº 15/2026 - PREFEITURA DE VOTUPORANGA - SECRETARIA DA FAZENDA - EM CUMPRIMENTO AO ARTIGO 53, INCISO XXXVII DA LEI ORGÂNICA DO MUNICÍPIO - ENCAMINHA CÓPIA DO BALANCETE GERAL DO MUNÍCIPIO DE VO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2026</text:span></text:p>
            </table:table-cell>
            <table:table-cell office:value-type="string">
              <text:p text:style-name="InstTableCell"><text:span>OFÍCIO EXTERNO</text:span></text:p>
            </table:table-cell>
            <table:table-cell office:value-type="string">
              <text:p text:style-name="InstTableCell"><text:span>30/01/2026</text:span></text:p>
            </table:table-cell>
            <table:table-cell office:value-type="string">
              <text:p text:style-name="InstTableCellJustified"><text:span>O MUNÍCIPE JOÃO CARLOS RIBEIRO SOLICITA O USO DA TRIBUNA LIVRE. ASSUNTO: SITUAÇÃO DOS PROFESSORES DA REDE ESTADUAL.</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8/2026</text:span></text:p>
            </table:table-cell>
            <table:table-cell office:value-type="string">
              <text:p text:style-name="InstTableCell"><text:span>EXPEDIENTE</text:span></text:p>
            </table:table-cell>
            <table:table-cell office:value-type="string">
              <text:p text:style-name="InstTableCell"><text:span>29/01/2026</text:span></text:p>
            </table:table-cell>
            <table:table-cell office:value-type="string">
              <text:p text:style-name="InstTableCellJustified"><text:span>EVANDRO FARINE ZELIOLI, RESPONSÁVEL PELO CANAL PODPAPS, ENCAMINHA OFÍCIO DANDO CIÊNCIA A TODOS OS VEREADORES ACERCA DO (PROTOCOLO Nº 19/2026 CAMARA MUNICIPAL), REGISTRADO NESTA CÂMARA MUNICIPAL QUE T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7/2026</text:span></text:p>
            </table:table-cell>
            <table:table-cell office:value-type="string">
              <text:p text:style-name="InstTableCell"><text:span>EXPEDIENTE</text:span></text:p>
            </table:table-cell>
            <table:table-cell office:value-type="string">
              <text:p text:style-name="InstTableCell"><text:span>26/01/2026</text:span></text:p>
            </table:table-cell>
            <table:table-cell office:value-type="string">
              <text:p text:style-name="InstTableCellJustified"><text:span>GAP/OF/Nº 031/2026 - PODER EXECUTIVO - GABINETE DO PREFEITO - INFORMA QUE EM VIRTUDE DE SUA LICENÇA SAÚDE, TRANSMITE O CARGO DE PREFEITO MUNICIPAL AO VICE-PREFEITO, SR. LUIZ FERNANDO GÓES LIÉVANA, 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2026</text:span></text:p>
            </table:table-cell>
            <table:table-cell office:value-type="string">
              <text:p text:style-name="InstTableCell"><text:span>EXPEDIENTE</text:span></text:p>
            </table:table-cell>
            <table:table-cell office:value-type="string">
              <text:p text:style-name="InstTableCell"><text:span>26/01/2026</text:span></text:p>
            </table:table-cell>
            <table:table-cell office:value-type="string">
              <text:p text:style-name="InstTableCellJustified"><text:span>PREFEITURA DO MUNICÍPIO DE VOTUPORANGA – GABINETE DO PREFEITO – ENCAMINHA MENSAGEM Nº 010, DE 26 DE JANEIRO DE 2026 EM CUMPRIMENTO AO ARTIGO 56, XXIII DA LEI ORGÂNICA DO MUNICÍPIO A QUAL VISA TRANSMI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2026</text:span></text:p>
            </table:table-cell>
            <table:table-cell office:value-type="string">
              <text:p text:style-name="InstTableCell"><text:span>EXPEDIENTE</text:span></text:p>
            </table:table-cell>
            <table:table-cell office:value-type="string">
              <text:p text:style-name="InstTableCell"><text:span>26/01/2026</text:span></text:p>
            </table:table-cell>
            <table:table-cell office:value-type="string">
              <text:p text:style-name="InstTableCellJustified"><text:span>O CINORP - CONSÓRCIO INTERMUNICIPAL DO NOROESTE PAULISTA, EM PARCERIA COM O ADE NOROESTE PAULISTA E A EDITORA INTELIGÊNCIA EDUCACIONAL, TEM A HONRA DE CONVIDAR A TODOS OS VEREADORES PARA PARTICIPAR D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4/2026</text:span></text:p>
            </table:table-cell>
            <table:table-cell office:value-type="string">
              <text:p text:style-name="InstTableCell"><text:span>EXPEDIENTE</text:span></text:p>
            </table:table-cell>
            <table:table-cell office:value-type="string">
              <text:p text:style-name="InstTableCell"><text:span>26/01/2026</text:span></text:p>
            </table:table-cell>
            <table:table-cell office:value-type="string">
              <text:p text:style-name="InstTableCellJustified"><text:span>GAP/OF/Nº 030/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2026</text:span></text:p>
            </table:table-cell>
            <table:table-cell office:value-type="string">
              <text:p text:style-name="InstTableCell"><text:span>EXPEDIENTE</text:span></text:p>
            </table:table-cell>
            <table:table-cell office:value-type="string">
              <text:p text:style-name="InstTableCell"><text:span>26/01/2026</text:span></text:p>
            </table:table-cell>
            <table:table-cell office:value-type="string">
              <text:p text:style-name="InstTableCellJustified"><text:span>TRIBUNAL REGIONAL ELEITORAL DE SÃO PAULO - JUÍZO DA 147ª ZONA ELEITORAL - VOTUPORANGA/SP – ENCAMINHA OFÍCIO Nº 07/2026 – CONVITE PARA TODOS OS VEREDORES PARTICIPAREM DA SOLENIDADE DE REINSTALAÇÃO DEST...</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2/2026</text:span></text:p>
            </table:table-cell>
            <table:table-cell office:value-type="string">
              <text:p text:style-name="InstTableCell"><text:span>OFÍCIO EXTERNO</text:span></text:p>
            </table:table-cell>
            <table:table-cell office:value-type="string">
              <text:p text:style-name="InstTableCell"><text:span>23/01/2026</text:span></text:p>
            </table:table-cell>
            <table:table-cell office:value-type="string">
              <text:p text:style-name="InstTableCellJustified"><text:span>O CONSÓRCIO INTERMUNICIPAL DO NOROESTE PAULISTA – CINORP, SOLICITA A CESSÃO DE USO DO PLENÁRIO “DR. OCTÁVIO VISCARDI”, PARA O DIA 03 DE FEVEREIRO DE 2026, NO HORÁRIO DAS 8H30 ÀS 14H PARA A SECRETAR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2026</text:span></text:p>
            </table:table-cell>
            <table:table-cell office:value-type="string">
              <text:p text:style-name="InstTableCell"><text:span>EXPEDIENTE</text:span></text:p>
            </table:table-cell>
            <table:table-cell office:value-type="string">
              <text:p text:style-name="InstTableCell"><text:span>23/01/2026</text:span></text:p>
            </table:table-cell>
            <table:table-cell office:value-type="string">
              <text:p text:style-name="InstTableCellJustified"><text:span>COLÉGIO COMERCIAL DE VOTUPORANGA - MANTENEDORA SOCIEDADE EDUCACIONAL VOTUPORANGA LTDA, ATRAVÉS DE SUA DIRETORIA, CONVIDA A TODOS OS VEREADORES PARA ESTAREM PARTICIPANDO DA SOLENIDADE DE FORMATURA DE 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0/2026</text:span></text:p>
            </table:table-cell>
            <table:table-cell office:value-type="string">
              <text:p text:style-name="InstTableCell"><text:span>EXPEDIENTE</text:span></text:p>
            </table:table-cell>
            <table:table-cell office:value-type="string">
              <text:p text:style-name="InstTableCell"><text:span>22/01/2026</text:span></text:p>
            </table:table-cell>
            <table:table-cell office:value-type="string">
              <text:p text:style-name="InstTableCellJustified"><text:span>GAP/OF/Nº 019/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2026</text:span></text:p>
            </table:table-cell>
            <table:table-cell office:value-type="string">
              <text:p text:style-name="InstTableCell"><text:span>OFÍCIO EXTERNO</text:span></text:p>
            </table:table-cell>
            <table:table-cell office:value-type="string">
              <text:p text:style-name="InstTableCell"><text:span>21/01/2026</text:span></text:p>
            </table:table-cell>
            <table:table-cell office:value-type="string">
              <text:p text:style-name="InstTableCellJustified"><text:span>CIÊNCIA AOS VEREADORES SOBRE PROTOCOLO DE REQUERIMENTO DE ABERTURA DE CONTROLADORIA INTERNA E SINDICÂNCIA APRESENTADO PELO MUNÍCIPE - EVANDRO FARINE ZELIOLI - JORNALISTA – CANAL PODPAP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8/2026</text:span></text:p>
            </table:table-cell>
            <table:table-cell office:value-type="string">
              <text:p text:style-name="InstTableCell"><text:span>EXPEDIENTE</text:span></text:p>
            </table:table-cell>
            <table:table-cell office:value-type="string">
              <text:p text:style-name="InstTableCell"><text:span>19/01/2026</text:span></text:p>
            </table:table-cell>
            <table:table-cell office:value-type="string">
              <text:p text:style-name="InstTableCellJustified"><text:span>GAP/OF/Nº 002/2026 - PREFEITURA DO MUNICÍPIO DE VOTUPORANGA - PODER EXECUTIVO - GABINETE DO PREFEITO - ENCAMINHA RESPOSTA AO REQUERIMENTO Nº 305/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2026</text:span></text:p>
            </table:table-cell>
            <table:table-cell office:value-type="string">
              <text:p text:style-name="InstTableCell"><text:span>EXPEDIENTE</text:span></text:p>
            </table:table-cell>
            <table:table-cell office:value-type="string">
              <text:p text:style-name="InstTableCell"><text:span>19/01/2026</text:span></text:p>
            </table:table-cell>
            <table:table-cell office:value-type="string">
              <text:p text:style-name="InstTableCellJustified"><text:span>GAP/OF/Nº 001/2026 - PREFEITURA DO MUNICÍPIO DE VOTUPORANGA - PODER EXECUTIVO - GABINETE DO PREFEITO - ENCAMINHA RESPOSTA AO REQUERIMENTO Nº 302/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6/2026</text:span></text:p>
            </table:table-cell>
            <table:table-cell office:value-type="string">
              <text:p text:style-name="InstTableCell"><text:span>EXPEDIENTE</text:span></text:p>
            </table:table-cell>
            <table:table-cell office:value-type="string">
              <text:p text:style-name="InstTableCell"><text:span>19/01/2026</text:span></text:p>
            </table:table-cell>
            <table:table-cell office:value-type="string">
              <text:p text:style-name="InstTableCellJustified"><text:span>GAP/OF/Nº 007/2026 - PREFEITURA DO MUNICÍPIO DE VOTUPORANGA - PODER EXECUTIVO - GABINETE DO PREFEITO - ENCAMINHA RESPOSTA AO REQUERIMENTO Nº 309/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2026</text:span></text:p>
            </table:table-cell>
            <table:table-cell office:value-type="string">
              <text:p text:style-name="InstTableCell"><text:span>EXPEDIENTE</text:span></text:p>
            </table:table-cell>
            <table:table-cell office:value-type="string">
              <text:p text:style-name="InstTableCell"><text:span>19/01/2026</text:span></text:p>
            </table:table-cell>
            <table:table-cell office:value-type="string">
              <text:p text:style-name="InstTableCellJustified"><text:span>GAP/OF/Nº 005/2026 - PREFEITURA DO MUNICÍPIO DE VOTUPORANGA - PODER EXECUTIVO - GABINETE DO PREFEITO - ENCAMINHA RESPOSTA AO REQUERIMENTO Nº 306/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2026</text:span></text:p>
            </table:table-cell>
            <table:table-cell office:value-type="string">
              <text:p text:style-name="InstTableCell"><text:span>EXPEDIENTE</text:span></text:p>
            </table:table-cell>
            <table:table-cell office:value-type="string">
              <text:p text:style-name="InstTableCell"><text:span>16/01/2026</text:span></text:p>
            </table:table-cell>
            <table:table-cell office:value-type="string">
              <text:p text:style-name="InstTableCellJustified"><text:span>GAP/OF/Nº 1001/2025 - PREFEITURA DO MUNICÍPIO DE VOTUPORANGA - PODER EXECUTIVO - GABINETE DO PREFEITO - ENCAMINHA RESPOSTA AO REQUERIMENTO Nº 299/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2026</text:span></text:p>
            </table:table-cell>
            <table:table-cell office:value-type="string">
              <text:p text:style-name="InstTableCell"><text:span>EXPEDIENTE</text:span></text:p>
            </table:table-cell>
            <table:table-cell office:value-type="string">
              <text:p text:style-name="InstTableCell"><text:span>16/01/2026</text:span></text:p>
            </table:table-cell>
            <table:table-cell office:value-type="string">
              <text:p text:style-name="InstTableCellJustified"><text:span>GAP/OF/Nº 1000/2025 - PREFEITURA DO MUNICÍPIO DE VOTUPORANGA - PODER EXECUTIVO - GABINETE DO PREFEITO - ENCAMINHA RESPOSTA AO REQUERIMENTO Nº 297/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2026</text:span></text:p>
            </table:table-cell>
            <table:table-cell office:value-type="string">
              <text:p text:style-name="InstTableCell"><text:span>EXPEDIENTE</text:span></text:p>
            </table:table-cell>
            <table:table-cell office:value-type="string">
              <text:p text:style-name="InstTableCell"><text:span>16/01/2026</text:span></text:p>
            </table:table-cell>
            <table:table-cell office:value-type="string">
              <text:p text:style-name="InstTableCellJustified"><text:span>GAP/OF/Nº 999/2025 - PREFEITURA DO MUNICÍPIO DE VOTUPORANGA - PODER EXECUTIVO - GABINETE DO PREFEITO - ENCAMINHA RESPOSTA AO REQUERIMENTO Nº 295/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2026</text:span></text:p>
            </table:table-cell>
            <table:table-cell office:value-type="string">
              <text:p text:style-name="InstTableCell"><text:span>EXPEDIENTE</text:span></text:p>
            </table:table-cell>
            <table:table-cell office:value-type="string">
              <text:p text:style-name="InstTableCell"><text:span>16/01/2026</text:span></text:p>
            </table:table-cell>
            <table:table-cell office:value-type="string">
              <text:p text:style-name="InstTableCellJustified"><text:span>GAP/OF/Nº 998/2025 - PREFEITURA DO MUNICÍPIO DE VOTUPORANGA - PODER EXECUTIVO - GABINETE DO PREFEITO - ENCAMINHA RESPOSTA AO REQUERIMENTO Nº 293/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2026</text:span></text:p>
            </table:table-cell>
            <table:table-cell office:value-type="string">
              <text:p text:style-name="InstTableCell"><text:span>EXPEDIENTE</text:span></text:p>
            </table:table-cell>
            <table:table-cell office:value-type="string">
              <text:p text:style-name="InstTableCell"><text:span>16/01/2026</text:span></text:p>
            </table:table-cell>
            <table:table-cell office:value-type="string">
              <text:p text:style-name="InstTableCellJustified"><text:span>GAP/OF/Nº 1003/2025 - PREFEITURA DO MUNICÍPIO DE VOTUPORANGA - PODER EXECUTIVO - GABINETE DO PREFEITO - ENCAMINHA RESPOSTA AO REQUERIMENTO Nº 294/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2026</text:span></text:p>
            </table:table-cell>
            <table:table-cell office:value-type="string">
              <text:p text:style-name="InstTableCell"><text:span>EXPEDIENTE</text:span></text:p>
            </table:table-cell>
            <table:table-cell office:value-type="string">
              <text:p text:style-name="InstTableCell"><text:span>16/01/2026</text:span></text:p>
            </table:table-cell>
            <table:table-cell office:value-type="string">
              <text:p text:style-name="InstTableCellJustified"><text:span>GAP/OF/Nº 016/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2026</text:span></text:p>
            </table:table-cell>
            <table:table-cell office:value-type="string">
              <text:p text:style-name="InstTableCell"><text:span>EXPEDIENTE</text:span></text:p>
            </table:table-cell>
            <table:table-cell office:value-type="string">
              <text:p text:style-name="InstTableCell"><text:span>16/01/2026</text:span></text:p>
            </table:table-cell>
            <table:table-cell office:value-type="string">
              <text:p text:style-name="InstTableCellJustified"><text:span>GAP/OF/Nº 012/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2026</text:span></text:p>
            </table:table-cell>
            <table:table-cell office:value-type="string">
              <text:p text:style-name="InstTableCell"><text:span>OFÍCIO EXTERNO</text:span></text:p>
            </table:table-cell>
            <table:table-cell office:value-type="string">
              <text:p text:style-name="InstTableCell"><text:span>13/01/2026</text:span></text:p>
            </table:table-cell>
            <table:table-cell office:value-type="string">
              <text:p text:style-name="InstTableCellJustified"><text:span>SECRETARIA MUNICIPAL DOS DIREITOS HUMANOS - SOLICITA A UTILIZAÇÃO DO PLENÁRIO “DR. OCTÁVIO VISCARDI” NO DIA 13 DE FEVEREIRO DE 2026 (SEXTA-FEIRA), A PARTIR DAS 7H ÀS 10H, PARA A REALIZAÇÃO DE UMA PAL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2026</text:span></text:p>
            </table:table-cell>
            <table:table-cell office:value-type="string">
              <text:p text:style-name="InstTableCell"><text:span>OFÍCIO EXTERNO</text:span></text:p>
            </table:table-cell>
            <table:table-cell office:value-type="string">
              <text:p text:style-name="InstTableCell"><text:span>12/01/2026</text:span></text:p>
            </table:table-cell>
            <table:table-cell office:value-type="string">
              <text:p text:style-name="InstTableCellJustified"><text:span>GAP/OF/Nº 008/2026 - PREFEITURA DO MUNICÍPIO DE VOTUPORANGA - GABINETE DO PREFEITO – SOLICITA A CESSÃO DO PLENÁRIO “DR. OCTÁVIO VISCARDI”, NO DIA 28 DE JANEIRO DE 2026 ÀS 15:00H, PARA REALIZAÇÃO DE AU...</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026</text:span></text:p>
            </table:table-cell>
            <table:table-cell office:value-type="string">
              <text:p text:style-name="InstTableCell"><text:span>EXPEDIENTE</text:span></text:p>
            </table:table-cell>
            <table:table-cell office:value-type="string">
              <text:p text:style-name="InstTableCell"><text:span>09/01/2026</text:span></text:p>
            </table:table-cell>
            <table:table-cell office:value-type="string">
              <text:p text:style-name="InstTableCellJustified"><text:span>GAP/OF/Nº 006/2026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026</text:span></text:p>
            </table:table-cell>
            <table:table-cell office:value-type="string">
              <text:p text:style-name="InstTableCell"><text:span>EXPEDIENTE</text:span></text:p>
            </table:table-cell>
            <table:table-cell office:value-type="string">
              <text:p text:style-name="InstTableCell"><text:span>08/01/2026</text:span></text:p>
            </table:table-cell>
            <table:table-cell office:value-type="string">
              <text:p text:style-name="InstTableCellJustified"><text:span>OFÍCIO ESPECIAL - SINDICATO DOS SERVIDORES PÚBLICOS MUNICIPAIS DE VOTUPORANGA ENCAMINHA SOLICITAÇÃO DO PODER LEGISLATIVO QUANTO À ADEQUAÇÃO DO MUNICÍPIO À LEI FEDERAL Nº 15.326, DE 6 DE JANEIRO DE 202...</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2026</text:span></text:p>
            </table:table-cell>
            <table:table-cell office:value-type="string">
              <text:p text:style-name="InstTableCell"><text:span>OFÍCIO EXTERNO</text:span></text:p>
            </table:table-cell>
            <table:table-cell office:value-type="string">
              <text:p text:style-name="InstTableCell"><text:span>07/01/2026</text:span></text:p>
            </table:table-cell>
            <table:table-cell office:value-type="string">
              <text:p text:style-name="InstTableCellJustified"><text:span>189ª JUNTA DE SERVIÇO MILITAR DE VOTUPORANGA SOLICITA A UTILIZAÇÃO DO PLENÁRIO DIA 10/02/2026.</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026</text:span></text:p>
            </table:table-cell>
            <table:table-cell office:value-type="string">
              <text:p text:style-name="InstTableCell"><text:span>EXPEDIENTE</text:span></text:p>
            </table:table-cell>
            <table:table-cell office:value-type="string">
              <text:p text:style-name="InstTableCell"><text:span>06/01/2026</text:span></text:p>
            </table:table-cell>
            <table:table-cell office:value-type="string">
              <text:p text:style-name="InstTableCellJustified"><text:span>GOVERNO DO ESTADO DE SÃO PAULO - DEPARTAMENTO DE ESTRADAS DE RODAGEM – O SR. SERGIO HENRIQUE CODELO NASCIMENTO PRESIDENTE DO DER ENCAMINHA RESPOSTA À INDICAÇÃO Nº 802/2025, DE AUTORIA DO VEREADOR MARC...</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95/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GAP/OF/Nº 1011/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94/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LABCENTRO LABORATÓRIOS - ENCAMINHA INDICAÇÃO POPULAR SOLICITANDO A INSTALAÇÃO DE REDUTOR DE VELOCIDADE NA AVENIDA EMÍLIO ARROYO HERNANDE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93/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O MUNÍCIPE EVERTON LOPES BELAI ENCAMINHA INDICAÇÃO POPULAR INTITULADA DE MULTA QUE SALVA VIDAS CONVERSÃO EDUCATIVA DE PENALIDADE DE TRÂNSITO EM DOAÇÃO DE SANGU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92/2025</text:span></text:p>
            </table:table-cell>
            <table:table-cell office:value-type="string">
              <text:p text:style-name="InstTableCell"><text:span>OFÍCIO EXTERNO</text:span></text:p>
            </table:table-cell>
            <table:table-cell office:value-type="string">
              <text:p text:style-name="InstTableCell"><text:span>29/12/2025</text:span></text:p>
            </table:table-cell>
            <table:table-cell office:value-type="string">
              <text:p text:style-name="InstTableCellJustified"><text:span>SEPLAN – SECRETARIA DE PLANEJAMENTO SOLICITA RESERVA DO PLENÁRIO DA CÂMARA MUNICIPAL, PARA A HABILITAÇÃO DAS FAMÍLIAS CADASTRADAS AO DESFAVELAMENTO JUNTAMENTE COM OS FUNCIONÁRIOS DA CDHU, DURANTE O D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91/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O CONSELHO REGIONAL DE CORRETORES DE IMÓVEIS DE SÃO PAULO (CRECISP) ENCAMINHA ESTUDO RELATIVO AO MÊS DE OUTUBRO DE 2025, COMPARANDO OS NÚMEROS OBTIDOS NOS MERCADOS DE VENDA E LOCAÇÃO DE CASAS E APART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90/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OFÍCIO Nº 93/2025 - O CONSELHO MUNICIPAL DE MEIO AMBIENTE E SANEAMENTO DE VOTUPORANGA – COMDEMA, VINCULADO AO ÓRGÃO MUNICIPAL AMBIENTAL, DELIBERATIVO NO ÂMBITO DAS QUESTÕES AMBIENTAIS E CONSULTIVO D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89/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OFÍCIO Nº 0849 / 2025 / GIGOV/SR - GERÊNCIA EXECUTIVA DE GOVERNO SÃO JOSÉ DO RIO PRETO – INFORMA AO PRESIDENTE DA CÂMARA MUNICIPAL A CELEBRAÇÃO DO TERMO DE COMPROMISSO Nº 986695/2025 - OPERAÇÃO 110680...</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88/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GAP/OF/Nº 1004/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7/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GAP/OF/Nº 997/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6/2025</text:span></text:p>
            </table:table-cell>
            <table:table-cell office:value-type="string">
              <text:p text:style-name="InstTableCell"><text:span>EXPEDIENTE</text:span></text:p>
            </table:table-cell>
            <table:table-cell office:value-type="string">
              <text:p text:style-name="InstTableCell"><text:span>29/12/2025</text:span></text:p>
            </table:table-cell>
            <table:table-cell office:value-type="string">
              <text:p text:style-name="InstTableCellJustified"><text:span>SMF/OF/Nº 154/2025 - PREFEITURA DE VOTUPORANGA - SECRETARIA DA FAZENDA - EM CUMPRIMENTO AO ARTIGO 53, INCISO XXXVII DA LEI ORGÂNICA DO MUNICÍPIO - ENCAMINHA CÓPIA DO BALANCETE GERAL DO MUNÍCIPIO DE V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5/2025</text:span></text:p>
            </table:table-cell>
            <table:table-cell office:value-type="string">
              <text:p text:style-name="InstTableCell"><text:span>OFÍCIO EXTERNO</text:span></text:p>
            </table:table-cell>
            <table:table-cell office:value-type="string">
              <text:p text:style-name="InstTableCell"><text:span>22/12/2025</text:span></text:p>
            </table:table-cell>
            <table:table-cell office:value-type="string">
              <text:p text:style-name="InstTableCellJustified"><text:span>OFÍCIO/SEEDU/416/2025 - SECRETARIA MUNICIPAL DA EDUCAÇÃO DE VOTUPORANGA - SOLICITA A CESSÃO DO PLENÁRIO PARA A REALIZAÇÃO DO PLANEJAMENTO ESCOLAR – CICLO FORMATIVO 2026 A SER REALIZADO NOS DIAS 29 E 3...</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4/2025</text:span></text:p>
            </table:table-cell>
            <table:table-cell office:value-type="string">
              <text:p text:style-name="InstTableCell"><text:span>EXPEDIENTE</text:span></text:p>
            </table:table-cell>
            <table:table-cell office:value-type="string">
              <text:p text:style-name="InstTableCell"><text:span>15/12/2025</text:span></text:p>
            </table:table-cell>
            <table:table-cell office:value-type="string">
              <text:p text:style-name="InstTableCellJustified"><text:span>GAP/OF/Nº 995/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3/2025</text:span></text:p>
            </table:table-cell>
            <table:table-cell office:value-type="string">
              <text:p text:style-name="InstTableCell"><text:span>EXPEDIENTE</text:span></text:p>
            </table:table-cell>
            <table:table-cell office:value-type="string">
              <text:p text:style-name="InstTableCell"><text:span>15/12/2025</text:span></text:p>
            </table:table-cell>
            <table:table-cell office:value-type="string">
              <text:p text:style-name="InstTableCellJustified"><text:span>GAP/OF/Nº 994/2025 - PREFEITURA DO MUNICÍPIO DE VOTUPORANGA - PODER EXECUTIVO - GABINETE DO PREFEITO - ENCAMINHA RESPOSTA AO REQUERIMENTO Nº 296/2025, DE AUTORIA DA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2/2025</text:span></text:p>
            </table:table-cell>
            <table:table-cell office:value-type="string">
              <text:p text:style-name="InstTableCell"><text:span>EXPEDIENTE</text:span></text:p>
            </table:table-cell>
            <table:table-cell office:value-type="string">
              <text:p text:style-name="InstTableCell"><text:span>15/12/2025</text:span></text:p>
            </table:table-cell>
            <table:table-cell office:value-type="string">
              <text:p text:style-name="InstTableCellJustified"><text:span>GAP/OF/Nº 991/2025 - PREFEITURA DO MUNICÍPIO DE VOTUPORANGA - PODER EXECUTIVO - GABINETE DO PREFEITO - ENCAMINHA RESPOSTA AO REQUERIMENTO Nº 298/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1/2025</text:span></text:p>
            </table:table-cell>
            <table:table-cell office:value-type="string">
              <text:p text:style-name="InstTableCell"><text:span>EXPEDIENTE</text:span></text:p>
            </table:table-cell>
            <table:table-cell office:value-type="string">
              <text:p text:style-name="InstTableCell"><text:span>15/12/2025</text:span></text:p>
            </table:table-cell>
            <table:table-cell office:value-type="string">
              <text:p text:style-name="InstTableCellJustified"><text:span>GAP/OF/Nº 992/2025 - PREFEITURA DO MUNICÍPIO DE VOTUPORANGA - PODER EXECUTIVO - GABINETE DO PREFEITO - ENCAMINHA RESPOSTA AO REQUERIMENTO Nº 300/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0/2025</text:span></text:p>
            </table:table-cell>
            <table:table-cell office:value-type="string">
              <text:p text:style-name="InstTableCell"><text:span>EXPEDIENTE</text:span></text:p>
            </table:table-cell>
            <table:table-cell office:value-type="string">
              <text:p text:style-name="InstTableCell"><text:span>15/12/2025</text:span></text:p>
            </table:table-cell>
            <table:table-cell office:value-type="string">
              <text:p text:style-name="InstTableCellJustified"><text:span>GAP/OF/Nº 993/2025 - PREFEITURA DO MUNICÍPIO DE VOTUPORANGA - PODER EXECUTIVO - GABINETE DO PREFEITO - ENCAMINHA RESPOSTA AO REQUERIMENTO Nº 301/202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79/2025</text:span></text:p>
            </table:table-cell>
            <table:table-cell office:value-type="string">
              <text:p text:style-name="InstTableCell"><text:span>EXPEDIENTE</text:span></text:p>
            </table:table-cell>
            <table:table-cell office:value-type="string">
              <text:p text:style-name="InstTableCell"><text:span>12/12/2025</text:span></text:p>
            </table:table-cell>
            <table:table-cell office:value-type="string">
              <text:p text:style-name="InstTableCellJustified"><text:span>O MUNÍCIPE PEDRO CARDOSO DA COSTA, ENCAMINHA SOLICITAÇÃO AOS VEREADORES PARA QUE FAÇAM UM “COMBATE ÀS PICHAÇÕES” POR SER CRIME PREVISTO NA LEI FEDERAL Nº 9.605/98 (ARTIGO 65), NO INTUITO DE RECONHECE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78/2025</text:span></text:p>
            </table:table-cell>
            <table:table-cell office:value-type="string">
              <text:p text:style-name="InstTableCell"><text:span>EXPEDIENTE</text:span></text:p>
            </table:table-cell>
            <table:table-cell office:value-type="string">
              <text:p text:style-name="InstTableCell"><text:span>12/12/2025</text:span></text:p>
            </table:table-cell>
            <table:table-cell office:value-type="string">
              <text:p text:style-name="InstTableCellJustified"><text:span>GERÊNCIA EXECUTIVA DE GOVERNO - SÃO JOSÉ DO RIO PRETO – ENCAMINHA OFÍCIO Nº 0748/2025/GIGOV/SR - ASSUNTO: CRÉDITO DE RECURSOS FINANCEIROS – ORÇAMENTO GERAL DA UNIÃO - NOTIFICAMOS A VOSSA EXCELÊNCIA S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77/2025</text:span></text:p>
            </table:table-cell>
            <table:table-cell office:value-type="string">
              <text:p text:style-name="InstTableCell"><text:span>EXPEDIENTE</text:span></text:p>
            </table:table-cell>
            <table:table-cell office:value-type="string">
              <text:p text:style-name="InstTableCell"><text:span>12/12/2025</text:span></text:p>
            </table:table-cell>
            <table:table-cell office:value-type="string">
              <text:p text:style-name="InstTableCellJustified"><text:span>MINISTÉRIO DA EDUCAÇÃO - INSTITUTO FEDERAL DE EDUCAÇÃO, CIÊNCIA E TECNOLOGIA DE SÃO PAULO - CAMPUS VOTUPORANGA DIRETORIA GERAL/CAMPUS VOTUPORANGA – ENCAMINHA OFÍCIO Nº 167/2025 - DRG/VTP/IFSP AO SENH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76/2025</text:span></text:p>
            </table:table-cell>
            <table:table-cell office:value-type="string">
              <text:p text:style-name="InstTableCell"><text:span>EXPEDIENTE</text:span></text:p>
            </table:table-cell>
            <table:table-cell office:value-type="string">
              <text:p text:style-name="InstTableCell"><text:span>10/12/2025</text:span></text:p>
            </table:table-cell>
            <table:table-cell office:value-type="string">
              <text:p text:style-name="InstTableCellJustified"><text:span>GAP/OF/Nº 976/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75/2025</text:span></text:p>
            </table:table-cell>
            <table:table-cell office:value-type="string">
              <text:p text:style-name="InstTableCell"><text:span>EXPEDIENTE</text:span></text:p>
            </table:table-cell>
            <table:table-cell office:value-type="string">
              <text:p text:style-name="InstTableCell"><text:span>08/12/2025</text:span></text:p>
            </table:table-cell>
            <table:table-cell office:value-type="string">
              <text:p text:style-name="InstTableCellJustified"><text:span>CARTA ABERTA DOS SERVIDORES DA SAEV AMBIENTAL - SUPERINTENDÊNCIA DE ÁGUA, ESGOTOS E MEIO AMBIENTE DE VOTUPORANGA DE REPÚDIO PROJETO DE LEI Nº 193/2025 QUE INSTITUI O PROGRAMA DE PARCERIAS PÚBLICO-PRIV...</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74/2025</text:span></text:p>
            </table:table-cell>
            <table:table-cell office:value-type="string">
              <text:p text:style-name="InstTableCell"><text:span>EXPEDIENTE</text:span></text:p>
            </table:table-cell>
            <table:table-cell office:value-type="string">
              <text:p text:style-name="InstTableCell"><text:span>08/12/2025</text:span></text:p>
            </table:table-cell>
            <table:table-cell office:value-type="string">
              <text:p text:style-name="InstTableCellJustified"><text:span>CONVITE ESPECIAL DA COPAEV - CONSELHO DE PASTORES EVANGÉLICOS DE VOTUPORANGA - CONVIDAM A TODOS PARA PARTICIPAREM DO CULTO DO DIA DA BÍBLIA QUE SERÁ REALIZADO NO DIA 12 DE DEZEMBRO DE 2025 ÀS 19H30 N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73/2025</text:span></text:p>
            </table:table-cell>
            <table:table-cell office:value-type="string">
              <text:p text:style-name="InstTableCell"><text:span>EXPEDIENTE</text:span></text:p>
            </table:table-cell>
            <table:table-cell office:value-type="string">
              <text:p text:style-name="InstTableCell"><text:span>04/12/2025</text:span></text:p>
            </table:table-cell>
            <table:table-cell office:value-type="string">
              <text:p text:style-name="InstTableCellJustified"><text:span>GAP/OF/Nº 971/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70/2025</text:span></text:p>
            </table:table-cell>
            <table:table-cell office:value-type="string">
              <text:p text:style-name="InstTableCell"><text:span>EXPEDIENTE</text:span></text:p>
            </table:table-cell>
            <table:table-cell office:value-type="string">
              <text:p text:style-name="InstTableCell"><text:span>03/12/2025</text:span></text:p>
            </table:table-cell>
            <table:table-cell office:value-type="string">
              <text:p text:style-name="InstTableCellJustified"><text:span>A CÂMARA MUNICIPAL DE DIRCE REIS, ATRAVÉS DE SEU PRESIDENTE, VEREADOR WENDEL CARLOS FRIOZI GRIGOLIN E DOS DEMAIS VEREADORES, TEM A HONRA DE CONVIDA-LOS PARA A SESSÃO SOLENE DE ENTREGA DE TÍTULO DE CID...</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69/2025</text:span></text:p>
            </table:table-cell>
            <table:table-cell office:value-type="string">
              <text:p text:style-name="InstTableCell"><text:span>EXPEDIENTE</text:span></text:p>
            </table:table-cell>
            <table:table-cell office:value-type="string">
              <text:p text:style-name="InstTableCell"><text:span>03/12/2025</text:span></text:p>
            </table:table-cell>
            <table:table-cell office:value-type="string">
              <text:p text:style-name="InstTableCellJustified"><text:span>GOVERNO DO ESTADO DE SÃO PAULO - SECRETARIA DA JUSTIÇA E CIDADANIA - COORDENADORIA DE POLÍTICAS PARA A JUVENTUDE - OFÍCIO N° 358/2025-SJC-CPJUVENTUDE – ENCAMINHA CONVITE AOS VEREADORES PARA PARTICIPA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68/2025</text:span></text:p>
            </table:table-cell>
            <table:table-cell office:value-type="string">
              <text:p text:style-name="InstTableCell"><text:span>EXPEDIENTE</text:span></text:p>
            </table:table-cell>
            <table:table-cell office:value-type="string">
              <text:p text:style-name="InstTableCell"><text:span>01/12/2025</text:span></text:p>
            </table:table-cell>
            <table:table-cell office:value-type="string">
              <text:p text:style-name="InstTableCellJustified"><text:span>OFICIO Nº002/2025 - DE AUTORIA DO MUNÍCIPE E EX-VEREADOR JURANDIR BENEDITO DA SILVA - ENCAMINHA SUGESTÃO DE ALTERAÇÃO DE PROPOSTA LEGISLATIVA JUNTO AO PROJETO DE LEI Nº 193-20025 QUE INSTITUI O PROGR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67/2025</text:span></text:p>
            </table:table-cell>
            <table:table-cell office:value-type="string">
              <text:p text:style-name="InstTableCell"><text:span>EXPEDIENTE</text:span></text:p>
            </table:table-cell>
            <table:table-cell office:value-type="string">
              <text:p text:style-name="InstTableCell"><text:span>27/11/2025</text:span></text:p>
            </table:table-cell>
            <table:table-cell office:value-type="string">
              <text:p text:style-name="InstTableCellJustified"><text:span>GAP/OF/Nº 967/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66/2025</text:span></text:p>
            </table:table-cell>
            <table:table-cell office:value-type="string">
              <text:p text:style-name="InstTableCell"><text:span>OFÍCIO EXTERNO</text:span></text:p>
            </table:table-cell>
            <table:table-cell office:value-type="string">
              <text:p text:style-name="InstTableCell"><text:span>27/11/2025</text:span></text:p>
            </table:table-cell>
            <table:table-cell office:value-type="string">
              <text:p text:style-name="InstTableCellJustified"><text:span>OFÍCIO Nº 097/2025 - EE PROF. CÍCERO BARBOSA DE LIMA JUNIOR SOLICITA A UTILIZAÇÃO DO PLENÁRIO DIA 03/12/2025 PARA FORMATURA DOS ALUNOS DO 9º AN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65/2025</text:span></text:p>
            </table:table-cell>
            <table:table-cell office:value-type="string">
              <text:p text:style-name="InstTableCell"><text:span>OFÍCIO EXTERNO</text:span></text:p>
            </table:table-cell>
            <table:table-cell office:value-type="string">
              <text:p text:style-name="InstTableCell"><text:span>27/11/2025</text:span></text:p>
            </table:table-cell>
            <table:table-cell office:value-type="string">
              <text:p text:style-name="InstTableCellJustified"><text:span>OFÍCIO Nº 03/2025 - CEM PROF. CLARY BRANDÃO BERTONCINI SOLICITA O PLENÁRIO DA CÂMARA PARA REALIZAÇÃO DE FORMATURA DA 5ª SÉRIE DO ENSINO FUNDAMENTAL I NO DIA 28/11/2025.</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85/2025</text:span></text:p>
            </table:table-cell>
            <table:table-cell office:value-type="string">
              <text:p text:style-name="InstTableCell"><text:span>EXPEDIENTE</text:span></text:p>
            </table:table-cell>
            <table:table-cell office:value-type="string">
              <text:p text:style-name="InstTableCell"><text:span>27/11/2025</text:span></text:p>
            </table:table-cell>
            <table:table-cell office:value-type="string">
              <text:p text:style-name="InstTableCellJustified"><text:span>EVERTON LOPES BELAI APRESENTA INDICAÇÃO POPULAR PARA ESTUDAR A VIABILIDADE DE INSTITUIR A POLÍTICA MUNICIPAL DE PREVENÇÃO E ENFRENTAMENTO A CIBERPEDOFILI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58/2025</text:span></text:p>
            </table:table-cell>
            <table:table-cell office:value-type="string">
              <text:p text:style-name="InstTableCell"><text:span>EXPEDIENTE</text:span></text:p>
            </table:table-cell>
            <table:table-cell office:value-type="string">
              <text:p text:style-name="InstTableCell"><text:span>27/11/2025</text:span></text:p>
            </table:table-cell>
            <table:table-cell office:value-type="string">
              <text:p text:style-name="InstTableCellJustified"><text:span>EVERTON LOPES BELAI APRESENTA INDICAÇÃO POPULAR PARA QUE A CÂMARA INTERCEDA JUNTO AO PODER EXECUTIVO A VIABILIDADE DE INSTITUIR UMA POLÍTICA DE ORGANIZAÇÃO DO USO DE CICLOVIAS, CICLOFAIXAS E DEMAIS E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64/2025</text:span></text:p>
            </table:table-cell>
            <table:table-cell office:value-type="string">
              <text:p text:style-name="InstTableCell"><text:span>EXPEDIENTE</text:span></text:p>
            </table:table-cell>
            <table:table-cell office:value-type="string">
              <text:p text:style-name="InstTableCell"><text:span>26/11/2025</text:span></text:p>
            </table:table-cell>
            <table:table-cell office:value-type="string">
              <text:p text:style-name="InstTableCellJustified"><text:span>GAP/OF/Nº 964/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63/2025</text:span></text:p>
            </table:table-cell>
            <table:table-cell office:value-type="string">
              <text:p text:style-name="InstTableCell"><text:span>EXPEDIENTE</text:span></text:p>
            </table:table-cell>
            <table:table-cell office:value-type="string">
              <text:p text:style-name="InstTableCell"><text:span>26/11/2025</text:span></text:p>
            </table:table-cell>
            <table:table-cell office:value-type="string">
              <text:p text:style-name="InstTableCellJustified"><text:span>GAP/OF/Nº 961/2025 - PREFEITURA DO MUNICÍPIO DE VOTUPORANGA - PODER EXECUTIVO - GABINETE DO PREFEITO - ENCAMINHA RESPOSTA AO REQUERIMENTO Nº 282/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62/2025</text:span></text:p>
            </table:table-cell>
            <table:table-cell office:value-type="string">
              <text:p text:style-name="InstTableCell"><text:span>EXPEDIENTE</text:span></text:p>
            </table:table-cell>
            <table:table-cell office:value-type="string">
              <text:p text:style-name="InstTableCell"><text:span>26/11/2025</text:span></text:p>
            </table:table-cell>
            <table:table-cell office:value-type="string">
              <text:p text:style-name="InstTableCellJustified"><text:span>GAP/OF/Nº 960/2025 - PREFEITURA DO MUNICÍPIO DE VOTUPORANGA - PODER EXECUTIVO - GABINETE DO PREFEITO - ENCAMINHA RESPOSTA AO REQUERIMENTO Nº 285/2025, DE AUTORIA DO VEREADOR MEID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61/2025</text:span></text:p>
            </table:table-cell>
            <table:table-cell office:value-type="string">
              <text:p text:style-name="InstTableCell"><text:span>EXPEDIENTE</text:span></text:p>
            </table:table-cell>
            <table:table-cell office:value-type="string">
              <text:p text:style-name="InstTableCell"><text:span>26/11/2025</text:span></text:p>
            </table:table-cell>
            <table:table-cell office:value-type="string">
              <text:p text:style-name="InstTableCellJustified"><text:span>GAP/OF/Nº 959/2025 - PREFEITURA DO MUNICÍPIO DE VOTUPORANGA - PODER EXECUTIVO - GABINETE DO PREFEITO - ENCAMINHA RESPOSTA AO REQUERIMENTO Nº 286/2025, DE AUTORIA DO VEREADOR MEID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60/2025</text:span></text:p>
            </table:table-cell>
            <table:table-cell office:value-type="string">
              <text:p text:style-name="InstTableCell"><text:span>OFÍCIO EXTERNO</text:span></text:p>
            </table:table-cell>
            <table:table-cell office:value-type="string">
              <text:p text:style-name="InstTableCell"><text:span>24/11/2025</text:span></text:p>
            </table:table-cell>
            <table:table-cell office:value-type="string">
              <text:p text:style-name="InstTableCellJustified"><text:span>OFICIO Nº09/2025 - COLÉGIO CELTAS SOLICITA CESSÃO DE USO DA BANDEIRA DO MUNICÍPIO DE VOTUPORANGA NO DIA NA DIA 26/11/2025.</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59/2025</text:span></text:p>
            </table:table-cell>
            <table:table-cell office:value-type="string">
              <text:p text:style-name="InstTableCell"><text:span>EXPEDIENTE</text:span></text:p>
            </table:table-cell>
            <table:table-cell office:value-type="string">
              <text:p text:style-name="InstTableCell"><text:span>24/11/2025</text:span></text:p>
            </table:table-cell>
            <table:table-cell office:value-type="string">
              <text:p text:style-name="InstTableCellJustified"><text:span>OFÍCIO EXTERNO DO MUNÍCIPE EVERTON LOPES BELAI - ENCAMINHANDO UMA INDICAÇÃO POPULAR VOLTADA A PROMOÇÃO DE UMA MOBILIDADE URBANA MAIS SEGURA, SAUDÁVEL E SUSTENTÁVEL PARA A NOSSA CIDAD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58/2025</text:span></text:p>
            </table:table-cell>
            <table:table-cell office:value-type="string">
              <text:p text:style-name="InstTableCell"><text:span>EXPEDIENTE</text:span></text:p>
            </table:table-cell>
            <table:table-cell office:value-type="string">
              <text:p text:style-name="InstTableCell"><text:span>19/11/2025</text:span></text:p>
            </table:table-cell>
            <table:table-cell office:value-type="string">
              <text:p text:style-name="InstTableCellJustified"><text:span>GAP/OF/Nº 957/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57/2025</text:span></text:p>
            </table:table-cell>
            <table:table-cell office:value-type="string">
              <text:p text:style-name="InstTableCell"><text:span>EXPEDIENTE</text:span></text:p>
            </table:table-cell>
            <table:table-cell office:value-type="string">
              <text:p text:style-name="InstTableCell"><text:span>18/11/2025</text:span></text:p>
            </table:table-cell>
            <table:table-cell office:value-type="string">
              <text:p text:style-name="InstTableCellJustified"><text:span>GAP/OF/Nº 945/2025 - PREFEITURA DO MUNICÍPIO DE VOTUPORANGA - PODER EXECUTIVO - GABINETE DO PREFEITO - ENCAMINHA RESPOSTA AO REQUERIMENTO Nº 281/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56/2025</text:span></text:p>
            </table:table-cell>
            <table:table-cell office:value-type="string">
              <text:p text:style-name="InstTableCell"><text:span>EXPEDIENTE</text:span></text:p>
            </table:table-cell>
            <table:table-cell office:value-type="string">
              <text:p text:style-name="InstTableCell"><text:span>18/11/2025</text:span></text:p>
            </table:table-cell>
            <table:table-cell office:value-type="string">
              <text:p text:style-name="InstTableCellJustified"><text:span>GAP/OF/Nº 953/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55/2025</text:span></text:p>
            </table:table-cell>
            <table:table-cell office:value-type="string">
              <text:p text:style-name="InstTableCell"><text:span>EXPEDIENTE</text:span></text:p>
            </table:table-cell>
            <table:table-cell office:value-type="string">
              <text:p text:style-name="InstTableCell"><text:span>18/11/2025</text:span></text:p>
            </table:table-cell>
            <table:table-cell office:value-type="string">
              <text:p text:style-name="InstTableCellJustified"><text:span>GAP/OF/Nº 952/2025 - PREFEITURA DO MUNICÍPIO DE VOTUPORANGA - PODER EXECUTIVO - GABINETE DO PREFEITO - ENCAMINHA RESPOSTA AO REQUERIMENTO Nº 276/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54/2025</text:span></text:p>
            </table:table-cell>
            <table:table-cell office:value-type="string">
              <text:p text:style-name="InstTableCell"><text:span>EXPEDIENTE</text:span></text:p>
            </table:table-cell>
            <table:table-cell office:value-type="string">
              <text:p text:style-name="InstTableCell"><text:span>18/11/2025</text:span></text:p>
            </table:table-cell>
            <table:table-cell office:value-type="string">
              <text:p text:style-name="InstTableCellJustified"><text:span>GAP/OF/Nº 950/2025 - PREFEITURA DO MUNICÍPIO DE VOTUPORANGA - PODER EXECUTIVO - GABINETE DO PREFEITO - ENCAMINHA RESPOSTA AO REQUERIMENTO Nº 280/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53/2025</text:span></text:p>
            </table:table-cell>
            <table:table-cell office:value-type="string">
              <text:p text:style-name="InstTableCell"><text:span>EXPEDIENTE</text:span></text:p>
            </table:table-cell>
            <table:table-cell office:value-type="string">
              <text:p text:style-name="InstTableCell"><text:span>18/11/2025</text:span></text:p>
            </table:table-cell>
            <table:table-cell office:value-type="string">
              <text:p text:style-name="InstTableCellJustified"><text:span>GAP/OF/Nº 951/2025 - PREFEITURA DO MUNICÍPIO DE VOTUPORANGA - PODER EXECUTIVO - GABINETE DO PREFEITO - ENCAMINHA RESPOSTA AO REQUERIMENTO Nº 288/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52/2025</text:span></text:p>
            </table:table-cell>
            <table:table-cell office:value-type="string">
              <text:p text:style-name="InstTableCell"><text:span>EXPEDIENTE</text:span></text:p>
            </table:table-cell>
            <table:table-cell office:value-type="string">
              <text:p text:style-name="InstTableCell"><text:span>18/11/2025</text:span></text:p>
            </table:table-cell>
            <table:table-cell office:value-type="string">
              <text:p text:style-name="InstTableCellJustified"><text:span>SMF/OF/Nº 138/2025 - PREFEITURA DE VOTUPORANGA - SECRETARIA DA FAZENDA - EM CUMPRIMENTO AO ARTIGO 53, INCISO XXXVII DA LEI ORGÂNICA DO MUNICÍPIO - ENCAMINHA CÓPIA DO BALANCETE GERAL DO MUNÍCIPIO DE V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51/2025</text:span></text:p>
            </table:table-cell>
            <table:table-cell office:value-type="string">
              <text:p text:style-name="InstTableCell"><text:span>EXPEDIENTE</text:span></text:p>
            </table:table-cell>
            <table:table-cell office:value-type="string">
              <text:p text:style-name="InstTableCell"><text:span>18/11/2025</text:span></text:p>
            </table:table-cell>
            <table:table-cell office:value-type="string">
              <text:p text:style-name="InstTableCellJustified"><text:span>CÂMARA MUNICIPAL DE MARÍLIA - ESTADO DE SÃO PAULO - ENCAMINHA CÓPIA DO REQUERIMENTO N° 2585/2025 DE AUTORIA DO VEREADOR DELEGADO WILSON DAMASCENO PARA CIÊNCIA DE TODOS OS VEREADORE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50/2025</text:span></text:p>
            </table:table-cell>
            <table:table-cell office:value-type="string">
              <text:p text:style-name="InstTableCell"><text:span>OFÍCIO EXTERNO</text:span></text:p>
            </table:table-cell>
            <table:table-cell office:value-type="string">
              <text:p text:style-name="InstTableCell"><text:span>18/11/2025</text:span></text:p>
            </table:table-cell>
            <table:table-cell office:value-type="string">
              <text:p text:style-name="InstTableCellJustified"><text:span>SECRETARIA DA EDUCAÇÃO SOLICITA O PLENÁRIO DR OCTÁVIO VISCARDI PARA A REALIZAÇÃO DE FORMAÇÃO DOS SERVIDORES QUE NÃO TÊM DIREITO A FÉRIAS NOS DIAS 14, 15 E 16 DE JANEIRO DE 2025 DAS 8H ÀS 12H.</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49/2025</text:span></text:p>
            </table:table-cell>
            <table:table-cell office:value-type="string">
              <text:p text:style-name="InstTableCell"><text:span>OFÍCIO EXTERNO</text:span></text:p>
            </table:table-cell>
            <table:table-cell office:value-type="string">
              <text:p text:style-name="InstTableCell"><text:span>18/11/2025</text:span></text:p>
            </table:table-cell>
            <table:table-cell office:value-type="string">
              <text:p text:style-name="InstTableCellJustified"><text:span>GOVERNO DO ESTADO DE SÃO PAULO - CENTRO PAULA SOUZA 037 - ETEC FREI ARNALDO MARIA DE ITAPORANGA - VOTUPORANGA - SERVIÇO DE RELAÇÕES INSTITUCIONAIS ENCAMINHA OFÍCIO N° 46/2025-CPS-E037-SRI SOLICITAND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48/2025</text:span></text:p>
            </table:table-cell>
            <table:table-cell office:value-type="string">
              <text:p text:style-name="InstTableCell"><text:span>OFÍCIO EXTERNO</text:span></text:p>
            </table:table-cell>
            <table:table-cell office:value-type="string">
              <text:p text:style-name="InstTableCell"><text:span>18/11/2025</text:span></text:p>
            </table:table-cell>
            <table:table-cell office:value-type="string">
              <text:p text:style-name="InstTableCellJustified"><text:span>SOLICITAÇÃO DO PLENÁRIO DR. OCTÁVIO VISCARDI PELA ESCOLA ESTADUAL PROFESSORA ESMERALDA SANCHES DA ROCHA PARA REALIZAÇÃO DA COLAÇÃO DE GRAU DOS ALUNOS DA 3ª SÉRIE DO ENSINO MÉDIO NO DIA 18/12 À PARTI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47/2025</text:span></text:p>
            </table:table-cell>
            <table:table-cell office:value-type="string">
              <text:p text:style-name="InstTableCell"><text:span>EXPEDIENTE</text:span></text:p>
            </table:table-cell>
            <table:table-cell office:value-type="string">
              <text:p text:style-name="InstTableCell"><text:span>17/11/2025</text:span></text:p>
            </table:table-cell>
            <table:table-cell office:value-type="string">
              <text:p text:style-name="InstTableCellJustified"><text:span>GAP/OF/Nº 948/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45/2025</text:span></text:p>
            </table:table-cell>
            <table:table-cell office:value-type="string">
              <text:p text:style-name="InstTableCell"><text:span>EXPEDIENTE</text:span></text:p>
            </table:table-cell>
            <table:table-cell office:value-type="string">
              <text:p text:style-name="InstTableCell"><text:span>17/11/2025</text:span></text:p>
            </table:table-cell>
            <table:table-cell office:value-type="string">
              <text:p text:style-name="InstTableCellJustified"><text:span>GAP/OF/Nº 942/2025 - PREFEITURA DO MUNICÍPIO DE VOTUPORANGA - PODER EXECUTIVO - GABINETE DO PREFEITO - ENCAMINHA RESPOSTA AO REQUERIMENTO Nº 277/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44/2025</text:span></text:p>
            </table:table-cell>
            <table:table-cell office:value-type="string">
              <text:p text:style-name="InstTableCell"><text:span>EXPEDIENTE</text:span></text:p>
            </table:table-cell>
            <table:table-cell office:value-type="string">
              <text:p text:style-name="InstTableCell"><text:span>17/11/2025</text:span></text:p>
            </table:table-cell>
            <table:table-cell office:value-type="string">
              <text:p text:style-name="InstTableCellJustified"><text:span>GAP/OF/Nº 943/2025 - PREFEITURA DO MUNICÍPIO DE VOTUPORANGA - PODER EXECUTIVO - GABINETE DO PREFEITO - ENCAMINHA RESPOSTA AO REQUERIMENTO Nº 284/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43/2025</text:span></text:p>
            </table:table-cell>
            <table:table-cell office:value-type="string">
              <text:p text:style-name="InstTableCell"><text:span>EXPEDIENTE</text:span></text:p>
            </table:table-cell>
            <table:table-cell office:value-type="string">
              <text:p text:style-name="InstTableCell"><text:span>17/11/2025</text:span></text:p>
            </table:table-cell>
            <table:table-cell office:value-type="string">
              <text:p text:style-name="InstTableCellJustified"><text:span>GOVERNO DO ESTADO DO RIO DE JANEIRO - SECRETARIA DE ESTADO DE SEGURANÇA PÚBLICA - GABINETE DO SECRETÁRIO – ENCAMINHA O OFÍCIO OF.SESP/GABSEC Nº793 À CÂMARA MUNICIPAL DE VOTUPORANGA ASSUNTO: AGRADECIM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42/2025</text:span></text:p>
            </table:table-cell>
            <table:table-cell office:value-type="string">
              <text:p text:style-name="InstTableCell"><text:span>EXPEDIENTE</text:span></text:p>
            </table:table-cell>
            <table:table-cell office:value-type="string">
              <text:p text:style-name="InstTableCell"><text:span>14/11/2025</text:span></text:p>
            </table:table-cell>
            <table:table-cell office:value-type="string">
              <text:p text:style-name="InstTableCellJustified"><text:span>GAP/OF/Nº 944/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41/2025</text:span></text:p>
            </table:table-cell>
            <table:table-cell office:value-type="string">
              <text:p text:style-name="InstTableCell"><text:span>EXPEDIENTE</text:span></text:p>
            </table:table-cell>
            <table:table-cell office:value-type="string">
              <text:p text:style-name="InstTableCell"><text:span>13/11/2025</text:span></text:p>
            </table:table-cell>
            <table:table-cell office:value-type="string">
              <text:p text:style-name="InstTableCellJustified"><text:span>GERÊNCIA EXECUTIVA DE GOVERNO - SÃO JOSÉ DO RIO PRETO – ENCAMINHA OFÍCIO Nº 0640/2025/GIGOV/SR - ASSUNTO: CONTRATO DE REPASSE CELEBRADO ENTRE O MUNICÍPIO DE VOTUPORANGA E A CAIXA ECONÔMICA FEDERAL - 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40/2025</text:span></text:p>
            </table:table-cell>
            <table:table-cell office:value-type="string">
              <text:p text:style-name="InstTableCell"><text:span>EXPEDIENTE</text:span></text:p>
            </table:table-cell>
            <table:table-cell office:value-type="string">
              <text:p text:style-name="InstTableCell"><text:span>12/11/2025</text:span></text:p>
            </table:table-cell>
            <table:table-cell office:value-type="string">
              <text:p text:style-name="InstTableCellJustified"><text:span>GOVERNO DO ESTADO DE SÃO PAULO - SECRETARIA DA JUSTIÇA E CIDADANIA - COORDENADORIA DE POLÍTICAS PARA A JUVENTUDE - OFÍCIO N° 354/2025-SJC-CPJUVENTUDE – CONVIDA TODOS OS VEREADORES PARA O 1º FÓRUM EST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39/2025</text:span></text:p>
            </table:table-cell>
            <table:table-cell office:value-type="string">
              <text:p text:style-name="InstTableCell"><text:span>EXPEDIENTE</text:span></text:p>
            </table:table-cell>
            <table:table-cell office:value-type="string">
              <text:p text:style-name="InstTableCell"><text:span>12/11/2025</text:span></text:p>
            </table:table-cell>
            <table:table-cell office:value-type="string">
              <text:p text:style-name="InstTableCellJustified"><text:span>GAP/OF/Nº 937/2025 - PREFEITURA DO MUNICÍPIO DE VOTUPORANGA - PODER EXECUTIVO - GABINETE DO PREFEITO - ENCAMINHA RESPOSTA AO REQUERIMENTO Nº 275/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8/2025</text:span></text:p>
            </table:table-cell>
            <table:table-cell office:value-type="string">
              <text:p text:style-name="InstTableCell"><text:span>EXPEDIENTE</text:span></text:p>
            </table:table-cell>
            <table:table-cell office:value-type="string">
              <text:p text:style-name="InstTableCell"><text:span>11/11/2025</text:span></text:p>
            </table:table-cell>
            <table:table-cell office:value-type="string">
              <text:p text:style-name="InstTableCellJustified"><text:span>GAP/OF/Nº 940/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7/2025</text:span></text:p>
            </table:table-cell>
            <table:table-cell office:value-type="string">
              <text:p text:style-name="InstTableCell"><text:span>EXPEDIENTE</text:span></text:p>
            </table:table-cell>
            <table:table-cell office:value-type="string">
              <text:p text:style-name="InstTableCell"><text:span>10/11/2025</text:span></text:p>
            </table:table-cell>
            <table:table-cell office:value-type="string">
              <text:p text:style-name="InstTableCellJustified"><text:span>GAP/OF/Nº 932/2025 - PREFEITURA DO MUNICÍPIO DE VOTUPORANGA - PODER EXECUTIVO - GABINETE DO PREFEITO - ENCAMINHA RESPOSTA AO REQUERIMENTO Nº 27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6/2025</text:span></text:p>
            </table:table-cell>
            <table:table-cell office:value-type="string">
              <text:p text:style-name="InstTableCell"><text:span>EXPEDIENTE</text:span></text:p>
            </table:table-cell>
            <table:table-cell office:value-type="string">
              <text:p text:style-name="InstTableCell"><text:span>10/11/2025</text:span></text:p>
            </table:table-cell>
            <table:table-cell office:value-type="string">
              <text:p text:style-name="InstTableCellJustified"><text:span>GAP/OF/Nº 931/2025 - PREFEITURA DO MUNICÍPIO DE VOTUPORANGA - PODER EXECUTIVO - GABINETE DO PREFEITO - ENCAMINHA RESPOSTA AO REQUERIMENTO Nº 273/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5/2025</text:span></text:p>
            </table:table-cell>
            <table:table-cell office:value-type="string">
              <text:p text:style-name="InstTableCell"><text:span>EXPEDIENTE</text:span></text:p>
            </table:table-cell>
            <table:table-cell office:value-type="string">
              <text:p text:style-name="InstTableCell"><text:span>10/11/2025</text:span></text:p>
            </table:table-cell>
            <table:table-cell office:value-type="string">
              <text:p text:style-name="InstTableCellJustified"><text:span>GAP/OF/Nº 930/2025 - PREFEITURA DO MUNICÍPIO DE VOTUPORANGA - PODER EXECUTIVO - GABINETE DO PREFEITO - ENCAMINHA RESPOSTA AO REQUERIMENTO Nº 271/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4/2025</text:span></text:p>
            </table:table-cell>
            <table:table-cell office:value-type="string">
              <text:p text:style-name="InstTableCell"><text:span>EXPEDIENTE</text:span></text:p>
            </table:table-cell>
            <table:table-cell office:value-type="string">
              <text:p text:style-name="InstTableCell"><text:span>10/11/2025</text:span></text:p>
            </table:table-cell>
            <table:table-cell office:value-type="string">
              <text:p text:style-name="InstTableCellJustified"><text:span>GAP/OF/Nº 938/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3/2025</text:span></text:p>
            </table:table-cell>
            <table:table-cell office:value-type="string">
              <text:p text:style-name="InstTableCell"><text:span>OFÍCIO EXTERNO</text:span></text:p>
            </table:table-cell>
            <table:table-cell office:value-type="string">
              <text:p text:style-name="InstTableCell"><text:span>07/11/2025</text:span></text:p>
            </table:table-cell>
            <table:table-cell office:value-type="string">
              <text:p text:style-name="InstTableCellJustified"><text:span>OFICIO Nº08/2025 COLEGIO CELTA COMUNICA A DESISTENCIA<text:s text:c="2"/>DA OCUPAÇAO DO PLENARIO NO DIA 26 DESTE ME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532/2025</text:span></text:p>
            </table:table-cell>
            <table:table-cell office:value-type="string">
              <text:p text:style-name="InstTableCell"><text:span>OFÍCIO EXTERNO</text:span></text:p>
            </table:table-cell>
            <table:table-cell office:value-type="string">
              <text:p text:style-name="InstTableCell"><text:span>07/11/2025</text:span></text:p>
            </table:table-cell>
            <table:table-cell office:value-type="string">
              <text:p text:style-name="InstTableCellJustified"><text:span>ASUNTO SOLICTAÇAO DE CERTIDAO DE VIGENCIA<text:s text:c="2"/>DE LEI COMPLEMENTA MUNICIPAL Nº199/2011 REQUERENTE ANDRE LUIZ SCOPEL - OAB /SP/246.940.</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531/2025</text:span></text:p>
            </table:table-cell>
            <table:table-cell office:value-type="string">
              <text:p text:style-name="InstTableCell"><text:span>EXPEDIENTE</text:span></text:p>
            </table:table-cell>
            <table:table-cell office:value-type="string">
              <text:p text:style-name="InstTableCell"><text:span>06/11/2025</text:span></text:p>
            </table:table-cell>
            <table:table-cell office:value-type="string">
              <text:p text:style-name="InstTableCellJustified"><text:span>GAP/OF/Nº 933/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30/2025</text:span></text:p>
            </table:table-cell>
            <table:table-cell office:value-type="string">
              <text:p text:style-name="InstTableCell"><text:span>EXPEDIENTE</text:span></text:p>
            </table:table-cell>
            <table:table-cell office:value-type="string">
              <text:p text:style-name="InstTableCell"><text:span>06/11/2025</text:span></text:p>
            </table:table-cell>
            <table:table-cell office:value-type="string">
              <text:p text:style-name="InstTableCellJustified"><text:span>GAP/OF/Nº 929/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9/2025</text:span></text:p>
            </table:table-cell>
            <table:table-cell office:value-type="string">
              <text:p text:style-name="InstTableCell"><text:span>EXPEDIENTE</text:span></text:p>
            </table:table-cell>
            <table:table-cell office:value-type="string">
              <text:p text:style-name="InstTableCell"><text:span>06/11/2025</text:span></text:p>
            </table:table-cell>
            <table:table-cell office:value-type="string">
              <text:p text:style-name="InstTableCellJustified"><text:span>OFÍCIO VOTUPREV/OF/Nº 1236/2025 – ENCAMINHA RESPOSTA AO OFÍCIO Nº 350/2025/GP – RESPOSTA A INDICAÇÃO Nº 776/2025 DE AUTORIA DO VEREADOR CABO RENATO ABDAL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28/2025</text:span></text:p>
            </table:table-cell>
            <table:table-cell office:value-type="string">
              <text:p text:style-name="InstTableCell"><text:span>EXPEDIENTE</text:span></text:p>
            </table:table-cell>
            <table:table-cell office:value-type="string">
              <text:p text:style-name="InstTableCell"><text:span>05/11/2025</text:span></text:p>
            </table:table-cell>
            <table:table-cell office:value-type="string">
              <text:p text:style-name="InstTableCellJustified"><text:span>GAP/OF/Nº 926/2025 - PREFEITURA DO MUNICÍPIO DE VOTUPORANGA - PODER EXECUTIVO - GABINETE DO PREFEITO - ENCAMINHA RESPOSTA AO REQUERIMENTO Nº 278/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7/2025</text:span></text:p>
            </table:table-cell>
            <table:table-cell office:value-type="string">
              <text:p text:style-name="InstTableCell"><text:span>EXPEDIENTE</text:span></text:p>
            </table:table-cell>
            <table:table-cell office:value-type="string">
              <text:p text:style-name="InstTableCell"><text:span>05/11/2025</text:span></text:p>
            </table:table-cell>
            <table:table-cell office:value-type="string">
              <text:p text:style-name="InstTableCellJustified"><text:span>GAP/OF/Nº 925/2025 - PREFEITURA DO MUNICÍPIO DE VOTUPORANGA - PODER EXECUTIVO - GABINETE DO PREFEITO - ENCAMINHA RESPOSTA AO REQUERIMENTO Nº 266/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6/2025</text:span></text:p>
            </table:table-cell>
            <table:table-cell office:value-type="string">
              <text:p text:style-name="InstTableCell"><text:span>EXPEDIENTE</text:span></text:p>
            </table:table-cell>
            <table:table-cell office:value-type="string">
              <text:p text:style-name="InstTableCell"><text:span>05/11/2025</text:span></text:p>
            </table:table-cell>
            <table:table-cell office:value-type="string">
              <text:p text:style-name="InstTableCellJustified"><text:span>GAP/OF/Nº 928/2025 - PREFEITURA DO MUNICÍPIO DE VOTUPORANGA - PODER EXECUTIVO - GABINETE DO PREFEITO - ENCAMINHA RESPOSTA AO REQUERIMENTO Nº 267/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5/2025</text:span></text:p>
            </table:table-cell>
            <table:table-cell office:value-type="string">
              <text:p text:style-name="InstTableCell"><text:span>EXPEDIENTE</text:span></text:p>
            </table:table-cell>
            <table:table-cell office:value-type="string">
              <text:p text:style-name="InstTableCell"><text:span>05/11/2025</text:span></text:p>
            </table:table-cell>
            <table:table-cell office:value-type="string">
              <text:p text:style-name="InstTableCellJustified"><text:span>GAP/OF/Nº 927/2025 - PREFEITURA DO MUNICÍPIO DE VOTUPORANGA - PODER EXECUTIVO - GABINETE DO PREFEITO - ENCAMINHA RESPOSTA AO REQUERIMENTO Nº 270/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4/2025</text:span></text:p>
            </table:table-cell>
            <table:table-cell office:value-type="string">
              <text:p text:style-name="InstTableCell"><text:span>EXPEDIENTE</text:span></text:p>
            </table:table-cell>
            <table:table-cell office:value-type="string">
              <text:p text:style-name="InstTableCell"><text:span>05/11/2025</text:span></text:p>
            </table:table-cell>
            <table:table-cell office:value-type="string">
              <text:p text:style-name="InstTableCellJustified"><text:span>GAP/OF/Nº 920/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3/2025</text:span></text:p>
            </table:table-cell>
            <table:table-cell office:value-type="string">
              <text:p text:style-name="InstTableCell"><text:span>EXPEDIENTE</text:span></text:p>
            </table:table-cell>
            <table:table-cell office:value-type="string">
              <text:p text:style-name="InstTableCell"><text:span>03/11/2025</text:span></text:p>
            </table:table-cell>
            <table:table-cell office:value-type="string">
              <text:p text:style-name="InstTableCellJustified"><text:span>OFÍCIO N° 345/2025-SJC-CPJUVENTUDE - GOVERNO DO ESTADO DE SÃO PAULO - SECRETARIA DA JUSTIÇA E CIDADANIA - COORDENADORIA DE POLÍTICAS PARA A JUVENTUDE - O GOVERNO DO ESTADO ATRAVÉS DA COORDENADORIA D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22/2025</text:span></text:p>
            </table:table-cell>
            <table:table-cell office:value-type="string">
              <text:p text:style-name="InstTableCell"><text:span>OFÍCIO EXTERNO</text:span></text:p>
            </table:table-cell>
            <table:table-cell office:value-type="string">
              <text:p text:style-name="InstTableCell"><text:span>29/10/2025</text:span></text:p>
            </table:table-cell>
            <table:table-cell office:value-type="string">
              <text:p text:style-name="InstTableCellJustified"><text:span>SOLICITAÇÃO DO COLÉGIO COMERCIAL DE VOTUPORANGA PARA UTILIZAÇÃO DO PLENÁRIO DA CÂMARA PARA O DIA 27 DE JANEIRO DE 2026, DAS 18H30 ÀS 22H30 PARA A REALIZAÇÃO DE COLAÇÃO DE GRAU DE 50 FORMANDOS DO CURS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21/2025</text:span></text:p>
            </table:table-cell>
            <table:table-cell office:value-type="string">
              <text:p text:style-name="InstTableCell"><text:span>OFÍCIO EXTERNO</text:span></text:p>
            </table:table-cell>
            <table:table-cell office:value-type="string">
              <text:p text:style-name="InstTableCell"><text:span>29/10/2025</text:span></text:p>
            </table:table-cell>
            <table:table-cell office:value-type="string">
              <text:p text:style-name="InstTableCellJustified"><text:span>A SECRETARIA DE SAÚDE SOLICITA A UTILIZAÇÃO DO PLENÁRIO NO DIA 25 DE NOVEMBRO DE 2025, A PARTIR DAS 14H PARA A CERIMÔNIA DE DIPLOMAÇÃO DOS FORMANDOS DOS CURSOS TÉCNICOS DE AGENTE COMUNITÁRIO DE SAÚ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0/2025</text:span></text:p>
            </table:table-cell>
            <table:table-cell office:value-type="string">
              <text:p text:style-name="InstTableCell"><text:span>EXPEDIENTE</text:span></text:p>
            </table:table-cell>
            <table:table-cell office:value-type="string">
              <text:p text:style-name="InstTableCell"><text:span>29/10/2025</text:span></text:p>
            </table:table-cell>
            <table:table-cell office:value-type="string">
              <text:p text:style-name="InstTableCellJustified"><text:span>GOVERNO DO ESTADO DE SÃO PAULO - SECRETARIA DE DESENVOLVIMENTO SOCIAL - SUBSECRETARIA DE POLÍTICAS PÚBLICAS – ENCAMINHA O OFÍCIO N° 405/2025-SEDS-GS-SPP EM RESPOSTA AO OFÍCIO DO GABINETE N° 1526/2025/...</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19/2025</text:span></text:p>
            </table:table-cell>
            <table:table-cell office:value-type="string">
              <text:p text:style-name="InstTableCell"><text:span>EXPEDIENTE</text:span></text:p>
            </table:table-cell>
            <table:table-cell office:value-type="string">
              <text:p text:style-name="InstTableCell"><text:span>29/10/2025</text:span></text:p>
            </table:table-cell>
            <table:table-cell office:value-type="string">
              <text:p text:style-name="InstTableCellJustified"><text:span>A SECRETARIA DE ESPORTES DO ESTADO DE SÃO PAULO ENCAMINHA RESPOSTA AS INDICAÇÕES Nº 435/2025 E 513/2025 DE AUTORIA DO VEREADOR MARCÃO BRAZ.</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18/2025</text:span></text:p>
            </table:table-cell>
            <table:table-cell office:value-type="string">
              <text:p text:style-name="InstTableCell"><text:span>OFÍCIO ESPECIAL</text:span></text:p>
            </table:table-cell>
            <table:table-cell office:value-type="string">
              <text:p text:style-name="InstTableCell"><text:span>28/10/2025</text:span></text:p>
            </table:table-cell>
            <table:table-cell office:value-type="string">
              <text:p text:style-name="InstTableCellJustified"><text:span>SOLICITO CÓPIA DE GRAVAÇÃO DAS CÂMARAS DE SEGURANÇA DO CORREDOR DA ALA ADMINISTRATIVA DA CÂMARA MUNICIPAL DE VOTUPORANGA, REFERENTE AO DIA 27 DE OUTUBRO DE 2025, NO HORÁRIO DAS 19:00 ÀS 20:30 HORAS.</text:span></text:p>
            </table:table-cell>
            <table:table-cell office:value-type="string">
              <text:p text:style-name="InstTableCellJustified"><text:span>LUCIANA LUIZA BORGES DE OLIVEIRA</text:span></text:p>
            </table:table-cell>
            <table:table-cell office:value-type="string">
              <text:p text:style-name="InstTableCell"><text:span>ARQUIVADO</text:span></text:p>
            </table:table-cell>
          </table:table-row>
          <table:table-row>
            <table:table-cell office:value-type="string">
              <text:p text:style-name="InstTableCell"><text:span>PROTOCOLO Nº 517/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895/2025 - PREFEITURA DO MUNICÍPIO DE VOTUPORANGA - PODER EXECUTIVO - GABINETE DO PREFEITO - ENCAMINHA RESPOSTA AO REQUERIMENTO Nº 25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16/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906/2025 - PREFEITURA DO MUNICÍPIO DE VOTUPORANGA - PODER EXECUTIVO - GABINETE DO PREFEITO - ENCAMINHA RESPOSTA AO REQUERIMENTO Nº 265/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15/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893/2025 - PREFEITURA DO MUNICÍPIO DE VOTUPORANGA - PODER EXECUTIVO - GABINETE DO PREFEITO - ENCAMINHA RESPOSTA AO REQUERIMENTO Nº 268/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14/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907/2025 - PREFEITURA DO MUNICÍPIO DE VOTUPORANGA - PODER EXECUTIVO - GABINETE DO PREFEITO - ENCAMINHA RESPOSTA AO REQUERIMENTO Nº 269/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13/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905/2025 - PREFEITURA DO MUNICÍPIO DE VOTUPORANGA - PODER EXECUTIVO - GABINETE DO PREFEITO - ENCAMINHA RESPOSTA AO REQUERIMENTO Nº 261/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12/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892/2025 - PREFEITURA DO MUNICÍPIO DE VOTUPORANGA - PODER EXECUTIVO - GABINETE DO PREFEITO - ENCAMINHA RESPOSTA AO REQUERIMENTO Nº 256/2025, DE AUTORIA DA VEREADORA DÉBORF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11/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911/2025 - PREFEITURA DO MUNICÍPIO DE VOTUPORANGA - PODER EXECUTIVO - GABINETE DO PREFEITO - EM ATENÇÃO AO ART. 92 DO REGIMENTO INTERNO DA CÂMARA MUNICIPAL, INDICA 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10/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898/2025 - PREFEITURA DO MUNICÍPIO DE VOTUPORANGA - PODER EXECUTIVO - GABINETE DO PREFEITO - ENCAMINHA RESPOSTA AO REQUERIMENTO Nº 26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9/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894/2025 - PREFEITURA DO MUNICÍPIO DE VOTUPORANGA - PODER EXECUTIVO - GABINETE DO PREFEITO - ENCAMINHA RESPOSTA AO REQUERIMENTO Nº 253/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8/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896/2025 - PREFEITURA DO MUNICÍPIO DE VOTUPORANGA - PODER EXECUTIVO - GABINETE DO PREFEITO - ENCAMINHA RESPOSTA AO REQUERIMENTO Nº 259/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7/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GAP/OF/Nº 897/2025 - PREFEITURA DO MUNICÍPIO DE VOTUPORANGA - PODER EXECUTIVO - GABINETE DO PREFEITO - ENCAMINHA RESPOSTA AO REQUERIMENTO Nº 263/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6/2025</text:span></text:p>
            </table:table-cell>
            <table:table-cell office:value-type="string">
              <text:p text:style-name="InstTableCell"><text:span>EXPEDIENTE</text:span></text:p>
            </table:table-cell>
            <table:table-cell office:value-type="string">
              <text:p text:style-name="InstTableCell"><text:span>27/10/2025</text:span></text:p>
            </table:table-cell>
            <table:table-cell office:value-type="string">
              <text:p text:style-name="InstTableCellJustified"><text:span>A ESCOLA TÉCNICA ESTADUAL FREI ARNALDO MARIA DE ITAPORANGA - CENTRO PAULA SOUZA, JUNTAMENTE COM O SUPERINTENDENTE PROF. SAMUEL GONÇALVES TRINDADE CONVIDA A TODOS OS VEREADORES PARA PRESTIGIAREM A III...</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05/2025</text:span></text:p>
            </table:table-cell>
            <table:table-cell office:value-type="string">
              <text:p text:style-name="InstTableCell"><text:span>CORRESPONDÊNCIA</text:span></text:p>
            </table:table-cell>
            <table:table-cell office:value-type="string">
              <text:p text:style-name="InstTableCell"><text:span>27/10/2025</text:span></text:p>
            </table:table-cell>
            <table:table-cell office:value-type="string">
              <text:p text:style-name="InstTableCellJustified"><text:span>SOLICITAÇÃO DE BANCO DE HORAS REFERENTE AO DIA 07 DE NOVEMBRO O DE 2025.</text:span></text:p>
            </table:table-cell>
            <table:table-cell office:value-type="string">
              <text:p text:style-name="InstTableCellJustified"><text:span>LUCIANA LUIZA BORGES DE OLIVEIRA</text:span></text:p>
            </table:table-cell>
            <table:table-cell office:value-type="string">
              <text:p text:style-name="InstTableCell"><text:span>ARQUIVADO</text:span></text:p>
            </table:table-cell>
          </table:table-row>
          <table:table-row>
            <table:table-cell office:value-type="string">
              <text:p text:style-name="InstTableCell"><text:span>PROTOCOLO Nº 504/2025</text:span></text:p>
            </table:table-cell>
            <table:table-cell office:value-type="string">
              <text:p text:style-name="InstTableCell"><text:span>EXPEDIENTE</text:span></text:p>
            </table:table-cell>
            <table:table-cell office:value-type="string">
              <text:p text:style-name="InstTableCell"><text:span>24/10/2025</text:span></text:p>
            </table:table-cell>
            <table:table-cell office:value-type="string">
              <text:p text:style-name="InstTableCellJustified"><text:span>GAP/OF/Nº 904/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3/2025</text:span></text:p>
            </table:table-cell>
            <table:table-cell office:value-type="string">
              <text:p text:style-name="InstTableCell"><text:span>EXPEDIENTE</text:span></text:p>
            </table:table-cell>
            <table:table-cell office:value-type="string">
              <text:p text:style-name="InstTableCell"><text:span>23/10/2025</text:span></text:p>
            </table:table-cell>
            <table:table-cell office:value-type="string">
              <text:p text:style-name="InstTableCellJustified"><text:span>GAP/OF/Nº 891/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2/2025</text:span></text:p>
            </table:table-cell>
            <table:table-cell office:value-type="string">
              <text:p text:style-name="InstTableCell"><text:span>EXPEDIENTE</text:span></text:p>
            </table:table-cell>
            <table:table-cell office:value-type="string">
              <text:p text:style-name="InstTableCell"><text:span>23/10/2025</text:span></text:p>
            </table:table-cell>
            <table:table-cell office:value-type="string">
              <text:p text:style-name="InstTableCellJustified"><text:span>GAP/OF/Nº 890/2025 - PODER EXECUTIVO - GABINETE DO PREFEIT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1/2025</text:span></text:p>
            </table:table-cell>
            <table:table-cell office:value-type="string">
              <text:p text:style-name="InstTableCell"><text:span>EXPEDIENTE</text:span></text:p>
            </table:table-cell>
            <table:table-cell office:value-type="string">
              <text:p text:style-name="InstTableCell"><text:span>23/10/2025</text:span></text:p>
            </table:table-cell>
            <table:table-cell office:value-type="string">
              <text:p text:style-name="InstTableCellJustified"><text:span>OFÍCIO N° 344/2025-SJC-CPJUVENTUDE - GOVERNO DO ESTADO DE SÃO PAULO - SECRETARIA DA JUSTIÇA E CIDADANIA - COORDENADORIA DE POLÍTICAS PARA A JUVENTUDE – CONVITE AOS VEREADORES PARA PARTICIPAREM DO LANÇ...</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500/2025</text:span></text:p>
            </table:table-cell>
            <table:table-cell office:value-type="string">
              <text:p text:style-name="InstTableCell"><text:span>OFÍCIO EXTERNO</text:span></text:p>
            </table:table-cell>
            <table:table-cell office:value-type="string">
              <text:p text:style-name="InstTableCell"><text:span>22/10/2025</text:span></text:p>
            </table:table-cell>
            <table:table-cell office:value-type="string">
              <text:p text:style-name="InstTableCellJustified"><text:span>OFÍCIO CINORP Nº 109/2025 - SOLICITA A CESSÃO DO PLENÁRIO PARA EVENTO DA ESCOLA DE GOVERNO CINORP “COMEMORAÇÃO DO DIA DO DIRETOR DE ESCOLA”, COM TREINAMENTO MINISTRADO PELA EMPRESA COLLIGO GESTÃO PÚB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9/2025</text:span></text:p>
            </table:table-cell>
            <table:table-cell office:value-type="string">
              <text:p text:style-name="InstTableCell"><text:span>OFÍCIO EXTERNO</text:span></text:p>
            </table:table-cell>
            <table:table-cell office:value-type="string">
              <text:p text:style-name="InstTableCell"><text:span>22/10/2025</text:span></text:p>
            </table:table-cell>
            <table:table-cell office:value-type="string">
              <text:p text:style-name="InstTableCellJustified"><text:span>PEDRO ANTÔNIO MONTEIRO, REPRESENTANDO O PROJETO FIPP, SOLICITA A UTILIZAÇÃO DO PLENÁRIO “DR. OCTÁVIO VISCARDI”, NO DIA 25 DE OUTUBRO DE 2025, DAS 09H ÀS 15H, PARA REALIZAÇÃO DE PALESTRAS SOBRE INTELIG...</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98/2025</text:span></text:p>
            </table:table-cell>
            <table:table-cell office:value-type="string">
              <text:p text:style-name="InstTableCell"><text:span>EXPEDIENTE</text:span></text:p>
            </table:table-cell>
            <table:table-cell office:value-type="string">
              <text:p text:style-name="InstTableCell"><text:span>21/10/2025</text:span></text:p>
            </table:table-cell>
            <table:table-cell office:value-type="string">
              <text:p text:style-name="InstTableCellJustified"><text:span>SMF/OF/Nº 125/2025 - PREFEITURA DE VOTUPORANGA - SECRETARIA DA FAZENDA - EM CUMPRIMENTO AO ARTIGO 53, INCISO XXXVII DA LEI ORGÂNICA DO MUNICÍPIO - ENCAMINHA CÓPIA DO BALANCETE GERAL DO MUNÍCIPIO DE V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7/2025</text:span></text:p>
            </table:table-cell>
            <table:table-cell office:value-type="string">
              <text:p text:style-name="InstTableCell"><text:span>EXPEDIENTE</text:span></text:p>
            </table:table-cell>
            <table:table-cell office:value-type="string">
              <text:p text:style-name="InstTableCell"><text:span>20/10/2025</text:span></text:p>
            </table:table-cell>
            <table:table-cell office:value-type="string">
              <text:p text:style-name="InstTableCellJustified"><text:span>GAP/OF/Nº 883/2025 - PREFEITURA DO MUNICÍPIO DE VOTUPORANGA - PODER EXECUTIVO - GABINETE DO PREFEITO - ENCAMINHA RESPOSTA AO REQUERIMENTO Nº 262/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6/2025</text:span></text:p>
            </table:table-cell>
            <table:table-cell office:value-type="string">
              <text:p text:style-name="InstTableCell"><text:span>EXPEDIENTE</text:span></text:p>
            </table:table-cell>
            <table:table-cell office:value-type="string">
              <text:p text:style-name="InstTableCell"><text:span>20/10/2025</text:span></text:p>
            </table:table-cell>
            <table:table-cell office:value-type="string">
              <text:p text:style-name="InstTableCellJustified"><text:span>GAP/OF/Nº 882/2025 - PREFEITURA DO MUNICÍPIO DE VOTUPORANGA - PODER EXECUTIVO - GABINETE DO PREFEITO - ENCAMINHA RESPOSTA AO REQUERIMENTO Nº 257/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5/2025</text:span></text:p>
            </table:table-cell>
            <table:table-cell office:value-type="string">
              <text:p text:style-name="InstTableCell"><text:span>EXPEDIENTE</text:span></text:p>
            </table:table-cell>
            <table:table-cell office:value-type="string">
              <text:p text:style-name="InstTableCell"><text:span>20/10/2025</text:span></text:p>
            </table:table-cell>
            <table:table-cell office:value-type="string">
              <text:p text:style-name="InstTableCellJustified"><text:span>GAP/OF/Nº 884/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4/2025</text:span></text:p>
            </table:table-cell>
            <table:table-cell office:value-type="string">
              <text:p text:style-name="InstTableCell"><text:span>EXPEDIENTE</text:span></text:p>
            </table:table-cell>
            <table:table-cell office:value-type="string">
              <text:p text:style-name="InstTableCell"><text:span>20/10/2025</text:span></text:p>
            </table:table-cell>
            <table:table-cell office:value-type="string">
              <text:p text:style-name="InstTableCellJustified"><text:span>GAP/OF/Nº 770/2025 - PREFEITURA DO MUNICÍPIO DE VOTUPORANGA - PODER EXECUTIVO - GABINETE DO PREFEITO - ENCAMINHA RELATÓRIOS DE OBRAS E PROJETOS EM ANDAMENTO DA PREFEITURA DE VOTUPORANGA, SAEV AMBIENT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3/2025</text:span></text:p>
            </table:table-cell>
            <table:table-cell office:value-type="string">
              <text:p text:style-name="InstTableCell"><text:span>EXPEDIENTE</text:span></text:p>
            </table:table-cell>
            <table:table-cell office:value-type="string">
              <text:p text:style-name="InstTableCell"><text:span>16/10/2025</text:span></text:p>
            </table:table-cell>
            <table:table-cell office:value-type="string">
              <text:p text:style-name="InstTableCellJustified"><text:span>GAP/OF/Nº 871/2025 - PREFEITURA DO MUNICÍPIO DE VOTUPORANGA - PODER EXECUTIVO - GABINETE DO PREFEITO - ENCAMINHA RESPOSTA AO REQUERIMENTO Nº 252/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2/2025</text:span></text:p>
            </table:table-cell>
            <table:table-cell office:value-type="string">
              <text:p text:style-name="InstTableCell"><text:span>OFÍCIO EXTERNO</text:span></text:p>
            </table:table-cell>
            <table:table-cell office:value-type="string">
              <text:p text:style-name="InstTableCell"><text:span>15/10/2025</text:span></text:p>
            </table:table-cell>
            <table:table-cell office:value-type="string">
              <text:p text:style-name="InstTableCellJustified"><text:span>SOLICITA A CESSÃO DE USO DO PLENÁRIOP DA CÂMARA PARA A REALIZAÇÃO DE DIÁLOGO COM OS AGENTES COMUNITÁRIOS DE SAÚDE E AGENTES COMUNITÁRIOS DE ENDEMIAS DE VOTUPORANGA, TENDO EM VISTA OS “21 DIAS DE ATIV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1/2025</text:span></text:p>
            </table:table-cell>
            <table:table-cell office:value-type="string">
              <text:p text:style-name="InstTableCell"><text:span>EXPEDIENTE</text:span></text:p>
            </table:table-cell>
            <table:table-cell office:value-type="string">
              <text:p text:style-name="InstTableCell"><text:span>14/10/2025</text:span></text:p>
            </table:table-cell>
            <table:table-cell office:value-type="string">
              <text:p text:style-name="InstTableCellJustified"><text:span>GAP/OF/Nº 875/2025 - PREFEITURA DO MUNICÍPIO DE VOTUPORANGA - PODER EXECUTIVO - GABINETE DO PREFEITO - ENCAMINHA RESPOSTA AO REQUERIMENTO Nº 258/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0/2025</text:span></text:p>
            </table:table-cell>
            <table:table-cell office:value-type="string">
              <text:p text:style-name="InstTableCell"><text:span>EXPEDIENTE</text:span></text:p>
            </table:table-cell>
            <table:table-cell office:value-type="string">
              <text:p text:style-name="InstTableCell"><text:span>14/10/2025</text:span></text:p>
            </table:table-cell>
            <table:table-cell office:value-type="string">
              <text:p text:style-name="InstTableCellJustified"><text:span>GAP/OF/Nº 870/2025 - PREFEITURA DO MUNICÍPIO DE VOTUPORANGA - PODER EXECUTIVO - GABINETE DO PREFEITO - ENCAMINHA RESPOSTA AO REQUERIMENTO Nº 247/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9/2025</text:span></text:p>
            </table:table-cell>
            <table:table-cell office:value-type="string">
              <text:p text:style-name="InstTableCell"><text:span>EXPEDIENTE</text:span></text:p>
            </table:table-cell>
            <table:table-cell office:value-type="string">
              <text:p text:style-name="InstTableCell"><text:span>14/10/2025</text:span></text:p>
            </table:table-cell>
            <table:table-cell office:value-type="string">
              <text:p text:style-name="InstTableCellJustified"><text:span>GAP/OF/Nº 869/2025 - PREFEITURA DO MUNICÍPIO DE VOTUPORANGA - PODER EXECUTIVO - GABINETE DO PREFEITO - ENCAMINHA RESPOSTA AO REQUERIMENTO Nº 250/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8/2025</text:span></text:p>
            </table:table-cell>
            <table:table-cell office:value-type="string">
              <text:p text:style-name="InstTableCell"><text:span>EXPEDIENTE</text:span></text:p>
            </table:table-cell>
            <table:table-cell office:value-type="string">
              <text:p text:style-name="InstTableCell"><text:span>14/10/2025</text:span></text:p>
            </table:table-cell>
            <table:table-cell office:value-type="string">
              <text:p text:style-name="InstTableCellJustified"><text:span>GAP/OF/Nº 868/2025 - PREFEITURA DO MUNICÍPIO DE VOTUPORANGA - PODER EXECUTIVO - GABINETE DO PREFEITO - ENCAMINHA RESPOSTA AO REQUERIMENTO Nº 260/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7/2025</text:span></text:p>
            </table:table-cell>
            <table:table-cell office:value-type="string">
              <text:p text:style-name="InstTableCell"><text:span>EXPEDIENTE</text:span></text:p>
            </table:table-cell>
            <table:table-cell office:value-type="string">
              <text:p text:style-name="InstTableCell"><text:span>13/10/2025</text:span></text:p>
            </table:table-cell>
            <table:table-cell office:value-type="string">
              <text:p text:style-name="InstTableCellJustified"><text:span>GAP/OF/Nº 835/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6/2025</text:span></text:p>
            </table:table-cell>
            <table:table-cell office:value-type="string">
              <text:p text:style-name="InstTableCell"><text:span>OFÍCIO EXTERNO</text:span></text:p>
            </table:table-cell>
            <table:table-cell office:value-type="string">
              <text:p text:style-name="InstTableCell"><text:span>13/10/2025</text:span></text:p>
            </table:table-cell>
            <table:table-cell office:value-type="string">
              <text:p text:style-name="InstTableCellJustified"><text:span>OFICIO Nº 343/SEEDU /2025 ASSUNTO RESPOSTA AO OFICIO Nº1486/2025/GV/ MARCAO BR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1/2025</text:span></text:p>
            </table:table-cell>
            <table:table-cell office:value-type="string">
              <text:p text:style-name="InstTableCell"><text:span>EXPEDIENTE</text:span></text:p>
            </table:table-cell>
            <table:table-cell office:value-type="string">
              <text:p text:style-name="InstTableCell"><text:span>13/10/2025</text:span></text:p>
            </table:table-cell>
            <table:table-cell office:value-type="string">
              <text:p text:style-name="InstTableCellJustified"><text:span>GAP/OF/Nº 858/2025 - PODER EXECUTIVO - ENCAMINHA INFORMAÇÕES SOLICITADAS PELA COMISSÃO DE FINANÇAS E ORÇAMENT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0/2025</text:span></text:p>
            </table:table-cell>
            <table:table-cell office:value-type="string">
              <text:p text:style-name="InstTableCell"><text:span>EXPEDIENTE</text:span></text:p>
            </table:table-cell>
            <table:table-cell office:value-type="string">
              <text:p text:style-name="InstTableCell"><text:span>13/10/2025</text:span></text:p>
            </table:table-cell>
            <table:table-cell office:value-type="string">
              <text:p text:style-name="InstTableCellJustified"><text:span>GAP/OF/Nº 862/2025 - PODER EXECUTIV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9/2025</text:span></text:p>
            </table:table-cell>
            <table:table-cell office:value-type="string">
              <text:p text:style-name="InstTableCell"><text:span>EXPEDIENTE</text:span></text:p>
            </table:table-cell>
            <table:table-cell office:value-type="string">
              <text:p text:style-name="InstTableCell"><text:span>13/10/2025</text:span></text:p>
            </table:table-cell>
            <table:table-cell office:value-type="string">
              <text:p text:style-name="InstTableCellJustified"><text:span>GAP/OF/Nº 854/2025 - PODER EXECUTIVO - RESPOSTA AO REQUERIMENTO DE INFORMAÇÕES Nº 240/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8/2025</text:span></text:p>
            </table:table-cell>
            <table:table-cell office:value-type="string">
              <text:p text:style-name="InstTableCell"><text:span>EXPEDIENTE</text:span></text:p>
            </table:table-cell>
            <table:table-cell office:value-type="string">
              <text:p text:style-name="InstTableCell"><text:span>13/10/2025</text:span></text:p>
            </table:table-cell>
            <table:table-cell office:value-type="string">
              <text:p text:style-name="InstTableCellJustified"><text:span>GAP/OF/Nº 855/2025 - PODER EXECUTIVO - RESPOSTA AO REQUERIMENTO DE INFORMAÇÕES Nº 249/2025, DE AUTORIA DE TODOS OS VEREADORE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7/2025</text:span></text:p>
            </table:table-cell>
            <table:table-cell office:value-type="string">
              <text:p text:style-name="InstTableCell"><text:span>EXPEDIENTE</text:span></text:p>
            </table:table-cell>
            <table:table-cell office:value-type="string">
              <text:p text:style-name="InstTableCell"><text:span>13/10/2025</text:span></text:p>
            </table:table-cell>
            <table:table-cell office:value-type="string">
              <text:p text:style-name="InstTableCellJustified"><text:span>GAP/OF/Nº 849/2025 - PODER EXECUTIVO - RESPOSTA AO REQUERIMENTO DE INFORMAÇÕES Nº 242/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6/2025</text:span></text:p>
            </table:table-cell>
            <table:table-cell office:value-type="string">
              <text:p text:style-name="InstTableCell"><text:span>EXPEDIENTE</text:span></text:p>
            </table:table-cell>
            <table:table-cell office:value-type="string">
              <text:p text:style-name="InstTableCell"><text:span>13/10/2025</text:span></text:p>
            </table:table-cell>
            <table:table-cell office:value-type="string">
              <text:p text:style-name="InstTableCellJustified"><text:span>GAP/OF/Nº 848/2025 - PODER EXECUTIVO - RESPOSTA AO REQUERIMENTO DE INFORMAÇÕES Nº 246/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4/2025</text:span></text:p>
            </table:table-cell>
            <table:table-cell office:value-type="string">
              <text:p text:style-name="InstTableCell"><text:span>CORRESPONDÊNCIA</text:span></text:p>
            </table:table-cell>
            <table:table-cell office:value-type="string">
              <text:p text:style-name="InstTableCell"><text:span>10/10/2025</text:span></text:p>
            </table:table-cell>
            <table:table-cell office:value-type="string">
              <text:p text:style-name="InstTableCellJustified"><text:span>REQUERIMENTO DE TRIBUNA LIVRE - AUTOR DR. HERY WALDIR KATTWINKEL JUNIOR - ASSUNTO: VAGAS EM CRECHE.</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83/2025</text:span></text:p>
            </table:table-cell>
            <table:table-cell office:value-type="string">
              <text:p text:style-name="InstTableCell"><text:span>CORRESPONDÊNCIA</text:span></text:p>
            </table:table-cell>
            <table:table-cell office:value-type="string">
              <text:p text:style-name="InstTableCell"><text:span>10/10/2025</text:span></text:p>
            </table:table-cell>
            <table:table-cell office:value-type="string">
              <text:p text:style-name="InstTableCellJustified"><text:span>REQUERIMENTO DE INFORMAÇÕES - LEI DE ACESSO A INFORMAÇÕES Nº 12.527/2011 - DR. HERY KATWINKEL JUNIOR.</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82/2025</text:span></text:p>
            </table:table-cell>
            <table:table-cell office:value-type="string">
              <text:p text:style-name="InstTableCell"><text:span>OFÍCIO EXTERNO</text:span></text:p>
            </table:table-cell>
            <table:table-cell office:value-type="string">
              <text:p text:style-name="InstTableCell"><text:span>09/10/2025</text:span></text:p>
            </table:table-cell>
            <table:table-cell office:value-type="string">
              <text:p text:style-name="InstTableCellJustified"><text:span>OFICIO Nº338/SEEDU/2025 - PODER EXECUTIVO - RESPOSTA A OFICIO Nº 1493/2025/GV/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5/2025</text:span></text:p>
            </table:table-cell>
            <table:table-cell office:value-type="string">
              <text:p text:style-name="InstTableCell"><text:span>OFÍCIO EXTERNO</text:span></text:p>
            </table:table-cell>
            <table:table-cell office:value-type="string">
              <text:p text:style-name="InstTableCell"><text:span>09/10/2025</text:span></text:p>
            </table:table-cell>
            <table:table-cell office:value-type="string">
              <text:p text:style-name="InstTableCellJustified"><text:span>OFÍCIO Nº 205/PROVEDORIA/2025 - SANTA CASA DE MISERICÓRDIA DE VOTUPORANGA - SOLICITA O USO DO PLENÁRIO DA CÂMARA MUNICIPAL DE VOTUPORANGA, NO DIA 21 DE OUTUBRO DE 2025 (TERÇA-FEIRA), A PARTIR DAS 18H,...</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74/2025</text:span></text:p>
            </table:table-cell>
            <table:table-cell office:value-type="string">
              <text:p text:style-name="InstTableCell"><text:span>OFÍCIO EXTERNO</text:span></text:p>
            </table:table-cell>
            <table:table-cell office:value-type="string">
              <text:p text:style-name="InstTableCell"><text:span>09/10/2025</text:span></text:p>
            </table:table-cell>
            <table:table-cell office:value-type="string">
              <text:p text:style-name="InstTableCellJustified"><text:span>OFÍCIO 4.850/2025 - A SECRETARIA DE DIREITOS HUMANOS REQUER A UTILIZAÇÃO DO PLENÁRIO DR. OCTÁVIO VISCARDI NO DIA 14 DE NOVEMBRO DE 2025, DAS 7H ÀS 10H, PARA A REALIZAÇÃO DE UMA PALESTRA COM O TEMA RAC...</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3/2025</text:span></text:p>
            </table:table-cell>
            <table:table-cell office:value-type="string">
              <text:p text:style-name="InstTableCell"><text:span>OFÍCIO EXTERNO</text:span></text:p>
            </table:table-cell>
            <table:table-cell office:value-type="string">
              <text:p text:style-name="InstTableCell"><text:span>06/10/2025</text:span></text:p>
            </table:table-cell>
            <table:table-cell office:value-type="string">
              <text:p text:style-name="InstTableCellJustified"><text:span>OFICIO Nº 321/SEEDU/2025 ASSUNTO: RESPOSTA A OFICIO Nº1472/2025/GV/MARCAO BR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2/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56/2025 - PODER EXECUTIV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1/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51/2025 - PODER EXECUTIV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0/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53/2025 - PODER EXECUTIV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9/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51/2025 - PODER EXECUTIVO - INFORMA O RECEBIMENTO DE IMPORTÂNCIAS NOS TERMOS DO ARTIGO 2º DA LEI FEDERAL Nº. 9.452, DE 20 DE MARÇO DE 199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8/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47/2025 - PODER EXECUTIVO - RESPOSTA AO REQUERIMENTO DE INFORMAÇÕES Nº 248/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7/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OFÍCIO 4.780/2025 - PODER EXECUTIVO - RESPOSTA DA CONTROLADORIA GERAL DO MUNÍCIPIO AO OFÍCIO Nº 1356/2025/GV/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5/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OFÍCIO SESAU/GAB/Nº 376/2025 - PODER EXECUTIVO - SECRETARIA DE SAÚDE ENCAMINHA OFÍCIO COM LINK PARA ACESSO A LISTA DE MEDICAMENTOS DISPONÍVEI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4/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OFÍCIO N° 87/2025-SSP-GS - GOVERNO DO ESTADO - RESPOSTA AO OFÍCIO Nº 187/2025 QUE ENCAMINHOU MOÇÃO Nº 10/2025 DO VEREADOR CABO RENATO ABDAL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63/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OFÍCIO 4.780/2025 - PODER EXECUTIVO - RESPOSTA AO OFÍCIO 1356/2025/GV/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2/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43/2025 - PODER EXECUTIVO - RESPOSTA AO REQUERIMENTO DE INFORMAÇÕES Nº 251/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1/2025</text:span></text:p>
            </table:table-cell>
            <table:table-cell office:value-type="string">
              <text:p text:style-name="InstTableCell"><text:span>CORRESPONDÊNCIA</text:span></text:p>
            </table:table-cell>
            <table:table-cell office:value-type="string">
              <text:p text:style-name="InstTableCell"><text:span>06/10/2025</text:span></text:p>
            </table:table-cell>
            <table:table-cell office:value-type="string">
              <text:p text:style-name="InstTableCellJustified"><text:span>GAP/OF/Nº 845/2025 - PODER EXECUTIVO - RESPOSTA AO REQUERIMENTO DE INFORMAÇÕES Nº 239/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0/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44/2025 - PODER EXECUTIVO - RESPOSTA AO REQUERIMENTO DE INFORMAÇÕES Nº 243/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59/2025</text:span></text:p>
            </table:table-cell>
            <table:table-cell office:value-type="string">
              <text:p text:style-name="InstTableCell"><text:span>EXPEDIENTE</text:span></text:p>
            </table:table-cell>
            <table:table-cell office:value-type="string">
              <text:p text:style-name="InstTableCell"><text:span>06/10/2025</text:span></text:p>
            </table:table-cell>
            <table:table-cell office:value-type="string">
              <text:p text:style-name="InstTableCellJustified"><text:span>GAP/OF/Nº 842/2025 - PODER EXECUTIVO - EDITAL DE NOTIFICAÇÃO INFORMA O RECEBIMENTO DE IMPORTÂ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6/2025</text:span></text:p>
            </table:table-cell>
            <table:table-cell office:value-type="string">
              <text:p text:style-name="InstTableCell"><text:span>OFÍCIO EXTERNO</text:span></text:p>
            </table:table-cell>
            <table:table-cell office:value-type="string">
              <text:p text:style-name="InstTableCell"><text:span>02/10/2025</text:span></text:p>
            </table:table-cell>
            <table:table-cell office:value-type="string">
              <text:p text:style-name="InstTableCellJustified"><text:span>OFICIO Nº 316/SEEDU/2025 ASSUNTO RESPOSTA AO OFICIO Nº1441/GV/REAN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57/2025</text:span></text:p>
            </table:table-cell>
            <table:table-cell office:value-type="string">
              <text:p text:style-name="InstTableCell"><text:span>CORRESPONDÊNCIA</text:span></text:p>
            </table:table-cell>
            <table:table-cell office:value-type="string">
              <text:p text:style-name="InstTableCell"><text:span>29/09/2025</text:span></text:p>
            </table:table-cell>
            <table:table-cell office:value-type="string">
              <text:p text:style-name="InstTableCellJustified"><text:span>GABINETE DO PREFEITO - OFÍCIO Nº 838/2025 - EM ATENÇÃO AO OFÍCIO Nº 305/2025/GP, REFERENTE AOS PROJETOS DE LEI DE DENOMINAÇÃO Nº 128, 132 E 134/2025, PARA ENCAMINHAR PARECERES DA SECRETARIA MUNICIP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56/2025</text:span></text:p>
            </table:table-cell>
            <table:table-cell office:value-type="string">
              <text:p text:style-name="InstTableCell"><text:span>OFÍCIO EXTERNO</text:span></text:p>
            </table:table-cell>
            <table:table-cell office:value-type="string">
              <text:p text:style-name="InstTableCell"><text:span>26/09/2025</text:span></text:p>
            </table:table-cell>
            <table:table-cell office:value-type="string">
              <text:p text:style-name="InstTableCellJustified"><text:span>REQUERIMENTO DE CESSÃO DO PLENARINHO PELO PSB, NO DIA 1 DE OUTUBRO DE 2025, DAS 19H ATÉ AS 22H.</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55/2025</text:span></text:p>
            </table:table-cell>
            <table:table-cell office:value-type="string">
              <text:p text:style-name="InstTableCell"><text:span>OFÍCIO EXTERNO</text:span></text:p>
            </table:table-cell>
            <table:table-cell office:value-type="string">
              <text:p text:style-name="InstTableCell"><text:span>26/09/2025</text:span></text:p>
            </table:table-cell>
            <table:table-cell office:value-type="string">
              <text:p text:style-name="InstTableCellJustified"><text:span>REQUERIMENTO DE INFORMAÇÕES, COM BASE NA LEI DE ACESSO À INFORMAÇÕE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54/2025</text:span></text:p>
            </table:table-cell>
            <table:table-cell office:value-type="string">
              <text:p text:style-name="InstTableCell"><text:span>OFÍCIO EXTERNO</text:span></text:p>
            </table:table-cell>
            <table:table-cell office:value-type="string">
              <text:p text:style-name="InstTableCell"><text:span>25/09/2025</text:span></text:p>
            </table:table-cell>
            <table:table-cell office:value-type="string">
              <text:p text:style-name="InstTableCellJustified"><text:span>SOLICITA A UTILIZAÇÃO DO PLENÁRIO NO DIA 21 DE OUTUBRO DE 2025 (TERÇA-FEIRA), A PARTIR DAS 18H, PARA A REALIZAÇÃO DE UMA HOMENAGEM AOS MÉDICOS DE VOTUPORANGA, EM ALUSÃO AO DIA DO MÉDICO, CELEBRADO ANU...</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53/2025</text:span></text:p>
            </table:table-cell>
            <table:table-cell office:value-type="string">
              <text:p text:style-name="InstTableCell"><text:span>EXPEDIENTE</text:span></text:p>
            </table:table-cell>
            <table:table-cell office:value-type="string">
              <text:p text:style-name="InstTableCell"><text:span>25/09/2025</text:span></text:p>
            </table:table-cell>
            <table:table-cell office:value-type="string">
              <text:p text:style-name="InstTableCellJustified"><text:span>GAP/OF/Nº 830/2025 - PREFEITURA DO MUNICÍPIO DE VOTUPORANGA - PODER EXECUTIVO - GABINETE DO PREFEITO - ENCAMINHA RESPOSTA AO REQUERIMENTO Nº 23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52/2025</text:span></text:p>
            </table:table-cell>
            <table:table-cell office:value-type="string">
              <text:p text:style-name="InstTableCell"><text:span>EXPEDIENTE</text:span></text:p>
            </table:table-cell>
            <table:table-cell office:value-type="string">
              <text:p text:style-name="InstTableCell"><text:span>25/09/2025</text:span></text:p>
            </table:table-cell>
            <table:table-cell office:value-type="string">
              <text:p text:style-name="InstTableCellJustified"><text:span>GAP/OF/Nº 831/2025 - PREFEITURA DO MUNICÍPIO DE VOTUPORANGA - PODER EXECUTIVO - GABINETE DO PREFEITO - ENCAMINHA RESPOSTA AO REQUERIMENTO Nº 245/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51/2025</text:span></text:p>
            </table:table-cell>
            <table:table-cell office:value-type="string">
              <text:p text:style-name="InstTableCell"><text:span>EXPEDIENTE</text:span></text:p>
            </table:table-cell>
            <table:table-cell office:value-type="string">
              <text:p text:style-name="InstTableCell"><text:span>25/09/2025</text:span></text:p>
            </table:table-cell>
            <table:table-cell office:value-type="string">
              <text:p text:style-name="InstTableCellJustified"><text:span>GAP/OF/Nº 829/2025 - PREFEITURA DO MUNICÍPIO DE VOTUPORANGA - PODER EXECUTIVO - GABINETE DO PREFEITO - ENCAMINHA RESPOSTA AO REQUERIMENTO Nº 229/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50/2025</text:span></text:p>
            </table:table-cell>
            <table:table-cell office:value-type="string">
              <text:p text:style-name="InstTableCell"><text:span>EXPEDIENTE</text:span></text:p>
            </table:table-cell>
            <table:table-cell office:value-type="string">
              <text:p text:style-name="InstTableCell"><text:span>25/09/2025</text:span></text:p>
            </table:table-cell>
            <table:table-cell office:value-type="string">
              <text:p text:style-name="InstTableCellJustified"><text:span>GAP/OF/Nº 828/2025 - PREFEITURA DO MUNICÍPIO DE VOTUPORANGA - PODER EXECUTIVO - GABINETE DO PREFEITO - ENCAMINHA RESPOSTA AO REQUERIMENTO Nº 227/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9/2025</text:span></text:p>
            </table:table-cell>
            <table:table-cell office:value-type="string">
              <text:p text:style-name="InstTableCell"><text:span>EXPEDIENTE</text:span></text:p>
            </table:table-cell>
            <table:table-cell office:value-type="string">
              <text:p text:style-name="InstTableCell"><text:span>25/09/2025</text:span></text:p>
            </table:table-cell>
            <table:table-cell office:value-type="string">
              <text:p text:style-name="InstTableCellJustified"><text:span>GAP/OF/Nº 833/2025 - PREFEITURA DO MUNICÍPIO DE VOTUPORANGA - PODER EXECUTIVO - GABINETE DO PREFEITO - ENCAMINHA RESPOSTA AO REQUERIMENTO Nº 232/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8/2025</text:span></text:p>
            </table:table-cell>
            <table:table-cell office:value-type="string">
              <text:p text:style-name="InstTableCell"><text:span>EXPEDIENTE</text:span></text:p>
            </table:table-cell>
            <table:table-cell office:value-type="string">
              <text:p text:style-name="InstTableCell"><text:span>25/09/2025</text:span></text:p>
            </table:table-cell>
            <table:table-cell office:value-type="string">
              <text:p text:style-name="InstTableCellJustified"><text:span>GAP/OF/Nº 834/2025 - PREFEITURA DO MUNICÍPIO DE VOTUPORANGA - PODER EXECUTIVO - GABINETE DO PREFEITO - ENCAMINHA RESPOSTA AO REQUERIMENTO Nº 241/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7/2025</text:span></text:p>
            </table:table-cell>
            <table:table-cell office:value-type="string">
              <text:p text:style-name="InstTableCell"><text:span>OFÍCIO EXTERNO</text:span></text:p>
            </table:table-cell>
            <table:table-cell office:value-type="string">
              <text:p text:style-name="InstTableCell"><text:span>22/09/2025</text:span></text:p>
            </table:table-cell>
            <table:table-cell office:value-type="string">
              <text:p text:style-name="InstTableCellJustified"><text:span>OFÍCIO Nº 121/2025 - DRG/VTP/IFSP - MINISTÉRIO DA EDUCAÇÃO - INSTITUTO FEDERAL DE EDUCAÇÃO, CIÊNCIA E TECNOLOGIA DE SÃO PAULO - CAMPUS VOTUPORANGA - DIRETORIA GERAL/CAMPUS VOTUPORANGA - SOLICITA CESSÃ...</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46/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18/2025 - PREFEITURA DO MUNICÍPIO DE VOTUPORANGA - PODER EXECUTIVO - GABINETE DO PREFEITO - ENCAMINHA RESPOSTA AO REQUERIMENTO Nº 228/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5/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21/2025 - PREFEITURA DO MUNICÍPIO DE VOTUPORANGA - PODER EXECUTIVO - GABINETE DO PREFEITO - ENCAMINHA RESPOSTA AO REQUERIMENTO Nº 236/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4/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11/2025 - PREFEITURA DO MUNICÍPIO DE VOTUPORANGA - PODER EXECUTIVO - GABINETE DO PREFEITO - ENCAMINHA RESPOSTA AO REQUERIMENTO Nº 230/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3/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06/2025 - PREFEITURA DO MUNICÍPIO DE VOTUPORANGA - PODER EXECUTIVO - GABINETE DO PREFEITO - ENCAMINHA RESPOSTA AO REQUERIMENTO Nº 231/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2/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20/2025 - PREFEITURA DO MUNICÍPIO DE VOTUPORANGA - PODER EXECUTIVO - GABINETE DO PREFEITO - ENCAMINHA RESPOSTA AO REQUERIMENTO Nº 223/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1/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19/2025 - PREFEITURA DO MUNICÍPIO DE VOTUPORANGA - PODER EXECUTIVO - GABINETE DO PREFEITO - ENCAMINHA RESPOSTA AO REQUERIMENTO Nº 22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40/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08/2025 - PREFEITURA DO MUNICÍPIO DE VOTUPORANGA - PODER EXECUTIVO - GABINETE DO PREFEITO - ENCAMINHA RESPOSTA AO REQUERIMENTO Nº 221/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39/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05/2025 - PREFEITURA DO MUNICÍPIO DE VOTUPORANGA - PODER EXECUTIVO - GABINETE DO PREFEITO - ENCAMINHA RESPOSTA AO REQUERIMENTO Nº 233/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38/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04/2025 - PREFEITURA DO MUNICÍPIO DE VOTUPORANGA - PODER EXECUTIVO - GABINETE DO PREFEITO - ENCAMINHA RESPOSTA AO REQUERIMENTO Nº 220/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37/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O CONSELHO REGIONAL DE CORRETORES DE IMÓVEIS DE SÃO PAULO (CRECISP) ENCAMINHA ESTUDO PUBLICADO A TODOS OS VEREADORES RELATIVO AO MÊS DE JULHO DE 2025, COMPARANDO OS NÚMEROS OBTIDOS NOS MERCADOS DE VEN...</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36/2025</text:span></text:p>
            </table:table-cell>
            <table:table-cell office:value-type="string">
              <text:p text:style-name="InstTableCell"><text:span>EXPEDIENTE</text:span></text:p>
            </table:table-cell>
            <table:table-cell office:value-type="string">
              <text:p text:style-name="InstTableCell"><text:span>22/09/2025</text:span></text:p>
            </table:table-cell>
            <table:table-cell office:value-type="string">
              <text:p text:style-name="InstTableCellJustified"><text:span>GAP/OF/Nº 822/2025 - PREFEITURA DO MUNICÍPIO DE VOTUPORANGA - PODER EXECUTIVO - GABINETE DO PREFEITO - ENCAMINHA RESPOSTA<text:s text:c="2"/>AO OFÍCIO Nº 297/2025/GP, REFERENTE AOS PROJETOS DE LEI DE DENOMINAÇÃO Nº 122...</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35/2025</text:span></text:p>
            </table:table-cell>
            <table:table-cell office:value-type="string">
              <text:p text:style-name="InstTableCell"><text:span>OFÍCIO DO GABINETE</text:span></text:p>
            </table:table-cell>
            <table:table-cell office:value-type="string">
              <text:p text:style-name="InstTableCell"><text:span>18/09/2025</text:span></text:p>
            </table:table-cell>
            <table:table-cell office:value-type="string">
              <text:p text:style-name="InstTableCellJustified"><text:span>WANDA FERRREIRA DA COSTA<text:s text:c="2"/>REQUERER QUE A APOSENTADORIA NA QUAL SEU ESPOSO JOAQUM FIGUEIRA DA COSTA RECEBIA MENSALMENTE SEJA CONVERTIDA EM PENSÃO POR MORT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34/2025</text:span></text:p>
            </table:table-cell>
            <table:table-cell office:value-type="string">
              <text:p text:style-name="InstTableCell"><text:span>OFÍCIO EXTERNO</text:span></text:p>
            </table:table-cell>
            <table:table-cell office:value-type="string">
              <text:p text:style-name="InstTableCell"><text:span>17/09/2025</text:span></text:p>
            </table:table-cell>
            <table:table-cell office:value-type="string">
              <text:p text:style-name="InstTableCellJustified"><text:span>SOLICITAÇÃO PLENÁRIO PARA REALIZAÇÃO DE PALESTRAS NO DIA 04 DE OUTUBRO DE 2025, NO PERÍODO DAS 08H ÀS 13H, PARA REALIZAÇÃO DE PALESTRA COM FOCO EM EMPREENDEDORISMO E MERCADO DE TRABALHO, ESPECIALMENT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33/2025</text:span></text:p>
            </table:table-cell>
            <table:table-cell office:value-type="string">
              <text:p text:style-name="InstTableCell"><text:span>OFÍCIO EXTERNO</text:span></text:p>
            </table:table-cell>
            <table:table-cell office:value-type="string">
              <text:p text:style-name="InstTableCell"><text:span>15/09/2025</text:span></text:p>
            </table:table-cell>
            <table:table-cell office:value-type="string">
              <text:p text:style-name="InstTableCellJustified"><text:span>FACULDADE FUTURA SOLICITA A CESSÃO DE USO DO PLENÁRIO DR. OCTÁVIO VISCARDI PARA A REALIZAÇÃO DA CERIMÔNIA DE COLAÇÃO DE GRAU DOS FORMANDOS DO CURSO DE PEDAGOGIA, QUE OCORRERÁ NO DIA 16 DE DEZEMBRO D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32/2025</text:span></text:p>
            </table:table-cell>
            <table:table-cell office:value-type="string">
              <text:p text:style-name="InstTableCell"><text:span>EXPEDIENTE</text:span></text:p>
            </table:table-cell>
            <table:table-cell office:value-type="string">
              <text:p text:style-name="InstTableCell"><text:span>15/09/2025</text:span></text:p>
            </table:table-cell>
            <table:table-cell office:value-type="string">
              <text:p text:style-name="InstTableCellJustified"><text:span>OFÍCIO MINISTÉRIO PÚBLICO DO ESTADO DE SÃO PAULO - SUBPROCURADORIA-GERAL DE JUSTIÇA JURÍDICA - CONTROLE DE CONSTITUCIONALIDADE - PROCEDIMENTO SIS Nº 2613.0000212/2025 - INTERESSADO: RENATO DE SOUZA OL...</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31/2025</text:span></text:p>
            </table:table-cell>
            <table:table-cell office:value-type="string">
              <text:p text:style-name="InstTableCell"><text:span>EXPEDIENTE</text:span></text:p>
            </table:table-cell>
            <table:table-cell office:value-type="string">
              <text:p text:style-name="InstTableCell"><text:span>15/09/2025</text:span></text:p>
            </table:table-cell>
            <table:table-cell office:value-type="string">
              <text:p text:style-name="InstTableCellJustified"><text:span>GAP/OF/Nº 803/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30/2025</text:span></text:p>
            </table:table-cell>
            <table:table-cell office:value-type="string">
              <text:p text:style-name="InstTableCell"><text:span>EXPEDIENTE</text:span></text:p>
            </table:table-cell>
            <table:table-cell office:value-type="string">
              <text:p text:style-name="InstTableCell"><text:span>15/09/2025</text:span></text:p>
            </table:table-cell>
            <table:table-cell office:value-type="string">
              <text:p text:style-name="InstTableCellJustified"><text:span>OFÍCIO Nº 0500 / 2025 / GIGOV/SR – GERÊNCIA EXECUTIVA DE GOVERNO SÃO JOSÉ DO RIO PRETO - CRÉDITO DE RECURSOS FINANCEIROS – ORÇAMENTO GERAL DA UNIÃO – FICA NOTIFICADA A CÂMARA MUNICIPAL O CRÉDITO DE R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29/2025</text:span></text:p>
            </table:table-cell>
            <table:table-cell office:value-type="string">
              <text:p text:style-name="InstTableCell"><text:span>EXPEDIENTE</text:span></text:p>
            </table:table-cell>
            <table:table-cell office:value-type="string">
              <text:p text:style-name="InstTableCell"><text:span>15/09/2025</text:span></text:p>
            </table:table-cell>
            <table:table-cell office:value-type="string">
              <text:p text:style-name="InstTableCellJustified"><text:span>GAP/OF/Nº 802/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28/2025</text:span></text:p>
            </table:table-cell>
            <table:table-cell office:value-type="string">
              <text:p text:style-name="InstTableCell"><text:span>EXPEDIENTE</text:span></text:p>
            </table:table-cell>
            <table:table-cell office:value-type="string">
              <text:p text:style-name="InstTableCell"><text:span>15/09/2025</text:span></text:p>
            </table:table-cell>
            <table:table-cell office:value-type="string">
              <text:p text:style-name="InstTableCellJustified"><text:span>GAP/OF/Nº 794/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27/2025</text:span></text:p>
            </table:table-cell>
            <table:table-cell office:value-type="string">
              <text:p text:style-name="InstTableCell"><text:span>EXPEDIENTE</text:span></text:p>
            </table:table-cell>
            <table:table-cell office:value-type="string">
              <text:p text:style-name="InstTableCell"><text:span>15/09/2025</text:span></text:p>
            </table:table-cell>
            <table:table-cell office:value-type="string">
              <text:p text:style-name="InstTableCellJustified"><text:span>SMF/OF/Nº 114/2025 - PREFEITURA DE VOTUPORANGA - SECRETARIA DA FAZENDA - EM CUMPRIMENTO AO ARTIGO 53, INCISO XXXVII DA LEI ORGÂNICA DO MUNICÍPIO - ENCAMINHA CÓPIA DO BALANCETE GERAL DO MUNÍCIPIO DE V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26/2025</text:span></text:p>
            </table:table-cell>
            <table:table-cell office:value-type="string">
              <text:p text:style-name="InstTableCell"><text:span>CORRESPONDÊNCIA</text:span></text:p>
            </table:table-cell>
            <table:table-cell office:value-type="string">
              <text:p text:style-name="InstTableCell"><text:span>12/09/2025</text:span></text:p>
            </table:table-cell>
            <table:table-cell office:value-type="string">
              <text:p text:style-name="InstTableCellJustified"><text:span>OFICIO Nº 283/SEEDU/2025 ASSUNTO<text:s text:c="2"/>RESPOSTA<text:s text:c="2"/>AO OFICIO Nº1382/2025/GV/CABO RENATO ABDAL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25/2025</text:span></text:p>
            </table:table-cell>
            <table:table-cell office:value-type="string">
              <text:p text:style-name="InstTableCell"><text:span>CORRESPONDÊNCIA</text:span></text:p>
            </table:table-cell>
            <table:table-cell office:value-type="string">
              <text:p text:style-name="InstTableCell"><text:span>12/09/2025</text:span></text:p>
            </table:table-cell>
            <table:table-cell office:value-type="string">
              <text:p text:style-name="InstTableCellJustified"><text:span>OFICIO Nº 284/SEEDU/2025 ASSUNTO REFERNTE A SOLICITAÇAO<text:s text:c="2"/>DE DISPONIBILIZAÇAO DE TRANSPORTE ESCOLAR PARA ALUNOS RESIDENTES NO PARQUE ESPLANAD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24/2025</text:span></text:p>
            </table:table-cell>
            <table:table-cell office:value-type="string">
              <text:p text:style-name="InstTableCell"><text:span>CORRESPONDÊNCIA</text:span></text:p>
            </table:table-cell>
            <table:table-cell office:value-type="string">
              <text:p text:style-name="InstTableCell"><text:span>12/09/2025</text:span></text:p>
            </table:table-cell>
            <table:table-cell office:value-type="string">
              <text:p text:style-name="InstTableCellJustified"><text:span>OFICIO Nº281/SEEDU/2025 SOLICITA VAGA EM CRECHE</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23/2025</text:span></text:p>
            </table:table-cell>
            <table:table-cell office:value-type="string">
              <text:p text:style-name="InstTableCell"><text:span>OFÍCIO EXTERNO</text:span></text:p>
            </table:table-cell>
            <table:table-cell office:value-type="string">
              <text:p text:style-name="InstTableCell"><text:span>12/09/2025</text:span></text:p>
            </table:table-cell>
            <table:table-cell office:value-type="string">
              <text:p text:style-name="InstTableCellJustified"><text:span>GAP/OF/Nº 800/2025 - PREFEITURA DO MUNICÍPIO DE VOTUPORANGA - GABINETE DO PREFEITO - SOLICITA A CESSÃO DO PLENÁRIO “DR. OCTÁVIO VISCARDI”,<text:s text:c="2"/>NO DIA 24 DE SETEMBRO DE 2025 ÀS 09H00MIN, PARAREALIZAÇÃO 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21/2025</text:span></text:p>
            </table:table-cell>
            <table:table-cell office:value-type="string">
              <text:p text:style-name="InstTableCell"><text:span>OFÍCIO EXTERNO</text:span></text:p>
            </table:table-cell>
            <table:table-cell office:value-type="string">
              <text:p text:style-name="InstTableCell"><text:span>11/09/2025</text:span></text:p>
            </table:table-cell>
            <table:table-cell office:value-type="string">
              <text:p text:style-name="InstTableCellJustified"><text:span>GAP/OF/Nº 797/2025 - PREFEITURA DO MUNICÍPIO DE VOTUPORANGA - GABINETE DO PREFEITO - SOLICITAR A CESSÃO DO PLENÁRIO “DR. OCTÁVIO VISCARDI”, NO DIA 23 DE SETEMBRO DE 2025, A PARTIR DAS 18:15 HORAS, PA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20/2025</text:span></text:p>
            </table:table-cell>
            <table:table-cell office:value-type="string">
              <text:p text:style-name="InstTableCell"><text:span>OFÍCIO EXTERNO</text:span></text:p>
            </table:table-cell>
            <table:table-cell office:value-type="string">
              <text:p text:style-name="InstTableCell"><text:span>11/09/2025</text:span></text:p>
            </table:table-cell>
            <table:table-cell office:value-type="string">
              <text:p text:style-name="InstTableCellJustified"><text:span>A UNIDADE REGIONAL DE ENSINO DE VOTUPORANGA SOLICITA A UTILIZAÇÃO DO PLENÁRIO DA CÂMARA MUNICIPAL PARA A REALIZAÇÃO DO EVENTO DE PREMIAÇÃO DA OBMEP – OLIMPÍADA BRASILEIRA DE MATEMÁTICA DAS ESCOLAS PÚB...</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19/2025</text:span></text:p>
            </table:table-cell>
            <table:table-cell office:value-type="string">
              <text:p text:style-name="InstTableCell"><text:span>OFÍCIO EXTERNO</text:span></text:p>
            </table:table-cell>
            <table:table-cell office:value-type="string">
              <text:p text:style-name="InstTableCell"><text:span>08/09/2025</text:span></text:p>
            </table:table-cell>
            <table:table-cell office:value-type="string">
              <text:p text:style-name="InstTableCellJustified"><text:span>OFICIO Nº267/SEEDU/2025 ASSUNTO EM RESPOSTA A OFICIO Nº 1386/2025/GV/DE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8/2025</text:span></text:p>
            </table:table-cell>
            <table:table-cell office:value-type="string">
              <text:p text:style-name="InstTableCell"><text:span>OFÍCIO EXTERNO</text:span></text:p>
            </table:table-cell>
            <table:table-cell office:value-type="string">
              <text:p text:style-name="InstTableCell"><text:span>08/09/2025</text:span></text:p>
            </table:table-cell>
            <table:table-cell office:value-type="string">
              <text:p text:style-name="InstTableCellJustified"><text:span>OFICIO Nº 266/2025/ SEEDU ASSUNTO RESPOSTA A OFICIO Nº1300/2025/GV/DE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7/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GAP/OF/Nº 787/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6/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GAP/OF/Nº 785/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5/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GAP/OF/Nº 783/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4/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GAP/OF/Nº 781/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3/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GAP/OF/Nº 779/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2/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OFÍCIO Nº 113/2025 - DRG/VTP/IFSP - MINISTÉRIO DA EDUCAÇÃO - INSTITUTO FEDERAL DE EDUCAÇÃO, CIÊNCIA E TECNOLOGIA DE SÃO PAULO - CAMPUS VOTUPORANGA DIRETORIA GERAL/CAMPUS VOTUPORANGA – INFORMA A TODOSQ...</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11/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O MUNÍCIPE PEDRO CARDOSO DA COSTA REQUER QUE O SITE DA CÂMARA MUNICIPAL DE VOTUPORANGA PASSE A EXIBIR DE MANEIRA MAIS VISÍVEL E INTUITIVA, A RELAÇÃO COMPLETA DOS E-MAILS DOS VEREADORES, INCLUINDO LINK...</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10/2025</text:span></text:p>
            </table:table-cell>
            <table:table-cell office:value-type="string">
              <text:p text:style-name="InstTableCell"><text:span>EXPEDIENTE</text:span></text:p>
            </table:table-cell>
            <table:table-cell office:value-type="string">
              <text:p text:style-name="InstTableCell"><text:span>08/09/2025</text:span></text:p>
            </table:table-cell>
            <table:table-cell office:value-type="string">
              <text:p text:style-name="InstTableCellJustified"><text:span>O MUNÍCIPE PEDRO CARDOSO DA COSTA ENCAMINHA SUGESTÕES DE PROPOSTAS LEGISLATIVAS A SEREM APRESENTADAS PELOS NOBRES VEREADORES NAS ÁREAS DA EDUCAÇÃO, SAÚDE E ESPORT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09/2025</text:span></text:p>
            </table:table-cell>
            <table:table-cell office:value-type="string">
              <text:p text:style-name="InstTableCell"><text:span>EXPEDIENTE</text:span></text:p>
            </table:table-cell>
            <table:table-cell office:value-type="string">
              <text:p text:style-name="InstTableCell"><text:span>05/09/2025</text:span></text:p>
            </table:table-cell>
            <table:table-cell office:value-type="string">
              <text:p text:style-name="InstTableCellJustified"><text:span>O MUNÍCIPE EVERTON LOPES BELAI ENCMAINHA SUGESTÃO A TODOS OS VEREADORES DESTA CASA PARA QUE SEJA REABERTO O CENTRO DE VALORIZAÇÃO DA VIDA - CVV EM VOTUPORANG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08/2025</text:span></text:p>
            </table:table-cell>
            <table:table-cell office:value-type="string">
              <text:p text:style-name="InstTableCell"><text:span>EXPEDIENTE</text:span></text:p>
            </table:table-cell>
            <table:table-cell office:value-type="string">
              <text:p text:style-name="InstTableCell"><text:span>03/09/2025</text:span></text:p>
            </table:table-cell>
            <table:table-cell office:value-type="string">
              <text:p text:style-name="InstTableCellJustified"><text:span>GAP/OF/Nº 778/2025 - PREFEITURA DO MUNICÍPIO DE VOTUPORANGA - PODER EXECUTIVO - GABINETE DO PREFEITO - ENCAMINHA RESPOSTA AO REQUERIMENTO Nº 218/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07/2025</text:span></text:p>
            </table:table-cell>
            <table:table-cell office:value-type="string">
              <text:p text:style-name="InstTableCell"><text:span>OFÍCIO EXTERNO</text:span></text:p>
            </table:table-cell>
            <table:table-cell office:value-type="string">
              <text:p text:style-name="InstTableCell"><text:span>02/09/2025</text:span></text:p>
            </table:table-cell>
            <table:table-cell office:value-type="string">
              <text:p text:style-name="InstTableCellJustified"><text:span>OFÍCIO DA SECRETARIA MUNICIPAL DOS DIREITOS HUMANOS SOLICITANDO A CESSÃO DE USO DO PLENÁRIO “DR. OCTÁVIO VISCARDI” NO DIA 26 DE SETEMBRO DE 2025 (SEXTA-FEIRA), A PARTIR DAS 7H ÀS 10H, PARA A REALIZAÇÃ...</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06/2025</text:span></text:p>
            </table:table-cell>
            <table:table-cell office:value-type="string">
              <text:p text:style-name="InstTableCell"><text:span>OFÍCIO EXTERNO</text:span></text:p>
            </table:table-cell>
            <table:table-cell office:value-type="string">
              <text:p text:style-name="InstTableCell"><text:span>01/09/2025</text:span></text:p>
            </table:table-cell>
            <table:table-cell office:value-type="string">
              <text:p text:style-name="InstTableCellJustified"><text:span>EVERTON LOPES BELAI, PRESIDENTE E DIRETOR DA LIBERDADE DE AMAR, SOLICITA O USO DA TRIBUNA LIVRE, A FIM DE APRESENTAR E DIALOGAR SOBRE A REALIZAÇÃO DA PARADA DAS CORES DE VOTUPORANGA 2025 QUE OCORRERÁ...</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05/2025</text:span></text:p>
            </table:table-cell>
            <table:table-cell office:value-type="string">
              <text:p text:style-name="InstTableCell"><text:span>OFÍCIO EXTERNO</text:span></text:p>
            </table:table-cell>
            <table:table-cell office:value-type="string">
              <text:p text:style-name="InstTableCell"><text:span>01/09/2025</text:span></text:p>
            </table:table-cell>
            <table:table-cell office:value-type="string">
              <text:p text:style-name="InstTableCellJustified"><text:span>MINISTÉRIO DA EDUCAÇÃO, INSTITUTO FEDERAL DE EDUCAÇÃO, CIÊNCIA E TECNOLOGIA DE SÃO PAULO,DIRETORIA GERAL/CAMPUS VOTUPORANGA, OFÍCIO Nº 110/2025 - DRG/VTP/IFSP, SOLICITA AOS VEREADORES DESTA CASA DE L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04/2025</text:span></text:p>
            </table:table-cell>
            <table:table-cell office:value-type="string">
              <text:p text:style-name="InstTableCell"><text:span>OFÍCIO EXTERNO</text:span></text:p>
            </table:table-cell>
            <table:table-cell office:value-type="string">
              <text:p text:style-name="InstTableCell"><text:span>01/09/2025</text:span></text:p>
            </table:table-cell>
            <table:table-cell office:value-type="string">
              <text:p text:style-name="InstTableCellJustified"><text:span>IRMÃOS MUFFATO SA, POR MEIO DA NOVA FILIAL DE VOTUPORANGA E SECRETARIA MUNICIPAL DE DESENVOLVIMENTO ECONÔMICO, SOLICITA A CESSÃO DE USO DO PLENÁRIO NO DIA 12 DE SETEMBRO A PARTIR DAS 8H ÀS 18H PARA T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03/2025</text:span></text:p>
            </table:table-cell>
            <table:table-cell office:value-type="string">
              <text:p text:style-name="InstTableCell"><text:span>OFÍCIO EXTERNO</text:span></text:p>
            </table:table-cell>
            <table:table-cell office:value-type="string">
              <text:p text:style-name="InstTableCell"><text:span>01/09/2025</text:span></text:p>
            </table:table-cell>
            <table:table-cell office:value-type="string">
              <text:p text:style-name="InstTableCellJustified"><text:span>CONSELHO COMUNITÁRIO DE SEGURANÇA - CONSEG CENTRO DE VOTUPORANGA/SP, SOLICITA A CESSÃO DE USO DO PLENÁRIO PARA REALIZAÇÃO DO EVENTO REFERENTE AO DIA NACIONAL DO TRÂNSITO, QUE SERÁ REALIZADO EM PARCERI...</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02/2025</text:span></text:p>
            </table:table-cell>
            <table:table-cell office:value-type="string">
              <text:p text:style-name="InstTableCell"><text:span>EXPEDIENTE</text:span></text:p>
            </table:table-cell>
            <table:table-cell office:value-type="string">
              <text:p text:style-name="InstTableCell"><text:span>01/09/2025</text:span></text:p>
            </table:table-cell>
            <table:table-cell office:value-type="string">
              <text:p text:style-name="InstTableCellJustified"><text:span>GAP/OF/Nº 774/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01/2025</text:span></text:p>
            </table:table-cell>
            <table:table-cell office:value-type="string">
              <text:p text:style-name="InstTableCell"><text:span>EXPEDIENTE</text:span></text:p>
            </table:table-cell>
            <table:table-cell office:value-type="string">
              <text:p text:style-name="InstTableCell"><text:span>01/09/2025</text:span></text:p>
            </table:table-cell>
            <table:table-cell office:value-type="string">
              <text:p text:style-name="InstTableCellJustified"><text:span>GAP/OF/Nº 769/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00/2025</text:span></text:p>
            </table:table-cell>
            <table:table-cell office:value-type="string">
              <text:p text:style-name="InstTableCell"><text:span>EXPEDIENTE</text:span></text:p>
            </table:table-cell>
            <table:table-cell office:value-type="string">
              <text:p text:style-name="InstTableCell"><text:span>01/09/2025</text:span></text:p>
            </table:table-cell>
            <table:table-cell office:value-type="string">
              <text:p text:style-name="InstTableCellJustified"><text:span>GAP/OF/Nº 767/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8/2025</text:span></text:p>
            </table:table-cell>
            <table:table-cell office:value-type="string">
              <text:p text:style-name="InstTableCell"><text:span>OFÍCIO EXTERNO</text:span></text:p>
            </table:table-cell>
            <table:table-cell office:value-type="string">
              <text:p text:style-name="InstTableCell"><text:span>28/08/2025</text:span></text:p>
            </table:table-cell>
            <table:table-cell office:value-type="string">
              <text:p text:style-name="InstTableCellJustified"><text:span>OFÍCIO SESAU/GAB/Nº 330/2025 - SOLICITA A CESSÃO DO ESPAÇO DO PLENÁRIO DA CÂMARA MUNICIPAL PARA A REALIZAÇÃO DE UMA PALESTRA EM COMEMORAÇÃO À SEMANA DO IDOSO NO DIA 30 DE SETEMBRO DE 2025 (TERÇA-F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7/2025</text:span></text:p>
            </table:table-cell>
            <table:table-cell office:value-type="string">
              <text:p text:style-name="InstTableCell"><text:span>OFÍCIO EXTERNO</text:span></text:p>
            </table:table-cell>
            <table:table-cell office:value-type="string">
              <text:p text:style-name="InstTableCell"><text:span>27/08/2025</text:span></text:p>
            </table:table-cell>
            <table:table-cell office:value-type="string">
              <text:p text:style-name="InstTableCellJustified"><text:span>ACADEMIA DE ARTES, LETRAS, INCLUSÃO E CIÊNCIAS DO BRASIL REQUER A UTILIZAÇÃO DO PLENARINHO NO DIA 27 DE AGOSTO DAS 20H ÀS 21H PARA REUNIÃ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96/2025</text:span></text:p>
            </table:table-cell>
            <table:table-cell office:value-type="string">
              <text:p text:style-name="InstTableCell"><text:span>EXPEDIENTE</text:span></text:p>
            </table:table-cell>
            <table:table-cell office:value-type="string">
              <text:p text:style-name="InstTableCell"><text:span>26/08/2025</text:span></text:p>
            </table:table-cell>
            <table:table-cell office:value-type="string">
              <text:p text:style-name="InstTableCellJustified"><text:span>GAP/OF/Nº 744/2025 - PREFEITURA DO MUNICÍPIO DE VOTUPORANGA - PODER EXECUTIVO - GABINETE DO PREFEITO - ENCAMINHA RESPOSTA AO REQUERIMENTO Nº 217/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5/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VETO TOTAL AO PROJETO DE LEI Nº 21/2025, QUE DISPÕE SOBRE A OBRIGATORIEDADE DA DIVULGAÇÃO DA CLASSIFICAÇÃO INDICATIVA EM EVENTOS CULTURAIS E DIVERSÕES ABERTOS AO PÚBLICO NO MUNICÍPI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4/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OFÍCIO ESPECIAL – HENRY ATIQUE – VEM POR MEIO DESTE, SE APRESENTAR A TODOS OS VEREADORES COMO CONSELHEIRO ESTADUAL EFETIVO DA OAB/SP ELEITO PARA O TRIÊNIO 2025/2027, SE COLOCANDO À DISPOSIÇÃO PARA PR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93/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GAP/OF/Nº 734/2025 - PREFEITURA DO MUNICÍPIO DE VOTUPORANGA - PODER EXECUTIVO - GABINETE DO PREFEITO - ENCAMINHA RESPOSTA A INDICAÇÃO Nº 494/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2/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GAP/OF/Nº 730/2025 - PREFEITURA DO MUNICÍPIO DE VOTUPORANGA - PODER EXECUTIVO - GABINETE DO PREFEITO - ENCAMINHA RESPOSTA A INDICAÇÃO Nº 502/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1/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GAP/OF/Nº 731/2025 - PREFEITURA DO MUNICÍPIO DE VOTUPORANGA - PODER EXECUTIVO - GABINETE DO PREFEITO - ENCAMINHA RESPOSTA A INDICAÇÃO Nº 495/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0/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GAP/OF/Nº 741/2025 - PREFEITURA DO MUNICÍPIO DE VOTUPORANGA - PODER EXECUTIVO - GABINETE DO PREFEITO - ENCAMINHA RESPOSTA A INDICAÇÃO Nº 521/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9/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GAP/OF/Nº 736/2025 - PREFEITURA DO MUNICÍPIO DE VOTUPORANGA - PODER EXECUTIVO - GABINETE DO PREFEITO - ENCAMINHA RESPOSTA A INDICAÇÃO Nº 460/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8/2025</text:span></text:p>
            </table:table-cell>
            <table:table-cell office:value-type="string">
              <text:p text:style-name="InstTableCell"><text:span>EXPEDIENTE</text:span></text:p>
            </table:table-cell>
            <table:table-cell office:value-type="string">
              <text:p text:style-name="InstTableCell"><text:span>25/08/2025</text:span></text:p>
            </table:table-cell>
            <table:table-cell office:value-type="string">
              <text:p text:style-name="InstTableCellJustified"><text:span>GAP/OF/Nº 753/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7/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27/2025 - PREFEITURA DO MUNICÍPIO DE VOTUPORANGA - PODER EXECUTIVO - GABINETE DO PREFEITO - ENCAMINHA RESPOSTA A INDICAÇÃO Nº 480/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6/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28/2025 - PREFEITURA DO MUNICÍPIO DE VOTUPORANGA - PODER EXECUTIVO - GABINETE DO PREFEITO - ENCAMINHA RESPOSTA A INDICAÇÃO Nº 478/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5/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37/2025 - PREFEITURA DO MUNICÍPIO DE VOTUPORANGA - PODER EXECUTIVO - GABINETE DO PREFEITO - ENCAMINHA RESPOSTA A INDICAÇÃO Nº 511/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4/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35/2025 - PREFEITURA DO MUNICÍPIO DE VOTUPORANGA - PODER EXECUTIVO - GABINETE DO PREFEITO - ENCAMINHA RESPOSTA A INDICAÇÃO Nº 511/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3/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51/2025 - PREFEITURA DO MUNICÍPIO DE VOTUPORANGA - PODER EXECUTIVO - GABINETE DO PREFEITO - ENCAMINHA RESPOSTA A INDICAÇÃO Nº 470/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2/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06/2025 - PREFEITURA DO MUNICÍPIO DE VOTUPORANGA - PODER EXECUTIVO - GABINETE DO PREFEITO - ENCAMINHA RESPOSTA A INDICAÇÃO Nº 429/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1/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45/2025 - PREFEITURA DO MUNICÍPIO DE VOTUPORANGA - PODER EXECUTIVO - GABINETE DO PREFEITO - ENCAMINHA RESPOSTA AO REQUERIMENTO Nº 213/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0/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46/2025 - PREFEITURA DO MUNICÍPIO DE VOTUPORANGA - PODER EXECUTIVO - GABINETE DO PREFEITO - ENCAMINHA RESPOSTA AO REQUERIMENTO Nº 211/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9/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16/2025 - PREFEITURA DO MUNICÍPIO DE VOTUPORANGA - PODER EXECUTIVO - GABINETE DO PREFEITO - ENCAMINHA RESPOSTA A INDICAÇÃO Nº 523/202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8/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47/2025 - PREFEITURA DO MUNICÍPIO DE VOTUPORANGA - PODER EXECUTIVO - GABINETE DO PREFEITO - ENCAMINHA RESPOSTA AO REQUERIMENTO Nº 216/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7/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50/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6/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Nº 749/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5/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SMF/OF/Nº 103/2025 - PREFEITURA DE VOTUPORANGA - SECRETARIA DA FAZENDA - EM CUMPRIMENTO AO ARTIGO 53, INCISO XXXVII DA LEI ORGÂNICA DO MUNICÍPIO - ENCAMINHA CÓPIA DO BALANCETE GERAL DO MUNÍCIPIO DE V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4/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OFÍCIO PRESIDÊNCIA Nº 40118/2025 - CONSELHO REGIONAL DE CORRETORES DE IMÓVEIS DO ESTADO DE SAO PAULO - CRECI DA 2ª REGIÃO - INFORMA QUE FOI CONSIGNADO EM ATA DA 14ª REUNIÃO PLENÁRIA DELIBERATIVA REALI...</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73/2025</text:span></text:p>
            </table:table-cell>
            <table:table-cell office:value-type="string">
              <text:p text:style-name="InstTableCell"><text:span>OFÍCIO EXTERNO</text:span></text:p>
            </table:table-cell>
            <table:table-cell office:value-type="string">
              <text:p text:style-name="InstTableCell"><text:span>22/08/2025</text:span></text:p>
            </table:table-cell>
            <table:table-cell office:value-type="string">
              <text:p text:style-name="InstTableCellJustified"><text:span>OFÍCIO Nº 002/2025 - UNIFEV - COORDENAÇÃO DO CURSO DE MEDICINA - SOLICITA AUTORIZAÇÃO PARA USO DO PLENÁRIO NO DIA 18 DE OUTUBRO PARA CERIMÔNIA DO JALECO T XIV MEDICIN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72/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GAP/OF 722/2025 - PREFEITURA DO MUNICÍPIO DE VOTUPORANGA - GABINETE DO PREFEITO – CONVIDA A TODOS OS VEREADORES PARA PRESTIGIAREM O II FÓRUM REGIONAL: “VIOLÊNCIA CONTRA A MULHER E SAÚDE MENTAL”, EVEN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1/2025</text:span></text:p>
            </table:table-cell>
            <table:table-cell office:value-type="string">
              <text:p text:style-name="InstTableCell"><text:span>EXPEDIENTE</text:span></text:p>
            </table:table-cell>
            <table:table-cell office:value-type="string">
              <text:p text:style-name="InstTableCell"><text:span>22/08/2025</text:span></text:p>
            </table:table-cell>
            <table:table-cell office:value-type="string">
              <text:p text:style-name="InstTableCellJustified"><text:span>OFÍCIO CINORP Nº 098/2025 - CONSÓRCIO INTERMUNICIPAL DO NOROESTE PAULISTA – CINORP CONVIDA OS NOBRES VEREADORES DESSA CASA LEGISLATIVA PARA PARTICIPAREM DO 67º CONGRESSO ESTADUAL DE MUNICÍPIOS, PROMOV...</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0/2025</text:span></text:p>
            </table:table-cell>
            <table:table-cell office:value-type="string">
              <text:p text:style-name="InstTableCell"><text:span>EXPEDIENTE</text:span></text:p>
            </table:table-cell>
            <table:table-cell office:value-type="string">
              <text:p text:style-name="InstTableCell"><text:span>21/08/2025</text:span></text:p>
            </table:table-cell>
            <table:table-cell office:value-type="string">
              <text:p text:style-name="InstTableCellJustified"><text:span>5ª PROMOTORIA DE JUSTIÇA DE VOTUPORANGA - NOTÍCIA DE FATO Nº 0474.0000180/2025 - INTERESSADO: VEREADOR CABO RENATO ABDALA - ASSUNTO: FIOS SOLTOS E INUTILIZADOS EM POSTES DE ENERGIA ELÉTRICA – SUPOST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69/2025</text:span></text:p>
            </table:table-cell>
            <table:table-cell office:value-type="string">
              <text:p text:style-name="InstTableCell"><text:span>EXPEDIENTE</text:span></text:p>
            </table:table-cell>
            <table:table-cell office:value-type="string">
              <text:p text:style-name="InstTableCell"><text:span>19/08/2025</text:span></text:p>
            </table:table-cell>
            <table:table-cell office:value-type="string">
              <text:p text:style-name="InstTableCellJustified"><text:span>GAP/OF/Nº 725/2025 - PREFEITURA DO MUNICÍPIO DE VOTUPORANGA - PODER EXECUTIVO - GABINETE DO PREFEITO - ENCAMINHA RESPOSTA A INDICAÇÃO Nº 477/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8/2025</text:span></text:p>
            </table:table-cell>
            <table:table-cell office:value-type="string">
              <text:p text:style-name="InstTableCell"><text:span>EXPEDIENTE</text:span></text:p>
            </table:table-cell>
            <table:table-cell office:value-type="string">
              <text:p text:style-name="InstTableCell"><text:span>19/08/2025</text:span></text:p>
            </table:table-cell>
            <table:table-cell office:value-type="string">
              <text:p text:style-name="InstTableCellJustified"><text:span>GAP/OF/Nº 729/2025 - PREFEITURA DO MUNICÍPIO DE VOTUPORANGA - PODER EXECUTIVO - GABINETE DO PREFEITO - ENCAMINHA RESPOSTA A INDICAÇÃO Nº 479/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7/2025</text:span></text:p>
            </table:table-cell>
            <table:table-cell office:value-type="string">
              <text:p text:style-name="InstTableCell"><text:span>EXPEDIENTE</text:span></text:p>
            </table:table-cell>
            <table:table-cell office:value-type="string">
              <text:p text:style-name="InstTableCell"><text:span>19/08/2025</text:span></text:p>
            </table:table-cell>
            <table:table-cell office:value-type="string">
              <text:p text:style-name="InstTableCellJustified"><text:span>GAP/OF/Nº 742/2025 - PREFEITURA DO MUNICÍPIO DE VOTUPORANGA - PODER EXECUTIVO - GABINETE DO PREFEITO - ENCAMINHA RESPOSTA A INDICAÇÃO Nº 527/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6/2025</text:span></text:p>
            </table:table-cell>
            <table:table-cell office:value-type="string">
              <text:p text:style-name="InstTableCell"><text:span>EXPEDIENTE</text:span></text:p>
            </table:table-cell>
            <table:table-cell office:value-type="string">
              <text:p text:style-name="InstTableCell"><text:span>19/08/2025</text:span></text:p>
            </table:table-cell>
            <table:table-cell office:value-type="string">
              <text:p text:style-name="InstTableCellJustified"><text:span>GAP/OF/Nº 743/2025 - PREFEITURA DO MUNICÍPIO DE VOTUPORANGA - PODER EXECUTIVO - GABINETE DO PREFEITO - ENCAMINHA RESPOSTA A INDICAÇÃO Nº 522/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5/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GAP/OF/Nº 739/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4/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GAP/OF/Nº 734/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3/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GAP/OF/Nº 718/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2/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GAP/OF/Nº 717/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1/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GAP/OF/Nº 705/2025 - PREFEITURA DO MUNICÍPIO DE VOTUPORANGA - PODER EXECUTIVO - GABINETE DO PREFEITO - ENCAMINHA RESPOSTA A INDICAÇÃO Nº 520/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0/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A ASSOCIAÇÃO DE PAIS E AMIGOS DOS EXCEPCIONAIS DE VOTUPORANGA ENCAMINHA OFÍCIO ESPECIAL SOLICITANDO QUE ESTA CÂMRA MUNICIPAL ILUMINE OU DECORE OS ESPAÇOS PÚBLICOS COM A COR VERDE CONSIDERANDO A LEI MU...</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59/2025</text:span></text:p>
            </table:table-cell>
            <table:table-cell office:value-type="string">
              <text:p text:style-name="InstTableCell"><text:span>OFÍCIO EXTERNO</text:span></text:p>
            </table:table-cell>
            <table:table-cell office:value-type="string">
              <text:p text:style-name="InstTableCell"><text:span>18/08/2025</text:span></text:p>
            </table:table-cell>
            <table:table-cell office:value-type="string">
              <text:p text:style-name="InstTableCellJustified"><text:span>A SECRETARIA MUNICIPAL DE BEM-ESTAR ANIMAL - SEBEA, SOLICITA A DOAÇÃO DE UM VEÍCULO AUTOMOTOR PARA ATENDER ÀS NECESSIDADES DA PAST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58/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O ROTARY CLUB OITO DE AGOSTO CONVIDA A TODOS OS VEREADORES PARA PARTICIPAR DA REUNIÃO DE LANÇAMENTO DA 23ª EDIÇÃO DO CONCURSO O MELHOR ESTUDANTE DE VOTUPORANGA, PROMOVIDO PELO ROTARY CLUB OITO DE AGO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57/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MINISTÉRIO PÚBLICO DO ESTADO DE SÃO PAULO, PROMOTORIA DE JUSTIÇA DE VOTUPORANGA, MARCUS VINICIUS SEABRA, PROMOTOR DE JUSTIÇA, INFORMA QUE OS AUTOS DO INQUÉRITO CIVIL Nº 0474.0001083/2024 (SISMP DIGIT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56/2025</text:span></text:p>
            </table:table-cell>
            <table:table-cell office:value-type="string">
              <text:p text:style-name="InstTableCell"><text:span>EXPEDIENTE</text:span></text:p>
            </table:table-cell>
            <table:table-cell office:value-type="string">
              <text:p text:style-name="InstTableCell"><text:span>18/08/2025</text:span></text:p>
            </table:table-cell>
            <table:table-cell office:value-type="string">
              <text:p text:style-name="InstTableCellJustified"><text:span>O EXCELENTÍSSIMO MINISTRO DAS CIDADES, JADER FILHO, REPRESENTADO PELO SECRETÁRIO NACIONAL DE HABITAÇÃO, AUGUSTO RABELO, CONVIDA A TODOS OS VEREADORES PARA A CERIMÔNIA DE ENTREGA DO RESIDENCIAL PARQU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55/2025</text:span></text:p>
            </table:table-cell>
            <table:table-cell office:value-type="string">
              <text:p text:style-name="InstTableCell"><text:span>EXPEDIENTE</text:span></text:p>
            </table:table-cell>
            <table:table-cell office:value-type="string">
              <text:p text:style-name="InstTableCell"><text:span>14/08/2025</text:span></text:p>
            </table:table-cell>
            <table:table-cell office:value-type="string">
              <text:p text:style-name="InstTableCellJustified"><text:span>ASSOCIAÇÃO PAULISTA DE MUNICÍPIOS, ATRAVÉS DO OFÍCIO N° 025/2025 CIR, ASSINADO POR SEU PRESIDENTE FREDERICO GUIDONI SCARANELLO, CONVIDA A TODOS OS VEREADORES PARA O 67° CONGRESSO ESTADUAL DE MUNICÍPI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54/2025</text:span></text:p>
            </table:table-cell>
            <table:table-cell office:value-type="string">
              <text:p text:style-name="InstTableCell"><text:span>OFÍCIO EXTERNO</text:span></text:p>
            </table:table-cell>
            <table:table-cell office:value-type="string">
              <text:p text:style-name="InstTableCell"><text:span>14/08/2025</text:span></text:p>
            </table:table-cell>
            <table:table-cell office:value-type="string">
              <text:p text:style-name="InstTableCellJustified"><text:span>REQUERIMENTO PARA UTILIZAÇÃO DO PLENÁRIO NO DIA 11 DE SETEMBRO DE 2025.</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53/2025</text:span></text:p>
            </table:table-cell>
            <table:table-cell office:value-type="string">
              <text:p text:style-name="InstTableCell"><text:span>OFÍCIO EXTERNO</text:span></text:p>
            </table:table-cell>
            <table:table-cell office:value-type="string">
              <text:p text:style-name="InstTableCell"><text:span>13/08/2025</text:span></text:p>
            </table:table-cell>
            <table:table-cell office:value-type="string">
              <text:p text:style-name="InstTableCellJustified"><text:span>ELOI NOVAES MARQUES SOLICITA A UTILIZAÇÃO DA TRIBUNA LIVRE DESTA CASA LEGISLATIVA, PARA FALAR SOBRE AADFAV+ASSOCIAÇÃO DE ASSISTÊNCIA DO DEFICIENTE FÍSICO, AUDITIVO, VISUAL, INTELECTUAL, MENTAL OU POR...</text:span></text:p>
            </table:table-cell>
            <table:table-cell office:value-type="string">
              <text:p text:style-name="InstTableCellJustified"><text:span>AADFAV+, ASSOCIAÇÃO DE ASSISTÊNCIA AO DEFICIENTE FÍSICO, AUDITIVO, VISUAL, INTELECTUAL, MENTAL, POR SAÚDE MENTAL E MÚLTIPLA DE VOTUPORANGA-SP</text:span></text:p>
            </table:table-cell>
            <table:table-cell office:value-type="string">
              <text:p text:style-name="InstTableCell"><text:span>ARQUIVADO</text:span></text:p>
            </table:table-cell>
          </table:table-row>
          <table:table-row>
            <table:table-cell office:value-type="string">
              <text:p text:style-name="InstTableCell"><text:span>PROTOCOLO Nº 352/2025</text:span></text:p>
            </table:table-cell>
            <table:table-cell office:value-type="string">
              <text:p text:style-name="InstTableCell"><text:span>OFÍCIO EXTERNO</text:span></text:p>
            </table:table-cell>
            <table:table-cell office:value-type="string">
              <text:p text:style-name="InstTableCell"><text:span>12/08/2025</text:span></text:p>
            </table:table-cell>
            <table:table-cell office:value-type="string">
              <text:p text:style-name="InstTableCellJustified"><text:span>SOLICITA A CESSÃO DE USO DO PLENÁRIO DA CAMARA MUNICIPAL DE VOTUPORANGA PARA O DIA 01/09/2025 - DAS 08HS - 12HS PARA A REALIZAÇÃO DO 1º ENCONTRO DE PROCURADORES MUNICIPAIS DO NOROESTE PAULIST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51/2025</text:span></text:p>
            </table:table-cell>
            <table:table-cell office:value-type="string">
              <text:p text:style-name="InstTableCell"><text:span>OFÍCIO EXTERNO</text:span></text:p>
            </table:table-cell>
            <table:table-cell office:value-type="string">
              <text:p text:style-name="InstTableCell"><text:span>11/08/2025</text:span></text:p>
            </table:table-cell>
            <table:table-cell office:value-type="string">
              <text:p text:style-name="InstTableCellJustified"><text:span>SOLICITA A CESSÃO DO PLENÁRIO “DR. OCTÁVIO VISCARDI”, NO DIA 26 DE AGOSTO DE 2025, A PARTIR DAS 18H15MIN, PARA A REALIZAÇÃO DE AUDIÊNCIA PÚBLICA PARA A DISCUSSÃO DA ELABORAÇÃO DO PPA - PLANO PLURIANU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50/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GAP/OF/Nº 695/2025 - PREFEITURA DO MUNICÍPIO DE VOTUPORANGA - PODER EXECUTIVO - GABINETE DO PREFEITO - ENCAMINHA RESPOSTA A INDICAÇÃO Nº 442/2025, DE AUTORIA DO VEREADOR CARLIM DESPACHANT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9/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GAP/OF/Nº 713/2025 - PREFEITURA DO MUNICÍPIO DE VOTUPORANGA - PODER EXECUTIVO - GABINETE DO PREFEITO - ENCAMINHA RESPOSTA A INDICAÇÃO Nº 483/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8/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GAP/OF/Nº 714/2025 - PREFEITURA DO MUNICÍPIO DE VOTUPORANGA - PODER EXECUTIVO - GABINETE DO PREFEITO - ENCAMINHA RESPOSTA A INDICAÇÃO Nº 496/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7/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GAP/OF/Nº 702/2025 - PREFEITURA DO MUNICÍPIO DE VOTUPORANGA - PODER EXECUTIVO - GABINETE DO PREFEITO - ENCAMINHA RESPOSTA AO REQUERIMENTO Nº 200/2025, DE AUTORIA DOS VEREADORES MARCÃO BRAZ E RICARDO B...</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6/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GAP/OF/Nº 701/2025 - PREFEITURA DO MUNICÍPIO DE VOTUPORANGA - PODER EXECUTIVO - GABINETE DO PREFEITO - ENCAMINHA RESPOSTA AO REQUERIMENTO Nº 204/2025, DE AUTORIA DA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5/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GAP/OF/Nº 700/2025 - PREFEITURA DO MUNICÍPIO DE VOTUPORANGA - PODER EXECUTIVO - GABINETE DO PREFEITO - ENCAMINHA RESPOSTA AO REQUERIMENTO Nº 207/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4/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GAP/OF/Nº 698/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3/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ASSEMBLÉIA LEGISLATIVA DO ESTADO DE SÃO PAULO - PODER LEGISLATIVO - ENCAMINHA CÓPIA DO<text:s text:c="2"/>REQUERIMENTO N° 2098/2025 DE AUTORIA DO DEPUTADO ESTADUAL ITAMAR BORGES<text:s text:c="2"/>- REQUERIMENTO DE CONGRATULAÇÕES COM 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42/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O DEPUTADO ESTADUAL DIRCEU DALBEN, MEMBRO DA COMISSÃO DE FINANÇAS, ORÇAMENTO E PLANEJAMENTO DA ASSEMBLEIA LEGISLATIVA DO ESTADO DE SÃO PAULO, CONVIDA A TODOS OS VEREADORES PARA PARTICIPAR DE UMA IMPO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41/2025</text:span></text:p>
            </table:table-cell>
            <table:table-cell office:value-type="string">
              <text:p text:style-name="InstTableCell"><text:span>EXPEDIENTE</text:span></text:p>
            </table:table-cell>
            <table:table-cell office:value-type="string">
              <text:p text:style-name="InstTableCell"><text:span>11/08/2025</text:span></text:p>
            </table:table-cell>
            <table:table-cell office:value-type="string">
              <text:p text:style-name="InstTableCellJustified"><text:span>CÂMARA DO MUNICÍPIO DE COSMORAMA - PALÁCIO VEREADOR ALCIDES PINTO DE SOUZA - ENCAMINHA CÓPIA DA MOÇÃO Nº 005/25, APROVADA POR UNANIMIDADE NA 13ª SESSÃO ORDINÁRIA, REALIZADA EM 04 DE AGOSTO DE 2025, 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40/2025</text:span></text:p>
            </table:table-cell>
            <table:table-cell office:value-type="string">
              <text:p text:style-name="InstTableCell"><text:span>EXPEDIENTE</text:span></text:p>
            </table:table-cell>
            <table:table-cell office:value-type="string">
              <text:p text:style-name="InstTableCell"><text:span>07/08/2025</text:span></text:p>
            </table:table-cell>
            <table:table-cell office:value-type="string">
              <text:p text:style-name="InstTableCellJustified"><text:span>ASSEMBLÉIA LEGISLATIVA DO ESTADO DE SÃO PAULO - PODER LEGISLATIVO - ENCAMINHA CÓPIA DO<text:s text:c="2"/>REQUERIMENTO N° 1983/2025 DE AUTORIA DO DEPUTADO ESTADUAL SEBASTIÃO SANTOS<text:s text:c="2"/>- REQUERIMENTO DE CONGRATULAÇÕES COM...</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39/2025</text:span></text:p>
            </table:table-cell>
            <table:table-cell office:value-type="string">
              <text:p text:style-name="InstTableCell"><text:span>EXPEDIENTE</text:span></text:p>
            </table:table-cell>
            <table:table-cell office:value-type="string">
              <text:p text:style-name="InstTableCell"><text:span>07/08/2025</text:span></text:p>
            </table:table-cell>
            <table:table-cell office:value-type="string">
              <text:p text:style-name="InstTableCellJustified"><text:span>GAP/OF/Nº 693/2025 - PREFEITURA DO MUNICÍPIO DE VOTUPORANGA - PODER EXECUTIVO - GABINETE DO PREFEITO - ENCAMINHA RESPOSTA A INDICAÇÃO Nº 485/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38/2025</text:span></text:p>
            </table:table-cell>
            <table:table-cell office:value-type="string">
              <text:p text:style-name="InstTableCell"><text:span>OFÍCIO EXTERNO</text:span></text:p>
            </table:table-cell>
            <table:table-cell office:value-type="string">
              <text:p text:style-name="InstTableCell"><text:span>07/08/2025</text:span></text:p>
            </table:table-cell>
            <table:table-cell office:value-type="string">
              <text:p text:style-name="InstTableCellJustified"><text:span>OFÍCIO Nº 07/2025 - LIONS CLUBE DE VOTUPORANGA - SOLICITA PARCERIA NA CAMPANHA DE ARRECADAÇÃO DE MACARRÃO E AÇÚCAR QUE SERÁ ENCAMINHADO PARA O HOSPITAL DE AMOR PARA FINS DE SUPRIR AS NECESSIDADES PAR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37/2025</text:span></text:p>
            </table:table-cell>
            <table:table-cell office:value-type="string">
              <text:p text:style-name="InstTableCell"><text:span>EXPEDIENTE</text:span></text:p>
            </table:table-cell>
            <table:table-cell office:value-type="string">
              <text:p text:style-name="InstTableCell"><text:span>07/08/2025</text:span></text:p>
            </table:table-cell>
            <table:table-cell office:value-type="string">
              <text:p text:style-name="InstTableCellJustified"><text:span>GAP/OF/Nº 696/2025 - PREFEITURA DO MUNICÍPIO DE VOTUPORANGA - PODER EXECUTIVO - GABINETE DO PREFEITO - ENCAMINHA RESPOSTA A INDICAÇÃO Nº 457/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36/2025</text:span></text:p>
            </table:table-cell>
            <table:table-cell office:value-type="string">
              <text:p text:style-name="InstTableCell"><text:span>OFÍCIO EXTERNO</text:span></text:p>
            </table:table-cell>
            <table:table-cell office:value-type="string">
              <text:p text:style-name="InstTableCell"><text:span>06/08/2025</text:span></text:p>
            </table:table-cell>
            <table:table-cell office:value-type="string">
              <text:p text:style-name="InstTableCellJustified"><text:span>OFICIO Nº 16BPMI-193/3000/25 - SECRETARIA DA SEGURANÇA PÚBLICA - POLÍCIA MILITAR DO ESTADO DE SÃO PAULO - COMANDANTE DA TERCEIRA COMPANHIA DE POLÍCIA MILITAR - SOLICITA CÓPIA DA GRAVAÇÃO DA REUNIÃO D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35/2025</text:span></text:p>
            </table:table-cell>
            <table:table-cell office:value-type="string">
              <text:p text:style-name="InstTableCell"><text:span>EXPEDIENTE</text:span></text:p>
            </table:table-cell>
            <table:table-cell office:value-type="string">
              <text:p text:style-name="InstTableCell"><text:span>05/08/2025</text:span></text:p>
            </table:table-cell>
            <table:table-cell office:value-type="string">
              <text:p text:style-name="InstTableCellJustified"><text:span>OFÍCIO Nº 214/SEEDU/2025 - PREFEITURA DO MUNICÍPIO DE VOTUPORANGA - PODER EXECUTIVO - SECRETARIA DA EDUCAÇÃO - ENCAMINHA RESPOSTA AO OFÍCIO Nº 1145/2025/GV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34/2025</text:span></text:p>
            </table:table-cell>
            <table:table-cell office:value-type="string">
              <text:p text:style-name="InstTableCell"><text:span>OFÍCIO EXTERNO</text:span></text:p>
            </table:table-cell>
            <table:table-cell office:value-type="string">
              <text:p text:style-name="InstTableCell"><text:span>04/08/2025</text:span></text:p>
            </table:table-cell>
            <table:table-cell office:value-type="string">
              <text:p text:style-name="InstTableCellJustified"><text:span>OFÍCIO CMDDH N° 01/2025 - CONSELHO MUNICIPAL DE DEFESA DOS DIREITOS HUMANOS - SOLICITA A CESSÃO DE UM(A) INTÉRPRETE DE LÍNGUA BRASILEIRA DE SINAIS (LIBRAS) PARA ATUAR DURANTE A 2 A CONFERÊNCIA MUNICIP...</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33/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OFÍCIO SEI Nº 27970/2025/CODEM/AESRIC/DIR-ANTT - AGÊNCIA NACIONAL DE TRANSPORTES TERRESTRES - ASSESSORIA ESPECIAL DE RELAÇÕES INSTITUCIONAIS, INTERNACIONAIS E DE COMUNICAÇÃO - COORDENAÇÃO DE DEMANDA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32/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2/2025 - PREFEITURA DO MUNICÍPIO DE VOTUPORANGA - PODER EXECUTIVO - GABINETE DO PREFEITO - ENCAMINHA RESPOSTA A INDICAÇÃO Nº 425/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31/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0/2025 - PREFEITURA DO MUNICÍPIO DE VOTUPORANGA - PODER EXECUTIVO - GABINETE DO PREFEITO - ENCAMINHA RESPOSTA A INDICAÇÃO Nº 424/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30/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6/2025 - PREFEITURA DO MUNICÍPIO DE VOTUPORANGA - PODER EXECUTIVO - GABINETE DO PREFEITO - ENCAMINHA RESPOSTA A INDICAÇÃO Nº 427/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9/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8/2025 - PREFEITURA DO MUNICÍPIO DE VOTUPORANGA - PODER EXECUTIVO - GABINETE DO PREFEITO - ENCAMINHA RESPOSTA A INDICAÇÃO Nº 440/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8/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7/2025 - PREFEITURA DO MUNICÍPIO DE VOTUPORANGA - PODER EXECUTIVO - GABINETE DO PREFEITO - ENCAMINHA RESPOSTA A INDICAÇÃO Nº 428/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7/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606/2025 - PREFEITURA DO MUNICÍPIO DE VOTUPORANGA - PODER EXECUTIVO - GABINETE DO PREFEITO - ENCAMINHA RESPOSTA A INDICAÇÃO Nº 489/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6/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4/2025 - PREFEITURA DO MUNICÍPIO DE VOTUPORANGA - PODER EXECUTIVO - GABINETE DO PREFEITO - ENCAMINHA RESPOSTA A INDICAÇÃO Nº 414/2025, DE AUTORIA DO VEREADOR MARCÃO BRAZ E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5/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5/2025 - PREFEITURA DO MUNICÍPIO DE VOTUPORANGA - PODER EXECUTIVO - GABINETE DO PREFEITO - ENCAMINHA RESPOSTA A INDICAÇÃO Nº 415/2025, DE AUTORIA DO VEREADOR MARCÃO BRAZ E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4/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3/2025 - PREFEITURA DO MUNICÍPIO DE VOTUPORANGA - PODER EXECUTIVO - GABINETE DO PREFEITO - ENCAMINHA RESPOSTA A INDICAÇÃO Nº 448/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3/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605/2025 - PREFEITURA DO MUNICÍPIO DE VOTUPORANGA - PODER EXECUTIVO - GABINETE DO PREFEITO - ENCAMINHA RESPOSTA AO REQUERIMENTO Nº 193/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2/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591/2025 - PREFEITURA DO MUNICÍPIO DE VOTUPORANGA - PODER EXECUTIVO - GABINETE DO PREFEITO - ENCAMINHA RESPOSTA A INDICAÇÃO Nº 486/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1/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667/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20/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626/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19/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604/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18/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644; Nº 645; Nº 646; Nº 647; Nº 648; Nº 649; Nº 650; Nº 652; Nº 653; Nº 654; Nº 655; Nº 656; Nº 657; Nº 658 E Nº 659/2025 - PREFEITURA DO MUNICÍPIO DE VOTUPORANGA - PODER EXECUTIVO - GABINE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17/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GAP/OF/Nº 627; Nº 628; Nº 629; Nº 630; Nº 631; Nº 632; Nº 633; Nº 634; Nº 635; Nº 636; Nº 637; Nº 638; Nº 639; Nº 640 E Nº 641/2025 - PREFEITURA DO MUNICÍPIO DE VOTUPORANGA - PODER EXECUTIVO - GABINE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16/2025</text:span></text:p>
            </table:table-cell>
            <table:table-cell office:value-type="string">
              <text:p text:style-name="InstTableCell"><text:span>EXPEDIENTE</text:span></text:p>
            </table:table-cell>
            <table:table-cell office:value-type="string">
              <text:p text:style-name="InstTableCell"><text:span>04/08/2025</text:span></text:p>
            </table:table-cell>
            <table:table-cell office:value-type="string">
              <text:p text:style-name="InstTableCellJustified"><text:span>A ASSEMBLEIA LEGISLATIVA DO ESTADO DE SÃO PAULO, POR MEIO DA COMISSÃO DE FINANÇAS, ORÇAMENTO E PLANEJAMENTO CONVIDA TODOS OS VEREADORES PARA A AUDIÊNCIA PÚBLICA REGIONAL DO ORÇAMENTO ESTADUAL DE 2026...</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15/2025</text:span></text:p>
            </table:table-cell>
            <table:table-cell office:value-type="string">
              <text:p text:style-name="InstTableCell"><text:span>EXPEDIENTE</text:span></text:p>
            </table:table-cell>
            <table:table-cell office:value-type="string">
              <text:p text:style-name="InstTableCell"><text:span>01/08/2025</text:span></text:p>
            </table:table-cell>
            <table:table-cell office:value-type="string">
              <text:p text:style-name="InstTableCellJustified"><text:span>GOVERNO DO ESTADO DE SÃO PAULO - FUNDAÇÃO PARA O DESENVOLVIMENTO DA EDUCAÇÃO - DEPARTAMENTO DE NORMATIZAÇÃO E APOIO AO GABINETE - ENCAMINHA O OFÍCIO Nº 77/2025-FDE-PR EM RESPOSTA A INDICAÇÃO Nº 254/20...</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14/2025</text:span></text:p>
            </table:table-cell>
            <table:table-cell office:value-type="string">
              <text:p text:style-name="InstTableCell"><text:span>OFÍCIO EXTERNO</text:span></text:p>
            </table:table-cell>
            <table:table-cell office:value-type="string">
              <text:p text:style-name="InstTableCell"><text:span>01/08/2025</text:span></text:p>
            </table:table-cell>
            <table:table-cell office:value-type="string">
              <text:p text:style-name="InstTableCellJustified"><text:span>RAVEL GIMENES, NA CONDIÇÃO DE PESQUISADOR E CIDADÃO VOTUPORANGUENSE SOLICITA A CONCESSÃO DE HOMENAGEM PÓSTUMA AO SENHOR MAURO SATO</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12/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VETO TOTAL AO PROJETO DE LEI Nº 47/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11/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77/2025 - PREFEITURA DO MUNICÍPIO DE VOTUPORANGA - PODER EXECUTIVO - GABINETE DO PREFEITO - ENCAMINHA RESPOSTA A INDICAÇÃO Nº 397/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10/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78/2025 - PREFEITURA DO MUNICÍPIO DE VOTUPORANGA - PODER EXECUTIVO - GABINETE DO PREFEITO - ENCAMINHA RESPOSTA A INDICAÇÃO Nº 419/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9/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3/2025 - PREFEITURA DO MUNICÍPIO DE VOTUPORANGA - PODER EXECUTIVO - GABINETE DO PREFEITO - ENCAMINHA RESPOSTA A INDICAÇÃO Nº 466/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8/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4/2025 - PREFEITURA DO MUNICÍPIO DE VOTUPORANGA - PODER EXECUTIVO - GABINETE DO PREFEITO - ENCAMINHA RESPOSTA A INDICAÇÃO Nº 441/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7/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8/2025 - PREFEITURA DO MUNICÍPIO DE VOTUPORANGA - PODER EXECUTIVO - GABINETE DO PREFEITO - ENCAMINHA RESPOSTA A INDICAÇÃO Nº 465/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6/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7/2025 - PREFEITURA DO MUNICÍPIO DE VOTUPORANGA - PODER EXECUTIVO - GABINETE DO PREFEITO - ENCAMINHA RESPOSTA A INDICAÇÃO Nº 455/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5/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34/2025 - PREFEITURA DO MUNICÍPIO DE VOTUPORANGA - PODER EXECUTIVO - GABINETE DO PREFEITO - ENCAMINHA RESPOSTA A INDICAÇÃO Nº 396/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4/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2/2025 - PREFEITURA DO MUNICÍPIO DE VOTUPORANGA - PODER EXECUTIVO - GABINETE DO PREFEITO - ENCAMINHA RESPOSTA A INDICAÇÃO Nº 468/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3/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76/2025 - PREFEITURA DO MUNICÍPIO DE VOTUPORANGA - PODER EXECUTIVO - GABINETE DO PREFEITO - ENCAMINHA RESPOSTA A INDICAÇÃO Nº 459/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2/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0/2025 - PREFEITURA DO MUNICÍPIO DE VOTUPORANGA - PODER EXECUTIVO - GABINETE DO PREFEITO - ENCAMINHA RESPOSTA A INDICAÇÃO Nº 436/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1/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79/2025 - PREFEITURA DO MUNICÍPIO DE VOTUPORANGA - PODER EXECUTIVO - GABINETE DO PREFEITO - ENCAMINHA RESPOSTA A INDICAÇÃO Nº 402/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00/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1/2025 - PREFEITURA DO MUNICÍPIO DE VOTUPORANGA - PODER EXECUTIVO - GABINETE DO PREFEITO - ENCAMINHA RESPOSTA A INDICAÇÃO Nº 403/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9/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5/2025 - PREFEITURA DO MUNICÍPIO DE VOTUPORANGA - PODER EXECUTIVO - GABINETE DO PREFEITO - ENCAMINHA RESPOSTA A INDICAÇÃO Nº 488/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8/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GAP/OF/Nº 586/2025 - PREFEITURA DO MUNICÍPIO DE VOTUPORANGA - PODER EXECUTIVO - GABINETE DO PREFEITO - ENCAMINHA RESPOSTA A INDICAÇÃO Nº 487/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7/2025</text:span></text:p>
            </table:table-cell>
            <table:table-cell office:value-type="string">
              <text:p text:style-name="InstTableCell"><text:span>EXPEDIENTE</text:span></text:p>
            </table:table-cell>
            <table:table-cell office:value-type="string">
              <text:p text:style-name="InstTableCell"><text:span>28/07/2025</text:span></text:p>
            </table:table-cell>
            <table:table-cell office:value-type="string">
              <text:p text:style-name="InstTableCellJustified"><text:span>SMF/OF/Nº 90/2025 - PREFEITURA DE VOTUPORANGA - SECRETARIA DA FAZENDA - EM CUMPRIMENTO AO ARTIGO 53, INCISO XXXVII DA LEI ORGÂNICA DO MUNICÍPIO - ENCAMINHA CÓPIA DO BALANCETE GERAL DO MUNÍCIPIO DE VO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6/2025</text:span></text:p>
            </table:table-cell>
            <table:table-cell office:value-type="string">
              <text:p text:style-name="InstTableCell"><text:span>EXPEDIENTE</text:span></text:p>
            </table:table-cell>
            <table:table-cell office:value-type="string">
              <text:p text:style-name="InstTableCell"><text:span>25/07/2025</text:span></text:p>
            </table:table-cell>
            <table:table-cell office:value-type="string">
              <text:p text:style-name="InstTableCellJustified"><text:span>GAP/OF/Nº 574/2025 - PREFEITURA DO MUNICÍPIO DE VOTUPORANGA - PODER EXECUTIVO - GABINETE DO PREFEITO - ENCAMINHA RESPOSTA AO REQUERIMENTO Nº 208/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5/2025</text:span></text:p>
            </table:table-cell>
            <table:table-cell office:value-type="string">
              <text:p text:style-name="InstTableCell"><text:span>EXPEDIENTE</text:span></text:p>
            </table:table-cell>
            <table:table-cell office:value-type="string">
              <text:p text:style-name="InstTableCell"><text:span>23/07/2025</text:span></text:p>
            </table:table-cell>
            <table:table-cell office:value-type="string">
              <text:p text:style-name="InstTableCellJustified"><text:span>GAP/OF/Nº 554/2025 - PREFEITURA DO MUNICÍPIO DE VOTUPORANGA - PODER EXECUTIVO - GABINETE DO PREFEITO - ENCAMINHA RESPOSTA AO REQUERIMENTO Nº 187/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4/2025</text:span></text:p>
            </table:table-cell>
            <table:table-cell office:value-type="string">
              <text:p text:style-name="InstTableCell"><text:span>EXPEDIENTE</text:span></text:p>
            </table:table-cell>
            <table:table-cell office:value-type="string">
              <text:p text:style-name="InstTableCell"><text:span>23/07/2025</text:span></text:p>
            </table:table-cell>
            <table:table-cell office:value-type="string">
              <text:p text:style-name="InstTableCellJustified"><text:span>GAP/OF/Nº 555/2025 - PREFEITURA DO MUNICÍPIO DE VOTUPORANGA - PODER EXECUTIVO - GABINETE DO PREFEITO - ENCAMINHA RESPOSTA AO REQUERIMENTO Nº 192/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3/2025</text:span></text:p>
            </table:table-cell>
            <table:table-cell office:value-type="string">
              <text:p text:style-name="InstTableCell"><text:span>EXPEDIENTE</text:span></text:p>
            </table:table-cell>
            <table:table-cell office:value-type="string">
              <text:p text:style-name="InstTableCell"><text:span>23/07/2025</text:span></text:p>
            </table:table-cell>
            <table:table-cell office:value-type="string">
              <text:p text:style-name="InstTableCellJustified"><text:span>GAP/OF/Nº 556/2025 - PREFEITURA DO MUNICÍPIO DE VOTUPORANGA - PODER EXECUTIVO - GABINETE DO PREFEITO - ENCAMINHA RESPOSTA AO REQUERIMENTO Nº 194/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2/2025</text:span></text:p>
            </table:table-cell>
            <table:table-cell office:value-type="string">
              <text:p text:style-name="InstTableCell"><text:span>EXPEDIENTE</text:span></text:p>
            </table:table-cell>
            <table:table-cell office:value-type="string">
              <text:p text:style-name="InstTableCell"><text:span>23/07/2025</text:span></text:p>
            </table:table-cell>
            <table:table-cell office:value-type="string">
              <text:p text:style-name="InstTableCellJustified"><text:span>GAP/OF/Nº 561/2025 - PREFEITURA DO MUNICÍPIO DE VOTUPORANGA - PODER EXECUTIVO - GABINETE DO PREFEITO - ENCAMINHA INFORMAÇÕES EM ATENDIMENTO AO OFÍCIO Nº 1156/2025, DE AUTORIA DA VEREADORA NATIELLE GAM...</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1/2025</text:span></text:p>
            </table:table-cell>
            <table:table-cell office:value-type="string">
              <text:p text:style-name="InstTableCell"><text:span>EXPEDIENTE</text:span></text:p>
            </table:table-cell>
            <table:table-cell office:value-type="string">
              <text:p text:style-name="InstTableCell"><text:span>22/07/2025</text:span></text:p>
            </table:table-cell>
            <table:table-cell office:value-type="string">
              <text:p text:style-name="InstTableCellJustified"><text:span>GAP/OF/Nº 557/2025 - PREFEITURA DO MUNICÍPIO DE VOTUPORANGA - PODER EXECUTIVO - GABINETE DO PREFEITO - ENCAMINHA RESPOSTA AO REQUERIMENTO Nº 190/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90/2025</text:span></text:p>
            </table:table-cell>
            <table:table-cell office:value-type="string">
              <text:p text:style-name="InstTableCell"><text:span>EXPEDIENTE</text:span></text:p>
            </table:table-cell>
            <table:table-cell office:value-type="string">
              <text:p text:style-name="InstTableCell"><text:span>21/07/2025</text:span></text:p>
            </table:table-cell>
            <table:table-cell office:value-type="string">
              <text:p text:style-name="InstTableCellJustified"><text:span>GAP/OF/Nº 552/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8/2025</text:span></text:p>
            </table:table-cell>
            <table:table-cell office:value-type="string">
              <text:p text:style-name="InstTableCell"><text:span>EXPEDIENTE</text:span></text:p>
            </table:table-cell>
            <table:table-cell office:value-type="string">
              <text:p text:style-name="InstTableCell"><text:span>21/07/2025</text:span></text:p>
            </table:table-cell>
            <table:table-cell office:value-type="string">
              <text:p text:style-name="InstTableCellJustified"><text:span>SOLICITAÇÃO DE APOIO À NOMEAÇÃO DE APROVADOS PARA O CARGO DE OFICIAL DE JUSTIÇA NA 17ª CJ – TJSP.</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87/2025</text:span></text:p>
            </table:table-cell>
            <table:table-cell office:value-type="string">
              <text:p text:style-name="InstTableCell"><text:span>EXPEDIENTE</text:span></text:p>
            </table:table-cell>
            <table:table-cell office:value-type="string">
              <text:p text:style-name="InstTableCell"><text:span>21/07/2025</text:span></text:p>
            </table:table-cell>
            <table:table-cell office:value-type="string">
              <text:p text:style-name="InstTableCellJustified"><text:span>GAP/OF/Nº 550/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6/2025</text:span></text:p>
            </table:table-cell>
            <table:table-cell office:value-type="string">
              <text:p text:style-name="InstTableCell"><text:span>EXPEDIENTE</text:span></text:p>
            </table:table-cell>
            <table:table-cell office:value-type="string">
              <text:p text:style-name="InstTableCell"><text:span>21/07/2025</text:span></text:p>
            </table:table-cell>
            <table:table-cell office:value-type="string">
              <text:p text:style-name="InstTableCellJustified"><text:span>GAP/OF/Nº 547/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5/2025</text:span></text:p>
            </table:table-cell>
            <table:table-cell office:value-type="string">
              <text:p text:style-name="InstTableCell"><text:span>EXPEDIENTE</text:span></text:p>
            </table:table-cell>
            <table:table-cell office:value-type="string">
              <text:p text:style-name="InstTableCell"><text:span>17/07/2025</text:span></text:p>
            </table:table-cell>
            <table:table-cell office:value-type="string">
              <text:p text:style-name="InstTableCellJustified"><text:span>GAP/OF/Nº 545/2025 - PREFEITURA DO MUNICÍPIO DE VOTUPORANGA - PODER EXECUTIVO - GABINETE DO PREFEITO - ENCAMINHA RESPOSTA A INDICAÇÃO Nº 444/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4/2025</text:span></text:p>
            </table:table-cell>
            <table:table-cell office:value-type="string">
              <text:p text:style-name="InstTableCell"><text:span>EXPEDIENTE</text:span></text:p>
            </table:table-cell>
            <table:table-cell office:value-type="string">
              <text:p text:style-name="InstTableCell"><text:span>17/07/2025</text:span></text:p>
            </table:table-cell>
            <table:table-cell office:value-type="string">
              <text:p text:style-name="InstTableCellJustified"><text:span>GAP/OF/Nº 544/2025 - PREFEITURA DO MUNICÍPIO DE VOTUPORANGA - PODER EXECUTIVO - GABINETE DO PREFEITO - ENCAMINHA RESPOSTA A INDICAÇÃO Nº 437/2025, DE AUTORIA DO VEREADOR CARLIM DESPACHANT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3/2025</text:span></text:p>
            </table:table-cell>
            <table:table-cell office:value-type="string">
              <text:p text:style-name="InstTableCell"><text:span>EXPEDIENTE</text:span></text:p>
            </table:table-cell>
            <table:table-cell office:value-type="string">
              <text:p text:style-name="InstTableCell"><text:span>17/07/2025</text:span></text:p>
            </table:table-cell>
            <table:table-cell office:value-type="string">
              <text:p text:style-name="InstTableCellJustified"><text:span>GAP/OF/Nº 546/2025 - PREFEITURA DO MUNICÍPIO DE VOTUPORANGA - PODER EXECUTIVO - GABINETE DO PREFEITO - ENCAMINHA RESPOSTA A INDICAÇÃO Nº 417/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2/2025</text:span></text:p>
            </table:table-cell>
            <table:table-cell office:value-type="string">
              <text:p text:style-name="InstTableCell"><text:span>EXPEDIENTE</text:span></text:p>
            </table:table-cell>
            <table:table-cell office:value-type="string">
              <text:p text:style-name="InstTableCell"><text:span>17/07/2025</text:span></text:p>
            </table:table-cell>
            <table:table-cell office:value-type="string">
              <text:p text:style-name="InstTableCellJustified"><text:span>OFÍCIO R-XV-G Nº 187.2025-SES-CRS-DRS15 – GABINETE DO DRS XV – SÃO JOSÉ DO RIO PRETO, ENCAMINHA RESPOSTA AO OFÍCIO Nº 1035/2025/GV/NATIELLE GAMA E INFORMAÇÃO DO CPA DESTE DRS XV.</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81/2025</text:span></text:p>
            </table:table-cell>
            <table:table-cell office:value-type="string">
              <text:p text:style-name="InstTableCell"><text:span>OFÍCIO EXTERNO</text:span></text:p>
            </table:table-cell>
            <table:table-cell office:value-type="string">
              <text:p text:style-name="InstTableCell"><text:span>16/07/2025</text:span></text:p>
            </table:table-cell>
            <table:table-cell office:value-type="string">
              <text:p text:style-name="InstTableCellJustified"><text:span>OFICÍO Nº 190/2025 - PREFEITURA DE VOTUPORANGA - SECRETARIA DE EDUCAÇÃO - RESPOSTA AO OFÍCIO Nº 1005/2025/GV/MARÇÃO D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0/2025</text:span></text:p>
            </table:table-cell>
            <table:table-cell office:value-type="string">
              <text:p text:style-name="InstTableCell"><text:span>OFÍCIO EXTERNO</text:span></text:p>
            </table:table-cell>
            <table:table-cell office:value-type="string">
              <text:p text:style-name="InstTableCell"><text:span>16/07/2025</text:span></text:p>
            </table:table-cell>
            <table:table-cell office:value-type="string">
              <text:p text:style-name="InstTableCellJustified"><text:span>OFICÍO Nº 189/2025 - PREFEITURA DE VOTUPORANGA - SECRETARIA DE EDUCAÇÃO - RESPOSTA AO OFÍCIO Nº 1196/2025/GV/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9/2025</text:span></text:p>
            </table:table-cell>
            <table:table-cell office:value-type="string">
              <text:p text:style-name="InstTableCell"><text:span>OFÍCIO EXTERNO</text:span></text:p>
            </table:table-cell>
            <table:table-cell office:value-type="string">
              <text:p text:style-name="InstTableCell"><text:span>16/07/2025</text:span></text:p>
            </table:table-cell>
            <table:table-cell office:value-type="string">
              <text:p text:style-name="InstTableCellJustified"><text:span>OFICÍO Nº 191/2025 - PREFEITURA DE VOTUPORANGA - SECRETARIA DE EDUCAÇÃO - RESPOSTA AO OFÍCIO Nº 1149/2025/GV/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8/2025</text:span></text:p>
            </table:table-cell>
            <table:table-cell office:value-type="string">
              <text:p text:style-name="InstTableCell"><text:span>EXPEDIENTE</text:span></text:p>
            </table:table-cell>
            <table:table-cell office:value-type="string">
              <text:p text:style-name="InstTableCell"><text:span>16/07/2025</text:span></text:p>
            </table:table-cell>
            <table:table-cell office:value-type="string">
              <text:p text:style-name="InstTableCellJustified"><text:span>GAP/OF/Nº 543/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7/2025</text:span></text:p>
            </table:table-cell>
            <table:table-cell office:value-type="string">
              <text:p text:style-name="InstTableCell"><text:span>EXPEDIENTE</text:span></text:p>
            </table:table-cell>
            <table:table-cell office:value-type="string">
              <text:p text:style-name="InstTableCell"><text:span>16/07/2025</text:span></text:p>
            </table:table-cell>
            <table:table-cell office:value-type="string">
              <text:p text:style-name="InstTableCellJustified"><text:span>OFÍCIO DA CÂMARA DOS DEPUTADOS - ORÇAMENTO DA UNIÃO EXECUÇÃO ORÇAMENTÁRIA - ORÇAMENTO FISCAL E SEGURIDADE SOCIAL RECURSOS DO ORÇAMENTO DA UNIÃO PAGOS AOS MUNICÍPIOS, EMITIDO EM 16/07/2025.</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76/2025</text:span></text:p>
            </table:table-cell>
            <table:table-cell office:value-type="string">
              <text:p text:style-name="InstTableCell"><text:span>EXPEDIENTE</text:span></text:p>
            </table:table-cell>
            <table:table-cell office:value-type="string">
              <text:p text:style-name="InstTableCell"><text:span>16/07/2025</text:span></text:p>
            </table:table-cell>
            <table:table-cell office:value-type="string">
              <text:p text:style-name="InstTableCellJustified"><text:span>GAP/OF/Nº 539/2025 - PREFEITURA DO MUNICÍPIO DE VOTUPORANGA - PODER EXECUTIVO - GABINETE DO PREFEITO - ENCAMINHA RESPOSTA AO REQUERIMENTO Nº 196/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5/2025</text:span></text:p>
            </table:table-cell>
            <table:table-cell office:value-type="string">
              <text:p text:style-name="InstTableCell"><text:span>OFÍCIO EXTERNO</text:span></text:p>
            </table:table-cell>
            <table:table-cell office:value-type="string">
              <text:p text:style-name="InstTableCell"><text:span>16/07/2025</text:span></text:p>
            </table:table-cell>
            <table:table-cell office:value-type="string">
              <text:p text:style-name="InstTableCellJustified"><text:span>GAP/OF/Nº 541/2025 - PREFEITURA DO MUNICÍPIO DE VOTUPORANGA GABINETE DO PREFEITO, SOLICITA A CESSÃO DO PLENÁRIO “DR. OCTÁVIO VISCARDI”, NO DIA 22 DE JULHO DE 2025, ÀS 10H, PARA A REALIZAÇÃO DE AUDIÊNC...</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4/2025</text:span></text:p>
            </table:table-cell>
            <table:table-cell office:value-type="string">
              <text:p text:style-name="InstTableCell"><text:span>EXPEDIENTE</text:span></text:p>
            </table:table-cell>
            <table:table-cell office:value-type="string">
              <text:p text:style-name="InstTableCell"><text:span>14/07/2025</text:span></text:p>
            </table:table-cell>
            <table:table-cell office:value-type="string">
              <text:p text:style-name="InstTableCellJustified"><text:span>GAP/OF/Nº 535/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3/2025</text:span></text:p>
            </table:table-cell>
            <table:table-cell office:value-type="string">
              <text:p text:style-name="InstTableCell"><text:span>EXPEDIENTE</text:span></text:p>
            </table:table-cell>
            <table:table-cell office:value-type="string">
              <text:p text:style-name="InstTableCell"><text:span>14/07/2025</text:span></text:p>
            </table:table-cell>
            <table:table-cell office:value-type="string">
              <text:p text:style-name="InstTableCellJustified"><text:span>GAP/OF/Nº 533/2025 - PREFEITURA DO MUNICÍPIO DE VOTUPORANGA - PODER EXECUTIVO - GABINETE DO PREFEITO - ENCAMINHA RESPOSTA A INDICAÇÃO Nº 410/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2/2025</text:span></text:p>
            </table:table-cell>
            <table:table-cell office:value-type="string">
              <text:p text:style-name="InstTableCell"><text:span>EXPEDIENTE</text:span></text:p>
            </table:table-cell>
            <table:table-cell office:value-type="string">
              <text:p text:style-name="InstTableCell"><text:span>14/07/2025</text:span></text:p>
            </table:table-cell>
            <table:table-cell office:value-type="string">
              <text:p text:style-name="InstTableCellJustified"><text:span>GAP/OF/Nº 530/2025 - PREFEITURA DO MUNICÍPIO DE VOTUPORANGA - PODER EXECUTIVO - GABINETE DO PREFEITO - ENCAMINHA RESPOSTA A INDICAÇÃO Nº 405/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1/2025</text:span></text:p>
            </table:table-cell>
            <table:table-cell office:value-type="string">
              <text:p text:style-name="InstTableCell"><text:span>EXPEDIENTE</text:span></text:p>
            </table:table-cell>
            <table:table-cell office:value-type="string">
              <text:p text:style-name="InstTableCell"><text:span>14/07/2025</text:span></text:p>
            </table:table-cell>
            <table:table-cell office:value-type="string">
              <text:p text:style-name="InstTableCellJustified"><text:span>GAP/OF/Nº 531/2025 - PREFEITURA DO MUNICÍPIO DE VOTUPORANGA - PODER EXECUTIVO - GABINETE DO PREFEITO - ENCAMINHA RESPOSTA A INDICAÇÃO Nº 418/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0/2025</text:span></text:p>
            </table:table-cell>
            <table:table-cell office:value-type="string">
              <text:p text:style-name="InstTableCell"><text:span>EXPEDIENTE</text:span></text:p>
            </table:table-cell>
            <table:table-cell office:value-type="string">
              <text:p text:style-name="InstTableCell"><text:span>14/07/2025</text:span></text:p>
            </table:table-cell>
            <table:table-cell office:value-type="string">
              <text:p text:style-name="InstTableCellJustified"><text:span>GAP/OF/Nº 529/2025 - PREFEITURA DO MUNICÍPIO DE VOTUPORANGA - PODER EXECUTIVO - GABINETE DO PREFEITO - ENCAMINHA RESPOSTA AO REQUERIMENTO Nº 178/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9/2025</text:span></text:p>
            </table:table-cell>
            <table:table-cell office:value-type="string">
              <text:p text:style-name="InstTableCell"><text:span>EXPEDIENTE</text:span></text:p>
            </table:table-cell>
            <table:table-cell office:value-type="string">
              <text:p text:style-name="InstTableCell"><text:span>14/07/2025</text:span></text:p>
            </table:table-cell>
            <table:table-cell office:value-type="string">
              <text:p text:style-name="InstTableCellJustified"><text:span>GAP/OF/Nº 528/2025 - PREFEITURA DO MUNICÍPIO DE VOTUPORANGA - PODER EXECUTIVO - GABINETE DO PREFEITO - ENCAMINHA RESPOSTA AO REQUERIMENTO Nº 199/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8/2025</text:span></text:p>
            </table:table-cell>
            <table:table-cell office:value-type="string">
              <text:p text:style-name="InstTableCell"><text:span>OFÍCIO EXTERNO</text:span></text:p>
            </table:table-cell>
            <table:table-cell office:value-type="string">
              <text:p text:style-name="InstTableCell"><text:span>11/07/2025</text:span></text:p>
            </table:table-cell>
            <table:table-cell office:value-type="string">
              <text:p text:style-name="InstTableCellJustified"><text:span>A SECRETARIA MUNICIPAL DOS DIREITOS HUMANOS, SOLICITA A UTILIZAÇÃO DO PLENÁRIO “DR. OCTÁVIO VISCARDI” NO DIA 21 DE AGOSTO DE 2025 (QUINTA-FEIRA), A PARTIR DAS 7H ÀS 10H, PARA A REALIZAÇÃO DE UMA PALES...</text:span></text:p>
            </table:table-cell>
            <table:table-cell office:value-type="string">
              <text:p text:style-name="InstTableCellJustified"><text:span>NILTON CESAR SANTIAGO</text:span></text:p>
            </table:table-cell>
            <table:table-cell office:value-type="string">
              <text:p text:style-name="InstTableCell"><text:span>ARQUIVADO</text:span></text:p>
            </table:table-cell>
          </table:table-row>
          <table:table-row>
            <table:table-cell office:value-type="string">
              <text:p text:style-name="InstTableCell"><text:span>PROTOCOLO Nº 267/2025</text:span></text:p>
            </table:table-cell>
            <table:table-cell office:value-type="string">
              <text:p text:style-name="InstTableCell"><text:span>EXPEDIENTE</text:span></text:p>
            </table:table-cell>
            <table:table-cell office:value-type="string">
              <text:p text:style-name="InstTableCell"><text:span>10/07/2025</text:span></text:p>
            </table:table-cell>
            <table:table-cell office:value-type="string">
              <text:p text:style-name="InstTableCellJustified"><text:span>GAP/OF/Nº 522/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6/2025</text:span></text:p>
            </table:table-cell>
            <table:table-cell office:value-type="string">
              <text:p text:style-name="InstTableCell"><text:span>EXPEDIENTE</text:span></text:p>
            </table:table-cell>
            <table:table-cell office:value-type="string">
              <text:p text:style-name="InstTableCell"><text:span>10/07/2025</text:span></text:p>
            </table:table-cell>
            <table:table-cell office:value-type="string">
              <text:p text:style-name="InstTableCellJustified"><text:span>GAP/OF/Nº 524/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5/2025</text:span></text:p>
            </table:table-cell>
            <table:table-cell office:value-type="string">
              <text:p text:style-name="InstTableCell"><text:span>EXPEDIENTE</text:span></text:p>
            </table:table-cell>
            <table:table-cell office:value-type="string">
              <text:p text:style-name="InstTableCell"><text:span>10/07/2025</text:span></text:p>
            </table:table-cell>
            <table:table-cell office:value-type="string">
              <text:p text:style-name="InstTableCellJustified"><text:span>GAP/OF/Nº 521/2025 - PREFEITURA DO MUNICÍPIO DE VOTUPORANGA - PODER EXECUTIVO - GABINETE DO PREFEITO - ENCAMINHA RESPOSTA A INDICAÇÃO Nº 411/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4/2025</text:span></text:p>
            </table:table-cell>
            <table:table-cell office:value-type="string">
              <text:p text:style-name="InstTableCell"><text:span>EXPEDIENTE</text:span></text:p>
            </table:table-cell>
            <table:table-cell office:value-type="string">
              <text:p text:style-name="InstTableCell"><text:span>10/07/2025</text:span></text:p>
            </table:table-cell>
            <table:table-cell office:value-type="string">
              <text:p text:style-name="InstTableCellJustified"><text:span>GAP/OF/Nº 525/2025 - PREFEITURA DO MUNICÍPIO DE VOTUPORANGA - PODER EXECUTIVO - GABINETE DO PREFEITO - ENCAMINHA RESPOSTA AO REQUERIMENTO Nº 185/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3/2025</text:span></text:p>
            </table:table-cell>
            <table:table-cell office:value-type="string">
              <text:p text:style-name="InstTableCell"><text:span>EXPEDIENTE</text:span></text:p>
            </table:table-cell>
            <table:table-cell office:value-type="string">
              <text:p text:style-name="InstTableCell"><text:span>10/07/2025</text:span></text:p>
            </table:table-cell>
            <table:table-cell office:value-type="string">
              <text:p text:style-name="InstTableCellJustified"><text:span>GAP/OF/Nº 523/2025 - PREFEITURA DO MUNICÍPIO DE VOTUPORANGA - PODER EXECUTIVO - GABINETE DO PREFEITO - ENCAMINHA RESPOSTA AO REQUERIMENTO Nº 179/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2/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18/2025 - PREFEITURA DO MUNICÍPIO DE VOTUPORANGA - PODER EXECUTIVO - GABINETE DO PREFEITO - ENCAMINHA RESPOSTA AO REQUERIMENTO Nº 198/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1/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20/2025 - PREFEITURA DO MUNICÍPIO DE VOTUPORANGA - PODER EXECUTIVO - GABINETE DO PREFEITO - ENCAMINHA RESPOSTA A INDICAÇÃO Nº 446/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0/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17/2025 - PREFEITURA DO MUNICÍPIO DE VOTUPORANGA - PODER EXECUTIVO - GABINETE DO PREFEITO - ENCAMINHA RESPOSTA AO REQUERIMENTO Nº 191/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9/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5/2025 - PREFEITURA DO MUNICÍPIO DE VOTUPORANGA - PODER EXECUTIVO - GABINETE DO PREFEITO - ENCAMINHA RESPOSTA A INDICAÇÃO Nº 409/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8/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0/2025 - PREFEITURA DO MUNICÍPIO DE VOTUPORANGA - PODER EXECUTIVO - GABINETE DO PREFEITO - ENCAMINHA RESPOSTA A INDICAÇÃO Nº 413/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7/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499/2025 - PREFEITURA DO MUNICÍPIO DE VOTUPORANGA - PODER EXECUTIVO - GABINETE DO PREFEITO - ENCAMINHA RESPOSTA A INDICAÇÃO Nº 430/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6/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2/2025 - PREFEITURA DO MUNICÍPIO DE VOTUPORANGA - PODER EXECUTIVO - GABINETE DO PREFEITO - ENCAMINHA RESPOSTA A INDICAÇÃO Nº 392/2025, DE AUTORIA DA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5/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3/2025 - PREFEITURA DO MUNICÍPIO DE VOTUPORANGA - PODER EXECUTIVO - GABINETE DO PREFEITO - ENCAMINHA RESPOSTA A INDICAÇÃO Nº 394/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4/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6/2025 - PREFEITURA DO MUNICÍPIO DE VOTUPORANGA - PODER EXECUTIVO - GABINETE DO PREFEITO - ENCAMINHA RESPOSTA A INDICAÇÃO Nº 412/2025, DE AUTORIA DOS(AS) VEREADORES(AS) CARLIM DESPACHANT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3/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4/2025 - PREFEITURA DO MUNICÍPIO DE VOTUPORANGA - PODER EXECUTIVO - GABINETE DO PREFEITO - ENCAMINHA RESPOSTA A INDICAÇÃO Nº 407/2025, DE AUTORIA DO VEREADOR VILMAR DA FARMÁ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2/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1/2025 - PREFEITURA DO MUNICÍPIO DE VOTUPORANGA - PODER EXECUTIVO - GABINETE DO PREFEITO - ENCAMINHA RESPOSTA A INDICAÇÃO Nº 383/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1/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498/2025 - PREFEITURA DO MUNICÍPIO DE VOTUPORANGA - PODER EXECUTIVO - GABINETE DO PREFEITO - ENCAMINHA RESPOSTA AO REQUERIMENTO Nº 189/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50/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497/2025 - PREFEITURA DO MUNICÍPIO DE VOTUPORANGA - PODER EXECUTIVO - GABINETE DO PREFEITO - ENCAMINHA RESPOSTA AO REQUERIMENTO Nº 184/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9/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496/2025 - PREFEITURA DO MUNICÍPIO DE VOTUPORANGA - PODER EXECUTIVO - GABINETE DO PREFEITO - ENCAMINHA RESPOSTA AO REQUERIMENTO Nº 183/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8/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495/2025 - PREFEITURA DO MUNICÍPIO DE VOTUPORANGA - PODER EXECUTIVO - GABINETE DO PREFEITO - ENCAMINHA RESPOSTA AO REQUERIMENTO Nº 182/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7/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494/2025 - PREFEITURA DO MUNICÍPIO DE VOTUPORANGA - PODER EXECUTIVO - GABINETE DO PREFEITO - ENCAMINHA RESPOSTA AO REQUERIMENTO Nº 17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6/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493/2025 - PREFEITURA DO MUNICÍPIO DE VOTUPORANGA - PODER EXECUTIVO - GABINETE DO PREFEITO - ENCAMINHA RESPOSTA AO REQUERIMENTO Nº 177/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5/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8/2025 - PREFEITURA DO MUNICÍPIO DE VOTUPORANGA - PODER EXECUTIVO - GABINETE DO PREFEITO - ENCAMINHA RESPOSTA A INDICAÇÃO Nº 433/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4/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9/2025 - PREFEITURA DO MUNICÍPIO DE VOTUPORANGA - PODER EXECUTIVO - GABINETE DO PREFEITO - ENCAMINHA RESPOSTA A INDICAÇÃO Nº 434/2025, DE AUTORIA DOS VEREADORES MARCÃO BRAZ E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3/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10/2025 - PREFEITURA DO MUNICÍPIO DE VOTUPORANGA - PODER EXECUTIVO - GABINETE DO PREFEITO - ENCAMINHA RESPOSTA A INDICAÇÃO Nº 450/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2/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11/2025 - PREFEITURA DO MUNICÍPIO DE VOTUPORANGA - PODER EXECUTIVO - GABINETE DO PREFEITO - ENCAMINHA RESPOSTA A INDICAÇÃO Nº 452/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1/2025</text:span></text:p>
            </table:table-cell>
            <table:table-cell office:value-type="string">
              <text:p text:style-name="InstTableCell"><text:span>EXPEDIENTE</text:span></text:p>
            </table:table-cell>
            <table:table-cell office:value-type="string">
              <text:p text:style-name="InstTableCell"><text:span>08/07/2025</text:span></text:p>
            </table:table-cell>
            <table:table-cell office:value-type="string">
              <text:p text:style-name="InstTableCellJustified"><text:span>GAP/OF/Nº 507/2025 - PREFEITURA DO MUNICÍPIO DE VOTUPORANGA - PODER EXECUTIVO - GABINETE DO PREFEITO - ENCAMINHA RESPOSTA A INDICAÇÃO Nº 349/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40/2025</text:span></text:p>
            </table:table-cell>
            <table:table-cell office:value-type="string">
              <text:p text:style-name="InstTableCell"><text:span>OFÍCIO EXTERNO</text:span></text:p>
            </table:table-cell>
            <table:table-cell office:value-type="string">
              <text:p text:style-name="InstTableCell"><text:span>07/07/2025</text:span></text:p>
            </table:table-cell>
            <table:table-cell office:value-type="string">
              <text:p text:style-name="InstTableCellJustified"><text:span>INFRAÇÃO AO CÓDIGO DE ÉTICA E DECORO PALARMENTAR - MARCÃO BRAZ</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39/2025</text:span></text:p>
            </table:table-cell>
            <table:table-cell office:value-type="string">
              <text:p text:style-name="InstTableCell"><text:span>OFÍCIO EXTERNO</text:span></text:p>
            </table:table-cell>
            <table:table-cell office:value-type="string">
              <text:p text:style-name="InstTableCell"><text:span>03/07/2025</text:span></text:p>
            </table:table-cell>
            <table:table-cell office:value-type="string">
              <text:p text:style-name="InstTableCellJustified"><text:span>GAP/OF/Nº 492/2025 - PREFEITURA DO MUNICÍPIO DE VOTUPORANGA - PODER EXECUTIVO - GABINETE DO PREFEITO - ENCAMINHA SOLICITAÇÃO AO PRESIDENTE DA CÂMARA QUE CONVOQUE UMA SESSÃO EXTRAORDINÁRIA PARA APREC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8/2025</text:span></text:p>
            </table:table-cell>
            <table:table-cell office:value-type="string">
              <text:p text:style-name="InstTableCell"><text:span>EXPEDIENTE</text:span></text:p>
            </table:table-cell>
            <table:table-cell office:value-type="string">
              <text:p text:style-name="InstTableCell"><text:span>03/07/2025</text:span></text:p>
            </table:table-cell>
            <table:table-cell office:value-type="string">
              <text:p text:style-name="InstTableCellJustified"><text:span>GAP/OF/Nº 490/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7/2025</text:span></text:p>
            </table:table-cell>
            <table:table-cell office:value-type="string">
              <text:p text:style-name="InstTableCell"><text:span>OFÍCIO EXTERNO</text:span></text:p>
            </table:table-cell>
            <table:table-cell office:value-type="string">
              <text:p text:style-name="InstTableCell"><text:span>02/07/2025</text:span></text:p>
            </table:table-cell>
            <table:table-cell office:value-type="string">
              <text:p text:style-name="InstTableCellJustified"><text:span>RESPOSTA AO OFÍCIO Nº 1107/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6/2025</text:span></text:p>
            </table:table-cell>
            <table:table-cell office:value-type="string">
              <text:p text:style-name="InstTableCell"><text:span>OFÍCIO EXTERNO</text:span></text:p>
            </table:table-cell>
            <table:table-cell office:value-type="string">
              <text:p text:style-name="InstTableCell"><text:span>02/07/2025</text:span></text:p>
            </table:table-cell>
            <table:table-cell office:value-type="string">
              <text:p text:style-name="InstTableCellJustified"><text:span>MARCOS VINICIUS PIRANI COELHO SOLICITA A CÂMARA MUNICIPAL DE VOTUPORANGA CÓPIA DE FLS. DO LIVRO DE ENTRADA E SAIDA DE FUNCIONARIOS FORA DO HORARIO DE EXPEDIENT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35/2025</text:span></text:p>
            </table:table-cell>
            <table:table-cell office:value-type="string">
              <text:p text:style-name="InstTableCell"><text:span>OFÍCIO EXTERNO</text:span></text:p>
            </table:table-cell>
            <table:table-cell office:value-type="string">
              <text:p text:style-name="InstTableCell"><text:span>01/07/2025</text:span></text:p>
            </table:table-cell>
            <table:table-cell office:value-type="string">
              <text:p text:style-name="InstTableCellJustified"><text:span>OFICIO Nº 78/2025 - COMDEMA SOLICITA CÓPIA DE LEGISLAÇÃO MUNICIPAL</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34/2025</text:span></text:p>
            </table:table-cell>
            <table:table-cell office:value-type="string">
              <text:p text:style-name="InstTableCell"><text:span>OFÍCIO EXTERNO</text:span></text:p>
            </table:table-cell>
            <table:table-cell office:value-type="string">
              <text:p text:style-name="InstTableCell"><text:span>01/07/2025</text:span></text:p>
            </table:table-cell>
            <table:table-cell office:value-type="string">
              <text:p text:style-name="InstTableCellJustified"><text:span>OFICIO Nº 76/2025 - COMDEMA - O PRESIDENTE DO COMDEMA SOLICITA O USO DA TRIBUNA LIVRE</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33/2025</text:span></text:p>
            </table:table-cell>
            <table:table-cell office:value-type="string">
              <text:p text:style-name="InstTableCell"><text:span>EXPEDIENTE</text:span></text:p>
            </table:table-cell>
            <table:table-cell office:value-type="string">
              <text:p text:style-name="InstTableCell"><text:span>30/06/2025</text:span></text:p>
            </table:table-cell>
            <table:table-cell office:value-type="string">
              <text:p text:style-name="InstTableCellJustified"><text:span>GAP/OF/Nº 489/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2/2025</text:span></text:p>
            </table:table-cell>
            <table:table-cell office:value-type="string">
              <text:p text:style-name="InstTableCell"><text:span>EXPEDIENTE</text:span></text:p>
            </table:table-cell>
            <table:table-cell office:value-type="string">
              <text:p text:style-name="InstTableCell"><text:span>30/06/2025</text:span></text:p>
            </table:table-cell>
            <table:table-cell office:value-type="string">
              <text:p text:style-name="InstTableCellJustified"><text:span>GAP/OF/Nº 483/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1/2025</text:span></text:p>
            </table:table-cell>
            <table:table-cell office:value-type="string">
              <text:p text:style-name="InstTableCell"><text:span>EXPEDIENTE</text:span></text:p>
            </table:table-cell>
            <table:table-cell office:value-type="string">
              <text:p text:style-name="InstTableCell"><text:span>30/06/2025</text:span></text:p>
            </table:table-cell>
            <table:table-cell office:value-type="string">
              <text:p text:style-name="InstTableCellJustified"><text:span>GAP/OF/Nº 478/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0/2025</text:span></text:p>
            </table:table-cell>
            <table:table-cell office:value-type="string">
              <text:p text:style-name="InstTableCell"><text:span>EXPEDIENTE</text:span></text:p>
            </table:table-cell>
            <table:table-cell office:value-type="string">
              <text:p text:style-name="InstTableCell"><text:span>30/06/2025</text:span></text:p>
            </table:table-cell>
            <table:table-cell office:value-type="string">
              <text:p text:style-name="InstTableCellJustified"><text:span>GAP/OF/Nº 474/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29/2025</text:span></text:p>
            </table:table-cell>
            <table:table-cell office:value-type="string">
              <text:p text:style-name="InstTableCell"><text:span>EXPEDIENTE</text:span></text:p>
            </table:table-cell>
            <table:table-cell office:value-type="string">
              <text:p text:style-name="InstTableCell"><text:span>30/06/2025</text:span></text:p>
            </table:table-cell>
            <table:table-cell office:value-type="string">
              <text:p text:style-name="InstTableCellJustified"><text:span>OFÍCIO Nº 0339 / 2025 / GIGOV/SR - GERÊNCIA EXECUTIVA DE GOVERNO SÃO JOSÉ DO RIO PRETO – INFORMA SOBRE CRÉDITO DE RECURSOS FINANCEIROS – ORÇAMENTO GERAL DA UNIÃO, SOB BLOQUEIO EM 20/06/2025, NO VALOR...</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28/2025</text:span></text:p>
            </table:table-cell>
            <table:table-cell office:value-type="string">
              <text:p text:style-name="InstTableCell"><text:span>EXPEDIENTE</text:span></text:p>
            </table:table-cell>
            <table:table-cell office:value-type="string">
              <text:p text:style-name="InstTableCell"><text:span>27/06/2025</text:span></text:p>
            </table:table-cell>
            <table:table-cell office:value-type="string">
              <text:p text:style-name="InstTableCellJustified"><text:span>OFÍCIO GAP/OF/Nº 486/2025 - PREFEITURA DO MUNICÍPIO DE VOTUPORANGA - PODER EXECUTIVO - GABINETE DO PREFEITO - ENCAMINHA RESPOSTA AO REQUERIMENTO DE INFORMAÇÃO Nº 186/2025 DE AUTORIA DO VEREADOR CABO 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27/2025</text:span></text:p>
            </table:table-cell>
            <table:table-cell office:value-type="string">
              <text:p text:style-name="InstTableCell"><text:span>EXPEDIENTE</text:span></text:p>
            </table:table-cell>
            <table:table-cell office:value-type="string">
              <text:p text:style-name="InstTableCell"><text:span>27/06/2025</text:span></text:p>
            </table:table-cell>
            <table:table-cell office:value-type="string">
              <text:p text:style-name="InstTableCellJustified"><text:span>SECRETARIA DA EDUCAÇÃO DO ESTADO DE SÃO PAULO - DIRETORIA DE ENSINO - REGIÃO DE VOTUPORANGA - ENCAMINHA RESPOSTA A INDICAÇÃO Nº 393-2025 DE AUTOPRIA DA VEREADORA NATIELE GAM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26/2025</text:span></text:p>
            </table:table-cell>
            <table:table-cell office:value-type="string">
              <text:p text:style-name="InstTableCell"><text:span>OFÍCIO EXTERNO</text:span></text:p>
            </table:table-cell>
            <table:table-cell office:value-type="string">
              <text:p text:style-name="InstTableCell"><text:span>25/06/2025</text:span></text:p>
            </table:table-cell>
            <table:table-cell office:value-type="string">
              <text:p text:style-name="InstTableCellJustified"><text:span>CONSULTÓRIO MUNICIPAL DR. DANILO ALBERTO VICENTE MEDEIROS ATRAVÉS DO OFÍCIO Nº 001/2025 SOLICITA A CESSÃO DO ESTACIONAMENTO PARA A REALIZAÇÃO DE ATIVIDADE FÍSICA NO PERÍODO DAS 8H ÀS 9H ÀS TERÇAS-FEI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25/2025</text:span></text:p>
            </table:table-cell>
            <table:table-cell office:value-type="string">
              <text:p text:style-name="InstTableCell"><text:span>EXPEDIENTE</text:span></text:p>
            </table:table-cell>
            <table:table-cell office:value-type="string">
              <text:p text:style-name="InstTableCell"><text:span>23/06/2025</text:span></text:p>
            </table:table-cell>
            <table:table-cell office:value-type="string">
              <text:p text:style-name="InstTableCellJustified"><text:span>EMENDA MODIFICATIVA Nº 01 AO PROJETO DE LEI COMPLEMENTAR Nº 20/2025</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TOCOLO Nº 224/2025</text:span></text:p>
            </table:table-cell>
            <table:table-cell office:value-type="string">
              <text:p text:style-name="InstTableCell"><text:span>EXPEDIENTE</text:span></text:p>
            </table:table-cell>
            <table:table-cell office:value-type="string">
              <text:p text:style-name="InstTableCell"><text:span>23/06/2025</text:span></text:p>
            </table:table-cell>
            <table:table-cell office:value-type="string">
              <text:p text:style-name="InstTableCellJustified"><text:span>GAP/OF/Nº 469/2025 - PREFEITURA DO MUNICÍPIO DE VOTUPORANGA - PODER EXECUTIVO - GABINETE DO PREFEITO - ENCAMINHA RESPOSTA À INDICAÇÃO Nº 384/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23/2025</text:span></text:p>
            </table:table-cell>
            <table:table-cell office:value-type="string">
              <text:p text:style-name="InstTableCell"><text:span>EXPEDIENTE</text:span></text:p>
            </table:table-cell>
            <table:table-cell office:value-type="string">
              <text:p text:style-name="InstTableCell"><text:span>23/06/2025</text:span></text:p>
            </table:table-cell>
            <table:table-cell office:value-type="string">
              <text:p text:style-name="InstTableCellJustified"><text:span>GAP/OF/Nº 470/2025 - PREFEITURA DO MUNICÍPIO DE VOTUPORANGA - PODER EXECUTIVO - GABINETE DO PREFEITO - ENCAMINHA RESPOSTA À INDICAÇÃO Nº 308/2025 DE AUTORIA DO VEREADOR RICARDO BOZ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22/2025</text:span></text:p>
            </table:table-cell>
            <table:table-cell office:value-type="string">
              <text:p text:style-name="InstTableCell"><text:span>EXPEDIENTE</text:span></text:p>
            </table:table-cell>
            <table:table-cell office:value-type="string">
              <text:p text:style-name="InstTableCell"><text:span>23/06/2025</text:span></text:p>
            </table:table-cell>
            <table:table-cell office:value-type="string">
              <text:p text:style-name="InstTableCellJustified"><text:span>GAP/OF/Nº 466/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21/2025</text:span></text:p>
            </table:table-cell>
            <table:table-cell office:value-type="string">
              <text:p text:style-name="InstTableCell"><text:span>EXPEDIENTE</text:span></text:p>
            </table:table-cell>
            <table:table-cell office:value-type="string">
              <text:p text:style-name="InstTableCell"><text:span>23/06/2025</text:span></text:p>
            </table:table-cell>
            <table:table-cell office:value-type="string">
              <text:p text:style-name="InstTableCellJustified"><text:span>A CÂMARA MUNICIPAL DE MARÍLIA ENCAMINHA PARA CIÊNCIA DOS VEREADORES CÓPIA DO REQUERIMENTO N° 1282/2025, QUE TRATA SOBRE MOÇÃO DE APOIO E EFUSIVOS CUMPRIMENTOS AO GOVERNADOR TARCÍSIO DE FREITAS E À SEC...</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20/2025</text:span></text:p>
            </table:table-cell>
            <table:table-cell office:value-type="string">
              <text:p text:style-name="InstTableCell"><text:span>EXPEDIENTE</text:span></text:p>
            </table:table-cell>
            <table:table-cell office:value-type="string">
              <text:p text:style-name="InstTableCell"><text:span>23/06/2025</text:span></text:p>
            </table:table-cell>
            <table:table-cell office:value-type="string">
              <text:p text:style-name="InstTableCellJustified"><text:span>SMF/OF/Nº 77/2025 - PREFEITURA DE VOTUPORANGA - SECRETARIA DA FAZENDA - EM CUMPRIMENTO AO ARTIGO 53, INCISO XXXVII DA LEI ORGÂNICA DO MUNICÍPIO - ENCAMINHA CÓPIA DO BALANCETE GERAL DO MUNÍCIPIO DE VOT...</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9/2025</text:span></text:p>
            </table:table-cell>
            <table:table-cell office:value-type="string">
              <text:p text:style-name="InstTableCell"><text:span>EXPEDIENTE</text:span></text:p>
            </table:table-cell>
            <table:table-cell office:value-type="string">
              <text:p text:style-name="InstTableCell"><text:span>18/06/2025</text:span></text:p>
            </table:table-cell>
            <table:table-cell office:value-type="string">
              <text:p text:style-name="InstTableCellJustified"><text:span>OFÍCIO GAP/OF/Nº 457/2025 - PREFEITURA DO MUNICÍPIO DE VOTUPORANGA - PODER EXECUTIVO - GABINETE DO PREFEITO - ENCAMINHA RESPOSTA AO REQUERIMENTO DE INFORMAÇÃO Nº 167/2025 DE AUTORIA DO VEREADOR CABO 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8/2025</text:span></text:p>
            </table:table-cell>
            <table:table-cell office:value-type="string">
              <text:p text:style-name="InstTableCell"><text:span>EXPEDIENTE</text:span></text:p>
            </table:table-cell>
            <table:table-cell office:value-type="string">
              <text:p text:style-name="InstTableCell"><text:span>18/06/2025</text:span></text:p>
            </table:table-cell>
            <table:table-cell office:value-type="string">
              <text:p text:style-name="InstTableCellJustified"><text:span>OFÍCIO GAP/OF/Nº 462/2025 - PREFEITURA DO MUNICÍPIO DE VOTUPORANGA - PODER EXECUTIVO - GABINETE DO PREFEITO - ENCAMINHA RESPOSTA AO REQUERIMENTO DE INFORMAÇÃO Nº 175/2025 DE AUTORIA DO VEREADOR CABO 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7/2025</text:span></text:p>
            </table:table-cell>
            <table:table-cell office:value-type="string">
              <text:p text:style-name="InstTableCell"><text:span>EXPEDIENTE</text:span></text:p>
            </table:table-cell>
            <table:table-cell office:value-type="string">
              <text:p text:style-name="InstTableCell"><text:span>18/06/2025</text:span></text:p>
            </table:table-cell>
            <table:table-cell office:value-type="string">
              <text:p text:style-name="InstTableCellJustified"><text:span>OFÍCIO GAP/OF/Nº 460/2025 - PREFEITURA DO MUNICÍPIO DE VOTUPORANGA - PODER EXECUTIVO - GABINETE DO PREFEITO - ENCAMINHA RESPOSTA AO REQUERIMENTO DE INFORMAÇÃO Nº 169/2025 DE AUTORIA DO VEREADOR MARC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6/2025</text:span></text:p>
            </table:table-cell>
            <table:table-cell office:value-type="string">
              <text:p text:style-name="InstTableCell"><text:span>EXPEDIENTE</text:span></text:p>
            </table:table-cell>
            <table:table-cell office:value-type="string">
              <text:p text:style-name="InstTableCell"><text:span>18/06/2025</text:span></text:p>
            </table:table-cell>
            <table:table-cell office:value-type="string">
              <text:p text:style-name="InstTableCellJustified"><text:span>OFÍCIO GAP/OF/Nº 459/2025 - PREFEITURA DO MUNICÍPIO DE VOTUPORANGA - PODER EXECUTIVO - GABINETE DO PREFEITO - ENCAMINHA RESPOSTA AO REQUERIMENTO DE INFORMAÇÃO Nº 168/2025 DE AUTORIA DO VEREADOR CABO 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5/2025</text:span></text:p>
            </table:table-cell>
            <table:table-cell office:value-type="string">
              <text:p text:style-name="InstTableCell"><text:span>EXPEDIENTE</text:span></text:p>
            </table:table-cell>
            <table:table-cell office:value-type="string">
              <text:p text:style-name="InstTableCell"><text:span>18/06/2025</text:span></text:p>
            </table:table-cell>
            <table:table-cell office:value-type="string">
              <text:p text:style-name="InstTableCellJustified"><text:span>OFÍCIO GAP/OF/Nº 461/2025 - PREFEITURA DO MUNICÍPIO DE VOTUPORANGA - PODER EXECUTIVO - GABINETE DO PREFEITO - ENCAMINHA RESPOSTA AO REQUERIMENTO DE INFORMAÇÃO Nº 171/2025 DE AUTORIA DO VEREADOR DANIE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4/2025</text:span></text:p>
            </table:table-cell>
            <table:table-cell office:value-type="string">
              <text:p text:style-name="InstTableCell"><text:span>OFÍCIO EXTERNO</text:span></text:p>
            </table:table-cell>
            <table:table-cell office:value-type="string">
              <text:p text:style-name="InstTableCell"><text:span>17/06/2025</text:span></text:p>
            </table:table-cell>
            <table:table-cell office:value-type="string">
              <text:p text:style-name="InstTableCellJustified"><text:span>OFÍCIO Nº 69/2025 - PORJETO DE LEI COMPLEMENTAR Nº 00021/2025, REFORMA DA LEI Nº<text:s text:c="2"/>5.723/2015<text:s text:c="2"/>- COMDEM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213/2025</text:span></text:p>
            </table:table-cell>
            <table:table-cell office:value-type="string">
              <text:p text:style-name="InstTableCell"><text:span>OFÍCIO EXTERNO</text:span></text:p>
            </table:table-cell>
            <table:table-cell office:value-type="string">
              <text:p text:style-name="InstTableCell"><text:span>17/06/2025</text:span></text:p>
            </table:table-cell>
            <table:table-cell office:value-type="string">
              <text:p text:style-name="InstTableCellJustified"><text:span>OFÍCIO Nº 008/2025 -<text:s text:c="2"/>SOLICITA INDICAÇÃO DE REPRESENTANTE - TITULAR E SUPLENTE -<text:s text:c="2"/>CONSELHO DE SEGURANÇA ALIMENTAR E NUTRICION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2/2025</text:span></text:p>
            </table:table-cell>
            <table:table-cell office:value-type="string">
              <text:p text:style-name="InstTableCell"><text:span>EXPEDIENTE</text:span></text:p>
            </table:table-cell>
            <table:table-cell office:value-type="string">
              <text:p text:style-name="InstTableCell"><text:span>16/06/2025</text:span></text:p>
            </table:table-cell>
            <table:table-cell office:value-type="string">
              <text:p text:style-name="InstTableCellJustified"><text:span>GAP/OF/Nº 440; Nº 446; Nº 449; Nº 453 E Nº 463/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1/2025</text:span></text:p>
            </table:table-cell>
            <table:table-cell office:value-type="string">
              <text:p text:style-name="InstTableCell"><text:span>OFÍCIO EXTERNO</text:span></text:p>
            </table:table-cell>
            <table:table-cell office:value-type="string">
              <text:p text:style-name="InstTableCell"><text:span>12/06/2025</text:span></text:p>
            </table:table-cell>
            <table:table-cell office:value-type="string">
              <text:p text:style-name="InstTableCellJustified"><text:span>SOLICITAÇÃO DE RESERVA DO PLENÁRIO PARA “REPLANEJAMENTO DOS EDUCADORES INFANTI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0/2025</text:span></text:p>
            </table:table-cell>
            <table:table-cell office:value-type="string">
              <text:p text:style-name="InstTableCell"><text:span>OFÍCIO EXTERNO</text:span></text:p>
            </table:table-cell>
            <table:table-cell office:value-type="string">
              <text:p text:style-name="InstTableCell"><text:span>12/06/2025</text:span></text:p>
            </table:table-cell>
            <table:table-cell office:value-type="string">
              <text:p text:style-name="InstTableCellJustified"><text:span>SOLICITAÇÃO DE RESERVA DA PLENÁRIA PARA SERVIDORES SEM FÉR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9/2025</text:span></text:p>
            </table:table-cell>
            <table:table-cell office:value-type="string">
              <text:p text:style-name="InstTableCell"><text:span>EXPEDIENTE</text:span></text:p>
            </table:table-cell>
            <table:table-cell office:value-type="string">
              <text:p text:style-name="InstTableCell"><text:span>12/06/2025</text:span></text:p>
            </table:table-cell>
            <table:table-cell office:value-type="string">
              <text:p text:style-name="InstTableCellJustified"><text:span>TRIBUNAL DE CONTAS DO ESTADO DE SÃO PAULO -<text:s text:c="2"/>GABINETE DA DIRETORIA - UR-11 - ENCAMINHA PROCESSO TC-004549.989.23-4, REFERENTE À PRESTAÇÃO DE CONTAS DA PREFEITURA MUNICIPAL DE VOTUPORANGA, EXERCÍCIO DE...</text:span></text:p>
            </table:table-cell>
            <table:table-cell office:value-type="string">
              <text:p text:style-name="InstTableCellJustified"><text:span>DIVERSOS</text:span></text:p>
            </table:table-cell>
            <table:table-cell office:value-type="string">
              <text:p text:style-name="InstTableCell"><text:span>APRESENTADO</text:span></text:p>
            </table:table-cell>
          </table:table-row>
          <table:table-row>
            <table:table-cell office:value-type="string">
              <text:p text:style-name="InstTableCell"><text:span>PROTOCOLO Nº 208/2025</text:span></text:p>
            </table:table-cell>
            <table:table-cell office:value-type="string">
              <text:p text:style-name="InstTableCell"><text:span>EXPEDIENTE</text:span></text:p>
            </table:table-cell>
            <table:table-cell office:value-type="string">
              <text:p text:style-name="InstTableCell"><text:span>12/06/2025</text:span></text:p>
            </table:table-cell>
            <table:table-cell office:value-type="string">
              <text:p text:style-name="InstTableCellJustified"><text:span>OFÍCIO N° 180/2025 - GS/CG - GOVERNO DO ESTADO DE SÃO PAULO - SECRETARIA DA FAZENDA E PLANEJAMENTO - GABINETE DO SECRETÁRIO - ENCAMINHA RESPOSTA A MOÇÃO Nº 08/2025 DE AUTORIA DO VEREADOR DR. LEANDRO.</text:span></text:p>
            </table:table-cell>
            <table:table-cell office:value-type="string">
              <text:p text:style-name="InstTableCellJustified"><text:span>DIVERSOS</text:span></text:p>
            </table:table-cell>
            <table:table-cell office:value-type="string">
              <text:p text:style-name="InstTableCell"><text:span>APRESENTADO</text:span></text:p>
            </table:table-cell>
          </table:table-row>
          <table:table-row>
            <table:table-cell office:value-type="string">
              <text:p text:style-name="InstTableCell"><text:span>PROTOCOLO Nº 207/2025</text:span></text:p>
            </table:table-cell>
            <table:table-cell office:value-type="string">
              <text:p text:style-name="InstTableCell"><text:span>EXPEDIENTE</text:span></text:p>
            </table:table-cell>
            <table:table-cell office:value-type="string">
              <text:p text:style-name="InstTableCell"><text:span>12/06/2025</text:span></text:p>
            </table:table-cell>
            <table:table-cell office:value-type="string">
              <text:p text:style-name="InstTableCellJustified"><text:span>OFÍCIO GAP/OF/Nº 454/2025 - PREFEITURA DO MUNICÍPIO DE VOTUPORANGA - PODER EXECUTIVO - GABINETE DO PREFEITO - ENCAMINHA RESPOSTA AO REQUERIMENTO DE INFORMAÇÃO Nº 164/2025 DE AUTORIA DO VEREADOR DR. L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6/2025</text:span></text:p>
            </table:table-cell>
            <table:table-cell office:value-type="string">
              <text:p text:style-name="InstTableCell"><text:span>EXPEDIENTE</text:span></text:p>
            </table:table-cell>
            <table:table-cell office:value-type="string">
              <text:p text:style-name="InstTableCell"><text:span>12/06/2025</text:span></text:p>
            </table:table-cell>
            <table:table-cell office:value-type="string">
              <text:p text:style-name="InstTableCellJustified"><text:span>OFÍCIO GAP/OF/Nº 455/2025 - PREFEITURA DO MUNICÍPIO DE VOTUPORANGA - PODER EXECUTIVO - GABINETE DO PREFEITO - ENCAMINHA RESPOSTA AO REQUERIMENTO DE INFORMAÇÃO Nº 166/2025 DE AUTORIA DO VEREADOR SARGEN...</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5/2025</text:span></text:p>
            </table:table-cell>
            <table:table-cell office:value-type="string">
              <text:p text:style-name="InstTableCell"><text:span>OFÍCIO EXTERNO</text:span></text:p>
            </table:table-cell>
            <table:table-cell office:value-type="string">
              <text:p text:style-name="InstTableCell"><text:span>09/06/2025</text:span></text:p>
            </table:table-cell>
            <table:table-cell office:value-type="string">
              <text:p text:style-name="InstTableCellJustified"><text:span>CREFEITO - 3 - SOLICITA A CESSÃO DE USO DO PLENÁRIO DIA 23/07/2025 A PARTIR DAS 19H</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204/2025</text:span></text:p>
            </table:table-cell>
            <table:table-cell office:value-type="string">
              <text:p text:style-name="InstTableCell"><text:span>EXPEDIENTE</text:span></text:p>
            </table:table-cell>
            <table:table-cell office:value-type="string">
              <text:p text:style-name="InstTableCell"><text:span>09/06/2025</text:span></text:p>
            </table:table-cell>
            <table:table-cell office:value-type="string">
              <text:p text:style-name="InstTableCellJustified"><text:span>GAP/OF/Nº 419; Nº 421; Nº 423; Nº 432 E Nº 436/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3/2025</text:span></text:p>
            </table:table-cell>
            <table:table-cell office:value-type="string">
              <text:p text:style-name="InstTableCell"><text:span>OFÍCIO EXTERNO</text:span></text:p>
            </table:table-cell>
            <table:table-cell office:value-type="string">
              <text:p text:style-name="InstTableCell"><text:span>09/06/2025</text:span></text:p>
            </table:table-cell>
            <table:table-cell office:value-type="string">
              <text:p text:style-name="InstTableCellJustified"><text:span>OFÍCIO Nº 012/SEDIH/2025 - SOLICITAÇÃO DE USO DO PLENÁRIO PARA REALIZAÇÃO DE PALESTRA NO DIA 18 DE JUNHO DE 2025 (QUARTA-FEIRAL A PARTIR DAS 7H ÀS 10H) SOBRE ÉTICA E COMPORTAMENTO PROFISSIONAL, A SE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2/2025</text:span></text:p>
            </table:table-cell>
            <table:table-cell office:value-type="string">
              <text:p text:style-name="InstTableCell"><text:span>EXPEDIENTE</text:span></text:p>
            </table:table-cell>
            <table:table-cell office:value-type="string">
              <text:p text:style-name="InstTableCell"><text:span>09/06/2025</text:span></text:p>
            </table:table-cell>
            <table:table-cell office:value-type="string">
              <text:p text:style-name="InstTableCellJustified"><text:span>OFÍCIO GAP/OF/Nº 434/2025 - PREFEITURA DO MUNICÍPIO DE VOTUPORANGA - PODER EXECUTIVO - GABINETE DO PREFEITO - ENCAMINHA RESPOSTA AO REQUERIMENTO DE INFORMAÇÃO Nº 170/2025 DE AUTORIA DA VEREADORA DÉBO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1/2025</text:span></text:p>
            </table:table-cell>
            <table:table-cell office:value-type="string">
              <text:p text:style-name="InstTableCell"><text:span>EXPEDIENTE</text:span></text:p>
            </table:table-cell>
            <table:table-cell office:value-type="string">
              <text:p text:style-name="InstTableCell"><text:span>05/06/2025</text:span></text:p>
            </table:table-cell>
            <table:table-cell office:value-type="string">
              <text:p text:style-name="InstTableCellJustified"><text:span>OFÍCIO GAP/OF/Nº 424/2025 - PREFEITURA DO MUNICÍPIO DE VOTUPORANGA - PODER EXECUTIVO - GABINETE DO PREFEITO - EM ATENÇÃO AO ART. 92 DO REGIMENTO INTERNO DA CÂMARA MUNICIPAL, ENCAMINHA OFÍCIO PARA INF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0/2025</text:span></text:p>
            </table:table-cell>
            <table:table-cell office:value-type="string">
              <text:p text:style-name="InstTableCell"><text:span>EXPEDIENTE</text:span></text:p>
            </table:table-cell>
            <table:table-cell office:value-type="string">
              <text:p text:style-name="InstTableCell"><text:span>05/06/2025</text:span></text:p>
            </table:table-cell>
            <table:table-cell office:value-type="string">
              <text:p text:style-name="InstTableCellJustified"><text:span>OFÍCIO GAP/OF/Nº 425/2025 - PREFEITURA DO MUNICÍPIO DE VOTUPORANGA - PODER EXECUTIVO - GABINETE DO PREFEITO - ENCAMINHA RESPOSTA AO REQUERIMENTO DE INFORMAÇÃO Nº 157/2025 DE AUTORIA DA VEREADORA DÉBO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9/2025</text:span></text:p>
            </table:table-cell>
            <table:table-cell office:value-type="string">
              <text:p text:style-name="InstTableCell"><text:span>EXPEDIENTE</text:span></text:p>
            </table:table-cell>
            <table:table-cell office:value-type="string">
              <text:p text:style-name="InstTableCell"><text:span>05/06/2025</text:span></text:p>
            </table:table-cell>
            <table:table-cell office:value-type="string">
              <text:p text:style-name="InstTableCellJustified"><text:span>OFÍCIO GAP/OF/Nº 426/2025 - PREFEITURA DO MUNICÍPIO DE VOTUPORANGA - PODER EXECUTIVO - GABINETE DO PREFEITO - ENCAMINHA RESPOSTA AO REQUERIMENTO DE INFORMAÇÃO Nº 158/2025 DE AUTORIA DO VEREADOR MARC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8/2025</text:span></text:p>
            </table:table-cell>
            <table:table-cell office:value-type="string">
              <text:p text:style-name="InstTableCell"><text:span>EXPEDIENTE</text:span></text:p>
            </table:table-cell>
            <table:table-cell office:value-type="string">
              <text:p text:style-name="InstTableCell"><text:span>05/06/2025</text:span></text:p>
            </table:table-cell>
            <table:table-cell office:value-type="string">
              <text:p text:style-name="InstTableCellJustified"><text:span>OFÍCIO GAP/OF/Nº 427/2025 - PREFEITURA DO MUNICÍPIO DE VOTUPORANGA - PODER EXECUTIVO - GABINETE DO PREFEITO - ENCAMINHA RESPOSTA AO REQUERIMENTO DE INFORMAÇÃO Nº 159/2025 DE AUTORIA DA VEREADORA NATI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7/2025</text:span></text:p>
            </table:table-cell>
            <table:table-cell office:value-type="string">
              <text:p text:style-name="InstTableCell"><text:span>EXPEDIENTE</text:span></text:p>
            </table:table-cell>
            <table:table-cell office:value-type="string">
              <text:p text:style-name="InstTableCell"><text:span>05/06/2025</text:span></text:p>
            </table:table-cell>
            <table:table-cell office:value-type="string">
              <text:p text:style-name="InstTableCellJustified"><text:span>OFÍCIO GAP/OF/Nº 428/2025 - PREFEITURA DO MUNICÍPIO DE VOTUPORANGA - PODER EXECUTIVO - GABINETE DO PREFEITO - ENCAMINHA RESPOSTA AO REQUERIMENTO DE INFORMAÇÃO Nº 160/2025 DE AUTORIA DO VEREADOR DANIE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6/2025</text:span></text:p>
            </table:table-cell>
            <table:table-cell office:value-type="string">
              <text:p text:style-name="InstTableCell"><text:span>EXPEDIENTE</text:span></text:p>
            </table:table-cell>
            <table:table-cell office:value-type="string">
              <text:p text:style-name="InstTableCell"><text:span>05/06/2025</text:span></text:p>
            </table:table-cell>
            <table:table-cell office:value-type="string">
              <text:p text:style-name="InstTableCellJustified"><text:span>OFÍCIO GAP/OF/Nº 429/2025 - PREFEITURA DO MUNICÍPIO DE VOTUPORANGA - PODER EXECUTIVO - GABINETE DO PREFEITO - ENCAMINHA RESPOSTA AO REQUERIMENTO DE INFORMAÇÃO Nº 161/2025 DE AUTORIA DO VEREADOR DANIE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5/2025</text:span></text:p>
            </table:table-cell>
            <table:table-cell office:value-type="string">
              <text:p text:style-name="InstTableCell"><text:span>EXPEDIENTE</text:span></text:p>
            </table:table-cell>
            <table:table-cell office:value-type="string">
              <text:p text:style-name="InstTableCell"><text:span>05/06/2025</text:span></text:p>
            </table:table-cell>
            <table:table-cell office:value-type="string">
              <text:p text:style-name="InstTableCellJustified"><text:span>OFÍCIO GAP/OF/Nº 430/2025 - PREFEITURA DO MUNICÍPIO DE VOTUPORANGA - PODER EXECUTIVO - GABINETE DO PREFEITO - ENCAMINHA RESPOSTA AO REQUERIMENTO DE INFORMAÇÃO Nº 163/2025 DE AUTORIA DA VEREADORA DÉBO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4/2025</text:span></text:p>
            </table:table-cell>
            <table:table-cell office:value-type="string">
              <text:p text:style-name="InstTableCell"><text:span>EXPEDIENTE</text:span></text:p>
            </table:table-cell>
            <table:table-cell office:value-type="string">
              <text:p text:style-name="InstTableCell"><text:span>02/06/2025</text:span></text:p>
            </table:table-cell>
            <table:table-cell office:value-type="string">
              <text:p text:style-name="InstTableCellJustified"><text:span>EMENDA MODIFICATIVA Nº 01 AO PROJETO DE LEI Nº 71/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3/2025</text:span></text:p>
            </table:table-cell>
            <table:table-cell office:value-type="string">
              <text:p text:style-name="InstTableCell"><text:span>EXPEDIENTE</text:span></text:p>
            </table:table-cell>
            <table:table-cell office:value-type="string">
              <text:p text:style-name="InstTableCell"><text:span>02/06/2025</text:span></text:p>
            </table:table-cell>
            <table:table-cell office:value-type="string">
              <text:p text:style-name="InstTableCellJustified"><text:span>OFÍCIO GAP/OF/Nº 416/2025 - PREFEITURA DO MUNICÍPIO DE VOTUPORANGA - PODER EXECUTIVO - GABINETE DO PREFEITO - ENCAMINHA RESPOSTA AO REQUERIMENTO DE INFORMAÇÃO Nº 154/2025 DE AUTORIA DA VEREADORA DÉBO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2/2025</text:span></text:p>
            </table:table-cell>
            <table:table-cell office:value-type="string">
              <text:p text:style-name="InstTableCell"><text:span>EXPEDIENTE</text:span></text:p>
            </table:table-cell>
            <table:table-cell office:value-type="string">
              <text:p text:style-name="InstTableCell"><text:span>02/06/2025</text:span></text:p>
            </table:table-cell>
            <table:table-cell office:value-type="string">
              <text:p text:style-name="InstTableCellJustified"><text:span>CONVITE ESPECIAL DA COPAEV - CONSELHO DE PASTORES EVANGÉLICOS DE VOTUPORANGA - CONVIDAM A TODOS PARA PARTICIPAREM DO CULTO DE POSSE DA DIRETORIA BIÊNIO 2025/2027 QUE SERÁ REALIZADO NO DIA 6 DE JUNHO D...</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91/2025</text:span></text:p>
            </table:table-cell>
            <table:table-cell office:value-type="string">
              <text:p text:style-name="InstTableCell"><text:span>EXPEDIENTE</text:span></text:p>
            </table:table-cell>
            <table:table-cell office:value-type="string">
              <text:p text:style-name="InstTableCell"><text:span>02/06/2025</text:span></text:p>
            </table:table-cell>
            <table:table-cell office:value-type="string">
              <text:p text:style-name="InstTableCellJustified"><text:span>PREFEITURA DO MUNICÍPIO DE VOTUPORANGA - PODER EXECUTIVO - GABINETE DO PREFEITO - ENCAMINHA RESPOSTA AO REQUERIMENTO DE INFORMAÇÃO Nº 148/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90/2025</text:span></text:p>
            </table:table-cell>
            <table:table-cell office:value-type="string">
              <text:p text:style-name="InstTableCell"><text:span>EXPEDIENTE</text:span></text:p>
            </table:table-cell>
            <table:table-cell office:value-type="string">
              <text:p text:style-name="InstTableCell"><text:span>02/06/2025</text:span></text:p>
            </table:table-cell>
            <table:table-cell office:value-type="string">
              <text:p text:style-name="InstTableCellJustified"><text:span>PREFEITURA DO MUNICÍPIO DE VOTUPORANGA - PODER EXECUTIVO - GABINETE DO PREFEITO - ENCAMINHA RESPOSTA AO REQUERIMENTO DE INFORMAÇÃO Nº 151/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89/2025</text:span></text:p>
            </table:table-cell>
            <table:table-cell office:value-type="string">
              <text:p text:style-name="InstTableCell"><text:span>EXPEDIENTE</text:span></text:p>
            </table:table-cell>
            <table:table-cell office:value-type="string">
              <text:p text:style-name="InstTableCell"><text:span>02/06/2025</text:span></text:p>
            </table:table-cell>
            <table:table-cell office:value-type="string">
              <text:p text:style-name="InstTableCellJustified"><text:span>GAP/OF/Nº 380; Nº 383; Nº 399; Nº 405; Nº 410/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88/2025</text:span></text:p>
            </table:table-cell>
            <table:table-cell office:value-type="string">
              <text:p text:style-name="InstTableCell"><text:span>OFÍCIO DO GABINETE</text:span></text:p>
            </table:table-cell>
            <table:table-cell office:value-type="string">
              <text:p text:style-name="InstTableCell"><text:span>28/05/2025</text:span></text:p>
            </table:table-cell>
            <table:table-cell office:value-type="string">
              <text:p text:style-name="InstTableCellJustified"><text:span>OFÍCIO Nº 1071/2025 - SOLICITA ALTERAÇÃO REUNIÃO DAS COMISSÕ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TOCOLO Nº 187/2025</text:span></text:p>
            </table:table-cell>
            <table:table-cell office:value-type="string">
              <text:p text:style-name="InstTableCell"><text:span>CORRESPONDÊNCIA</text:span></text:p>
            </table:table-cell>
            <table:table-cell office:value-type="string">
              <text:p text:style-name="InstTableCell"><text:span>28/05/2025</text:span></text:p>
            </table:table-cell>
            <table:table-cell office:value-type="string">
              <text:p text:style-name="InstTableCellJustified"><text:span>SOLICILITAÇÃO DE BANCO DE HORAS E ABONADA NOS DIAS 29 E 30 DE MAIO DE 20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86/2025</text:span></text:p>
            </table:table-cell>
            <table:table-cell office:value-type="string">
              <text:p text:style-name="InstTableCell"><text:span>OFÍCIO DO GABINETE</text:span></text:p>
            </table:table-cell>
            <table:table-cell office:value-type="string">
              <text:p text:style-name="InstTableCell"><text:span>28/05/2025</text:span></text:p>
            </table:table-cell>
            <table:table-cell office:value-type="string">
              <text:p text:style-name="InstTableCellJustified"><text:span>VEREADOR MARCÃO BRAZ SOLICITA CÓPIA TRANSCRITA DA EXPLICAÇÃO PESSOAL DO VEREADOR CABO RENATO ABDALA NA 18ª SESSÃO ORDINÁRI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85/2025</text:span></text:p>
            </table:table-cell>
            <table:table-cell office:value-type="string">
              <text:p text:style-name="InstTableCell"><text:span>CORRESPONDÊNCIA</text:span></text:p>
            </table:table-cell>
            <table:table-cell office:value-type="string">
              <text:p text:style-name="InstTableCell"><text:span>27/05/2025</text:span></text:p>
            </table:table-cell>
            <table:table-cell office:value-type="string">
              <text:p text:style-name="InstTableCellJustified"><text:span>OFICIO DO GABINETE Nº1061/2025/GP/CABO RENATO ABDALA SOLICITA COPIA DA GRAVAÇAO DA 18ª SESSAO ORDINARI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84/2025</text:span></text:p>
            </table:table-cell>
            <table:table-cell office:value-type="string">
              <text:p text:style-name="InstTableCell"><text:span>OFÍCIO EXTERNO</text:span></text:p>
            </table:table-cell>
            <table:table-cell office:value-type="string">
              <text:p text:style-name="InstTableCell"><text:span>26/05/2025</text:span></text:p>
            </table:table-cell>
            <table:table-cell office:value-type="string">
              <text:p text:style-name="InstTableCellJustified"><text:span>SOLICITA USO DO PLENÁRIO PARA REUNIÃO COM OS PAIS E RESPONSÁVEIS DAS ESCOLAS ENNY, SAB, SAO E UZENIR, A SER REALIZADO NO DIA 04/06/2025 ÀS 18H.</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82/2025</text:span></text:p>
            </table:table-cell>
            <table:table-cell office:value-type="string">
              <text:p text:style-name="InstTableCell"><text:span>EXPEDIENTE</text:span></text:p>
            </table:table-cell>
            <table:table-cell office:value-type="string">
              <text:p text:style-name="InstTableCell"><text:span>26/05/2025</text:span></text:p>
            </table:table-cell>
            <table:table-cell office:value-type="string">
              <text:p text:style-name="InstTableCellJustified"><text:span>PREFEITURA DO MUNICÍPIO DE VOTUPORANGA - PODER EXECUTIVO - GABINETE DO PREFEITO - ENCAMINHA RESPOSTA AO REQUERIMENTO DE INFORMAÇÃO Nº 146/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81/2025</text:span></text:p>
            </table:table-cell>
            <table:table-cell office:value-type="string">
              <text:p text:style-name="InstTableCell"><text:span>EXPEDIENTE</text:span></text:p>
            </table:table-cell>
            <table:table-cell office:value-type="string">
              <text:p text:style-name="InstTableCell"><text:span>26/05/2025</text:span></text:p>
            </table:table-cell>
            <table:table-cell office:value-type="string">
              <text:p text:style-name="InstTableCellJustified"><text:span>PREFEITURA DO MUNICÍPIO DE VOTUPORANGA - PODER EXECUTIVO - GABINETE DO PREFEITO - ENCAMINHA RESPOSTA AOS REQUERIMENTOS DE INFORMAÇÕES Nº 142; Nº 143; Nº 152; E Nº 155/2025 DE AUTORIA DA VEREADORA DÉB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80/2025</text:span></text:p>
            </table:table-cell>
            <table:table-cell office:value-type="string">
              <text:p text:style-name="InstTableCell"><text:span>EXPEDIENTE</text:span></text:p>
            </table:table-cell>
            <table:table-cell office:value-type="string">
              <text:p text:style-name="InstTableCell"><text:span>26/05/2025</text:span></text:p>
            </table:table-cell>
            <table:table-cell office:value-type="string">
              <text:p text:style-name="InstTableCellJustified"><text:span>PREFEITURA DO MUNICÍPIO DE VOTUPORANGA - PODER EXECUTIVO - GABINETE DO PREFEITO - ENCAMINHA RESPOSTA AOS REQUERIMENTOS DE INFORMAÇÕES Nº 144; Nº 145; Nº 147; Nº 149 E Nº 150/2025 DE AUTORIA DO VEREAD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9/2025</text:span></text:p>
            </table:table-cell>
            <table:table-cell office:value-type="string">
              <text:p text:style-name="InstTableCell"><text:span>OFÍCIO EXTERNO</text:span></text:p>
            </table:table-cell>
            <table:table-cell office:value-type="string">
              <text:p text:style-name="InstTableCell"><text:span>23/05/2025</text:span></text:p>
            </table:table-cell>
            <table:table-cell office:value-type="string">
              <text:p text:style-name="InstTableCellJustified"><text:span>OFÍCIO Nº 02/2025 - USO DO PLENÁRIO PARA AUDIÊNCIA PÚBLICA COM O INCRA - PARTIDO DOS TRABALHADORES - PT</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78/2025</text:span></text:p>
            </table:table-cell>
            <table:table-cell office:value-type="string">
              <text:p text:style-name="InstTableCell"><text:span>OFÍCIO DO GABINETE</text:span></text:p>
            </table:table-cell>
            <table:table-cell office:value-type="string">
              <text:p text:style-name="InstTableCell"><text:span>22/05/2025</text:span></text:p>
            </table:table-cell>
            <table:table-cell office:value-type="string">
              <text:p text:style-name="InstTableCellJustified"><text:span>OFICIO DO GABINETE Nº1048 /2025/GV /CABO RENATO ABDALA ASSUNTO SOLICITA A GRAVAÇÃO DA POSSE DO CONSEG</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77/2025</text:span></text:p>
            </table:table-cell>
            <table:table-cell office:value-type="string">
              <text:p text:style-name="InstTableCell"><text:span>OFÍCIO DO GABINETE</text:span></text:p>
            </table:table-cell>
            <table:table-cell office:value-type="string">
              <text:p text:style-name="InstTableCell"><text:span>22/05/2025</text:span></text:p>
            </table:table-cell>
            <table:table-cell office:value-type="string">
              <text:p text:style-name="InstTableCellJustified"><text:span>OFICIO DO GABINETE Nº 1039/2025/GV/RICARDO BOZO SOLICITA CÓPIA DA GRAVAÇÃO DA FALA DO VEREADOR CABO RENATO ABDALA E DOS SEUS PRONUNCIAMENTOS NA 17ª SESSÃO ORDINÁRI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76/2025</text:span></text:p>
            </table:table-cell>
            <table:table-cell office:value-type="string">
              <text:p text:style-name="InstTableCell"><text:span>OFÍCIO EXTERNO</text:span></text:p>
            </table:table-cell>
            <table:table-cell office:value-type="string">
              <text:p text:style-name="InstTableCell"><text:span>22/05/2025</text:span></text:p>
            </table:table-cell>
            <table:table-cell office:value-type="string">
              <text:p text:style-name="InstTableCellJustified"><text:span>COMDEMA SOLICITA A IMPLANTAÇÃO DO PLANO DE GERENCIAMENTO DE RESÍDUOS SÓLIDOS NA CÂMARA MUNICIPAL.</text:span></text:p>
            </table:table-cell>
            <table:table-cell office:value-type="string">
              <text:p text:style-name="InstTableCellJustified"><text:span>—</text:span></text:p>
            </table:table-cell>
            <table:table-cell office:value-type="string">
              <text:p text:style-name="InstTableCell"><text:span>TRAMITANDO</text:span></text:p>
            </table:table-cell>
          </table:table-row>
          <table:table-row>
            <table:table-cell office:value-type="string">
              <text:p text:style-name="InstTableCell"><text:span>PROTOCOLO Nº 175/2025</text:span></text:p>
            </table:table-cell>
            <table:table-cell office:value-type="string">
              <text:p text:style-name="InstTableCell"><text:span>OFÍCIO EXTERNO</text:span></text:p>
            </table:table-cell>
            <table:table-cell office:value-type="string">
              <text:p text:style-name="InstTableCell"><text:span>21/05/2025</text:span></text:p>
            </table:table-cell>
            <table:table-cell office:value-type="string">
              <text:p text:style-name="InstTableCellJustified"><text:span>OFÍCIO Nº 13GB-025/320/25 - SOLICITAÇÃO DE MICROCOMPUTADORE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74/2025</text:span></text:p>
            </table:table-cell>
            <table:table-cell office:value-type="string">
              <text:p text:style-name="InstTableCell"><text:span>EXPEDIENTE</text:span></text:p>
            </table:table-cell>
            <table:table-cell office:value-type="string">
              <text:p text:style-name="InstTableCell"><text:span>19/05/2025</text:span></text:p>
            </table:table-cell>
            <table:table-cell office:value-type="string">
              <text:p text:style-name="InstTableCellJustified"><text:span>PREFEITURA DO MUNICÍPIO DE VOTUPORANGA - PODER EXECUTIVO - GABINETE DO PREFEITO - ENCAMINHA RESPOSTA AO REQUERIMENTO DE INFORMAÇÃO Nº 137/2025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3/2025</text:span></text:p>
            </table:table-cell>
            <table:table-cell office:value-type="string">
              <text:p text:style-name="InstTableCell"><text:span>EXPEDIENTE</text:span></text:p>
            </table:table-cell>
            <table:table-cell office:value-type="string">
              <text:p text:style-name="InstTableCell"><text:span>19/05/2025</text:span></text:p>
            </table:table-cell>
            <table:table-cell office:value-type="string">
              <text:p text:style-name="InstTableCellJustified"><text:span>GOVERNO DO ESTADO DE SÃO PAULO - SECRETARIA DA EDUCAÇÃO - CENTRO DE INGRESSO E MOVIMENTAÇÃO - ENCAMINHA RESPOSTA À MOÇÃO Nº 06/2025 DE AUTORIA DO VEREADOR DANIEL DAVID.</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72/2025</text:span></text:p>
            </table:table-cell>
            <table:table-cell office:value-type="string">
              <text:p text:style-name="InstTableCell"><text:span>EXPEDIENTE</text:span></text:p>
            </table:table-cell>
            <table:table-cell office:value-type="string">
              <text:p text:style-name="InstTableCell"><text:span>19/05/2025</text:span></text:p>
            </table:table-cell>
            <table:table-cell office:value-type="string">
              <text:p text:style-name="InstTableCellJustified"><text:span>SMF/OF/Nº 68/2025 - PREFEITURA DE VOTUPORANGA - SECRETARIA DA FAZENDA - EM CUMPRIMENTO AO ARTIGO 53, INCISO XXXVII DA LEI ORGÂNICA DO MUNICÍPIO - ENCAMINHA CÓPIA DO BALANCETE GERAL DO MUNÍCIPIO REFER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1/2025</text:span></text:p>
            </table:table-cell>
            <table:table-cell office:value-type="string">
              <text:p text:style-name="InstTableCell"><text:span>EXPEDIENTE</text:span></text:p>
            </table:table-cell>
            <table:table-cell office:value-type="string">
              <text:p text:style-name="InstTableCell"><text:span>19/05/2025</text:span></text:p>
            </table:table-cell>
            <table:table-cell office:value-type="string">
              <text:p text:style-name="InstTableCellJustified"><text:span>GAP/OF/Nº 358; Nº 360; Nº 369; Nº 375/2025 - PREFEITURA DO MUNICÍPIO DE VOTUPORANGA - PODER EXECUTIVO - GABINETE DO PREFEITO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70/2025</text:span></text:p>
            </table:table-cell>
            <table:table-cell office:value-type="string">
              <text:p text:style-name="InstTableCell"><text:span>EXPEDIENTE</text:span></text:p>
            </table:table-cell>
            <table:table-cell office:value-type="string">
              <text:p text:style-name="InstTableCell"><text:span>19/05/2025</text:span></text:p>
            </table:table-cell>
            <table:table-cell office:value-type="string">
              <text:p text:style-name="InstTableCellJustified"><text:span>A CÂMARA DOS DEPUTADOS, ATRAVÉS DA CONSULTORIA DE ORÇAMENTO E FISCALIZAÇÃO FINANCEIRA, ENCAMINHA INFORMAÇÕES DAS TRANSFERÊNCIAS DE RECURSOS DA UNIÃO (CONSTITUCIONAL, LEGAL E VOLUNTÁRIA) AO MUNICÍPIO D...</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69/2025</text:span></text:p>
            </table:table-cell>
            <table:table-cell office:value-type="string">
              <text:p text:style-name="InstTableCell"><text:span>OFÍCIO EXTERNO</text:span></text:p>
            </table:table-cell>
            <table:table-cell office:value-type="string">
              <text:p text:style-name="InstTableCell"><text:span>16/05/2025</text:span></text:p>
            </table:table-cell>
            <table:table-cell office:value-type="string">
              <text:p text:style-name="InstTableCellJustified"><text:span>POLÍCIA MILITAR DO ESTADO DE SÃO PAULO - 16º BPMI - SOLICITA A UTILIZAÇÃO DO PLENÁRIO NO DIA 25 DE JUNHO ÀS 19H PARA REALIZAÇAO DE FORMATURA DO PROERD</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68/2025</text:span></text:p>
            </table:table-cell>
            <table:table-cell office:value-type="string">
              <text:p text:style-name="InstTableCell"><text:span>OFÍCIO EXTERNO</text:span></text:p>
            </table:table-cell>
            <table:table-cell office:value-type="string">
              <text:p text:style-name="InstTableCell"><text:span>15/05/2025</text:span></text:p>
            </table:table-cell>
            <table:table-cell office:value-type="string">
              <text:p text:style-name="InstTableCellJustified"><text:span>REQUER ATESTADO DE CAPACIDADE TECNICA DO PODER LEGISLATIVO DE VOTUPORANGA, REFERENTE AO PROCESSO ADMINISTRATIVO Nº 220/2024 E CONTRATO ADMINISTRATIVO Nº 06/2024 - PRESTAÇÃO DE SERVIÇO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67/2025</text:span></text:p>
            </table:table-cell>
            <table:table-cell office:value-type="string">
              <text:p text:style-name="InstTableCell"><text:span>OFÍCIO EXTERNO</text:span></text:p>
            </table:table-cell>
            <table:table-cell office:value-type="string">
              <text:p text:style-name="InstTableCell"><text:span>14/05/2025</text:span></text:p>
            </table:table-cell>
            <table:table-cell office:value-type="string">
              <text:p text:style-name="InstTableCellJustified"><text:span>DAYANE DE SOUSA ARRUDA LEMOS SOLICITA A ULTILIZAÇÃO DO PLENÁRIO NO DIA 21 DE MAIO DE 2025 DAS 19H ÀS 21H PARA LANÇAMENTO DO DOCUMENTÁRIO SONS DO SILÊNCIO: UMA JORNADA PELA CULTURA SURD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66/2025</text:span></text:p>
            </table:table-cell>
            <table:table-cell office:value-type="string">
              <text:p text:style-name="InstTableCell"><text:span>OFÍCIO DO GABINETE</text:span></text:p>
            </table:table-cell>
            <table:table-cell office:value-type="string">
              <text:p text:style-name="InstTableCell"><text:span>14/05/2025</text:span></text:p>
            </table:table-cell>
            <table:table-cell office:value-type="string">
              <text:p text:style-name="InstTableCellJustified"><text:span>OFÍCIO DO GABINETE Nº 1009/2025/GV/SARGENTOMORENO - SOLICITA CÓPIA DA GRAVAÇÃO DA 16ª SESSÃO ORDINÁRIA.</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PROTOCOLO Nº 164/2025</text:span></text:p>
            </table:table-cell>
            <table:table-cell office:value-type="string">
              <text:p text:style-name="InstTableCell"><text:span>OFÍCIO DO GABINETE</text:span></text:p>
            </table:table-cell>
            <table:table-cell office:value-type="string">
              <text:p text:style-name="InstTableCell"><text:span>13/05/2025</text:span></text:p>
            </table:table-cell>
            <table:table-cell office:value-type="string">
              <text:p text:style-name="InstTableCellJustified"><text:span>OFICIO DO GABINETE Nº1002/2025/GV - CABO RENATO ABDALA - SOLICITA CÓPIA DA TRANSCRIÇÃO DA FALA NO EXPEDIENTE DOS VEREADORES MARCÃO BRAZ E EMERSON PEREIRA E DA FALA COMO LÍDER DE PARTIDO DO VEREADOR S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63/2025</text:span></text:p>
            </table:table-cell>
            <table:table-cell office:value-type="string">
              <text:p text:style-name="InstTableCell"><text:span>CORRESPONDÊNCIA</text:span></text:p>
            </table:table-cell>
            <table:table-cell office:value-type="string">
              <text:p text:style-name="InstTableCell"><text:span>13/05/2025</text:span></text:p>
            </table:table-cell>
            <table:table-cell office:value-type="string">
              <text:p text:style-name="InstTableCellJustified"><text:span>EVERTON LOPES BELAI REQUER CÓPIA DA GRAVAÇÃO DA16ª SESSÃO DO DIA 12 DE MAIO DE 20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62/2025</text:span></text:p>
            </table:table-cell>
            <table:table-cell office:value-type="string">
              <text:p text:style-name="InstTableCell"><text:span>OFÍCIO EXTERNO</text:span></text:p>
            </table:table-cell>
            <table:table-cell office:value-type="string">
              <text:p text:style-name="InstTableCell"><text:span>13/05/2025</text:span></text:p>
            </table:table-cell>
            <table:table-cell office:value-type="string">
              <text:p text:style-name="InstTableCellJustified"><text:span>OFICIO Nº 01/2025 SOLICITA O USO DO PLENÁRIO PARA AUDIÊNCIA PÚBLICA DO INCRA NO DIA 23/2025 SEXTA FEIRA DAS 14H ÀS 17H - ATO ESTADUAL EM DEFESA DA REFORMA AGRÁRI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61/2025</text:span></text:p>
            </table:table-cell>
            <table:table-cell office:value-type="string">
              <text:p text:style-name="InstTableCell"><text:span>OFÍCIO DO GABINETE</text:span></text:p>
            </table:table-cell>
            <table:table-cell office:value-type="string">
              <text:p text:style-name="InstTableCell"><text:span>13/05/2025</text:span></text:p>
            </table:table-cell>
            <table:table-cell office:value-type="string">
              <text:p text:style-name="InstTableCellJustified"><text:span>OFICIO DO GABINETE Nº 1001/2025/GV/MARCÃO BRAZ - SOLICITA CÓIA DA GRAVAÇÃ DA 16ª SESSÃO ORDINÁRIA (12/05/2025) ESPECIFICAMENTE DA FALA DO TEMPO REGIMENTAL DO VEREADOR CABO RENATO ABDAL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60/2025</text:span></text:p>
            </table:table-cell>
            <table:table-cell office:value-type="string">
              <text:p text:style-name="InstTableCell"><text:span>OFÍCIO EXTERNO</text:span></text:p>
            </table:table-cell>
            <table:table-cell office:value-type="string">
              <text:p text:style-name="InstTableCell"><text:span>12/05/2025</text:span></text:p>
            </table:table-cell>
            <table:table-cell office:value-type="string">
              <text:p text:style-name="InstTableCellJustified"><text:span>OFICIO Nº 011/SEDIH/2025 SOLICITAÇÃO DO USO DO PLENÁRIO PARA REALIZAÇÃO DE PALESTRA NO DIA 20 DE MAIO DAS 7H AS 10H</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9/2025</text:span></text:p>
            </table:table-cell>
            <table:table-cell office:value-type="string">
              <text:p text:style-name="InstTableCell"><text:span>EXPEDIENTE</text:span></text:p>
            </table:table-cell>
            <table:table-cell office:value-type="string">
              <text:p text:style-name="InstTableCell"><text:span>12/05/2025</text:span></text:p>
            </table:table-cell>
            <table:table-cell office:value-type="string">
              <text:p text:style-name="InstTableCellJustified"><text:span>SUBSTITUTIVO AO PROJETO DE LEI COMPLEMENTAR Nº 15/2025 -<text:s text:c="2"/>REVOGA O ART.103-C DA LEI Nº 1.595, DE 10 DE FEVEREIRO DE 1977 - CÓDIGO DE POSTURAS.</text:span></text:p>
            </table:table-cell>
            <table:table-cell office:value-type="string">
              <text:p text:style-name="InstTableCellJustified"><text:span>DR. LEANDRO, CABO RENATO ABDALA</text:span></text:p>
            </table:table-cell>
            <table:table-cell office:value-type="string">
              <text:p text:style-name="InstTableCell"><text:span>ARQUIVADO</text:span></text:p>
            </table:table-cell>
          </table:table-row>
          <table:table-row>
            <table:table-cell office:value-type="string">
              <text:p text:style-name="InstTableCell"><text:span>PROTOCOLO Nº 158/2025</text:span></text:p>
            </table:table-cell>
            <table:table-cell office:value-type="string">
              <text:p text:style-name="InstTableCell"><text:span>EXPEDIENTE</text:span></text:p>
            </table:table-cell>
            <table:table-cell office:value-type="string">
              <text:p text:style-name="InstTableCell"><text:span>12/05/2025</text:span></text:p>
            </table:table-cell>
            <table:table-cell office:value-type="string">
              <text:p text:style-name="InstTableCellJustified"><text:span>PREFEITURA DO MUNICÍPIO DE VOTUPORANGA - PODER EXECUTIVO - ENCAMINHA RESPOSTA AOS REQUERIMENTOS DE INFORMAÇÕES Nº 130/2025 DE AUTORIA DO VEREADOR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7/2025</text:span></text:p>
            </table:table-cell>
            <table:table-cell office:value-type="string">
              <text:p text:style-name="InstTableCell"><text:span>EXPEDIENTE</text:span></text:p>
            </table:table-cell>
            <table:table-cell office:value-type="string">
              <text:p text:style-name="InstTableCell"><text:span>12/05/2025</text:span></text:p>
            </table:table-cell>
            <table:table-cell office:value-type="string">
              <text:p text:style-name="InstTableCellJustified"><text:span>PREFEITURA DO MUNICÍPIO DE VOTUPORANGA - PODER EXECUTIVO - ENCAMINHA RESPOSTA AOS REQUERIMENTOS DE INFORMAÇÕES Nº 116 E Nº 117/2025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6/2025</text:span></text:p>
            </table:table-cell>
            <table:table-cell office:value-type="string">
              <text:p text:style-name="InstTableCell"><text:span>EXPEDIENTE</text:span></text:p>
            </table:table-cell>
            <table:table-cell office:value-type="string">
              <text:p text:style-name="InstTableCell"><text:span>12/05/2025</text:span></text:p>
            </table:table-cell>
            <table:table-cell office:value-type="string">
              <text:p text:style-name="InstTableCellJustified"><text:span>PREFEITURA DO MUNICÍPIO DE VOTUPORANGA - PODER EXECUTIVO - ENCAMINHA RESPOSTA AOS REQUERIMENTOS DE INFORMAÇÕES Nº 132, Nº 133. Nº 134 E Nº 135/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5/2025</text:span></text:p>
            </table:table-cell>
            <table:table-cell office:value-type="string">
              <text:p text:style-name="InstTableCell"><text:span>EXPEDIENTE</text:span></text:p>
            </table:table-cell>
            <table:table-cell office:value-type="string">
              <text:p text:style-name="InstTableCell"><text:span>12/05/2025</text:span></text:p>
            </table:table-cell>
            <table:table-cell office:value-type="string">
              <text:p text:style-name="InstTableCellJustified"><text:span>PREFEITURA DO MUNICÍPIO DE VOTUPORANGA - PODER EXECUTIVO - ENCAMINHA RESPOSTA AO REQUERIMENTO DE INFORMAÇÃO Nº 138/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4/2025</text:span></text:p>
            </table:table-cell>
            <table:table-cell office:value-type="string">
              <text:p text:style-name="InstTableCell"><text:span>EXPEDIENTE</text:span></text:p>
            </table:table-cell>
            <table:table-cell office:value-type="string">
              <text:p text:style-name="InstTableCell"><text:span>12/05/2025</text:span></text:p>
            </table:table-cell>
            <table:table-cell office:value-type="string">
              <text:p text:style-name="InstTableCellJustified"><text:span>INFORMA SOBRE RECURSOS RECEBIDOS DA UNIÃO - LIDOS NO EXPEDIENTE DO DIA 12-05-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3/2025</text:span></text:p>
            </table:table-cell>
            <table:table-cell office:value-type="string">
              <text:p text:style-name="InstTableCell"><text:span>OFÍCIO EXTERNO</text:span></text:p>
            </table:table-cell>
            <table:table-cell office:value-type="string">
              <text:p text:style-name="InstTableCell"><text:span>12/05/2025</text:span></text:p>
            </table:table-cell>
            <table:table-cell office:value-type="string">
              <text:p text:style-name="InstTableCellJustified"><text:span>SOLICITA A CESSÃO DE USO DO PLENÁRIO “DR. OCTÁVIO VISCARDI”, NO DIA 27 DE MAIO DE 2025 ÀS 15H00MIN, PARA REALIZAÇÃO DE AUDIÊNCIA PÚBLICA PARA APRECIAÇÃO E AVALIAÇÃO DO CUMPRIMENTO DAS METAS FÍSICAS C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2/2025</text:span></text:p>
            </table:table-cell>
            <table:table-cell office:value-type="string">
              <text:p text:style-name="InstTableCell"><text:span>EXPEDIENTE</text:span></text:p>
            </table:table-cell>
            <table:table-cell office:value-type="string">
              <text:p text:style-name="InstTableCell"><text:span>12/05/2025</text:span></text:p>
            </table:table-cell>
            <table:table-cell office:value-type="string">
              <text:p text:style-name="InstTableCellJustified"><text:span>NOTA OFICIAL DA AMPPESP COM ORIENTAÇÕES IMPORTANTES SOBRE O NOVO PAPEL DAS GUARDAS MUNICIPAIS, À LUZ DO JULGAMENTO DO TEMA 656 PELO SUPREMO TRIBUNAL FEDERAL (STF).</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51/2025</text:span></text:p>
            </table:table-cell>
            <table:table-cell office:value-type="string">
              <text:p text:style-name="InstTableCell"><text:span>CORRESPONDÊNCIA</text:span></text:p>
            </table:table-cell>
            <table:table-cell office:value-type="string">
              <text:p text:style-name="InstTableCell"><text:span>06/05/2025</text:span></text:p>
            </table:table-cell>
            <table:table-cell office:value-type="string">
              <text:p text:style-name="InstTableCellJustified"><text:span>A EMPRESA RSM ENGENHARIA LTDA SOLICITA CÓPIA DA GRAVAÇÃO DO VÍDEO E DA ATA DA REUNIÃO REALIZADA NO DIA 30 DE ABRIL DE 2025 AS 16H</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50/2025</text:span></text:p>
            </table:table-cell>
            <table:table-cell office:value-type="string">
              <text:p text:style-name="InstTableCell"><text:span>OFÍCIO DO GABINETE</text:span></text:p>
            </table:table-cell>
            <table:table-cell office:value-type="string">
              <text:p text:style-name="InstTableCell"><text:span>05/05/2025</text:span></text:p>
            </table:table-cell>
            <table:table-cell office:value-type="string">
              <text:p text:style-name="InstTableCellJustified"><text:span>OFÍCIO DO GABINETE Nº 961/2025 - CABO RENATO ABDALA - SOLICITA CÓPIA DA GRAVAÇÃO DO VÍDEO E DA ATA DA REUNIÃO REALIZADA NO DIA 30 DE ABRIL DE 2025 AS 16H</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TOCOLO Nº 149/2025</text:span></text:p>
            </table:table-cell>
            <table:table-cell office:value-type="string">
              <text:p text:style-name="InstTableCell"><text:span>EXPEDIENTE</text:span></text:p>
            </table:table-cell>
            <table:table-cell office:value-type="string">
              <text:p text:style-name="InstTableCell"><text:span>05/05/2025</text:span></text:p>
            </table:table-cell>
            <table:table-cell office:value-type="string">
              <text:p text:style-name="InstTableCellJustified"><text:span>PREFEITURA DO MUNICÍPIO DE VOTUPORANGA - PODER EXECUTIVO - ENCAMINHA RESPOSTA AO REQUERIMENTO DE INFORMAÇÕES Nº 121; Nº 122; Nº 128 E Nº 129/2025 DE AUTORIA DO VEREADOR WALTER JOSÉ DOS SANTOS (O WARTÃ...</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8/2025</text:span></text:p>
            </table:table-cell>
            <table:table-cell office:value-type="string">
              <text:p text:style-name="InstTableCell"><text:span>EXPEDIENTE</text:span></text:p>
            </table:table-cell>
            <table:table-cell office:value-type="string">
              <text:p text:style-name="InstTableCell"><text:span>05/05/2025</text:span></text:p>
            </table:table-cell>
            <table:table-cell office:value-type="string">
              <text:p text:style-name="InstTableCellJustified"><text:span>PREFEITURA DO MUNICÍPIO DE VOTUPORANGA - PODER EXECUTIVO - ENCAMINHA RESPOSTA AOS REQUERIMENTOS DE INFORMAÇÕES Nº 118; Nº 123; Nº 124 E Nº 125/2025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7/2025</text:span></text:p>
            </table:table-cell>
            <table:table-cell office:value-type="string">
              <text:p text:style-name="InstTableCell"><text:span>EXPEDIENTE</text:span></text:p>
            </table:table-cell>
            <table:table-cell office:value-type="string">
              <text:p text:style-name="InstTableCell"><text:span>05/05/2025</text:span></text:p>
            </table:table-cell>
            <table:table-cell office:value-type="string">
              <text:p text:style-name="InstTableCellJustified"><text:span>PREFEITURA DO MUNICÍPIO DE VOTUPORANGA - PODER EXECUTIVO - ENCAMINHA RESPOSTA AO REQUERIMENTO DE INFORMAÇÕES Nº 131/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6/2025</text:span></text:p>
            </table:table-cell>
            <table:table-cell office:value-type="string">
              <text:p text:style-name="InstTableCell"><text:span>EXPEDIENTE</text:span></text:p>
            </table:table-cell>
            <table:table-cell office:value-type="string">
              <text:p text:style-name="InstTableCell"><text:span>05/05/2025</text:span></text:p>
            </table:table-cell>
            <table:table-cell office:value-type="string">
              <text:p text:style-name="InstTableCellJustified"><text:span>INFORMA SOBRE RECURSOS RECEBIDOS DA UNIÃO - LIDOS NO EXPEDIENTE DO DIA 05-05-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5/2025</text:span></text:p>
            </table:table-cell>
            <table:table-cell office:value-type="string">
              <text:p text:style-name="InstTableCell"><text:span>EXPEDIENTE</text:span></text:p>
            </table:table-cell>
            <table:table-cell office:value-type="string">
              <text:p text:style-name="InstTableCell"><text:span>28/04/2025</text:span></text:p>
            </table:table-cell>
            <table:table-cell office:value-type="string">
              <text:p text:style-name="InstTableCellJustified"><text:span>PREFEITURA DO MUNICÍPIO DE VOTUPORANGA - PODER EXECUTIVO - ENCAMINHA RESPOSTA AOS REQUERIMENTOS DE INFORMAÇÕES Nº 111/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4/2025</text:span></text:p>
            </table:table-cell>
            <table:table-cell office:value-type="string">
              <text:p text:style-name="InstTableCell"><text:span>EXPEDIENTE</text:span></text:p>
            </table:table-cell>
            <table:table-cell office:value-type="string">
              <text:p text:style-name="InstTableCell"><text:span>28/04/2025</text:span></text:p>
            </table:table-cell>
            <table:table-cell office:value-type="string">
              <text:p text:style-name="InstTableCellJustified"><text:span>PREFEITURA DO MUNICÍPIO DE VOTUPORANGA - PODER EXECUTIVO - ENCAMINHA RESPOSTA AOS REQUERIMENTOS DE INFORMAÇÕES Nº 113/2025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3/2025</text:span></text:p>
            </table:table-cell>
            <table:table-cell office:value-type="string">
              <text:p text:style-name="InstTableCell"><text:span>EXPEDIENTE</text:span></text:p>
            </table:table-cell>
            <table:table-cell office:value-type="string">
              <text:p text:style-name="InstTableCell"><text:span>28/04/2025</text:span></text:p>
            </table:table-cell>
            <table:table-cell office:value-type="string">
              <text:p text:style-name="InstTableCellJustified"><text:span>PREFEITURA DO MUNICÍPIO DE VOTUPORANGA - PODER EXECUTIVO - ENCAMINHA RESPOSTA AOS REQUERIMENTOS DE INFORMAÇÕES Nº 109/2025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2/2025</text:span></text:p>
            </table:table-cell>
            <table:table-cell office:value-type="string">
              <text:p text:style-name="InstTableCell"><text:span>EXPEDIENTE</text:span></text:p>
            </table:table-cell>
            <table:table-cell office:value-type="string">
              <text:p text:style-name="InstTableCell"><text:span>28/04/2025</text:span></text:p>
            </table:table-cell>
            <table:table-cell office:value-type="string">
              <text:p text:style-name="InstTableCellJustified"><text:span>INFORMAÇÕES SOBRE VALORES RECEBIDOS DO GOVERNO FEDERAL - EXPEDIENTE DIA 28-04-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1/2025</text:span></text:p>
            </table:table-cell>
            <table:table-cell office:value-type="string">
              <text:p text:style-name="InstTableCell"><text:span>EXPEDIENTE</text:span></text:p>
            </table:table-cell>
            <table:table-cell office:value-type="string">
              <text:p text:style-name="InstTableCell"><text:span>28/04/2025</text:span></text:p>
            </table:table-cell>
            <table:table-cell office:value-type="string">
              <text:p text:style-name="InstTableCellJustified"><text:span>OFÍCIO Nº 306/2025 - PREFEITURA DO MUNICÍPIO DE VOTUPORANGA - GABINETE DO PREFEITO - EM CUMPRIMENTO AO ARTIGO 51, §1º, INCISO I DA LEI FEDERAL COMPLEMENTAR Nº 101/2000 – LEI DE RESPONSABILIDADE FISC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0/2025</text:span></text:p>
            </table:table-cell>
            <table:table-cell office:value-type="string">
              <text:p text:style-name="InstTableCell"><text:span>CORRESPONDÊNCIA</text:span></text:p>
            </table:table-cell>
            <table:table-cell office:value-type="string">
              <text:p text:style-name="InstTableCell"><text:span>23/04/2025</text:span></text:p>
            </table:table-cell>
            <table:table-cell office:value-type="string">
              <text:p text:style-name="InstTableCellJustified"><text:span>OFICIO ESPECIAL - CONSEG CENTRO SOLICITA O USO DO PLENARIO PARA POSSE DA NOVA DIRETORIA NO DIA 22/05/2025 QUINTA FEIRA COM INICIO AS 09H</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39/2025</text:span></text:p>
            </table:table-cell>
            <table:table-cell office:value-type="string">
              <text:p text:style-name="InstTableCell"><text:span>EXPEDIENTE</text:span></text:p>
            </table:table-cell>
            <table:table-cell office:value-type="string">
              <text:p text:style-name="InstTableCell"><text:span>22/04/2025</text:span></text:p>
            </table:table-cell>
            <table:table-cell office:value-type="string">
              <text:p text:style-name="InstTableCellJustified"><text:span>PREFEITURA DO MUNICÍPIO DE VOTUPORANGA - PODER EXECUTIVO - ENCAMINHA RESPOSTA AOS REQUERIMENTOS DE INFORMAÇÕES Nº 105; Nº 107 E Nº 110/2025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8/2025</text:span></text:p>
            </table:table-cell>
            <table:table-cell office:value-type="string">
              <text:p text:style-name="InstTableCell"><text:span>EXPEDIENTE</text:span></text:p>
            </table:table-cell>
            <table:table-cell office:value-type="string">
              <text:p text:style-name="InstTableCell"><text:span>22/04/2025</text:span></text:p>
            </table:table-cell>
            <table:table-cell office:value-type="string">
              <text:p text:style-name="InstTableCellJustified"><text:span>PREFEITURA DO MUNICÍPIO DE VOTUPORANGA - PODER EXECUTIVO - ENCAMINHA RESPOSTA AO REQUERIMENTO DE INFORMAÇÕES Nº 106/202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7/2025</text:span></text:p>
            </table:table-cell>
            <table:table-cell office:value-type="string">
              <text:p text:style-name="InstTableCell"><text:span>EXPEDIENTE</text:span></text:p>
            </table:table-cell>
            <table:table-cell office:value-type="string">
              <text:p text:style-name="InstTableCell"><text:span>22/04/2025</text:span></text:p>
            </table:table-cell>
            <table:table-cell office:value-type="string">
              <text:p text:style-name="InstTableCellJustified"><text:span>INFORMAÇÕES SOBRE VALORES RECEBIDOS DO GOVERNO FEDERAL - EXPEDIENTE DIA 22-04-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5/2025</text:span></text:p>
            </table:table-cell>
            <table:table-cell office:value-type="string">
              <text:p text:style-name="InstTableCell"><text:span>EXPEDIENTE</text:span></text:p>
            </table:table-cell>
            <table:table-cell office:value-type="string">
              <text:p text:style-name="InstTableCell"><text:span>16/04/2025</text:span></text:p>
            </table:table-cell>
            <table:table-cell office:value-type="string">
              <text:p text:style-name="InstTableCellJustified"><text:span>SMF/OF/ Nº 56/2025 - PREFEITURA DE VOTUPORANGA - SECRETARIA DA FAZENDA - EM CUMPRIMENTO AO ARTIGO 53, INCISO XXXVII DA LEI ORGÂNICA DO MUNICÍPIO - ENCAMINHA CÓPIA DO BALANCETE GERAL DO MUNÍCIPIO REFER...</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4/2025</text:span></text:p>
            </table:table-cell>
            <table:table-cell office:value-type="string">
              <text:p text:style-name="InstTableCell"><text:span>OFÍCIO DO GABINETE</text:span></text:p>
            </table:table-cell>
            <table:table-cell office:value-type="string">
              <text:p text:style-name="InstTableCell"><text:span>16/04/2025</text:span></text:p>
            </table:table-cell>
            <table:table-cell office:value-type="string">
              <text:p text:style-name="InstTableCellJustified"><text:span>OFICIO DO GABINETE Nº 915/2025/GV/WARTAO SOLICITAÇAO A ULTILIZAÇAO DO PLENARIO NO DIA 17 DE ABRIL DO ANO DE 2025 DAS 20H AS 22H PARA REUNIA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TOCOLO Nº 133/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OFICIO DE AUTORIA DO VEREADOR LICENCIADO, CHANDELLY PROTETOR, NO QUAL SOLICITA A RETIRADA DE TRAMITAÇAO DO PROJETO DE LEI COMPLEMENTAR Nº 4/2025.</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32/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PREFEITURA DO MUNICÍPIO DE VOTUPORANGA - PODER EXECUTIVO - ENCAMINHA RESPOSTA AO REQUERIMENTO DE INFORMAÇÕES Nº 108/2025 DE AUTORIA DO VEREADOR WALTER JOSÉ DOS SANTOS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1/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PREFEITURA DO MUNICÍPIO DE VOTUPORANGA - PODER EXECUTIVO - ENCAMINHA RESPOSTA AOS REQUERIMENTOS DE INFORMAÇÕES Nº 95, Nº 96, Nº 97, Nº 99, Nº 103 E Nº 104/2025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30/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PREFEITURA DO MUNICÍPIO DE VOTUPORANGA - PODER EXECUTIVO - ENCAMINHA RESPOSTA AOS REQUERIMENTOS DE INFORMAÇÕES Nº 86; Nº 87; Nº 89 E Nº 90/2025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9/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PREFEITURA DO MUNICÍPIO DE VOTUPORANGA - PODER EXECUTIVO - ENCAMINHA RESPOSTA AO REQUERIMENTO DE INFORMAÇÕES Nº 112/2025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8/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PREFEITURA DO MUNICÍPIO DE VOTUPORANGA - PODER EXECUTIVO - ENCAMINHA RESPOSTA AO REQUERIMENTO DE INFORMAÇÕES Nº 120/202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7/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PREFEITURA DO MUNICÍPIO DE VOTUPORANGA - ENCAMINHA INFORMAÇÕES SOBRE VALORES RECEBIDOS DO GOVERNO FEDERAL.</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6/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A CÂMARA DOS DEPUTADOS, ATRAVÉS DA CONSULTORIA DE ORÇAMENTO E FISCALIZAÇÃO FINANCEIRA, ENCAMINHA INFORMAÇÕES DAS TRANSFERÊNCIAS DE RECURSOS DA UNIÃO (CONSTITUCIONAL, LEGAL E VOLUNTÁRIA) AO MUNICÍPIO D...</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5/2025</text:span></text:p>
            </table:table-cell>
            <table:table-cell office:value-type="string">
              <text:p text:style-name="InstTableCell"><text:span>EXPEDIENTE</text:span></text:p>
            </table:table-cell>
            <table:table-cell office:value-type="string">
              <text:p text:style-name="InstTableCell"><text:span>14/04/2025</text:span></text:p>
            </table:table-cell>
            <table:table-cell office:value-type="string">
              <text:p text:style-name="InstTableCellJustified"><text:span>TCESP - OFÍCIO GDUR-11 - CICLO DE DEBATES COM AGENTES POLÍTICOS E DIRIGENTES MUNICIPAIS - OFÍCIO EM AGRADECIMENTO AO EVENTO REALIZADO NO DIA 10/04/2025, ENVOLVENDO TODOS OS MUNICÍPIOS JURISDICIONADO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4/2025</text:span></text:p>
            </table:table-cell>
            <table:table-cell office:value-type="string">
              <text:p text:style-name="InstTableCell"><text:span>OFÍCIO EXTERNO</text:span></text:p>
            </table:table-cell>
            <table:table-cell office:value-type="string">
              <text:p text:style-name="InstTableCell"><text:span>09/04/2025</text:span></text:p>
            </table:table-cell>
            <table:table-cell office:value-type="string">
              <text:p text:style-name="InstTableCellJustified"><text:span>OFÍCIO Nº 103/2025 - REPOSTA AO OFÍCIO Nº 537/2025 - MARÇÃO D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3/2025</text:span></text:p>
            </table:table-cell>
            <table:table-cell office:value-type="string">
              <text:p text:style-name="InstTableCell"><text:span>OFÍCIO EXTERNO</text:span></text:p>
            </table:table-cell>
            <table:table-cell office:value-type="string">
              <text:p text:style-name="InstTableCell"><text:span>09/04/2025</text:span></text:p>
            </table:table-cell>
            <table:table-cell office:value-type="string">
              <text:p text:style-name="InstTableCellJustified"><text:span>OFÍCIO Nº 102/2025 - RESPOSTA AO OFÍCIO Nº 420/2025 - MARÇÃO D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2/2025</text:span></text:p>
            </table:table-cell>
            <table:table-cell office:value-type="string">
              <text:p text:style-name="InstTableCell"><text:span>EXPEDIENTE</text:span></text:p>
            </table:table-cell>
            <table:table-cell office:value-type="string">
              <text:p text:style-name="InstTableCell"><text:span>07/04/2025</text:span></text:p>
            </table:table-cell>
            <table:table-cell office:value-type="string">
              <text:p text:style-name="InstTableCellJustified"><text:span>GAP/OF/Nº 267/2025 - PODER EXECUTIVO - PREFEITURA DO MUNICÍPIO DE VOTUPORANGA GABINETE DO PREFEITO - SOLICITAR A RETIRADA DO PROJETO DE LEI COMPLEMENTAR Nº 7/2025 DA PAUTA DE ORDEM DO DIA DA 10ª SESSÃ...</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1/2025</text:span></text:p>
            </table:table-cell>
            <table:table-cell office:value-type="string">
              <text:p text:style-name="InstTableCell"><text:span>EXPEDIENTE</text:span></text:p>
            </table:table-cell>
            <table:table-cell office:value-type="string">
              <text:p text:style-name="InstTableCell"><text:span>07/04/2025</text:span></text:p>
            </table:table-cell>
            <table:table-cell office:value-type="string">
              <text:p text:style-name="InstTableCellJustified"><text:span>ENCAMINHA INFORMAÇÕES SOBRE VALORES RECEBIDOS DO GOVERNO FEDERAL - EXPEDIENTE DIA 07-04-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20/2025</text:span></text:p>
            </table:table-cell>
            <table:table-cell office:value-type="string">
              <text:p text:style-name="InstTableCell"><text:span>EXPEDIENTE</text:span></text:p>
            </table:table-cell>
            <table:table-cell office:value-type="string">
              <text:p text:style-name="InstTableCell"><text:span>07/04/2025</text:span></text:p>
            </table:table-cell>
            <table:table-cell office:value-type="string">
              <text:p text:style-name="InstTableCellJustified"><text:span>PREFEITURA DO MUNICÍPIO DE VOTUPORANGA - PODER EXECUTIVO - ENCAMINHA RESPOSTA AOS REQUERIMENTOS DE INFORMAÇÕES Nº 77; Nº 79; Nº 92; Nº 93; Nº 94 E Nº 100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9/2025</text:span></text:p>
            </table:table-cell>
            <table:table-cell office:value-type="string">
              <text:p text:style-name="InstTableCell"><text:span>EXPEDIENTE</text:span></text:p>
            </table:table-cell>
            <table:table-cell office:value-type="string">
              <text:p text:style-name="InstTableCell"><text:span>07/04/2025</text:span></text:p>
            </table:table-cell>
            <table:table-cell office:value-type="string">
              <text:p text:style-name="InstTableCellJustified"><text:span>PREFEITURA DO MUNICÍPIO DE VOTUPORANGA - PODER EXECUTIVO - ENCAMINHA RESPOSTA AO REQUERIMENTO DE INFORMAÇÕES Nº 81 DE AUTORIA DA VEREADORA DÉBOR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8/2025</text:span></text:p>
            </table:table-cell>
            <table:table-cell office:value-type="string">
              <text:p text:style-name="InstTableCell"><text:span>EXPEDIENTE</text:span></text:p>
            </table:table-cell>
            <table:table-cell office:value-type="string">
              <text:p text:style-name="InstTableCell"><text:span>07/04/2025</text:span></text:p>
            </table:table-cell>
            <table:table-cell office:value-type="string">
              <text:p text:style-name="InstTableCellJustified"><text:span>PREFEITURA DO MUNICÍPIO DE VOTUPORANGA - PODER EXECUTIVO - ENCAMINHA RESPOSTA AO REQUERIMENTO DE INFORMAÇÕES Nº 102 DE AUTORIA DO VEREADOR EMERSON PEREI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7/2025</text:span></text:p>
            </table:table-cell>
            <table:table-cell office:value-type="string">
              <text:p text:style-name="InstTableCell"><text:span>EXPEDIENTE</text:span></text:p>
            </table:table-cell>
            <table:table-cell office:value-type="string">
              <text:p text:style-name="InstTableCell"><text:span>07/04/2025</text:span></text:p>
            </table:table-cell>
            <table:table-cell office:value-type="string">
              <text:p text:style-name="InstTableCellJustified"><text:span>PREFEITURA DO MUNICÍPIO DE VOTUPORANGA - PODER EXECUTIVO - ENCAMINHA RESPOSTA AO REQUERIMENTO DE INFORMAÇÕES Nº 8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6/2025</text:span></text:p>
            </table:table-cell>
            <table:table-cell office:value-type="string">
              <text:p text:style-name="InstTableCell"><text:span>EXPEDIENTE</text:span></text:p>
            </table:table-cell>
            <table:table-cell office:value-type="string">
              <text:p text:style-name="InstTableCell"><text:span>07/04/2025</text:span></text:p>
            </table:table-cell>
            <table:table-cell office:value-type="string">
              <text:p text:style-name="InstTableCellJustified"><text:span>GAP/OF/Nº 248/2025 - PREFEITURA DO MUNICÍPIO DE VOTUPORANGA - PODER EXECUTIVO - ENCAMINHA RESPOSTA<text:s text:c="2"/>À INDICAÇÃONº 10/2025 DE AUTORIA DO VEREADOR 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5/2025</text:span></text:p>
            </table:table-cell>
            <table:table-cell office:value-type="string">
              <text:p text:style-name="InstTableCell"><text:span>CORRESPONDÊNCIA</text:span></text:p>
            </table:table-cell>
            <table:table-cell office:value-type="string">
              <text:p text:style-name="InstTableCell"><text:span>07/04/2025</text:span></text:p>
            </table:table-cell>
            <table:table-cell office:value-type="string">
              <text:p text:style-name="InstTableCellJustified"><text:span>SOLICITAÇÃO DE RESERVA DA PLENÁRIA PARA FORMAÇÃO DE PROFISSIONAIS QUE TRABALHAM NA EDUCAÇÃO, NO DIA 29/04/2025 (PREFEITURA MUNICIPAL DE VOTUPORANG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14/2025</text:span></text:p>
            </table:table-cell>
            <table:table-cell office:value-type="string">
              <text:p text:style-name="InstTableCell"><text:span>CONTROLE CORRESPONDÊNCIA</text:span></text:p>
            </table:table-cell>
            <table:table-cell office:value-type="string">
              <text:p text:style-name="InstTableCell"><text:span>07/04/2025</text:span></text:p>
            </table:table-cell>
            <table:table-cell office:value-type="string">
              <text:p text:style-name="InstTableCellJustified"><text:span>JUNTA DE SERVIÇO MILITAR DE VOTUPORANGA - REAGENDAMENTO DA UTILIZAÇÃO DAS INSTALAÇÕES DA CÂMARA MUNICIPAL DE VOTUPORANG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13/2025</text:span></text:p>
            </table:table-cell>
            <table:table-cell office:value-type="string">
              <text:p text:style-name="InstTableCell"><text:span>CORRESPONDÊNCIA</text:span></text:p>
            </table:table-cell>
            <table:table-cell office:value-type="string">
              <text:p text:style-name="InstTableCell"><text:span>07/04/2025</text:span></text:p>
            </table:table-cell>
            <table:table-cell office:value-type="string">
              <text:p text:style-name="InstTableCellJustified"><text:span>OFICIO 055/SEESL/2005 ASSUNTO CONVITE PARA REUNIAO CAMPEONATO DE FUTEBOL MINICAMPO DOS SERVIDORES DIA 29//04 DE 20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12/2025</text:span></text:p>
            </table:table-cell>
            <table:table-cell office:value-type="string">
              <text:p text:style-name="InstTableCell"><text:span>CORRESPONDÊNCIA</text:span></text:p>
            </table:table-cell>
            <table:table-cell office:value-type="string">
              <text:p text:style-name="InstTableCell"><text:span>04/04/2025</text:span></text:p>
            </table:table-cell>
            <table:table-cell office:value-type="string">
              <text:p text:style-name="InstTableCellJustified"><text:span>OFICIO SEEDU /GAB/ Nº 095/2025 ASSUNTO RESPOSTA DO REQUERIMENTO Nº 821/2025 VILMAR DA FARMÁCI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11/2025</text:span></text:p>
            </table:table-cell>
            <table:table-cell office:value-type="string">
              <text:p text:style-name="InstTableCell"><text:span>CORRESPONDÊNCIA</text:span></text:p>
            </table:table-cell>
            <table:table-cell office:value-type="string">
              <text:p text:style-name="InstTableCell"><text:span>03/04/2025</text:span></text:p>
            </table:table-cell>
            <table:table-cell office:value-type="string">
              <text:p text:style-name="InstTableCellJustified"><text:span>CENTRO UNIVERSITÁRIO DE VOTUPORANGA - UNIFEV - SOLICITA A CESSÃO DO PLENÁRIO DR. OCTÁVIO VISCARDI, NO DIA 15 DE ABRIL DE 2025 ÀS 19:00H PARA REALIZAÇÃO DE UMA PALESTR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10/2025</text:span></text:p>
            </table:table-cell>
            <table:table-cell office:value-type="string">
              <text:p text:style-name="InstTableCell"><text:span>CORRESPONDÊNCIA</text:span></text:p>
            </table:table-cell>
            <table:table-cell office:value-type="string">
              <text:p text:style-name="InstTableCell"><text:span>02/04/2025</text:span></text:p>
            </table:table-cell>
            <table:table-cell office:value-type="string">
              <text:p text:style-name="InstTableCellJustified"><text:span>CEM. PROFESSORA MARIA IZAB EL DE OLIVEIRA<text:s text:c="2"/>RESERVA DO PLENARIO PARA O DIA 12/12<text:s text:c="2"/>SEXTA FEIRA DAS 18H AS 22H30 PARA FORMATU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9/2025</text:span></text:p>
            </table:table-cell>
            <table:table-cell office:value-type="string">
              <text:p text:style-name="InstTableCell"><text:span>EXPEDIENTE</text:span></text:p>
            </table:table-cell>
            <table:table-cell office:value-type="string">
              <text:p text:style-name="InstTableCell"><text:span>31/03/2025</text:span></text:p>
            </table:table-cell>
            <table:table-cell office:value-type="string">
              <text:p text:style-name="InstTableCellJustified"><text:span>EMENDA MODIFICATIVA Nº 01 AO PROJETO DE LEI COMPLEMENTAR Nº 09/2025</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TOCOLO Nº 108/2025</text:span></text:p>
            </table:table-cell>
            <table:table-cell office:value-type="string">
              <text:p text:style-name="InstTableCell"><text:span>OFÍCIO DO GABINETE</text:span></text:p>
            </table:table-cell>
            <table:table-cell office:value-type="string">
              <text:p text:style-name="InstTableCell"><text:span>31/03/2025</text:span></text:p>
            </table:table-cell>
            <table:table-cell office:value-type="string">
              <text:p text:style-name="InstTableCellJustified"><text:span>OFÍCIO Nº 857/2025 - SANGENTO MORENO</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07/2025</text:span></text:p>
            </table:table-cell>
            <table:table-cell office:value-type="string">
              <text:p text:style-name="InstTableCell"><text:span>EXPEDIENTE</text:span></text:p>
            </table:table-cell>
            <table:table-cell office:value-type="string">
              <text:p text:style-name="InstTableCell"><text:span>31/03/2025</text:span></text:p>
            </table:table-cell>
            <table:table-cell office:value-type="string">
              <text:p text:style-name="InstTableCellJustified"><text:span>PREFEITURA DO MUNICÍPIO DE VOTUPORANGA - PODER EXECUTIVO - ENCAMINHA RESPOSTA AOS REQUERIMENTOS DE INFORMAÇÕES Nº 73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6/2025</text:span></text:p>
            </table:table-cell>
            <table:table-cell office:value-type="string">
              <text:p text:style-name="InstTableCell"><text:span>EXPEDIENTE</text:span></text:p>
            </table:table-cell>
            <table:table-cell office:value-type="string">
              <text:p text:style-name="InstTableCell"><text:span>31/03/2025</text:span></text:p>
            </table:table-cell>
            <table:table-cell office:value-type="string">
              <text:p text:style-name="InstTableCellJustified"><text:span>PREFEITURA DO MUNICÍPIO DE VOTUPORANGA - PODER EXECUTIVO - ENCAMINHA RESPOSTA AOS REQUERIMENTOS DE INFORMAÇÕES Nº 82 E Nº 88 DE AUTORIA DA VEREADORA DÉBOA ROMANI.</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5/2025</text:span></text:p>
            </table:table-cell>
            <table:table-cell office:value-type="string">
              <text:p text:style-name="InstTableCell"><text:span>EXPEDIENTE</text:span></text:p>
            </table:table-cell>
            <table:table-cell office:value-type="string">
              <text:p text:style-name="InstTableCell"><text:span>31/03/2025</text:span></text:p>
            </table:table-cell>
            <table:table-cell office:value-type="string">
              <text:p text:style-name="InstTableCellJustified"><text:span>PREFEITURA DO MUNICÍPIO DE VOTUPORANGA - PODER EXECUTIVO - ENCAMINHA RESPOSTA AOS REQUERIMENTOS DE INFORMAÇÕES Nº 61; Nº 65; Nº 66; Nº 69; Nº 70; Nº 71; Nº 72; Nº 74; Nº 76; Nº 78 E Nº 91 DE AUTORIA 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4/2025</text:span></text:p>
            </table:table-cell>
            <table:table-cell office:value-type="string">
              <text:p text:style-name="InstTableCell"><text:span>EXPEDIENTE</text:span></text:p>
            </table:table-cell>
            <table:table-cell office:value-type="string">
              <text:p text:style-name="InstTableCell"><text:span>31/03/2025</text:span></text:p>
            </table:table-cell>
            <table:table-cell office:value-type="string">
              <text:p text:style-name="InstTableCellJustified"><text:span>PREFEITURA DO MUNICÍPIO DE VOTUPORANGA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3/2025</text:span></text:p>
            </table:table-cell>
            <table:table-cell office:value-type="string">
              <text:p text:style-name="InstTableCell"><text:span>CORRESPONDÊNCIA</text:span></text:p>
            </table:table-cell>
            <table:table-cell office:value-type="string">
              <text:p text:style-name="InstTableCell"><text:span>31/03/2025</text:span></text:p>
            </table:table-cell>
            <table:table-cell office:value-type="string">
              <text:p text:style-name="InstTableCellJustified"><text:span>SOLICITA AO EXMO. SR.DANIEL DAVID - PRESIDENTE DA CÂMARA MUNICIPAL DE VOTUPORANGA APRECIAÇÃO E PARECER DA SEGUINTE PROPOSIÇÃO.</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02/2025</text:span></text:p>
            </table:table-cell>
            <table:table-cell office:value-type="string">
              <text:p text:style-name="InstTableCell"><text:span>CORRESPONDÊNCIA</text:span></text:p>
            </table:table-cell>
            <table:table-cell office:value-type="string">
              <text:p text:style-name="InstTableCell"><text:span>24/03/2025</text:span></text:p>
            </table:table-cell>
            <table:table-cell office:value-type="string">
              <text:p text:style-name="InstTableCellJustified"><text:span>SEEDU OFICIO Nº 75/2025 EM RESPOSTA AO OFICIO Nº 700<text:s text:c="2"/>DO VEREADOR DO CHANDELLY</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1/2025</text:span></text:p>
            </table:table-cell>
            <table:table-cell office:value-type="string">
              <text:p text:style-name="InstTableCell"><text:span>CORRESPONDÊNCIA</text:span></text:p>
            </table:table-cell>
            <table:table-cell office:value-type="string">
              <text:p text:style-name="InstTableCell"><text:span>24/03/2025</text:span></text:p>
            </table:table-cell>
            <table:table-cell office:value-type="string">
              <text:p text:style-name="InstTableCellJustified"><text:span>SEEDU<text:s text:c="2"/>OFICIO /GAB/Nº 079/2025<text:s text:c="2"/>ASSUNTO RESPOSTA DO REQUERIMENTO Nº 734/2025 GV/DR LEANDR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0/2025</text:span></text:p>
            </table:table-cell>
            <table:table-cell office:value-type="string">
              <text:p text:style-name="InstTableCell"><text:span>EXPEDIENTE</text:span></text:p>
            </table:table-cell>
            <table:table-cell office:value-type="string">
              <text:p text:style-name="InstTableCell"><text:span>24/03/2025</text:span></text:p>
            </table:table-cell>
            <table:table-cell office:value-type="string">
              <text:p text:style-name="InstTableCellJustified"><text:span>OFÍCIO DO MINISTÉRIO PÚBLICO DO ESTADO DE SÃO PAULO – ENCAMINHA RESPOSTA AO OF. Nº 0235/2025 DE AUTORIA DO VEREADOR WALTER JOSÉ DOS SANTOS “O WARTÃO”, INFORMANDO QUE FOI INSTAURADO A NOTÍCIA DE FATO N...</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99/2025</text:span></text:p>
            </table:table-cell>
            <table:table-cell office:value-type="string">
              <text:p text:style-name="InstTableCell"><text:span>EXPEDIENTE</text:span></text:p>
            </table:table-cell>
            <table:table-cell office:value-type="string">
              <text:p text:style-name="InstTableCell"><text:span>24/03/2025</text:span></text:p>
            </table:table-cell>
            <table:table-cell office:value-type="string">
              <text:p text:style-name="InstTableCellJustified"><text:span>PREFEITURA DO MUNICÍPIO DE VOTUPORANGA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8/2025</text:span></text:p>
            </table:table-cell>
            <table:table-cell office:value-type="string">
              <text:p text:style-name="InstTableCell"><text:span>EXPEDIENTE</text:span></text:p>
            </table:table-cell>
            <table:table-cell office:value-type="string">
              <text:p text:style-name="InstTableCell"><text:span>24/03/2025</text:span></text:p>
            </table:table-cell>
            <table:table-cell office:value-type="string">
              <text:p text:style-name="InstTableCellJustified"><text:span>GAP/OF/Nº 202/2025 - PREFEITURA DO MUNICÍPIO DE VOTUPORANGA - PODER EXECUTIVO - ENCAMINHA RESPOSTA AO REQUERIMENTO DE INFORMAÇÕES Nº 62 DE AUTORIA DO VEREADOR WALTER JOSÉ DOS SANTOS (O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7/2025</text:span></text:p>
            </table:table-cell>
            <table:table-cell office:value-type="string">
              <text:p text:style-name="InstTableCell"><text:span>EXPEDIENTE</text:span></text:p>
            </table:table-cell>
            <table:table-cell office:value-type="string">
              <text:p text:style-name="InstTableCell"><text:span>24/03/2025</text:span></text:p>
            </table:table-cell>
            <table:table-cell office:value-type="string">
              <text:p text:style-name="InstTableCellJustified"><text:span>GAP/OF/Nº 201/2025 - PREFEITURA DO MUNICÍPIO DE VOTUPORANGA - PODER EXECUTIVO - ENCAMINHA RESPOSTA AO REQUERIMENTO DE INFORMAÇÕES Nº 7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6/2025</text:span></text:p>
            </table:table-cell>
            <table:table-cell office:value-type="string">
              <text:p text:style-name="InstTableCell"><text:span>EXPEDIENTE</text:span></text:p>
            </table:table-cell>
            <table:table-cell office:value-type="string">
              <text:p text:style-name="InstTableCell"><text:span>24/03/2025</text:span></text:p>
            </table:table-cell>
            <table:table-cell office:value-type="string">
              <text:p text:style-name="InstTableCellJustified"><text:span>GAP/OF/Nº 204/2025 - PREFEITURA DO MUNICÍPIO DE VOTUPORANGA - PODER EXECUTIVO - ENCAMINHA RESPOSTA AO REQUERIMENTO DE INFORMAÇÕES Nº 60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5/2025</text:span></text:p>
            </table:table-cell>
            <table:table-cell office:value-type="string">
              <text:p text:style-name="InstTableCell"><text:span>CORRESPONDÊNCIA</text:span></text:p>
            </table:table-cell>
            <table:table-cell office:value-type="string">
              <text:p text:style-name="InstTableCell"><text:span>21/03/2025</text:span></text:p>
            </table:table-cell>
            <table:table-cell office:value-type="string">
              <text:p text:style-name="InstTableCellJustified"><text:span>SOLICIATAÇÃO DE UTILIZAÇÃO DE BANCO DE HORAS NOS<text:s text:c="2"/>DIAS<text:s text:c="2"/>01 E 02<text:s text:c="2"/>DE ABRIL<text:s text:c="2"/>DE 2025 PARA ASSUNSTOS PARTICULARES.</text:span></text:p>
            </table:table-cell>
            <table:table-cell office:value-type="string">
              <text:p text:style-name="InstTableCellJustified"><text:span>LUCIANA LUIZA BORGES DE OLIVEIRA</text:span></text:p>
            </table:table-cell>
            <table:table-cell office:value-type="string">
              <text:p text:style-name="InstTableCell"><text:span>ARQUIVADO</text:span></text:p>
            </table:table-cell>
          </table:table-row>
          <table:table-row>
            <table:table-cell office:value-type="string">
              <text:p text:style-name="InstTableCell"><text:span>PROTOCOLO Nº 94/2025</text:span></text:p>
            </table:table-cell>
            <table:table-cell office:value-type="string">
              <text:p text:style-name="InstTableCell"><text:span>CORRESPONDÊNCIA</text:span></text:p>
            </table:table-cell>
            <table:table-cell office:value-type="string">
              <text:p text:style-name="InstTableCell"><text:span>21/03/2025</text:span></text:p>
            </table:table-cell>
            <table:table-cell office:value-type="string">
              <text:p text:style-name="InstTableCellJustified"><text:span>SEMINARIO ECOLOGICO INTEGRAL<text:s text:c="2"/>CONVITE PARA DIA 20 DE MAIO DE 2025<text:s text:c="2"/>PASTORAL<text:s text:c="2"/>DA ECOLOGIA INTEGRAL<text:s text:c="2"/>DA DIOCESE DE VOTPORANG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93/2025</text:span></text:p>
            </table:table-cell>
            <table:table-cell office:value-type="string">
              <text:p text:style-name="InstTableCell"><text:span>EXPEDIENTE</text:span></text:p>
            </table:table-cell>
            <table:table-cell office:value-type="string">
              <text:p text:style-name="InstTableCell"><text:span>19/03/2025</text:span></text:p>
            </table:table-cell>
            <table:table-cell office:value-type="string">
              <text:p text:style-name="InstTableCellJustified"><text:span>MOÇÃO DE APOIO PELO FIM DO CONFISCO DE APOSENTADOS E PENSIONISTAS - LAURINDA GONÇALVES FERREIRA BIZELLI</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92/2025</text:span></text:p>
            </table:table-cell>
            <table:table-cell office:value-type="string">
              <text:p text:style-name="InstTableCell"><text:span>OFÍCIO EXTERNO</text:span></text:p>
            </table:table-cell>
            <table:table-cell office:value-type="string">
              <text:p text:style-name="InstTableCell"><text:span>18/03/2025</text:span></text:p>
            </table:table-cell>
            <table:table-cell office:value-type="string">
              <text:p text:style-name="InstTableCellJustified"><text:span>OFÍCIO Nº 05/2025 - SOLICITA A LIBERAÇÃO DO PLENÁRIO DIA 29 DE MARÇO DE<text:s text:c="2"/>20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91/2025</text:span></text:p>
            </table:table-cell>
            <table:table-cell office:value-type="string">
              <text:p text:style-name="InstTableCell"><text:span>OFÍCIO EXTERNO</text:span></text:p>
            </table:table-cell>
            <table:table-cell office:value-type="string">
              <text:p text:style-name="InstTableCell"><text:span>18/03/2025</text:span></text:p>
            </table:table-cell>
            <table:table-cell office:value-type="string">
              <text:p text:style-name="InstTableCellJustified"><text:span>UNIODONTO -<text:s text:c="2"/>COMUNICAÇÃO DE ALTERAÇÃO (AN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90/2025</text:span></text:p>
            </table:table-cell>
            <table:table-cell office:value-type="string">
              <text:p text:style-name="InstTableCell"><text:span>ATESTADO</text:span></text:p>
            </table:table-cell>
            <table:table-cell office:value-type="string">
              <text:p text:style-name="InstTableCell"><text:span>17/03/2025</text:span></text:p>
            </table:table-cell>
            <table:table-cell office:value-type="string">
              <text:p text:style-name="InstTableCellJustified"><text:span>SOLICITA ATESTADO DE CAPACIDADE TÉCNIC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89/2025</text:span></text:p>
            </table:table-cell>
            <table:table-cell office:value-type="string">
              <text:p text:style-name="InstTableCell"><text:span>EXPEDIENTE</text:span></text:p>
            </table:table-cell>
            <table:table-cell office:value-type="string">
              <text:p text:style-name="InstTableCell"><text:span>14/03/2025</text:span></text:p>
            </table:table-cell>
            <table:table-cell office:value-type="string">
              <text:p text:style-name="InstTableCellJustified"><text:span>OFÍCIO Nº 184/2025 – PODER EXECUTIVO – GABINETE DO PREFEITO – ENCAMINHA RESPOSTA AOS REQUERIMENTOS DE INFORMAÇÕES Nº REQUERIMENTO Nº 58/2025, DE AUTORIA DO VEREADOR SARGENTO MORE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8/2025</text:span></text:p>
            </table:table-cell>
            <table:table-cell office:value-type="string">
              <text:p text:style-name="InstTableCell"><text:span>EXPEDIENTE</text:span></text:p>
            </table:table-cell>
            <table:table-cell office:value-type="string">
              <text:p text:style-name="InstTableCell"><text:span>14/03/2025</text:span></text:p>
            </table:table-cell>
            <table:table-cell office:value-type="string">
              <text:p text:style-name="InstTableCellJustified"><text:span>OFÍCIO Nº 182/2025 E Nº 183/2025 – PODER EXECUTIVO – GABINETE DO PREFEITO – ENCAMINHA RESPOSTA AOS REQUERIMENTOS DE INFORMAÇÕES Nº REQUERIMENTO Nº 50/2025 E Nº 51/2025, DE AUTORIA DO VEREADOR EMERSON...</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7/2025</text:span></text:p>
            </table:table-cell>
            <table:table-cell office:value-type="string">
              <text:p text:style-name="InstTableCell"><text:span>EXPEDIENTE</text:span></text:p>
            </table:table-cell>
            <table:table-cell office:value-type="string">
              <text:p text:style-name="InstTableCell"><text:span>14/03/2025</text:span></text:p>
            </table:table-cell>
            <table:table-cell office:value-type="string">
              <text:p text:style-name="InstTableCellJustified"><text:span>PREFEITURA DO MUNICÍPIO DE VOTUPORANGA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6/2025</text:span></text:p>
            </table:table-cell>
            <table:table-cell office:value-type="string">
              <text:p text:style-name="InstTableCell"><text:span>EXPEDIENTE</text:span></text:p>
            </table:table-cell>
            <table:table-cell office:value-type="string">
              <text:p text:style-name="InstTableCell"><text:span>14/03/2025</text:span></text:p>
            </table:table-cell>
            <table:table-cell office:value-type="string">
              <text:p text:style-name="InstTableCellJustified"><text:span>GOVERNO DO ESTADO DE SÃO PAULO – SECRETARIA DE ESTADO DA SAÚDE – DEPARTAMENTO REGIONAL DE SAÚDE DE SÃO JOSÉ DO RIO PRETO – DIRETORIADO – OFÍCIO R-XV-G Nº 108/2025 – SES-CRS-DRS15 – ENCAMINHA RESPOST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5/2025</text:span></text:p>
            </table:table-cell>
            <table:table-cell office:value-type="string">
              <text:p text:style-name="InstTableCell"><text:span>EXPEDIENTE</text:span></text:p>
            </table:table-cell>
            <table:table-cell office:value-type="string">
              <text:p text:style-name="InstTableCell"><text:span>14/03/2025</text:span></text:p>
            </table:table-cell>
            <table:table-cell office:value-type="string">
              <text:p text:style-name="InstTableCellJustified"><text:span>OFÍCIO Nº 172/2025; Nº 173/2025; Nº 174; Nº 175; Nº 176/2025 E Nº 185/2025 – PODER EXECUTIVO – GABINETE DO PREFEITO – ENCAMINHA RESPOSTA AOS REQUERIMENTOS DE INFORMAÇÕES Nº REQUERIMENTO Nº 30/2025; Nº...</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4/2025</text:span></text:p>
            </table:table-cell>
            <table:table-cell office:value-type="string">
              <text:p text:style-name="InstTableCell"><text:span>EXPEDIENTE</text:span></text:p>
            </table:table-cell>
            <table:table-cell office:value-type="string">
              <text:p text:style-name="InstTableCell"><text:span>14/03/2025</text:span></text:p>
            </table:table-cell>
            <table:table-cell office:value-type="string">
              <text:p text:style-name="InstTableCellJustified"><text:span>OFÍCIO Nº 177/2025; Nº 178/2025; Nº 179; Nº 180 E Nº 181/2025 – PODER EXECUTIVO – GABINETE DO PREFEITO – ENCAMINHA RESPOSTA AOS REQUERIMENTOS DE INFORMAÇÕES Nº REQUERIMENTO Nº 39/2025; Nº 44/2025; Nº...</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83/2025</text:span></text:p>
            </table:table-cell>
            <table:table-cell office:value-type="string">
              <text:p text:style-name="InstTableCell"><text:span>CORRESPONDÊNCIA</text:span></text:p>
            </table:table-cell>
            <table:table-cell office:value-type="string">
              <text:p text:style-name="InstTableCell"><text:span>13/03/2025</text:span></text:p>
            </table:table-cell>
            <table:table-cell office:value-type="string">
              <text:p text:style-name="InstTableCellJustified"><text:span>OFICIO CONVITE PARA PARTICIPAR DA GRAVAÇAO DO PROJETO CULTURAL PROAC 41449<text:s text:c="2"/>RENATA MARIM E CONVIDADOS NO DIA 21 DE MARÇO 2025<text:s text:c="2"/>NO TEATRO MUNICIPAL</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82/2025</text:span></text:p>
            </table:table-cell>
            <table:table-cell office:value-type="string">
              <text:p text:style-name="InstTableCell"><text:span>CORRESPONDÊNCIA</text:span></text:p>
            </table:table-cell>
            <table:table-cell office:value-type="string">
              <text:p text:style-name="InstTableCell"><text:span>13/03/2025</text:span></text:p>
            </table:table-cell>
            <table:table-cell office:value-type="string">
              <text:p text:style-name="InstTableCellJustified"><text:span>OFICIO Nº 002/2025 CMNTM<text:s text:c="2"/>ASSUNTO USO DO PLENARIO NO DIA 17/12/2025 HORA 19:00</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81/2025</text:span></text:p>
            </table:table-cell>
            <table:table-cell office:value-type="string">
              <text:p text:style-name="InstTableCell"><text:span>CORRESPONDÊNCIA</text:span></text:p>
            </table:table-cell>
            <table:table-cell office:value-type="string">
              <text:p text:style-name="InstTableCell"><text:span>13/03/2025</text:span></text:p>
            </table:table-cell>
            <table:table-cell office:value-type="string">
              <text:p text:style-name="InstTableCellJustified"><text:span>COOPERATIVA REGIONAL DE ENSINO DE VOTUPORANGA - DINÂMICA EEB DE VOTUPORANGA - REQUER A UTILIZAÇÃO DO PLENÁRIO, NOS DIAS 27 DE NOVEMBRO DE 2025; 03 E 11 DE DEZEMBRO DE 2025, DAS 19H ÀS 22H30, PARA REAL...</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80/2025</text:span></text:p>
            </table:table-cell>
            <table:table-cell office:value-type="string">
              <text:p text:style-name="InstTableCell"><text:span>CORRESPONDÊNCIA</text:span></text:p>
            </table:table-cell>
            <table:table-cell office:value-type="string">
              <text:p text:style-name="InstTableCell"><text:span>11/03/2025</text:span></text:p>
            </table:table-cell>
            <table:table-cell office:value-type="string">
              <text:p text:style-name="InstTableCellJustified"><text:span>PEDIDO DE VSITA A CAMARA MUNICIPAL NO DIA 15 DE MAIO DE 2025 QUINTA FEIRA DAS 13:40 AS 15:00 TOTAL DE 15 ESTUDANTE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79/2025</text:span></text:p>
            </table:table-cell>
            <table:table-cell office:value-type="string">
              <text:p text:style-name="InstTableCell"><text:span>EXPEDIENTE</text:span></text:p>
            </table:table-cell>
            <table:table-cell office:value-type="string">
              <text:p text:style-name="InstTableCell"><text:span>10/03/2025</text:span></text:p>
            </table:table-cell>
            <table:table-cell office:value-type="string">
              <text:p text:style-name="InstTableCellJustified"><text:span>EMENDA MODIFICATIVA Nº 01 AO PROJETO DE LEI COMPLEMENTAR Nº 06/2025.</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TOCOLO Nº 78/2025</text:span></text:p>
            </table:table-cell>
            <table:table-cell office:value-type="string">
              <text:p text:style-name="InstTableCell"><text:span>CORRESPONDÊNCIA</text:span></text:p>
            </table:table-cell>
            <table:table-cell office:value-type="string">
              <text:p text:style-name="InstTableCell"><text:span>10/03/2025</text:span></text:p>
            </table:table-cell>
            <table:table-cell office:value-type="string">
              <text:p text:style-name="InstTableCellJustified"><text:span>OFICIO Nº 02/2025/CME - SOLICITA A INDICAÇÃO DE REPRESENTANTES PARA COMPOR O CONSELHO MUNICIPAL DA EDUCAÇ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7/2025</text:span></text:p>
            </table:table-cell>
            <table:table-cell office:value-type="string">
              <text:p text:style-name="InstTableCell"><text:span>EXPEDIENTE</text:span></text:p>
            </table:table-cell>
            <table:table-cell office:value-type="string">
              <text:p text:style-name="InstTableCell"><text:span>10/03/2025</text:span></text:p>
            </table:table-cell>
            <table:table-cell office:value-type="string">
              <text:p text:style-name="InstTableCellJustified"><text:span>OFÍCIO Nº 150/2025; Nº 151/2025 E Nº 162 – PODER EXECUTIVO – GABINETE DO PREFEITO – ENCAMINHA RESPOSTA AOS REQUERIMENTOS DE INFORMAÇÕES Nº REQUERIMENTO Nº 31/2025; Nº 32/2025 E Nº 59/2025, DE AUTORI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6/2025</text:span></text:p>
            </table:table-cell>
            <table:table-cell office:value-type="string">
              <text:p text:style-name="InstTableCell"><text:span>EXPEDIENTE</text:span></text:p>
            </table:table-cell>
            <table:table-cell office:value-type="string">
              <text:p text:style-name="InstTableCell"><text:span>10/03/2025</text:span></text:p>
            </table:table-cell>
            <table:table-cell office:value-type="string">
              <text:p text:style-name="InstTableCellJustified"><text:span>OFÍCIO Nº 133/2025; Nº 152/2025; Nº 153/2025; Nº 155/2025; Nº 156/2025; Nº 158/2025 – PODER EXECUTIVO – GABINETE DO PREFEITO – ENCAMINHA RESPOSTA AOS REQUERIMENTOS DE INFORMAÇÕES Nº REQUERIMENTO Nº 28...</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5/2025</text:span></text:p>
            </table:table-cell>
            <table:table-cell office:value-type="string">
              <text:p text:style-name="InstTableCell"><text:span>EXPEDIENTE</text:span></text:p>
            </table:table-cell>
            <table:table-cell office:value-type="string">
              <text:p text:style-name="InstTableCell"><text:span>10/03/2025</text:span></text:p>
            </table:table-cell>
            <table:table-cell office:value-type="string">
              <text:p text:style-name="InstTableCellJustified"><text:span>OFÍCIO Nº 154/2025 E Nº 157/2025 – PODER EXECUTIVO – GABINETE DO PREFEITO – ENCAMINHA RESPOSTA AOS REQUERIMENTOS DE INFORMAÇÕES Nº REQUERIMENTO Nº 55/2025 E Nº 56/2025, DE AUTORIA DA VEREADORA DÉBO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4/2025</text:span></text:p>
            </table:table-cell>
            <table:table-cell office:value-type="string">
              <text:p text:style-name="InstTableCell"><text:span>CORRESPONDÊNCIA</text:span></text:p>
            </table:table-cell>
            <table:table-cell office:value-type="string">
              <text:p text:style-name="InstTableCell"><text:span>05/03/2025</text:span></text:p>
            </table:table-cell>
            <table:table-cell office:value-type="string">
              <text:p text:style-name="InstTableCellJustified"><text:span>OFICIO DO GABINETE Nº 723/2025/ GV/CHANDELLY PROTETOR</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73/2025</text:span></text:p>
            </table:table-cell>
            <table:table-cell office:value-type="string">
              <text:p text:style-name="InstTableCell"><text:span>EXPEDIENTE</text:span></text:p>
            </table:table-cell>
            <table:table-cell office:value-type="string">
              <text:p text:style-name="InstTableCell"><text:span>05/03/2025</text:span></text:p>
            </table:table-cell>
            <table:table-cell office:value-type="string">
              <text:p text:style-name="InstTableCellJustified"><text:span>OFÍCIO Nº 94/2025 – CÂMARA MUNICIPAL DE MAUÁ/SP - ENCAMINHA PARA CIÊNCIA DE TODOS OS VEREADORES CÓPIA DOS REQUERIMENTOS Nº 223 E 224/2025 APROVADOS DURANTE SESSÃO ORDINÁRIA REALIZADA NO ÚLTIMO DIA 18...</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72/2025</text:span></text:p>
            </table:table-cell>
            <table:table-cell office:value-type="string">
              <text:p text:style-name="InstTableCell"><text:span>EXPEDIENTE</text:span></text:p>
            </table:table-cell>
            <table:table-cell office:value-type="string">
              <text:p text:style-name="InstTableCell"><text:span>05/03/2025</text:span></text:p>
            </table:table-cell>
            <table:table-cell office:value-type="string">
              <text:p text:style-name="InstTableCellJustified"><text:span>GAP/OF/Nº 136/2025 - PODER EXECUTIVO - RESPOSTA AOS REQUERIMENTOS DE INFORMAÇÃO Nº 27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1/2025</text:span></text:p>
            </table:table-cell>
            <table:table-cell office:value-type="string">
              <text:p text:style-name="InstTableCell"><text:span>EXPEDIENTE</text:span></text:p>
            </table:table-cell>
            <table:table-cell office:value-type="string">
              <text:p text:style-name="InstTableCell"><text:span>05/03/2025</text:span></text:p>
            </table:table-cell>
            <table:table-cell office:value-type="string">
              <text:p text:style-name="InstTableCellJustified"><text:span>GAP/OF/Nº 106/2025 - GAP/OF/Nº 137/2025 - GAP/OF/Nº 139/2025 - PODER EXECUTIVO - RESPOSTA AOS REQUERIMENTOS DE INFORMAÇÃO Nº 04, 29 E 36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70/2025</text:span></text:p>
            </table:table-cell>
            <table:table-cell office:value-type="string">
              <text:p text:style-name="InstTableCell"><text:span>EXPEDIENTE</text:span></text:p>
            </table:table-cell>
            <table:table-cell office:value-type="string">
              <text:p text:style-name="InstTableCell"><text:span>05/03/2025</text:span></text:p>
            </table:table-cell>
            <table:table-cell office:value-type="string">
              <text:p text:style-name="InstTableCellJustified"><text:span>GAP/OF/Nº 140/2025 - GAP/OF/Nº 141/2025 - GAP/OF/Nº 142/2025 - GAP/OF/Nº 144/2025 - PODER EXECUTIVO - RESPOSTA AOS REQUERIMENTOS DE INFORMAÇÃO Nº 42, 43, 45 E 53 DE AUTORIA DO VEREADOR WALTER JOSÉ DO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9/2025</text:span></text:p>
            </table:table-cell>
            <table:table-cell office:value-type="string">
              <text:p text:style-name="InstTableCell"><text:span>EXPEDIENTE</text:span></text:p>
            </table:table-cell>
            <table:table-cell office:value-type="string">
              <text:p text:style-name="InstTableCell"><text:span>05/03/2025</text:span></text:p>
            </table:table-cell>
            <table:table-cell office:value-type="string">
              <text:p text:style-name="InstTableCellJustified"><text:span>GAP/OF/Nº 129/2025 - GAP/OF/Nº 130/2025 - GAP/OF/Nº 133/2025 - PODER EXECUTIVO - RESPOSTA AOS REQUERIMENTOS DE INFORMAÇÃO Nº 21, 23 E 28 DE AUTORIA DO VEREADOR WALTER JOSÉ DOS SANTO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8/2025</text:span></text:p>
            </table:table-cell>
            <table:table-cell office:value-type="string">
              <text:p text:style-name="InstTableCell"><text:span>CORRESPONDÊNCIA</text:span></text:p>
            </table:table-cell>
            <table:table-cell office:value-type="string">
              <text:p text:style-name="InstTableCell"><text:span>26/02/2025</text:span></text:p>
            </table:table-cell>
            <table:table-cell office:value-type="string">
              <text:p text:style-name="InstTableCellJustified"><text:span>REQUERIMENTO DE ULTILIZAÇÃO DO PLENÁRIO NO DIA 05 DE DESEMBRO DE 20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67/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VETO TOTAL AO PROJETO DE LEI Nº 14/2025 - DISPÕE SOBRE AUTORIZAÇÃO AO PODER LEGISLATIVO PARA FIRMAR CONVÊNIO DE ASSISTÊNCIA MÉDICA E HOSPITALAR AOS SERVIDORES DO QUADRO DE PESSOAL E DÁ OUTRAS PROVIDÊN...</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6/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SMF/OF/ N.º 022/2025 - GABINETE DO PREFEITO - ENCAMINHA BALANCETE GERAL DO MUNÍCIPIO REFERENTE A JANEIRO DE 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5/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26/2025 - GABINETE DO PREFEITO - RESPOSTA AO REQUERIMENTO DE INFORMAÇÕES Nº 2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4/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25/2025 - GABINETE DO PREFEITO - RESPOSTA AO REQUERIMENTO DE INFORMAÇÕES Nº 22/2025 DE AUTORIA DO VEREADOR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3/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12/2025 - GABINETE DO PREFEITO - RESPOSTA AO REQUERIMENTO DE INFORMAÇÕES Nº 11/2025 DE AUTORIA DO VEREADOR WALTER JOSÉ DOS SANTO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2/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11/2025 - GABINETE DO PREFEITO - RESPOSTA AO REQUERIMENTO DE INFORMAÇÕES Nº 14/2025 DE AUTORIA DA VEREADORA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1/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09/2025 - GABINETE DO PREFEITO - RESPOSTA AO REQUERIMENTO DE INFORMAÇÕES Nº 13/2025 DE AUTORIA DA VEREADOR NATIELLE GAM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60/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08/2025 - GABINETE DO PREFEITO - RESPOSTA AO REQUERIMENTO DE INFORMAÇÕES Nº 9/2025 DE AUTORIA DO VEREADOR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9/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06/2025 - GABINETE DO PREFEITO - RESPOSTA AO REQUERIMENTO DE INFORMAÇÕES Nº 5/2025 DE AUTORIA DO VEREADOR MARCÃO BRAZ.</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8/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06/2025 - GABINETE DO PREFEITO - RESPOSTA AO REQUERIMENTO DE INFORMAÇÕES Nº 4/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7/2025</text:span></text:p>
            </table:table-cell>
            <table:table-cell office:value-type="string">
              <text:p text:style-name="InstTableCell"><text:span>EXPEDIENTE</text:span></text:p>
            </table:table-cell>
            <table:table-cell office:value-type="string">
              <text:p text:style-name="InstTableCell"><text:span>24/02/2025</text:span></text:p>
            </table:table-cell>
            <table:table-cell office:value-type="string">
              <text:p text:style-name="InstTableCellJustified"><text:span>GAP/OF/Nº 105/2025 - GABINETE DO PREFEITO - RESPOSTA AO REQUERIMENTO DE INFORMAÇÕES Nº 1/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6/2025</text:span></text:p>
            </table:table-cell>
            <table:table-cell office:value-type="string">
              <text:p text:style-name="InstTableCell"><text:span>CORRESPONDÊNCIA</text:span></text:p>
            </table:table-cell>
            <table:table-cell office:value-type="string">
              <text:p text:style-name="InstTableCell"><text:span>21/02/2025</text:span></text:p>
            </table:table-cell>
            <table:table-cell office:value-type="string">
              <text:p text:style-name="InstTableCellJustified"><text:span>SOLICITAÇÃO DE BANCO DE HORAS REFERENTE AO DIA 28 DE FEVEREIRO DE 20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55/2025</text:span></text:p>
            </table:table-cell>
            <table:table-cell office:value-type="string">
              <text:p text:style-name="InstTableCell"><text:span>CORRESPONDÊNCIA</text:span></text:p>
            </table:table-cell>
            <table:table-cell office:value-type="string">
              <text:p text:style-name="InstTableCell"><text:span>20/02/2025</text:span></text:p>
            </table:table-cell>
            <table:table-cell office:value-type="string">
              <text:p text:style-name="InstTableCellJustified"><text:span>ASSOCIAÇAO E MOVIVENTO TERRA PROMETIDA REQUER USAR A TRIBUNA LIVRE DATA PROXIMA</text:span></text:p>
            </table:table-cell>
            <table:table-cell office:value-type="string">
              <text:p text:style-name="InstTableCellJustified"><text:span>—</text:span></text:p>
            </table:table-cell>
            <table:table-cell office:value-type="string">
              <text:p text:style-name="InstTableCell"><text:span>RETIRADO</text:span></text:p>
            </table:table-cell>
          </table:table-row>
          <table:table-row>
            <table:table-cell office:value-type="string">
              <text:p text:style-name="InstTableCell"><text:span>PROTOCOLO Nº 54/2025</text:span></text:p>
            </table:table-cell>
            <table:table-cell office:value-type="string">
              <text:p text:style-name="InstTableCell"><text:span>CORRESPONDÊNCIA</text:span></text:p>
            </table:table-cell>
            <table:table-cell office:value-type="string">
              <text:p text:style-name="InstTableCell"><text:span>20/02/2025</text:span></text:p>
            </table:table-cell>
            <table:table-cell office:value-type="string">
              <text:p text:style-name="InstTableCellJustified"><text:span>SOLICITAÇÃO DE RETRATAÇÃO PÚBLICA COM BASE NOS PRINCÍPIOS CONSTITUCIONAIS.</text:span></text:p>
            </table:table-cell>
            <table:table-cell office:value-type="string">
              <text:p text:style-name="InstTableCellJustified"><text:span>—</text:span></text:p>
            </table:table-cell>
            <table:table-cell office:value-type="string">
              <text:p text:style-name="InstTableCell"><text:span>RETIRADO</text:span></text:p>
            </table:table-cell>
          </table:table-row>
          <table:table-row>
            <table:table-cell office:value-type="string">
              <text:p text:style-name="InstTableCell"><text:span>PROTOCOLO Nº 53/2025</text:span></text:p>
            </table:table-cell>
            <table:table-cell office:value-type="string">
              <text:p text:style-name="InstTableCell"><text:span>CORRESPONDÊNCIA</text:span></text:p>
            </table:table-cell>
            <table:table-cell office:value-type="string">
              <text:p text:style-name="InstTableCell"><text:span>20/02/2025</text:span></text:p>
            </table:table-cell>
            <table:table-cell office:value-type="string">
              <text:p text:style-name="InstTableCellJustified"><text:span>OFICIO DO GABINETE Nº 619 / 2025/GP/EMERSON PEREIRA<text:s text:c="2"/>SOLICITA A COPIA DA GRAVAÇAO DA 4ª SESSAO ORDINATIA REALIZADA NO DIA 17 DE FEVEREIRO DE 2025</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PROTOCOLO Nº 52/2025</text:span></text:p>
            </table:table-cell>
            <table:table-cell office:value-type="string">
              <text:p text:style-name="InstTableCell"><text:span>CORRESPONDÊNCIA</text:span></text:p>
            </table:table-cell>
            <table:table-cell office:value-type="string">
              <text:p text:style-name="InstTableCell"><text:span>18/02/2025</text:span></text:p>
            </table:table-cell>
            <table:table-cell office:value-type="string">
              <text:p text:style-name="InstTableCellJustified"><text:span>AO SENHOR VEREADOR LEONARDO DA SILVA BRIGAGAO<text:s text:c="2"/>EU DENILSON CARMO BETTOLAIA VENHO PEDIR REIPEITOSAMENTE PARA PARTICIPAR<text:s text:c="2"/>CREDENCIAMENTO PARA PARTICIPAR DA COMISSAO PERMANENTE DE MEIO AMBIENTE E PROTEÇ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51/2025</text:span></text:p>
            </table:table-cell>
            <table:table-cell office:value-type="string">
              <text:p text:style-name="InstTableCell"><text:span>EXPEDIENTE</text:span></text:p>
            </table:table-cell>
            <table:table-cell office:value-type="string">
              <text:p text:style-name="InstTableCell"><text:span>17/02/2025</text:span></text:p>
            </table:table-cell>
            <table:table-cell office:value-type="string">
              <text:p text:style-name="InstTableCellJustified"><text:span>EMENDA SUPRESSIVA Nº 03 AO PROJETO DE LEI COMPLEMENTAR Nº 01/2025 - DISPÕE SOBRE A ORGANIZAÇÃO DA ESTRUTURA ADMINISTRATIVA DA PREFEITURA DO MUNICÍPIO DE VOTUPORANGA, E DÁ OUTRAS PROVIDÊ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0/2025</text:span></text:p>
            </table:table-cell>
            <table:table-cell office:value-type="string">
              <text:p text:style-name="InstTableCell"><text:span>EXPEDIENTE</text:span></text:p>
            </table:table-cell>
            <table:table-cell office:value-type="string">
              <text:p text:style-name="InstTableCell"><text:span>17/02/2025</text:span></text:p>
            </table:table-cell>
            <table:table-cell office:value-type="string">
              <text:p text:style-name="InstTableCellJustified"><text:span>EMENDA ADITIVA Nº 02 AO PROJETO DE LEI COMPLEMENTAR Nº 01/2025 - DISPÕE SOBRE A ORGANIZAÇÃO DA ESTRUTURA ADMINISTRATIVA DA PREFEITURA DO MUNICÍPIO DE VOTUPORANGA, E DÁ OUTRAS PROVIDÊ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9/2025</text:span></text:p>
            </table:table-cell>
            <table:table-cell office:value-type="string">
              <text:p text:style-name="InstTableCell"><text:span>EXPEDIENTE</text:span></text:p>
            </table:table-cell>
            <table:table-cell office:value-type="string">
              <text:p text:style-name="InstTableCell"><text:span>17/02/2025</text:span></text:p>
            </table:table-cell>
            <table:table-cell office:value-type="string">
              <text:p text:style-name="InstTableCellJustified"><text:span>EMENDA MODIFICATIVA Nº 01 AO PROJETO DE LEI COMPLEMENTAR Nº 01/2025 - DISPÕE SOBRE A ORGANIZAÇÃO DA ESTRUTURA ADMINISTRATIVA DA PREFEITURA DO MUNICÍPIO DE VOTUPORANGA, E DÁ OUTRAS PROVIDÊ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8/2025</text:span></text:p>
            </table:table-cell>
            <table:table-cell office:value-type="string">
              <text:p text:style-name="InstTableCell"><text:span>EXPEDIENTE</text:span></text:p>
            </table:table-cell>
            <table:table-cell office:value-type="string">
              <text:p text:style-name="InstTableCell"><text:span>17/02/2025</text:span></text:p>
            </table:table-cell>
            <table:table-cell office:value-type="string">
              <text:p text:style-name="InstTableCellJustified"><text:span>PODER EXECUTIVO - GAP/OF/Nº 096/2025 - ENCAMINHA INFORMAÇÕES SOBRE O RECEBIMENTO DE IMPORTÂ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7/2025</text:span></text:p>
            </table:table-cell>
            <table:table-cell office:value-type="string">
              <text:p text:style-name="InstTableCell"><text:span>EXPEDIENTE</text:span></text:p>
            </table:table-cell>
            <table:table-cell office:value-type="string">
              <text:p text:style-name="InstTableCell"><text:span>17/02/2025</text:span></text:p>
            </table:table-cell>
            <table:table-cell office:value-type="string">
              <text:p text:style-name="InstTableCellJustified"><text:span>PODER EXECUTIVO - GAP/OF/Nº 101/2025 - ENCAMINHA INFORMAÇÕES SOBRE O RECEBIMENTO DE IMPORTÂ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6/2025</text:span></text:p>
            </table:table-cell>
            <table:table-cell office:value-type="string">
              <text:p text:style-name="InstTableCell"><text:span>CORRESPONDÊNCIA</text:span></text:p>
            </table:table-cell>
            <table:table-cell office:value-type="string">
              <text:p text:style-name="InstTableCell"><text:span>14/02/2025</text:span></text:p>
            </table:table-cell>
            <table:table-cell office:value-type="string">
              <text:p text:style-name="InstTableCellJustified"><text:span>OFÍCIO Nº 22/205 RESPONDE AO OF Nº 286/205 DANIEL DAVID</text:span></text:p>
            </table:table-cell>
            <table:table-cell office:value-type="string">
              <text:p text:style-name="InstTableCellJustified"><text:span>DIVERSOS, PODER EXECUTIVO</text:span></text:p>
            </table:table-cell>
            <table:table-cell office:value-type="string">
              <text:p text:style-name="InstTableCell"><text:span>ARQUIVADO</text:span></text:p>
            </table:table-cell>
          </table:table-row>
          <table:table-row>
            <table:table-cell office:value-type="string">
              <text:p text:style-name="InstTableCell"><text:span>PROTOCOLO Nº 45/2025</text:span></text:p>
            </table:table-cell>
            <table:table-cell office:value-type="string">
              <text:p text:style-name="InstTableCell"><text:span>CORRESPONDÊNCIA</text:span></text:p>
            </table:table-cell>
            <table:table-cell office:value-type="string">
              <text:p text:style-name="InstTableCell"><text:span>13/02/2025</text:span></text:p>
            </table:table-cell>
            <table:table-cell office:value-type="string">
              <text:p text:style-name="InstTableCellJustified"><text:span>COOPERATIVA REGIONAL DE ENSINO DE VOTUPORANGA DINÂMICA -<text:s text:c="2"/>REQUER A UTILIZAÇÃO DO PLENÁRIO NOS DIAS 03 E 11 DE DEZEMBRO DE 2025 DAS 19H ÀS 22H30.</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4/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PREFEITURA DO MUNICÍPIO DE VOTUPORANGA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3/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PEDIDO DE MOÇÃO DE APOIO AO MOVIMENTO PAULISTA EM PROL DOS PEQUENOS CLUBES DE FUTEBOL PROFISSIONAL DO ESTADO DE SP</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42/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73/25 - RESPOSTA AO REQUERIMENTO 03/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1/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77/25 - RESPOSTA AO REQUERIMENTO 06/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40/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84/25 - RESPOSTA REQUERIMENTO 08/25 DE AUTORIA DO VEREADOR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9/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78/25 - RESPOSTA AO REQUERIMENTO 12/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8/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79/25 - RESPOSTA AO REQUERIMENTO 16/2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7/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80/2025 - RESPOSTA AO REQUERIMENTO 17/202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6/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87/2025 - RESPOSTA AO REQUERIMENTO 10/2025 DE AUTORIA DO VEREADOR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5/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81/2025 - RESPOSTA AO REQUERIMENTO 18/205 DE AUTORIA DO VEREADOR DANIEL DAVI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4/2025</text:span></text:p>
            </table:table-cell>
            <table:table-cell office:value-type="string">
              <text:p text:style-name="InstTableCell"><text:span>EXPEDIENTE</text:span></text:p>
            </table:table-cell>
            <table:table-cell office:value-type="string">
              <text:p text:style-name="InstTableCell"><text:span>12/02/2025</text:span></text:p>
            </table:table-cell>
            <table:table-cell office:value-type="string">
              <text:p text:style-name="InstTableCellJustified"><text:span>OFÍCIO 085/25 - RESPOSTA AO REQUERIMENTO 25/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33/2025</text:span></text:p>
            </table:table-cell>
            <table:table-cell office:value-type="string">
              <text:p text:style-name="InstTableCell"><text:span>CORRESPONDÊNCIA</text:span></text:p>
            </table:table-cell>
            <table:table-cell office:value-type="string">
              <text:p text:style-name="InstTableCell"><text:span>12/02/2025</text:span></text:p>
            </table:table-cell>
            <table:table-cell office:value-type="string">
              <text:p text:style-name="InstTableCellJustified"><text:span>COOPERATIVA REGIONAL DE ENSINO DE VOTUPORANGA DINÂMICA -<text:s text:c="2"/>REQUER A UTILIZAÇÃO DO PLENÁRIO NOS DIAS 09 E 11 DE DEZEMBRO DE 2025 DAS 19H ÀS 22H30.</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32/2025</text:span></text:p>
            </table:table-cell>
            <table:table-cell office:value-type="string">
              <text:p text:style-name="InstTableCell"><text:span>EXPEDIENTE</text:span></text:p>
            </table:table-cell>
            <table:table-cell office:value-type="string">
              <text:p text:style-name="InstTableCell"><text:span>11/02/2025</text:span></text:p>
            </table:table-cell>
            <table:table-cell office:value-type="string">
              <text:p text:style-name="InstTableCellJustified"><text:span>TRIBUNAL DE CONTAS DO ESTADO DE SÃO PAULO - TCE-SP, CARTÓRIO DO CORPO DE CONSELHEIROS SUBSTITUTOS – AUDITORES – ENCAMINHA OFÍCIO CCCSA N° 0129/2025, PROCESSO ETC-00018752.989.24-4 – CÓPIA DA SENTENÇ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31/2025</text:span></text:p>
            </table:table-cell>
            <table:table-cell office:value-type="string">
              <text:p text:style-name="InstTableCell"><text:span>CORRESPONDÊNCIA</text:span></text:p>
            </table:table-cell>
            <table:table-cell office:value-type="string">
              <text:p text:style-name="InstTableCell"><text:span>11/02/2025</text:span></text:p>
            </table:table-cell>
            <table:table-cell office:value-type="string">
              <text:p text:style-name="InstTableCellJustified"><text:span>SOLICITAÇÃO DE FÉRIAS<text:s text:c="2"/>REFENTE AO DIA 03 A 17 DE ABRIL DE 2025.</text:span></text:p>
            </table:table-cell>
            <table:table-cell office:value-type="string">
              <text:p text:style-name="InstTableCellJustified"><text:span>LUCIANA LUIZA BORGES DE OLIVEIRA</text:span></text:p>
            </table:table-cell>
            <table:table-cell office:value-type="string">
              <text:p text:style-name="InstTableCell"><text:span>ARQUIVADO</text:span></text:p>
            </table:table-cell>
          </table:table-row>
          <table:table-row>
            <table:table-cell office:value-type="string">
              <text:p text:style-name="InstTableCell"><text:span>PROTOCOLO Nº 30/2025</text:span></text:p>
            </table:table-cell>
            <table:table-cell office:value-type="string">
              <text:p text:style-name="InstTableCell"><text:span>CONTROLE CORRESPONDÊNCIA</text:span></text:p>
            </table:table-cell>
            <table:table-cell office:value-type="string">
              <text:p text:style-name="InstTableCell"><text:span>10/02/2025</text:span></text:p>
            </table:table-cell>
            <table:table-cell office:value-type="string">
              <text:p text:style-name="InstTableCellJustified"><text:span>OFICIO Nº 001/2025 -189ª JUNTA DE SERVIÇO MILITAR REQUER O USO DO PLENARIO NO DIA 03 DE ABRIL DE 2025<text:s text:c="2"/>DAS 9:00 AS 16 HORAS PARA CAPACITAÇÃO</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29/2025</text:span></text:p>
            </table:table-cell>
            <table:table-cell office:value-type="string">
              <text:p text:style-name="InstTableCell"><text:span>EXPEDIENTE</text:span></text:p>
            </table:table-cell>
            <table:table-cell office:value-type="string">
              <text:p text:style-name="InstTableCell"><text:span>10/02/2025</text:span></text:p>
            </table:table-cell>
            <table:table-cell office:value-type="string">
              <text:p text:style-name="InstTableCellJustified"><text:span>OFÍCIO Nº 61-2025 ENCAMINHA RESPOSTA AO REQUERIMENTO Nº 2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8/2025</text:span></text:p>
            </table:table-cell>
            <table:table-cell office:value-type="string">
              <text:p text:style-name="InstTableCell"><text:span>EXPEDIENTE</text:span></text:p>
            </table:table-cell>
            <table:table-cell office:value-type="string">
              <text:p text:style-name="InstTableCell"><text:span>10/02/2025</text:span></text:p>
            </table:table-cell>
            <table:table-cell office:value-type="string">
              <text:p text:style-name="InstTableCellJustified"><text:span>OFÍCIO Nº 059-2025 - PODER EXECUTIVO ENCAMINHA RESPOSTA AO REQUERIMENTO Nº 7 DE AUTORIA DO VEREADOR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7/2025</text:span></text:p>
            </table:table-cell>
            <table:table-cell office:value-type="string">
              <text:p text:style-name="InstTableCell"><text:span>EXPEDIENTE</text:span></text:p>
            </table:table-cell>
            <table:table-cell office:value-type="string">
              <text:p text:style-name="InstTableCell"><text:span>10/02/2025</text:span></text:p>
            </table:table-cell>
            <table:table-cell office:value-type="string">
              <text:p text:style-name="InstTableCellJustified"><text:span>OFÍCIO Nº 060-2025 - PODER EXECUTIVO ENCAMINHA RESPOSTA AO REQUERIMENTO Nº 19 DE AUTORIA DO VEREADOR WARTÃ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6/2025</text:span></text:p>
            </table:table-cell>
            <table:table-cell office:value-type="string">
              <text:p text:style-name="InstTableCell"><text:span>CORRESPONDÊNCIA</text:span></text:p>
            </table:table-cell>
            <table:table-cell office:value-type="string">
              <text:p text:style-name="InstTableCell"><text:span>06/02/2025</text:span></text:p>
            </table:table-cell>
            <table:table-cell office:value-type="string">
              <text:p text:style-name="InstTableCellJustified"><text:span>OFICIO Nº 057 .290/501 VOTUPORANGA - SP -31/01/2025<text:s text:c="2"/>FUNDO DE INVESTIMENTO PUBLICO PRIVADO REQUER O USO DO PLENARIO NO DIA 08/02/2023 (SABADO DAS 10H ATÉ ÀS 15H</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25/2025</text:span></text:p>
            </table:table-cell>
            <table:table-cell office:value-type="string">
              <text:p text:style-name="InstTableCell"><text:span>CONTROLE CORRESPONDÊNCIA</text:span></text:p>
            </table:table-cell>
            <table:table-cell office:value-type="string">
              <text:p text:style-name="InstTableCell"><text:span>06/02/2025</text:span></text:p>
            </table:table-cell>
            <table:table-cell office:value-type="string">
              <text:p text:style-name="InstTableCellJustified"><text:span>OFICIO Nº 01/FAUSTINO /2025 - SOLICITA EMPRÉSTIMO O PLENÁRIO DIA 04 DE DEZEMBRO DE 2025 A PARTIR DAS 19H</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24/2025</text:span></text:p>
            </table:table-cell>
            <table:table-cell office:value-type="string">
              <text:p text:style-name="InstTableCell"><text:span>EXPEDIENTE</text:span></text:p>
            </table:table-cell>
            <table:table-cell office:value-type="string">
              <text:p text:style-name="InstTableCell"><text:span>06/02/2025</text:span></text:p>
            </table:table-cell>
            <table:table-cell office:value-type="string">
              <text:p text:style-name="InstTableCellJustified"><text:span>OFICIO SMF/OF/Nº 16/2025 - PREFEITURA DO MUNICÍPIO DE VOTUPORANGA - ENCAMINHA CÓPIA DO BALANCETE GERAL DO MUNICÍPIO DE VOTUPORANGA RECEITA E DESPESA REFERENTE AO MÊS DE DEZEMBRO DE 2024.</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3/2025</text:span></text:p>
            </table:table-cell>
            <table:table-cell office:value-type="string">
              <text:p text:style-name="InstTableCell"><text:span>OFÍCIO EXTERNO</text:span></text:p>
            </table:table-cell>
            <table:table-cell office:value-type="string">
              <text:p text:style-name="InstTableCell"><text:span>05/02/2025</text:span></text:p>
            </table:table-cell>
            <table:table-cell office:value-type="string">
              <text:p text:style-name="InstTableCellJustified"><text:span>OFÍCIO Nº 001/2025 - UNIFEV SOLICITA O USO DO PLENÁRIO NOS DIAS 14, 15 E 16 DE OUTUBRO DE 20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22/2025</text:span></text:p>
            </table:table-cell>
            <table:table-cell office:value-type="string">
              <text:p text:style-name="InstTableCell"><text:span>EXPEDIENTE</text:span></text:p>
            </table:table-cell>
            <table:table-cell office:value-type="string">
              <text:p text:style-name="InstTableCell"><text:span>04/02/2025</text:span></text:p>
            </table:table-cell>
            <table:table-cell office:value-type="string">
              <text:p text:style-name="InstTableCellJustified"><text:span>GAP/OF/Nº 053/2025 - PREFEITURA DO MUNICÍPIO DE VOTUPORANGA - PODER EXECUTIVO - ENCAMINHA RESPOSTA AO REQUERIMENTO DE INFORMAÇÕES Nº 15-2025 DE AUTORIA DO VEREADOR CABO RENATO ABDAL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1/2025</text:span></text:p>
            </table:table-cell>
            <table:table-cell office:value-type="string">
              <text:p text:style-name="InstTableCell"><text:span>EXPEDIENTE</text:span></text:p>
            </table:table-cell>
            <table:table-cell office:value-type="string">
              <text:p text:style-name="InstTableCell"><text:span>03/02/2025</text:span></text:p>
            </table:table-cell>
            <table:table-cell office:value-type="string">
              <text:p text:style-name="InstTableCellJustified"><text:span>PREFEITURA DO MUNICÍPIO DE VOTUPORANGA -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20/2025</text:span></text:p>
            </table:table-cell>
            <table:table-cell office:value-type="string">
              <text:p text:style-name="InstTableCell"><text:span>CORRESPONDÊNCIA</text:span></text:p>
            </table:table-cell>
            <table:table-cell office:value-type="string">
              <text:p text:style-name="InstTableCell"><text:span>03/02/2025</text:span></text:p>
            </table:table-cell>
            <table:table-cell office:value-type="string">
              <text:p text:style-name="InstTableCellJustified"><text:span>RESERVA DO ESPAÇO DA CAMARA<text:s text:c="2"/>PARA PLANTAO DE ATENDIMENTO CDHU 22/02/25</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9/2025</text:span></text:p>
            </table:table-cell>
            <table:table-cell office:value-type="string">
              <text:p text:style-name="InstTableCell"><text:span>CORRESPONDÊNCIA</text:span></text:p>
            </table:table-cell>
            <table:table-cell office:value-type="string">
              <text:p text:style-name="InstTableCell"><text:span>31/01/2025</text:span></text:p>
            </table:table-cell>
            <table:table-cell office:value-type="string">
              <text:p text:style-name="InstTableCellJustified"><text:span>OFICIO /SEEDU/CEMIPM/N001/2025<text:s text:c="2"/>PROF IRMA PASANI MARIN<text:s text:c="2"/>SOLICITA CESSAO DO PLENARIO NO DIA 02 DEZEMBRO DE 2025 A PARTIR DAS 18:00 A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8/2025</text:span></text:p>
            </table:table-cell>
            <table:table-cell office:value-type="string">
              <text:p text:style-name="InstTableCell"><text:span>CORRESPONDÊNCIA</text:span></text:p>
            </table:table-cell>
            <table:table-cell office:value-type="string">
              <text:p text:style-name="InstTableCell"><text:span>30/01/2025</text:span></text:p>
            </table:table-cell>
            <table:table-cell office:value-type="string">
              <text:p text:style-name="InstTableCellJustified"><text:span>COMUNICADO A LIDERANÇA DO PARTIDO<text:s text:c="2"/>A FILIAÇAO<text:s text:c="2"/>AO PARTIDO PROGRESSISTA DO VEREADORES MARCOS ROGERIO BRAS E SERGIO ADRIANO PEREIRA AO PRESINDENTE DO PARTIDO VALMIR DORNELAS</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7/2025</text:span></text:p>
            </table:table-cell>
            <table:table-cell office:value-type="string">
              <text:p text:style-name="InstTableCell"><text:span>OFÍCIO EXTERNO</text:span></text:p>
            </table:table-cell>
            <table:table-cell office:value-type="string">
              <text:p text:style-name="InstTableCell"><text:span>27/01/2025</text:span></text:p>
            </table:table-cell>
            <table:table-cell office:value-type="string">
              <text:p text:style-name="InstTableCellJustified"><text:span>EM CUMPRIMENTO AO ARTIGO 56, XXIII DA LEI ORGÂNICA DO MUNICÍPIO, O PREFEITO MUNICPAL ENCAMINHA MENSAGEM Nº 011, DE 27 DE JANEIRO DE 2025 ACERCA DA ABERTURA DA SESSÃO LEGISLATIVA DO ANO DE 2025.</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6/2025</text:span></text:p>
            </table:table-cell>
            <table:table-cell office:value-type="string">
              <text:p text:style-name="InstTableCell"><text:span>CORRESPONDÊNCIA</text:span></text:p>
            </table:table-cell>
            <table:table-cell office:value-type="string">
              <text:p text:style-name="InstTableCell"><text:span>27/01/2025</text:span></text:p>
            </table:table-cell>
            <table:table-cell office:value-type="string">
              <text:p text:style-name="InstTableCellJustified"><text:span>A CÂMARA DOS DEPUTADOS POR INTERMÉDIO DA CONSULTORIA DE ORÇAMENTO E FISCALIZAÇÃO FINANCEIRA COM O OBJETIVO DE PROMOVER A TRANSPARÊNCIA NA ALOCAÇÃO, EXECUÇÃO E FISCALIZAÇÃO DOS RECURSOS PÚBLICOS, POR M...</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5/2025</text:span></text:p>
            </table:table-cell>
            <table:table-cell office:value-type="string">
              <text:p text:style-name="InstTableCell"><text:span>OFÍCIO EXTERNO</text:span></text:p>
            </table:table-cell>
            <table:table-cell office:value-type="string">
              <text:p text:style-name="InstTableCell"><text:span>27/01/2025</text:span></text:p>
            </table:table-cell>
            <table:table-cell office:value-type="string">
              <text:p text:style-name="InstTableCellJustified"><text:span>A PREFEITURA DO MUNICÍPIO DE VOTUPORANGA ENCAMINHA INFORMAÇÕES SOBRE VALORES RECEBIDOS DO GOVERNO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4/2025</text:span></text:p>
            </table:table-cell>
            <table:table-cell office:value-type="string">
              <text:p text:style-name="InstTableCell"><text:span>CORRESPONDÊNCIA</text:span></text:p>
            </table:table-cell>
            <table:table-cell office:value-type="string">
              <text:p text:style-name="InstTableCell"><text:span>27/01/2025</text:span></text:p>
            </table:table-cell>
            <table:table-cell office:value-type="string">
              <text:p text:style-name="InstTableCellJustified"><text:span>REF.: NOTIFICAÇÃO EXTRAJUDICIAL - EXPOSIÇÃO DE NOME DE MARCA EMPRESRIAL GENESIS HOSPITAL DIA LTDA AO VEREADOR RENATO ABDAL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3/2025</text:span></text:p>
            </table:table-cell>
            <table:table-cell office:value-type="string">
              <text:p text:style-name="InstTableCell"><text:span>CORRESPONDÊNCIA</text:span></text:p>
            </table:table-cell>
            <table:table-cell office:value-type="string">
              <text:p text:style-name="InstTableCell"><text:span>24/01/2025</text:span></text:p>
            </table:table-cell>
            <table:table-cell office:value-type="string">
              <text:p text:style-name="InstTableCellJustified"><text:span>OFÍCIO 02/2025 - SINDICATO DOS SERVIDORES PÚBLICOS MUNICIPAIS<text:s text:c="2"/>- CÓPIA DO DOCUMENTO PROTOCOLADO JUNTO AO GABINETE DO SENHOR PREFEITO MUNICIPAL DE VOTUPORANGA JORGE AUGUSTO SEBA.</text:span></text:p>
            </table:table-cell>
            <table:table-cell office:value-type="string">
              <text:p text:style-name="InstTableCellJustified"><text:span>DIVERSOS</text:span></text:p>
            </table:table-cell>
            <table:table-cell office:value-type="string">
              <text:p text:style-name="InstTableCell"><text:span>ARQUIVADO</text:span></text:p>
            </table:table-cell>
          </table:table-row>
          <table:table-row>
            <table:table-cell office:value-type="string">
              <text:p text:style-name="InstTableCell"><text:span>PROTOCOLO Nº 12/2025</text:span></text:p>
            </table:table-cell>
            <table:table-cell office:value-type="string">
              <text:p text:style-name="InstTableCell"><text:span>OFÍCIO EXTERNO</text:span></text:p>
            </table:table-cell>
            <table:table-cell office:value-type="string">
              <text:p text:style-name="InstTableCell"><text:span>21/01/2025</text:span></text:p>
            </table:table-cell>
            <table:table-cell office:value-type="string">
              <text:p text:style-name="InstTableCellJustified"><text:span>OFÍCIO Nº 001/2025 – CIR - : SOLICITA ATUALIZAÇÃO CADASTRAL DA MESA DIRETORA E VEREADORES 2025/2028</text:span></text:p>
            </table:table-cell>
            <table:table-cell office:value-type="string">
              <text:p text:style-name="InstTableCellJustified"><text:span>—</text:span></text:p>
            </table:table-cell>
            <table:table-cell office:value-type="string">
              <text:p text:style-name="InstTableCell"><text:span>TRAMITANDO</text:span></text:p>
            </table:table-cell>
          </table:table-row>
          <table:table-row>
            <table:table-cell office:value-type="string">
              <text:p text:style-name="InstTableCell"><text:span>PROTOCOLO Nº 11/2025</text:span></text:p>
            </table:table-cell>
            <table:table-cell office:value-type="string">
              <text:p text:style-name="InstTableCell"><text:span>EXPEDIENTE</text:span></text:p>
            </table:table-cell>
            <table:table-cell office:value-type="string">
              <text:p text:style-name="InstTableCell"><text:span>21/01/2025</text:span></text:p>
            </table:table-cell>
            <table:table-cell office:value-type="string">
              <text:p text:style-name="InstTableCellJustified"><text:span>INDICA O SENHOR MARCOS SILVÉRIO MORENO CAMARGO COMO LÍDER DO GOVERNO DE ACORDO COM O ARTIGO 92 DO REGIMENTO INTERN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10/2025</text:span></text:p>
            </table:table-cell>
            <table:table-cell office:value-type="string">
              <text:p text:style-name="InstTableCell"><text:span>OFÍCIO EXTERNO</text:span></text:p>
            </table:table-cell>
            <table:table-cell office:value-type="string">
              <text:p text:style-name="InstTableCell"><text:span>20/01/2025</text:span></text:p>
            </table:table-cell>
            <table:table-cell office:value-type="string">
              <text:p text:style-name="InstTableCellJustified"><text:span>SOLICITA CERTIDÃO DA AUTORIDADE RESPONSÁVEL PELO ÓRGÃO BENEFICIÁRI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9/2025</text:span></text:p>
            </table:table-cell>
            <table:table-cell office:value-type="string">
              <text:p text:style-name="InstTableCell"><text:span>CORRESPONDÊNCIA</text:span></text:p>
            </table:table-cell>
            <table:table-cell office:value-type="string">
              <text:p text:style-name="InstTableCell"><text:span>20/01/2025</text:span></text:p>
            </table:table-cell>
            <table:table-cell office:value-type="string">
              <text:p text:style-name="InstTableCellJustified"><text:span>ASSUNTO SOLICITACAO DO PLENARIO DIA 10<text:s text:c="2"/>DE DEZEMBRO ESCOLA EE PARK RESIDENCIAL COLINA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8/2025</text:span></text:p>
            </table:table-cell>
            <table:table-cell office:value-type="string">
              <text:p text:style-name="InstTableCell"><text:span>OFÍCIO EXTERNO</text:span></text:p>
            </table:table-cell>
            <table:table-cell office:value-type="string">
              <text:p text:style-name="InstTableCell"><text:span>17/01/2025</text:span></text:p>
            </table:table-cell>
            <table:table-cell office:value-type="string">
              <text:p text:style-name="InstTableCellJustified"><text:span>OFÍCIO REFERENTE AO PROCESSO Nº 1502335-26.2024.8.26.0664 - VARA DO JUIZADO ESPECIAL CÍVEL E CRIMINAL – JUIZ DR. JOSÉ MANUEL FERREIRA FILHO</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7/2025</text:span></text:p>
            </table:table-cell>
            <table:table-cell office:value-type="string">
              <text:p text:style-name="InstTableCell"><text:span>CORRESPONDÊNCIA</text:span></text:p>
            </table:table-cell>
            <table:table-cell office:value-type="string">
              <text:p text:style-name="InstTableCell"><text:span>15/01/2025</text:span></text:p>
            </table:table-cell>
            <table:table-cell office:value-type="string">
              <text:p text:style-name="InstTableCellJustified"><text:span>SOLICITA A CESSÃO DO PLENÁRIO “DR. OCTÁVIO VISCARDI”, NO DIA 29 DE JANEIRO DE 2025 ÀS 15:00H, PARA REALIZAÇÃO DE AUDIÊNCIA PÚBLICA APRECIAÇÃO DOS RELATÓRIOS FINANCEIROS DA SECRETARIA MUNICIPAL DA EDUC...</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TOCOLO Nº 5/2025</text:span></text:p>
            </table:table-cell>
            <table:table-cell office:value-type="string">
              <text:p text:style-name="InstTableCell"><text:span>CORRESPONDÊNCIA</text:span></text:p>
            </table:table-cell>
            <table:table-cell office:value-type="string">
              <text:p text:style-name="InstTableCell"><text:span>13/01/2025</text:span></text:p>
            </table:table-cell>
            <table:table-cell office:value-type="string">
              <text:p text:style-name="InstTableCellJustified"><text:span>SOLICITA A UTILIZAÇÃO DO PLENÁRIO PARA FORMATURA NO DIA 09 DE DEZEMBRO DE 2025 ÀS 19 H, DA ESCOLA SARAH ARNOLDI BARBOSA.</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4/2025</text:span></text:p>
            </table:table-cell>
            <table:table-cell office:value-type="string">
              <text:p text:style-name="InstTableCell"><text:span>INFORMATIVO</text:span></text:p>
            </table:table-cell>
            <table:table-cell office:value-type="string">
              <text:p text:style-name="InstTableCell"><text:span>10/01/2025</text:span></text:p>
            </table:table-cell>
            <table:table-cell office:value-type="string">
              <text:p text:style-name="InstTableCellJustified"><text:span>OFÍCIO Nº 05/20024 - SESSÃO SIMBÓLICA DE ENTREGA DE CERTIFICADOS DE CONCLUSÃO DE CURSO - ALUNOS 9º ANO DO ENSINO FUNDAMENTAL E 3ª SÉRIE DA ENSINO MÉDIO - COLÉGIO CELTAS</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3/2025</text:span></text:p>
            </table:table-cell>
            <table:table-cell office:value-type="string">
              <text:p text:style-name="InstTableCell"><text:span>TERMO DE POSSE</text:span></text:p>
            </table:table-cell>
            <table:table-cell office:value-type="string">
              <text:p text:style-name="InstTableCell"><text:span>09/01/2025</text:span></text:p>
            </table:table-cell>
            <table:table-cell office:value-type="string">
              <text:p text:style-name="InstTableCellJustified"><text:span>DIPLOMA DE 1º SUPLENTE - VEREADOR GILMAR AURELIO</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2/2025</text:span></text:p>
            </table:table-cell>
            <table:table-cell office:value-type="string">
              <text:p text:style-name="InstTableCell"><text:span>MEMORANDO</text:span></text:p>
            </table:table-cell>
            <table:table-cell office:value-type="string">
              <text:p text:style-name="InstTableCell"><text:span>07/01/2025</text:span></text:p>
            </table:table-cell>
            <table:table-cell office:value-type="string">
              <text:p text:style-name="InstTableCellJustified"><text:span>REQUERIMENTO - GUIA DE RECOLHIMENTO MENSALIDADE - SAN SAÚDE</text:span></text:p>
            </table:table-cell>
            <table:table-cell office:value-type="string">
              <text:p text:style-name="InstTableCellJustified"><text:span>—</text:span></text:p>
            </table:table-cell>
            <table:table-cell office:value-type="string">
              <text:p text:style-name="InstTableCell"><text:span>ARQUIVADO</text:span></text:p>
            </table:table-cell>
          </table:table-row>
          <table:table-row>
            <table:table-cell office:value-type="string">
              <text:p text:style-name="InstTableCell"><text:span>PROTOCOLO Nº 1/2025</text:span></text:p>
            </table:table-cell>
            <table:table-cell office:value-type="string">
              <text:p text:style-name="InstTableCell"><text:span>MEMORANDO</text:span></text:p>
            </table:table-cell>
            <table:table-cell office:value-type="string">
              <text:p text:style-name="InstTableCell"><text:span>06/01/2025</text:span></text:p>
            </table:table-cell>
            <table:table-cell office:value-type="string">
              <text:p text:style-name="InstTableCellJustified"><text:span>REQUERIMENTO DE SOLICITAÇÃO DE PAGAMENTO DAS FÉRIAS ACRESCIDAS DO TERÇO CONSTITUCIONAL</text:span></text:p>
            </table:table-cell>
            <table:table-cell office:value-type="string">
              <text:p text:style-name="InstTableCellJustified"><text:span>NILTON CESAR SANTIAGO</text:span></text:p>
            </table:table-cell>
            <table:table-cell office:value-type="string">
              <text:p text:style-name="InstTableCell"><text:span>ARQUIVADO</text:span></text:p>
            </table:table-cell>
          </table:table-row>
        </table:table>
        <text:p text:style-name="Standard"/>
        <table:table table:name="c2069a" table:style-name="c2069a">
          <table:table-column table:style-name="c2069a.0"/>
          <table:table-column table:style-name="c2069a.1"/>
          <table:table-row>
            <table:table-cell office:value-type="string">
              <text:p><text:span>CÂMARA MUNICIPAL DE VOTUPORANGA</text:span></text:p>
              <text:p><text:span>VOTUPORANGA / SP</text:span></text:p>
              <text:p><text:span>Fonte: https://www.camaravotuporanga.sp.gov.br/protocolo</text:span></text:p>
            </table:table-cell>
            <table:table-cell office:value-type="string">
              <text:p><text:span>Gerado em 25/06/2026 13:14</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1pt" fo:language="fr" fo:country="FR" fo:color="#000000"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style style:name="InstBodyJustified" style:family="paragraph">
      <style:paragraph-properties fo:margin-bottom="6pt" fo:text-align="both" fo:line-height="150%"/>
    </style:style>
    <style:style style:name="InstTableCell" style:family="paragraph">
      <style:paragraph-properties fo:margin-bottom="3pt" fo:text-align="start" fo:line-height="150%"/>
    </style:style>
    <style:style style:name="InstTableCellJustified" style:family="paragraph">
      <style:paragraph-properties fo:margin-bottom="3pt" fo:text-align="both" fo:line-height="150%"/>
    </style:style>
    <style:style style:name="InstTitle" style:family="paragraph">
      <style:paragraph-properties fo:margin-top="6pt" fo:margin-bottom="10pt" fo:text-align="start" fo:line-height="125%"/>
    </style:style>
    <style:style style:name="InstKicker" style:family="paragraph">
      <style:paragraph-properties fo:margin-bottom="4pt" fo:text-align="start" fo:line-height="150%"/>
    </style:style>
    <style:style style:name="99ca0e" style:family="table">
      <style:table-properties style:rel-width="100" table:align="center"/>
    </style:style>
    <style:style style:name="99ca0e.0" style:family="table-column">
      <style:table-column-properties style:column-width="9.70cm"/>
    </style:style>
    <style:style style:name="99ca0e.1" style:family="table-column">
      <style:table-column-properties style:column-width="7.94cm"/>
    </style:style>
    <style:style style:name="dfd95b" style:family="table">
      <style:table-properties style:rel-width="100" table:align="center"/>
    </style:style>
    <style:style style:name="dfd95b.0" style:family="table-column">
      <style:table-column-properties style:column-width="17.64cm"/>
    </style:style>
    <style:style style:name="8cc827" style:family="table">
      <style:table-properties style:rel-width="100" table:align="center"/>
    </style:style>
    <style:style style:name="8cc827.0" style:family="table-column">
      <style:table-column-properties style:column-width="3.18cm"/>
    </style:style>
    <style:style style:name="8cc827.1" style:family="table-column">
      <style:table-column-properties style:column-width="3.18cm"/>
    </style:style>
    <style:style style:name="8cc827.2" style:family="table-column">
      <style:table-column-properties style:column-width="3.18cm"/>
    </style:style>
    <style:style style:name="8cc827.3" style:family="table-column">
      <style:table-column-properties style:column-width="3.18cm"/>
    </style:style>
    <style:style style:name="8cc827.4" style:family="table-column">
      <style:table-column-properties style:column-width="3.18cm"/>
    </style:style>
    <style:style style:name="8cc827.5" style:family="table-column">
      <style:table-column-properties style:column-width="3.18cm"/>
    </style:style>
    <style:style style:name="c2069a" style:family="table">
      <style:table-properties style:rel-width="100" table:align="center"/>
    </style:style>
    <style:style style:name="c2069a.0" style:family="table-column">
      <style:table-column-properties style:column-width="11.47cm"/>
    </style:style>
    <style:style style:name="c2069a.1" style:family="table-column">
      <style:table-column-properties style:column-width="6.17cm"/>
    </style:style>
  </office:styles>
  <office:automatic-styles>
    <style:page-layout style:name="Mpm1">
      <style:page-layout-properties fo:page-width="21cm" fo:page-height="29.7cm" style:num-format="1" style:print-orientation="portrait" fo:margin-top="0.5in" fo:margin-bottom="0.5in" fo:margin-left="0.625in" fo:margin-right="0.62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25T16:14:39.000</dc:date>
    <meta:generator>PHPWord</meta:generator>
    <meta:initial-creator/>
    <meta:creation-date>2026-06-25T16:14:39.000</meta:creation-date>
    <meta:keyword/>
    <meta:user-defined meta:name="Category"/>
    <meta:user-defined meta:name="Company"/>
    <meta:user-defined meta:name="Manager"/>
  </office:meta>
</office:document-meta>
</file>