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png" manifest:full-path="Pictures/section_imag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font-name="Arial" style:font-name-complex="Arial" fo:font-size="16pt" style:font-size-asian="16pt" style:font-size-complex="16pt" fo:color="#0F172A" fo:font-weight="bold" style:font-weight-asian="bold"/>
    </style:style>
    <style:style style:name="P1_InstTitle" style:family="paragraph" style:parent-style-name="InstTitle">
      <style:paragraph-properties/>
    </style:style>
    <style:style style:name="T2" style:family="text">
      <style:text-properties style:font-name="Arial" style:font-name-complex="Arial" fo:font-size="11pt" style:font-size-asian="11pt" style:font-size-complex="11pt" fo:color="#334155" fo:font-style="italic" style:font-style-asian="italic" style:font-style-complex="italic"/>
    </style:style>
    <style:style style:name="P2_InstBodyJustified" style:family="paragraph" style:parent-style-name="InstBodyJustified">
      <style:paragraph-properties/>
    </style:style>
    <style:style style:name="T3" style:family="text">
      <style:text-properties style:font-name="Arial" style:font-name-complex="Arial" fo:font-size="8pt" style:font-size-asian="8pt" style:font-size-complex="8pt" fo:color="#0D9488" fo:font-weight="bold" style:font-weight-asian="bold"/>
    </style:style>
    <style:style style:name="P3_InstKicker" style:family="paragraph" style:parent-style-name="InstKicker">
      <style:paragraph-properties/>
    </style:style>
    <style:style style:name="Section1" style:family="section">
      <style:section-properties>
        <style:columns fo:column-count="1"/>
      </style:section-properties>
    </style:style>
    <style:style style:name="305ae4" style:family="table">
      <style:table-properties style:rel-width="100" table:align="center"/>
    </style:style>
    <style:style style:name="305ae4.0" style:family="table-column">
      <style:table-column-properties style:column-width="9.70cm"/>
    </style:style>
    <style:style style:name="305ae4.1" style:family="table-column">
      <style:table-column-properties style:column-width="7.94cm"/>
    </style:style>
    <style:style style:name="bb5b2b" style:family="table">
      <style:table-properties style:rel-width="100" table:align="center"/>
    </style:style>
    <style:style style:name="bb5b2b.0" style:family="table-column">
      <style:table-column-properties style:column-width="17.64cm"/>
    </style:style>
    <style:style style:name="c9538f" style:family="table">
      <style:table-properties style:rel-width="100" table:align="center"/>
    </style:style>
    <style:style style:name="c9538f.0" style:family="table-column">
      <style:table-column-properties style:column-width="3.18cm"/>
    </style:style>
    <style:style style:name="c9538f.1" style:family="table-column">
      <style:table-column-properties style:column-width="3.18cm"/>
    </style:style>
    <style:style style:name="c9538f.2" style:family="table-column">
      <style:table-column-properties style:column-width="3.18cm"/>
    </style:style>
    <style:style style:name="c9538f.3" style:family="table-column">
      <style:table-column-properties style:column-width="3.18cm"/>
    </style:style>
    <style:style style:name="c9538f.4" style:family="table-column">
      <style:table-column-properties style:column-width="3.18cm"/>
    </style:style>
    <style:style style:name="c9538f.5" style:family="table-column">
      <style:table-column-properties style:column-width="3.18cm"/>
    </style:style>
    <style:style style:name="c7199c" style:family="table">
      <style:table-properties style:rel-width="100" table:align="center"/>
    </style:style>
    <style:style style:name="c7199c.0" style:family="table-column">
      <style:table-column-properties style:column-width="11.47cm"/>
    </style:style>
    <style:style style:name="c7199c.1" style:family="table-column">
      <style:table-column-properties style:column-width="6.1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able:table table:name="305ae4" table:style-name="305ae4">
          <table:table-column table:style-name="305ae4.0"/>
          <table:table-column table:style-name="305ae4.1"/>
          <table:table-row>
            <table:table-cell office:value-type="string">
              <text:p text:style-name="IM1"><draw:frame draw:style-name="fr1" draw:name="a1096b" text:anchor-type="as-char" svg:width="1.11125cm" svg:height="1.11125cm" draw:z-index="1"><draw:image xlink:href="Pictures/section_image1.png" xlink:type="simple" xlink:show="embed" xlink:actuate="onLoad"/></draw:frame></text:p>
              <text:p><text:span>Câmara de</text:span></text:p>
              <text:p><text:span>Votuporanga</text:span></text:p>
              <text:p><text:span>PODER LEGISLATIVO</text:span></text:p>
            </table:table-cell>
            <table:table-cell office:value-type="string">
              <text:p><text:span>ENDEREÇO</text:span></text:p>
              <text:p><text:span>RUA VENEZUELA, 3819 - VILA AMÉRICA</text:span></text:p>
              <text:p><text:span>VOTUPORANGA / SP - CEP: 15502-105</text:span></text:p>
              <text:p><text:span>TELEFONE</text:span></text:p>
              <text:p><text:span>(17)3421-1188</text:span></text:p>
            </table:table-cell>
          </table:table-row>
        </table:table>
        <table:table table:name="bb5b2b" table:style-name="bb5b2b">
          <table:table-column table:style-name="bb5b2b.0"/>
          <table:table-row>
            <table:table-cell office:value-type="string">
              <text:p text:style-name="Standard"/>
            </table:table-cell>
          </table:table-row>
        </table:table>
        <text:p text:style-name="Standard"/>
        <text:p text:style-name="P1_InstTitle"><text:span text:style-name="T1">RELATÓRIO DE PROPOSITURAS</text:span></text:p>
        <text:p text:style-name="P2_InstBodyJustified"><text:span text:style-name="T2">Consulta sem filtros — todas as proposituras publicadas.</text:span></text:p>
        <text:p text:style-name="P3_InstKicker"><text:span text:style-name="T3">1467 PROPOSITURA(S) ENCONTRADA(S)</text:span></text:p>
        <table:table table:name="c9538f" table:style-name="c9538f">
          <table:table-column table:style-name="c9538f.0"/>
          <table:table-column table:style-name="c9538f.1"/>
          <table:table-column table:style-name="c9538f.2"/>
          <table:table-column table:style-name="c9538f.3"/>
          <table:table-column table:style-name="c9538f.4"/>
          <table:table-column table:style-name="c9538f.5"/>
          <table:table-row>
            <table:table-cell office:value-type="string">
              <text:p><text:span>IDENTIFICAÇÃO</text:span></text:p>
            </table:table-cell>
            <table:table-cell office:value-type="string">
              <text:p><text:span>TIPO</text:span></text:p>
            </table:table-cell>
            <table:table-cell office:value-type="string">
              <text:p><text:span>DATA</text:span></text:p>
            </table:table-cell>
            <table:table-cell office:value-type="string">
              <text:p><text:span>EMENTA</text:span></text:p>
            </table:table-cell>
            <table:table-cell office:value-type="string">
              <text:p><text:span>AUTOR(ES)</text:span></text:p>
            </table:table-cell>
            <table:table-cell office:value-type="string">
              <text:p><text:span>SITUAÇÃO</text:span></text:p>
            </table:table-cell>
          </table:table-row>
          <table:table-row>
            <table:table-cell office:value-type="string">
              <text:p text:style-name="InstTableCell"><text:span>PROJETO DE LEI Nº 122/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ALTERA O ART. 1º DA LEI Nº 5.943, DE 4 DE ABRIL DE 2017.</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INDICAÇÃO Nº 446/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VIABILIZE SERVIÇO DE MANEJO INTEGRADO DE PRAGAS PARA O CONTROLE DE INFESTAÇÃO DE FORMIGAS, ESPECIALMENTE AS CORTADEIRAS, NO CANTEIRO CENTRAL DA AVENIDA SIMÃO ALVARES CARR...</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45/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VIABILIZE SERVIÇO DE ROÇAGEM E LIMPEZA NAS ÁREAS DE SERVIDÃO DO BAIRRO BELO HORIZONT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44/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PROMOVA ESTUDOS QUE VISEM A INSTALAÇÃO DE UM REDUTOR DE VELOCIDADE NA AVENIDA NOVE DE JULHO, NA ALTURA DO Nº 2272.</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43/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PROMOVA ESTUDOS QUE VISEM A DISPONIBILIZAÇÃO DE CURSOS PROFISSIONALIZANTES NO DISTRITO DE SIMONSEN.</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INDICAÇÃO Nº 442/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INTERVENHA JUNTO AO GOVERNO DO ESTADO DE SÃO PAULO PARA QUE SEJA CONSTRUÍDA UMA PASSARELA DE PEDESTRES SOBRE A RODOVIA PÉRICLES BELINI, NA ALTURA DO FRIGORÍFICO AVÍCOLA F...</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41/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INTERVENHA JUNTO AO GOVERNO DO ESTADO DE SÃO PAULO PARA QUE SEJA CONSTRUÍDA UMA PASSARELA DE PEDESTRES SOBRE A RODOVIA EUCLIDES DA CUNHA, NA ALTURA DO PARQUE DA CULTUR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DECRETO LEGISLATIVO Nº 6/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DISPÕE SOBRE A CONCESSÃO DE TÍTULO DE CIDADÃO VOTUPORANGUENSE AO SENHOR ATÍLIO POZZOBON NETO.</text:span></text:p>
            </table:table-cell>
            <table:table-cell office:value-type="string">
              <text:p text:style-name="InstTableCellJustified"><text:span>MEIDÃO.</text:span></text:p>
            </table:table-cell>
            <table:table-cell office:value-type="string">
              <text:p text:style-name="InstTableCell"><text:span>TRAMITANDO</text:span></text:p>
            </table:table-cell>
          </table:table-row>
          <table:table-row>
            <table:table-cell office:value-type="string">
              <text:p text:style-name="InstTableCell"><text:span>REQUERIMENTO Nº 79/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REQUER QUE SEJA CONSIGNADA EM ATA VOTO DE CONGRATULAÇÃO À EMPRESA VENDRAME PARQUE, NA PESSOA DE SEU PROPRIETÁRIO, SENHOR PAULO FERNANDO VENDRAME, PELA DOAÇÃO DE PLAYGROUND AO CONJUNTO HABITACIONAL THU...</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440/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PARA QUE PROMOVA ARTICULAÇÕES JUNTO AO CONSÓRCIO INTERMUNICIPAL DE SAÚDE DA REGIÃO, VISANDO À REALIZAÇÃO DE ESTUDOS PARA CRIAÇÃO DE UM PROGRAMA REGIONAL DE ATENDIMENTO ESPECI...</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39/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PARA QUE ESTUDE A VIABILIDADE DE INSTITUIR O PROGRAMA MUNICIPAL DE ATENDIMENTO ESPECIALIZADO À PESSOA COM TRANSTORNO DO ESPECTRO AUTISTA (TEA), MEDIANTE A CELEBRAÇÃO DE CONVÊ...</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38/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INDICA AO PODER EXECUTIVO QUE PROMOVA A CONTRATAÇÃO DE MAIS PROFISSIONAIS PARA SUPRIR A DEMANDA NO CONSULTÓRIO MUNICIPAL DR. DÉCIO GOTARDO FEDOZZ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108/2026</text:span></text:p>
            </table:table-cell>
            <table:table-cell office:value-type="string">
              <text:p text:style-name="InstTableCell"><text:span>PROCESSO LEGISLATIVO</text:span></text:p>
            </table:table-cell>
            <table:table-cell office:value-type="string">
              <text:p text:style-name="InstTableCell"><text:span>08/06/2026</text:span></text:p>
            </table:table-cell>
            <table:table-cell office:value-type="string">
              <text:p text:style-name="InstTableCellJustified"><text:span>DISPÕE SOBRE A DENOMINAÇÃO DE CANCHA DE BOCHA ANTÔNIO ALVES MOREIRA (MOREIRA), LOCALIZADA NA PRAÇA JOÃO BRAGA.</text:span></text:p>
            </table:table-cell>
            <table:table-cell office:value-type="string">
              <text:p text:style-name="InstTableCellJustified"><text:span>RICARDO BOZO.</text:span></text:p>
            </table:table-cell>
            <table:table-cell office:value-type="string">
              <text:p text:style-name="InstTableCell"><text:span>TRAMITANDO</text:span></text:p>
            </table:table-cell>
          </table:table-row>
          <table:table-row>
            <table:table-cell office:value-type="string">
              <text:p text:style-name="InstTableCell"><text:span>PROJETO DE LEI Nº 121/2026</text:span></text:p>
            </table:table-cell>
            <table:table-cell office:value-type="string">
              <text:p text:style-name="InstTableCell"><text:span>PROCESSO LEGISLATIVO</text:span></text:p>
            </table:table-cell>
            <table:table-cell office:value-type="string">
              <text:p text:style-name="InstTableCell"><text:span>03/06/2026</text:span></text:p>
            </table:table-cell>
            <table:table-cell office:value-type="string">
              <text:p text:style-name="InstTableCellJustified"><text:span>DISPÕE SOBRE ALTERAÇÃO DAS LEIS Nº 7.340, DE 05 DE DEZEMBRO DE 2025, E N° 7.341, DE 05 DE DEZEMBRO DE 2025,E ABERTURA DE CRÉDITO ADICIONAL ESPECIAL NO VALOR DE R$ 40.000,00.</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20/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ROGRAMA “SENTINELAS DO MEIO AMBIENTE”, VOLTADO AO MONITORAMENTO AMBIENTAL REMOTO COM USO DE DRONES ETECNOLOGIAS DE FISCALIZAÇÃO INTELIGENTE, PARA COIBIR O DESCARTE IRREGULAR DE RESÍDUOS, N...</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9/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ROGRAMA MUNICIPAL MOEDA VERDE DIGITAL E INCENTIVO À RECICLAGEM, E DÁ OUTRAS PROVIDÊNCIAS.</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DISPÕE SOBRE A DENOMINAÇÃO DO “CENTRO DE EDUCAÇÃO AMBIENTAL” QUE SERÁ INSTALADO NO HORTO FLORESTAL “SÉRGIO RAMALHO MATA” MUNICÍPIO DE VOTUPORANGA, INSTITUINDO O PROGRAMA MUNICIPAL HORTO + SUSTENTÁVEL”...</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COMPLEMENTAR Nº 9/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LANO DE BENEFÍCIOS DO REGIME PRÓPRIO DE PREVIDÊNCIA SOCIAL DO MUNICÍPIO DE VOTUPORANGA, NOS TERMOS DO ART. 40 DA CONSTITUIÇÃO FEDERAL E DA EMENDA CONSTITUCIONAL Nº 103, DE 12 DE NOVEMBRO D...</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7/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PROGRAMA MARIA DA PENHA NA ESCOLA E DÁ OUTRAS PROVIDÊNCIAS.</text:span></text:p>
            </table:table-cell>
            <table:table-cell office:value-type="string">
              <text:p text:style-name="InstTableCellJustified"><text:span>MARCÃO BRAZ.</text:span></text:p>
            </table:table-cell>
            <table:table-cell office:value-type="string">
              <text:p text:style-name="InstTableCell"><text:span>TRAMITANDO</text:span></text:p>
            </table:table-cell>
          </table:table-row>
          <table:table-row>
            <table:table-cell office:value-type="string">
              <text:p text:style-name="InstTableCell"><text:span>PROJETO DE LEI Nº 116/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AUTORIZA O PODER EXECUTIVO MUNICIPAL A TRANSFERIR RECURSOS FINANCEIROS DO PRÊMIO EXCELÊNCIA EDUCACIONAL DO GOVERNODO ESTADO DE SÃO PAULO ÀS ASSOCIAÇÕES DE PAIS E MESTRES (APMS) E DÁ OUTRAS PROVIDÊNCIA...</text:span></text:p>
            </table:table-cell>
            <table:table-cell office:value-type="string">
              <text:p text:style-name="InstTableCellJustified"><text:span>PODER EXECUTIVO.</text:span></text:p>
            </table:table-cell>
            <table:table-cell office:value-type="string">
              <text:p text:style-name="InstTableCell"><text:span>TRAMITANDO</text:span></text:p>
            </table:table-cell>
          </table:table-row>
          <table:table-row>
            <table:table-cell office:value-type="string">
              <text:p text:style-name="InstTableCell"><text:span>PROJETO DE LEI Nº 115/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STITUI O SELO “EMPRESA AMIGA DOS AUTISTAS” NO MUNICÍPIO DE VOTUPORANGA E DÁ OUTRAS PROVIDÊNCIAS.</text:span></text:p>
            </table:table-cell>
            <table:table-cell office:value-type="string">
              <text:p text:style-name="InstTableCellJustified"><text:span>SARGENTO MORENO.</text:span></text:p>
            </table:table-cell>
            <table:table-cell office:value-type="string">
              <text:p text:style-name="InstTableCell"><text:span>TRAMITANDO</text:span></text:p>
            </table:table-cell>
          </table:table-row>
          <table:table-row>
            <table:table-cell office:value-type="string">
              <text:p text:style-name="InstTableCell"><text:span>MOÇÃO Nº 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À MESA QUE SEJA DIRIGIDA MOÇÃO DE APOIO AO REAJUSTE SALARIAL DE 10% PARA OS PROFISSIONAIS DA EDUCAÇÃO BÁSICA ESTADUAL, COM EQUIPARAÇÃO AO PERCENTUAL CONCEDIDO À SEGURANÇA PÚBLICA DO ESTADO DE S...</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PROJETO DE LEI Nº 114/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DISPÕE SOBRE A DENOMINAÇÃO DA RUA ADRIANA MIRANDA BRITO DA SILVA, LOCALIZADA NO LOTEAMENTO PARQUE ESPLANADA.</text:span></text:p>
            </table:table-cell>
            <table:table-cell office:value-type="string">
              <text:p text:style-name="InstTableCellJustified"><text:span>CABO RENATO ABDALA.</text:span></text:p>
            </table:table-cell>
            <table:table-cell office:value-type="string">
              <text:p text:style-name="InstTableCell"><text:span>TRAMITANDO</text:span></text:p>
            </table:table-cell>
          </table:table-row>
          <table:table-row>
            <table:table-cell office:value-type="string">
              <text:p text:style-name="InstTableCell"><text:span>INDICAÇÃO Nº 437/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INCLUA O SÍMBOLO MUNDIAL DE CONSCIENTIZAÇÃO DO TRANSTORNO DO ESPECTRO AUTISTA (TEA) NA SINALIZAÇÃO DAS VAGAS DESTINADAS ÀS PESSOAS COM DEFICIÊNCIA.</text:span></text:p>
            </table:table-cell>
            <table:table-cell office:value-type="string">
              <text:p text:style-name="InstTableCellJustified"><text:span>O WARTÃO, MARCÃO BRAZ, SARGENTO MORENO, CABO RENATO ABDALA, CARLIM DESPACHANTE, DANIEL DAVID, DÉBORA ROMANI, EMERSON PEREIRA, GASPAR, MEIDÃO, NATIELLE GAMA, OSMAIR FERRARI, RICARDO BOZ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436/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VIABILIZE A INSTALAÇÃO DE PLACA DE SINALIZAÇÃO VERTICAL PARA CARGA E DESCARGA, DEFRONTE AO COMÉRCIO DE MÓVEIS E COLCHÕES LIMA, LOCALIZADO NA RUA AMAZONAS, Nº 4075, VILA M...</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INDICAÇÃO Nº 435/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TÉCNICOS DA VIABILIDADE DE CONSTRUÇÃO DE UM VIADUTO SOB A LINHA FÉRREA PARA INTERLIGAÇÃO E ACESSO AO BAIRRO SONHO MEU.</text:span></text:p>
            </table:table-cell>
            <table:table-cell office:value-type="string">
              <text:p text:style-name="InstTableCellJustified"><text:span>MARCÃO BRAZ, 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34/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TÉCNICOS DA VIABILIDADE DE CONSTRUÇÃO DE UM VIADUTO SOB A LINHA FÉRREA NAS PROXIMIDADES DO CONJUNTO HABITACIONAL THUI SEBA.</text:span></text:p>
            </table:table-cell>
            <table:table-cell office:value-type="string">
              <text:p text:style-name="InstTableCellJustified"><text:span>MARCÃO BRAZ, 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33/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QUE VISEM A IMPLANTAÇÃO DE VAGAS DE ESTACIONAMENTO NO ENTORNO DA RESERVA SANTA CLARA DE ASSI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32/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ESTUDOS QUE VISEM A CRIAÇÃO DE VAGAS DE ESTACIONAMENTO NA AVENIDA PEDRO MADRID SANCHES, AOS MOLDES DA AVENIDA EMILIO ARROYO HERNANDE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31/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REVITALIZAÇÃO DE ÁREA PÚBLICA EXISTENTE NO ENTRONCAMENTO DA RUA LEONARDO COMMAR E AVENIDA PREFEITO MÁRIO POZZOBON.</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REQUERIMENTO Nº 7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REQUER AO PODER EXECUTIVO INFORMAÇÕES A RESPEITO DOS GASTOS COM PUBLICIDADE DE DIVULGAÇÃO DA 11ª MOSTRA DE DANÇA REALIZADA NO CENTRO DE CONVENÇÕES JORNALISTA NELSON CAMARGO.</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430/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PINTURA DE DEMARCAÇÃO DE ENTRADA E SAÍDA DE VEÍCULOS EM TODA A EXTENSÃO DA AVENIDA DOMINGOS PIGNATARI.</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9/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IMPLANTAÇÃO DE UMA ROTATÓRIA NO ENTRONCAMENTO DAS AVENIDAS DOMINGOS PIGNATARI E NOVE DE JULHO.</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8/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 REPINTURA DE SINALIZAÇÃO VIÁRIA EM TODO PROLONGAMENTO DA AVENIDA DOMINGOS PIGNATARI.</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7/2026</text:span></text:p>
            </table:table-cell>
            <table:table-cell office:value-type="string">
              <text:p text:style-name="InstTableCell"><text:span>PROCESSO LEGISLATIVO</text:span></text:p>
            </table:table-cell>
            <table:table-cell office:value-type="string">
              <text:p text:style-name="InstTableCell"><text:span>01/06/2026</text:span></text:p>
            </table:table-cell>
            <table:table-cell office:value-type="string">
              <text:p text:style-name="InstTableCellJustified"><text:span>INDICA AO PODER EXECUTIVO QUE PROMOVA ALTERAÇÕES NO CANTEIRO CENTRAL DA AVENIDA PREFEITO MÁRIO POZZOBON CONFLUÊNCIA COM A RUA ALBANO OTTERÇO.</text:span></text:p>
            </table:table-cell>
            <table:table-cell office:value-type="string">
              <text:p text:style-name="InstTableCellJustified"><text:span>RICARDO BOZO, DANIEL DAVID.</text:span></text:p>
            </table:table-cell>
            <table:table-cell office:value-type="string">
              <text:p text:style-name="InstTableCell"><text:span>APRESENTADO</text:span></text:p>
            </table:table-cell>
          </table:table-row>
          <table:table-row>
            <table:table-cell office:value-type="string">
              <text:p text:style-name="InstTableCell"><text:span>PROJETO DE LEI Nº 113/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S ENTIDADES SEM FINS LUCRATIVOS QUE ESP...</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12/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11/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10/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9/2026</text:span></text:p>
            </table:table-cell>
            <table:table-cell office:value-type="string">
              <text:p text:style-name="InstTableCell"><text:span>PROCESSO LEGISLATIVO</text:span></text:p>
            </table:table-cell>
            <table:table-cell office:value-type="string">
              <text:p text:style-name="InstTableCell"><text:span>29/05/2026</text:span></text:p>
            </table:table-cell>
            <table:table-cell office:value-type="string">
              <text:p text:style-name="InstTableCellJustified"><text:span>AUTORIZA O PODER EXECUTIVO A TRANSFERIR NO EXERCÍCIO DE 2026, RECURSO FINANCEIRO PROVENIENTE DE EMENDA PARLAMENTAR PARA O FUNDO NACIONAL DE ASSISTÊNCIA SOCIAL, À ENTIDADE SEM FINS LUCRATIVOS QUE ESPEC...</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6/2026</text:span></text:p>
            </table:table-cell>
            <table:table-cell office:value-type="string">
              <text:p text:style-name="InstTableCell"><text:span>PROCESSO LEGISLATIVO</text:span></text:p>
            </table:table-cell>
            <table:table-cell office:value-type="string">
              <text:p text:style-name="InstTableCell"><text:span>27/05/2026</text:span></text:p>
            </table:table-cell>
            <table:table-cell office:value-type="string">
              <text:p text:style-name="InstTableCellJustified"><text:span>INSTITUI A CAMPANHA MUNICIPAL DE PREVENÇÃO E COMBATE ÀS QUEIMADURAS E DÁ OUTRAS PROVIDÊNCIAS.</text:span></text:p>
            </table:table-cell>
            <table:table-cell office:value-type="string">
              <text:p text:style-name="InstTableCellJustified"><text:span>DÉBORA ROMANI.</text:span></text:p>
            </table:table-cell>
            <table:table-cell office:value-type="string">
              <text:p text:style-name="InstTableCell"><text:span>TRAMITANDO</text:span></text:p>
            </table:table-cell>
          </table:table-row>
          <table:table-row>
            <table:table-cell office:value-type="string">
              <text:p text:style-name="InstTableCell"><text:span>INDICAÇÃO Nº 426/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 MESA QUE SEJA OFICIADO AO PODER EXECUTIVO ENCAMINHANDO ANTEPROJETO DE LEI QUE TRATA SOBRE A CRIAÇÃO DO CONSELHO MUNICIPAL DE IGUALDADE RACIAL, PARA QUE APÓS ESTUDOS O MESMO SEJA ENVIADO NA FO...</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PROJETO DE LEI Nº 10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DISPÕE SOBRE A DENOMINAÇÃO DO CENTRO DE CONVIVÊNCIA DO IDOSO - CCI HERMELINDA MARCACI OLIVO, LOCALIZADO NO BAIRRO PARQUE BOA VISTA I.</text:span></text:p>
            </table:table-cell>
            <table:table-cell office:value-type="string">
              <text:p text:style-name="InstTableCellJustified"><text:span>DANIEL DAVID, OSMAIR FERRARI.</text:span></text:p>
            </table:table-cell>
            <table:table-cell office:value-type="string">
              <text:p text:style-name="InstTableCell"><text:span>TRAMITANDO</text:span></text:p>
            </table:table-cell>
          </table:table-row>
          <table:table-row>
            <table:table-cell office:value-type="string">
              <text:p text:style-name="InstTableCell"><text:span>REQUERIMENTO Nº 77/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EM ATA VOTO DE CONGRATULAÇÃO AOS FUNCIONÁRIOS DO SETOR DE MANUTENÇÃO, LIMPEZA E HIGIENIZAÇÃO DA SECRETARIA MUNICIPAL DA EDUCAÇÃO, EM RECONHECIMENTO AOS RELEVANTES SERVIÇOS PRESTADOS AO MUNICÍPI...</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42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CUTIVO QUE VIABILIZE A INSTALAÇÃO DE BICO DE TORNEIRA NA PRAÇA CARMEN MOLLEIS, NO JARDIM RESIDENCIAL PORTAL DO SOL.</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424/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RIAÇÃO DE UM PROGRAMA MUNICIPAL DE COMBATE À DEPRESSÃO, ANSIEDADE E DEMAIS TRANSTORNOS EMOCIONAI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3/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ONTRATAÇÃO DE MÉDICOS ESPECIALISTAS PARA REFORÇAR OS ATENDIMENTOS NA REDE PÚBLICA MUNICIPAL DE SAÚDE.</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2/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RIAÇÃO DE UM PROGRAMA MUNICIPAL PERMANENTE DE PREVENÇÃO ÀS DROGAS NAS ESCOLAS DA REDE PÚBLICA.</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1/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REALIZAÇÃO DE MUTIRÃO DE CIRURGIAS ELETIVAS NO MUNICÍPIO.</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20/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PROMOVA ESTUDOS PARA A DISPONIBILIZAÇÃO DE COTAS ADICIONAIS PARA A REALIZAÇÃO DE EXAMES LABORATORIAIS, ESPECIALMENTE EXAMES DE SANGUE, NA UNIDADE DE SAÚDE DR. DÉCIO GOTAR...</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19/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AMPLIAÇÃO DAS POLÍTICAS PÚBLICAS VOLTADAS ÀS PESSOAS COM TRANSTORNO DO ESPECTRO AUTISTA (TEA) E ÀS FAMÍLIAS ATÍPICA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18/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MUNICIPAL A CRIAÇÃO DE UM CENTRO MUNICIPAL ESPECIALIZADO DE ATENDIMENTO À PESSOA COM DEFICIÊNCIA, COM EQUIPE MULTIDISCIPLINAR E ATENDIMENTO INTEGRADO ÀS FAMÍLIA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417/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ESTUDE A VIABILIDADE DE AQUISIÇÃO DE APARELHOS DE LASERTERAPIA “LASER DUO 660NM + 808NM” PARA UTILIZAÇÃO NOS ATENDIMENTOS DE FISIOTERAPIA E ODONTOLOGIA DA REDE MUNICIPAL...</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16/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ESTUDE A VIABILIDADE DE IMPLANTAÇÃO DE UMA MINI CIDADE DE EDUCAÇÃO PARA O TRÂNSITO NO MUNICÍPIO DE VOTUPORANGA.</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41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ESTUDE A VIABILIDADE DE IMPLANTAÇÃO DE SERVIÇO DE TRANSPORTE SANITÁRIO ELETIVO POR MEIO DE APLICATIVO OU EMPRESA CREDENCIADA PARA PACIENTES DA REDE PÚBLICA MUNICIPAL DE 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414/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VIABILIZE A INSTALAÇÃO DE BRAÇO DE ILUMINAÇÃO PÚBLICA COM LÂMPADAS NO POSTE DE IDENTIFICAÇÃO Nº IP-1076, LOCALIZADO NA RUA ÂNGELO PETENUCCI, CONFLUÊNCIA COM A RUA ÂNGEL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13/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GESTIONE JUNTO AO GOVERNO DO ESTADO DE SÃO PAULO A IMPLANTAÇÃO DE UMA UNIDADE DA REDE DE REABILITAÇÃO LUCY MONTOURO NO PRÉDIO LOCALIZADO NA AVENIDA JERÔNIMO FIGUEIRA DA C...</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REQUERIMENTO Nº 76/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AO PODER EXECUTIVO INFORMAÇÕES A RESPEITO DO DESASSOREAMENTO DA REPRESA MUNICIPAL PREFEITO LUIZ GARCIA DE HAR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REQUERIMENTO Nº 75/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AO PODER EXECUTIVO INFORMAÇÕES A RESPEITO DAS ALTERAÇÕES NOS RECEBIMENTOS DE MATERIAIS NAS UNIDADES DE ECOTUDO DO MUNICÍPI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412/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PROMOVA OBRAS DE MELHORIAS NO POÇO PROFUNDO SISTEMA OESTE RUBENS SABINO PEREIRA, LOCALIZADO NO JARDIM RESIDENCIAL MONTE VERD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11/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À SAEV AMBIENTAL QUE PROMOVA A REVITALIZAÇÃO E REABERTURA DO BOSQUE MAXIMINO HERNANDES.</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INDICAÇÃO Nº 410/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OFEREÇA AULAS DE KICKBOXING ATRAVÉS DA SECRETARIA DE ESPORTES E LAZER.</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09/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AO PODER EXECUTIVO QUE PROMOVA A REGULARIZAÇÃO DA CICLOVIA DO PARQUE DA CULTURA.</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REQUERIMENTO Nº 74/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REQUER AO PODER EXECUTIVO INFORMAÇÕES REFERENTES<text:s text:c="2"/>À REDE MUNICIPAL DE ENSIN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MOÇÃO Nº 7/2026</text:span></text:p>
            </table:table-cell>
            <table:table-cell office:value-type="string">
              <text:p text:style-name="InstTableCell"><text:span>PROCESSO LEGISLATIVO</text:span></text:p>
            </table:table-cell>
            <table:table-cell office:value-type="string">
              <text:p text:style-name="InstTableCell"><text:span>25/05/2026</text:span></text:p>
            </table:table-cell>
            <table:table-cell office:value-type="string">
              <text:p text:style-name="InstTableCellJustified"><text:span>INDICA À MESA QUE SEJA DIRIGIDA MOÇÃO DE APOIO AO MINISTÉRIO DA SAÚDE E AOS ÓRGÃOS COMPETENTES, VISANDO À AMPLIAÇÃO DO ACESSO AO MEDICAMENTO BUROSUMABE (CRYSVITA) PARA PACIENTES MAIORES DE 18 ANOS DIA...</text:span></text:p>
            </table:table-cell>
            <table:table-cell office:value-type="string">
              <text:p text:style-name="InstTableCellJustified"><text:span>SARGENTO MORENO, CABO RENATO ABDALA, CARLIM DESPACHANTE, DANIEL DAVID, DÉBORA ROMANI, EMERSON PEREIRA, GASPAR, MARCÃO BRAZ, MEIDÃO, NATIELLE GAMA, O WARTÃO, OSMAIR FERRARI, RICARDO BOZ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PROJETO DE LEI Nº 104/2026</text:span></text:p>
            </table:table-cell>
            <table:table-cell office:value-type="string">
              <text:p text:style-name="InstTableCell"><text:span>PROCESSO LEGISLATIVO</text:span></text:p>
            </table:table-cell>
            <table:table-cell office:value-type="string">
              <text:p text:style-name="InstTableCell"><text:span>20/05/2026</text:span></text:p>
            </table:table-cell>
            <table:table-cell office:value-type="string">
              <text:p text:style-name="InstTableCellJustified"><text:span>DISPÕE SOBRE ALTERAÇÃO DAS LEIS Nº 7.340, DE 05 DE DEZEMBRO DE 2025, E N° 7.341, DE 05 DE DEZEMBRO DE 2025, E ABERTURA DE CRÉDITO ADICIONAL ESPECIAL NO VALOR DE R$132.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3/2026</text:span></text:p>
            </table:table-cell>
            <table:table-cell office:value-type="string">
              <text:p text:style-name="InstTableCell"><text:span>PROCESSO LEGISLATIVO</text:span></text:p>
            </table:table-cell>
            <table:table-cell office:value-type="string">
              <text:p text:style-name="InstTableCell"><text:span>20/05/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5.322.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2/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LTERAÇÃO DA LEI Nº 6.086, DE 28 DE NOVEMBRO DE 2017, QUE ESTABELECE NORMAS GERAIS PARA O SERVIÇO DE INTERESSE PÚBLICO DE TRANSPORTE INDIVIDUAL DE PASSAGEIROS EM VEÍCULO AUTOMOTOR DE ALUG...</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101/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LTERAÇÃO DAS LEIS Nº 7.340, DE 05 DE DEZEMBRO DE 2025, E N° 7.341, DE 05 DE DEZEMBRO DE 2025, E ABERTURA DE CRÉDITO ADICIONAL ESPECIAL NO VALOR DE R$ 975.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00/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 1.290.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COMPLEMENTAR Nº 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ACRESCENTA O INCISO XIV AO § 1º DO ART. 451 DA LEI COMPLEMENTAR Nº 461, DE 27 DE OUTUBRO DE 2021 – PLANO DIRETOR PARTICIPATIVO.</text:span></text:p>
            </table:table-cell>
            <table:table-cell office:value-type="string">
              <text:p text:style-name="InstTableCellJustified"><text:span>DÉBORA ROMANI.</text:span></text:p>
            </table:table-cell>
            <table:table-cell office:value-type="string">
              <text:p text:style-name="InstTableCell"><text:span>RETIRADO PELO VEREADOR</text:span></text:p>
            </table:table-cell>
          </table:table-row>
          <table:table-row>
            <table:table-cell office:value-type="string">
              <text:p text:style-name="InstTableCell"><text:span>INDICAÇÃO Nº 40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VIDENCIE A IMPLANTAÇÃO DE PAVIMENTAÇÃO ASFÁLTICA NA ESTRADA MUNICIPAL JOÃO COSTA RAMOS, NO TRECHO QUE INTERLIGA O PERÍMETRO URBANO AO 5º DISTRITO INDUSTRIAL “ALCIDES 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7/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VIDENCIE A EXECUÇÃO DE PAVIMENTAÇÃO ASFÁLTICA, BEM COMO A IMPLANTAÇÃO DE ILUMINAÇÃO PÚBLICA NA AVENIDA DR.º AUGUSTO APARECIDO ARROYO MARCH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6/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VIABILIZE LIMPEZA NA PRAÇA RAPHAEL CAVALIN, LOCALIZADA NA RUA MINAS GERAIS, ENTRE AS VIAS ANITA COSTA E LÍRIOS, BAIRRO SÃO JOÃO.</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INDICAÇÃO Nº 405/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VIABILIZE A PINTURA DE SINALIZAÇÃO DE CHÃO PARADA OBRIGATÓRIA ( PARE) E FAIXA CONTÍNUA, NO TRECHO COMPREENDIDO ENTRE AS VIAS PANSANI E MANOEL AMATTI<text:s text:c="2"/>RAMON LUQUES.</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INDICAÇÃO Nº 404/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E AO CINORP QUE INTERMEDEIEM E PLEITEIEM, JUNTO AOS MUNICÍPIOS CONSORCIADOS USUÁRIOS DOS SERVIÇOS DA SANTA CASA DE MISERICÓRDIA DE VOTUPORANGA, A INSTITUIÇÃO DE MECANISMO D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403/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VIDENCIE REBAIXAMENTO DE GUIA PARA ACESSIBILIDADE NA RUA PIAUÍ, CONFLUÊNCIA COM A RUA SÃO PAULO, AO LADO DO PRÉDIO ONDE FUNCIONAVA O CARTÓRIO ELEITORAL DE VOTUPORANG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2/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VIABILIZE A INSTALAÇÃO DE ALAMBRADO NO ENTORNO DO CÓRREGO DAS FRAGATAS, LOCALIZADA NA RUA MARTHA LONGHINI PEREIRA, CONFLUÊNCIA COM AS VIAS PEDRO MADRID SANCHES E AGENOR S...</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401/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NOTIFIQUE A EMPRESA RESPONSÁVEL PELAS CAÇAMBAS DISPOSTAS EM VIA PÚBLICA NO 6º DISTRITO, PARA QUE ADOTE MEDIDAS VISANDO EVITAR O TRANSBORDO DE MATERIAIS ALI DEPOSITADOS, T...</text:span></text:p>
            </table:table-cell>
            <table:table-cell office:value-type="string">
              <text:p text:style-name="InstTableCellJustified"><text:span>MEIDÃO.</text:span></text:p>
            </table:table-cell>
            <table:table-cell office:value-type="string">
              <text:p text:style-name="InstTableCell"><text:span>APRESENTADO</text:span></text:p>
            </table:table-cell>
          </table:table-row>
          <table:table-row>
            <table:table-cell office:value-type="string">
              <text:p text:style-name="InstTableCell"><text:span>PROJETO DE LEI Nº 99/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MARIA SUELI CARDOSO PEREIRA, LOCALIZADA NO JARDIM VIVENDAS II.</text:span></text:p>
            </table:table-cell>
            <table:table-cell office:value-type="string">
              <text:p text:style-name="InstTableCellJustified"><text:span>GASPAR.</text:span></text:p>
            </table:table-cell>
            <table:table-cell office:value-type="string">
              <text:p text:style-name="InstTableCell"><text:span>APROVADO</text:span></text:p>
            </table:table-cell>
          </table:table-row>
          <table:table-row>
            <table:table-cell office:value-type="string">
              <text:p text:style-name="InstTableCell"><text:span>PROJETO DE LEI Nº 9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JOÃO CASTRO FILHO, LOCALIZADA NO LOTEAMENTO PARQUE RESIDENCIAL SELLER.</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PROJETO DE LEI Nº 97/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SÍLVIO JOSÉ DOS SANTOS, LOCALIZADA NO LOTEAMENTO PARQUE RESIDENCIAL SELLER.</text:span></text:p>
            </table:table-cell>
            <table:table-cell office:value-type="string">
              <text:p text:style-name="InstTableCellJustified"><text:span>O WARTÃO.</text:span></text:p>
            </table:table-cell>
            <table:table-cell office:value-type="string">
              <text:p text:style-name="InstTableCell"><text:span>APROVADO COM EMENDA</text:span></text:p>
            </table:table-cell>
          </table:table-row>
          <table:table-row>
            <table:table-cell office:value-type="string">
              <text:p text:style-name="InstTableCell"><text:span>REQUERIMENTO Nº 73/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REQUER AO PODER EXECUTIVO INFORMAÇÕES REFERENTES AOS TRÂMITES DOS PROCESSOS DE DEMANDA ENTRE AS UNIDADES ESCOLARES DA REDE MUNICIPAL E A SECRETARIA DE EDUCAÇÃ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00/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SUPERINTENDENTE DA SAEV AMBIENTAL, SENHOR OSVALDO CARVALHO, QUE ESTUDE A POSSIBILIDADE DE OFERECER CONDIÇÕES DE PARCELAMENTO PARA INADIMPLENTES, AOS MOLDES DO PROGRAMA DO GOVERNO FEDERAL DES...</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9/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DIRETOR PRESIDENTE DA FUNDAÇÃO EDUCACIONAL DE VOTUPORANGA, SENHOR CELSO PENHA VASCONCELOS, QUE ESTUDE A VIABILIDADE DE IMPLEMENTAR UM PROGRAMA ESPECIAL DE RENEGOCIAÇÃO DE DÉBITOS PARA ALUNOS...</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8/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ESTUDE A VIABILIDADE DE MODERNIZAR O PROGRAMA REFIS MUNICIPAL, NOS MOLDES DO PROGRAMA FEDERAL “DESENROLA BRASIL”, VISANDO AMPLIAR A REGULARIZAÇÃO DE DÉBITOS E AUMENTAR 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7/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SOLICITE À CONCESSIONÁRIA ELEKTRO A REALIZAÇÃO URGENTE DE MANUTENÇÃO E ADEQUAÇÃO DA REDE ELÉTRICA NA ESTRADA MUNICIPAL CLAUDIONORO MERLOTT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6/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ELABORE UM PLANO DE AÇÃO PARA ADEQUAÇÃO DE TODAS AS UNIDADES ESCOLARES DA REDE MUNICIPAL, CONFORME ESTABELECE A LEI FEDERAL Nº 15.360/2026.</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395/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PROMOVA A MANUTENÇÃO DOS APARELHOS DE AR CONDICIONADO DO CEM DEPUTADO NARCISO PIERON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96/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DENOMINAÇÃO DA RUA FERNANDO ALVES DE MATTOS, LOCALIZADA NO LOTEAMENTO PARQUE ESPLANADA.</text:span></text:p>
            </table:table-cell>
            <table:table-cell office:value-type="string">
              <text:p text:style-name="InstTableCellJustified"><text:span>DANIEL DAVID.</text:span></text:p>
            </table:table-cell>
            <table:table-cell office:value-type="string">
              <text:p text:style-name="InstTableCell"><text:span>TRAMITANDO</text:span></text:p>
            </table:table-cell>
          </table:table-row>
          <table:table-row>
            <table:table-cell office:value-type="string">
              <text:p text:style-name="InstTableCell"><text:span>INDICAÇÃO Nº 394/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INDICA AO PODER EXECUTIVO QUE REALIZE SERVIÇO DE DEDETIZAÇÃO E CONTROLE DE PRAGAS URBANAS NA UNIDADE DO POUPATEMPO E NO ANTIGO PRÉDIO DO MERCADÃO MUNICIPAL DE VOTUPORANGA.</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PROJETO DE DECRETO LEGISLATIVO Nº 5/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CONCESSÃO DE INSÍGNIA DE HONRA AO MÉRITO AO SENHOR RONALDO AUGUSTO COMAR MARÃO SAYEG.</text:span></text:p>
            </table:table-cell>
            <table:table-cell office:value-type="string">
              <text:p text:style-name="InstTableCellJustified"><text:span>DANIEL DAVID.</text:span></text:p>
            </table:table-cell>
            <table:table-cell office:value-type="string">
              <text:p text:style-name="InstTableCell"><text:span>TRAMITANDO</text:span></text:p>
            </table:table-cell>
          </table:table-row>
          <table:table-row>
            <table:table-cell office:value-type="string">
              <text:p text:style-name="InstTableCell"><text:span>PROJETO DE DECRETO LEGISLATIVO Nº 4/2026</text:span></text:p>
            </table:table-cell>
            <table:table-cell office:value-type="string">
              <text:p text:style-name="InstTableCell"><text:span>PROCESSO LEGISLATIVO</text:span></text:p>
            </table:table-cell>
            <table:table-cell office:value-type="string">
              <text:p text:style-name="InstTableCell"><text:span>18/05/2026</text:span></text:p>
            </table:table-cell>
            <table:table-cell office:value-type="string">
              <text:p text:style-name="InstTableCellJustified"><text:span>DISPÕE SOBRE A CONCESSÃO DE TÍTULO DE CIDADÃO VOTUPORANGUENSE AO SENHOR ELEUSES PAIVA.</text:span></text:p>
            </table:table-cell>
            <table:table-cell office:value-type="string">
              <text:p text:style-name="InstTableCellJustified"><text:span>MEIDÃO.</text:span></text:p>
            </table:table-cell>
            <table:table-cell office:value-type="string">
              <text:p text:style-name="InstTableCell"><text:span>TRAMITANDO</text:span></text:p>
            </table:table-cell>
          </table:table-row>
          <table:table-row>
            <table:table-cell office:value-type="string">
              <text:p text:style-name="InstTableCell"><text:span>PROJETO DE LEI Nº 95/2026</text:span></text:p>
            </table:table-cell>
            <table:table-cell office:value-type="string">
              <text:p text:style-name="InstTableCell"><text:span>PROCESSO LEGISLATIVO</text:span></text:p>
            </table:table-cell>
            <table:table-cell office:value-type="string">
              <text:p text:style-name="InstTableCell"><text:span>12/05/2026</text:span></text:p>
            </table:table-cell>
            <table:table-cell office:value-type="string">
              <text:p text:style-name="InstTableCellJustified"><text:span>ALTERA OS INCISOS VI E VII DO ART. 2º E O ART. 3º DA LEI Nº 7.434, DE 7 DE MAIO DE 2026.</text:span></text:p>
            </table:table-cell>
            <table:table-cell office:value-type="string">
              <text:p text:style-name="InstTableCellJustified"><text:span>CABO RENATO ABDALA.</text:span></text:p>
            </table:table-cell>
            <table:table-cell office:value-type="string">
              <text:p text:style-name="InstTableCell"><text:span>APROVADO</text:span></text:p>
            </table:table-cell>
          </table:table-row>
          <table:table-row>
            <table:table-cell office:value-type="string">
              <text:p text:style-name="InstTableCell"><text:span>PROJETO DE LEI Nº 94/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STITUI O PROGRAMA DE PARCERIAS E BENEFÍCIOS AO SERVIDOR PÚBLICO MUNICIPAL E DÁ OUTRAS PROVIDÊNCIAS.</text:span></text:p>
            </table:table-cell>
            <table:table-cell office:value-type="string">
              <text:p text:style-name="InstTableCellJustified"><text:span>CABO RENATO ABDALA.</text:span></text:p>
            </table:table-cell>
            <table:table-cell office:value-type="string">
              <text:p text:style-name="InstTableCell"><text:span>TRAMITANDO</text:span></text:p>
            </table:table-cell>
          </table:table-row>
          <table:table-row>
            <table:table-cell office:value-type="string">
              <text:p text:style-name="InstTableCell"><text:span>PROJETO DE LEI Nº 93/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STITUI O CADASTRO MUNICIPAL DE DÉFICIT HABITACIONAL E VULNERABILIDADE SOCIAL NO MUNICÍPIO, ESTABELECE DIRETRIZES PARA SUA UTILIZAÇÃO E DÁ OUTRAS PROVIDÊNCIAS.</text:span></text:p>
            </table:table-cell>
            <table:table-cell office:value-type="string">
              <text:p text:style-name="InstTableCellJustified"><text:span>CABO RENATO ABDALA.</text:span></text:p>
            </table:table-cell>
            <table:table-cell office:value-type="string">
              <text:p text:style-name="InstTableCell"><text:span>TRAMITANDO</text:span></text:p>
            </table:table-cell>
          </table:table-row>
          <table:table-row>
            <table:table-cell office:value-type="string">
              <text:p text:style-name="InstTableCell"><text:span>INDICAÇÃO Nº 393/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DISPONIBILIZE FISIOTERAPEUTA PARA ATENDIMENTO NO CONSULTÓRIO MUNICIPAL DR. MARTINIANO SALGADO.</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392/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MOVA A MANUTENÇÃO OU SUBSTITUIÇÃO DAS CADEIRAS DE MEDICAÇÃO DO MINI HOSPITAL FORTUNATA GERMANO POZZOBON.</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391/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DISPONIBILIZE AULAS DE MÚSICA MINISTRADAS PELOS PROFESSORES DA ESCOLA DE ARTES JOÃO CORNACHIONE - OSCARITO, UMA VEZ NA SEMANA, PARA CRIANÇAS DO DISTRITO DE SIMONSEN.</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390/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ESTUDE A POSSIBILIDADE DE IMPLANTAÇÃO GRADUAL DE UM PROGRAMA DE IMPLANTES DENTÁRIOS NO MUNICÍPIO DE VOTUPORANGA, SUBSTITUINDO, SEMPRE QUE POSSÍVEL E MEDIANTE AVALIÇÃO TÉC...</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389/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MOVA A AMPLIAÇÃO E FORTALECIMENTO DAS POLÍTICAS PÚBLICAS VOLTADAS À SAÚDE BUCAL EM NOSSO MUNICÍPIO, GARANTINDO MAIOR ACESSO DA POPULAÇÃO AOS ATENDIMENTOS ODONTOLÓGICO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REQUERIMENTO Nº 71/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REQUER AO PODER EXECUTIVO INFORMAÇÕES A RESPEITO DA PUBLICAÇÃO DO ATO OFICIAL DA SAÍDA DO PROGRAMA DO GOVERNO DO ESTADO UNIVERSALIZA - SP.</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88/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ESTUDE A VIABILIDADE DE IMPLANTAÇÃO DE UNIDADE ESPECÍFICA PARA ATENDIMENTO DE PACIENTES COM SINTOMAS DE SÍNDROMES GRIPAIS (“GRIPÁRIO”) NO MUNICÍPIO DE VOTUPORANGA.</text:span></text:p>
            </table:table-cell>
            <table:table-cell office:value-type="string">
              <text:p text:style-name="InstTableCellJustified"><text:span>CABO RENATO ABDALA, CARLIM DESPACHANTE, DANIEL DAVID, DÉBORA ROMANI, EMERSON PEREIRA, GASPAR, MARCÃO BRAZ, MEIDÃO, NATIELLE GAMA, O WARTÃO, OSMAIR FERRARI, RICARDO BOZO, SARGENTO MOREN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387/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MOVA, COM A MAIOR CELERIDADE POSSÍVEL, A REALIZAÇÃO DE REPAROS NAS PORTAS DOS CONSULTÓRIOS MÉDICOS DO MINI HOSPITAL “FORTUNATA GERMANA POZZOBON”, BEM COMO A CORREÇÃO D...</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INDICAÇÃO Nº 386/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PROVIDENCIE A REALIZAÇÃO DE REFORMA NA PISCINA DE HIDROGINÁSTICA DO GINÁSIO DE ESPORTES “MÁRIO COVAS”.</text:span></text:p>
            </table:table-cell>
            <table:table-cell office:value-type="string">
              <text:p text:style-name="InstTableCellJustified"><text:span>CARLIM DESPACHANTE, OSMAIR FERRARI.</text:span></text:p>
            </table:table-cell>
            <table:table-cell office:value-type="string">
              <text:p text:style-name="InstTableCell"><text:span>APRESENTADO</text:span></text:p>
            </table:table-cell>
          </table:table-row>
          <table:table-row>
            <table:table-cell office:value-type="string">
              <text:p text:style-name="InstTableCell"><text:span>INDICAÇÃO Nº 385/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VIABILIZE, COM CELERIDADE, A ADOÇÃO DAS PROVIDÊNCIAS NECESSÁRIAS PARA A REALIZAÇÃO DA PINTURA DAS FACHADAS, COM A DEVIDA IDENTIFICAÇÃO VISUAL, DO CONSULTÓRIO MUNICIPAL DR...</text:span></text:p>
            </table:table-cell>
            <table:table-cell office:value-type="string">
              <text:p text:style-name="InstTableCellJustified"><text:span>DANIEL DAVID.</text:span></text:p>
            </table:table-cell>
            <table:table-cell office:value-type="string">
              <text:p text:style-name="InstTableCell"><text:span>APRESENTADO</text:span></text:p>
            </table:table-cell>
          </table:table-row>
          <table:table-row>
            <table:table-cell office:value-type="string">
              <text:p text:style-name="InstTableCell"><text:span>INDICAÇÃO Nº 384/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ENCAMINHANDO ANTEPROJETO DE LEI QUE INSTITUI O PROGRAMA MUNICIPAL DE INCENTIVO À DENÚNCIA DE INFRAÇÕES AMBIENTAIS URBANAS NO MUNICÍPIO DE VOTUPORANGA E DÁ OUTRAS PROVIDÊNCIAS...</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383/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INDICA AO PODER EXECUTIVO QUE ADOTE AS PROVIDÊNCIAS NECESSÁRIAS PARA VIABILIZAR A VINDA DO ATENDIMENTO POR MEIO DA CARRETA DE SAÚDE DO PROGRAMA “AGORA TEM ESPECIALISTAS” EM NOSSO MUNICÍPIO.</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REQUERIMENTO Nº 68/2026</text:span></text:p>
            </table:table-cell>
            <table:table-cell office:value-type="string">
              <text:p text:style-name="InstTableCell"><text:span>PROCESSO LEGISLATIVO</text:span></text:p>
            </table:table-cell>
            <table:table-cell office:value-type="string">
              <text:p text:style-name="InstTableCell"><text:span>11/05/2026</text:span></text:p>
            </table:table-cell>
            <table:table-cell office:value-type="string">
              <text:p text:style-name="InstTableCellJustified"><text:span>REQUER AO PODER EXECUTIVO INFORMAÇÕES REFERENTES À AUTUAÇÕES EFETUADAS CONTRA EMPRESAS DE TRANSPORTE POR APLICATIV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8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VIDENCIE A FORMALIZAÇÃO DE PLEITO JUNTO AO GOVERNO DO ESTADO DE SÃO PAULO VISANDO À CONSTRUÇÃO DE UNIDADES HABITACIONAIS N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9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DISPÕE SOBRE A DENOMINAÇÃO DA RUA CARLOS ZAFALÃO (CARLINHOS DA GARAPA) LOCALIZADA NO LOTEAMENTO PARQUE ESPLANADA.</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REQUERIMENTO Nº 7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DETALHADAS ACERCA DOS VALORES ARRECADADOS, DEPÓSITOS REALIZADOS E DA COTA-PARTE REFERENTE À BILHETERIA DA ARENA PLÍNIO MARIN, ESTÁDIO DE FUTEBOL DO MUNICÍPIO DE 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81/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REALIZE ROÇAGEM E LIMPEZA EM TERRENO, NA RUA PROF.ª ELAINE CRISTINA COLETTI PESSÔA, LOTE 24, CADASTRO NO. 22.14.02.24, LOTEAMENTO PARQUE VIDA NOVA VOTUPORANGA III.</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38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JUNTAMENTE COM O EXCELENTÍSSIMO SENHOR GOVERNADOR DO ESTADO DE SÃO PAULO, TARCÍSIO DE FREITAS, VISANDO À IMPLANTAÇÃO DE UMA UNIDADE DO BAEP – BATALHÃO DE AÇÕES ESPECIAIS DA P...</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MOÇÃO Nº 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QUE SEJA DIRIGIDA MOÇÃO DE REPÚDIO À DIRETORIA DA UNIFEV - CENTRO UNIVERSITÁRIO DE VOTUPORANG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379/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ADOTE PROVIDÊNCIAS VISANDO À ATUALIZAÇÃO DOS VALORES DO AUXÍLIO FINANCEIRO DO TRATAMENTO FORA DO DOMICÍLIO (TFD) NO MUNICÍPIO DE VOTUPORANG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91/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STITUI A PRÁTICA DE AIRSOFT COMO MODALIDADE ESPORTIVA NO MUNICÍPIO DE VOTUPORANGA, CRIA A SEMANA MUNICIPAL DO AIRSOFT NO CALENDÁRIO OFICIAL DE EVENTOS E DÁ OUTRAS PROVIDÊNCIAS.</text:span></text:p>
            </table:table-cell>
            <table:table-cell office:value-type="string">
              <text:p text:style-name="InstTableCellJustified"><text:span>SARGENTO MORENO.</text:span></text:p>
            </table:table-cell>
            <table:table-cell office:value-type="string">
              <text:p text:style-name="InstTableCell"><text:span>TRAMITANDO</text:span></text:p>
            </table:table-cell>
          </table:table-row>
          <table:table-row>
            <table:table-cell office:value-type="string">
              <text:p text:style-name="InstTableCell"><text:span>PROJETO DE LEI Nº 9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DISPÕE SOBRE A RESERVA DE VAGAS DE ESTACIONAMENTO PARA VEÍCULOS QUE TRANSPORTE PESSOA COM TRANSTORNO DO ESPECTRO AUTISTA (TEA) NO MUNICÍPIO.</text:span></text:p>
            </table:table-cell>
            <table:table-cell office:value-type="string">
              <text:p text:style-name="InstTableCellJustified"><text:span>MARCÃO BRAZ, SARGENTO MORENO.</text:span></text:p>
            </table:table-cell>
            <table:table-cell office:value-type="string">
              <text:p text:style-name="InstTableCell"><text:span>RETIRADO PELO VEREADOR</text:span></text:p>
            </table:table-cell>
          </table:table-row>
          <table:table-row>
            <table:table-cell office:value-type="string">
              <text:p text:style-name="InstTableCell"><text:span>INDICAÇÃO Nº 378/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SUGERINDO A ADESÃO AO PROGRAMA CONTRATA MAIS BRASIL, DESENVOLVIDO PELO GOVERNO FEDERAL EM PARCERIA COM O SEBRA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77/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MUNICIPAL, JUNTAMENTE COM O EXCELENTÍSSIMO GOVERNO DO ESTADO DE SÃO PAULO, NA PESSOA DO GOVERNADOR TARCÍSIO DE FREITAS, QUE VIABILIZEM A IMPLANTAÇÃO DE UMA CLÍNICA DA MULHER...</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INDICAÇÃO Nº 37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AO CINORP E AO SUPERINTENDENTE DA SAEV AMBIENTAL, O SENHOR OSVALDO CARVALHO, QUE VIABILIZEM A AQUISIÇÃO DE MÁQUINAS E EQUIPAMENTOS DESTINADOS A INCENTIVAR A IMPLANTAÇÃO DE U...</text:span></text:p>
            </table:table-cell>
            <table:table-cell office:value-type="string">
              <text:p text:style-name="InstTableCellJustified"><text:span>MARCÃO BRAZ, 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75/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REALIZE ROÇAGEM E LIMPEZA NA RUA ANNA BISCASSI, NO JARDIM VIVENDA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4/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ROÇAGEM E LIMPEZA EM TODA A EXTENSÃO DA RUA FRANCISCO PELEGRINI, BAIRRO: PARQUE RESIDENCIAL DO LAG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3/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ROÇAGEM E LIMPEZA EM TODAS AS VIELAS DO BAIRRO BELO HORIZONT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ESTUDOS TÉCNICOS PARA A IMPLANTAÇÃO DE UM REDUTOR DE VELOCIDADE (LOMBADA) NA RUA NICOLAU PIGNATARI, DEFRONTE AO Nº 3303, BAIRRO: PARK RESIDENCIAL COLINA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71/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VIABILIZE A ADESÃO DO MUNICÍPIO DE VOTUPORANGA AO PROGRAMA AGORA TEM ESPECIALISTA, COM A DISPONIBILIZAÇÃO DA CARRETA DO MUTIRÃO DA CATARATA VISANDO AMPLIAR O ACESSO DA P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REQUERIMENTO Nº 67/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ACERCA DO ESTUDO DE IMPACTO DO ENQUADRAMENTO DAS EDUCADORAS NO MAGISTÉRI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70/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ESTUDE A POSSIBILIDADE DE REESTRUTURAÇÃO DO CONSULTÓRIO MUNICIPAL “DR. GUMERCINDO HERNANDES MORALES”, COM VISTAS À IMPLANTAÇÃO DE UNIDADE DE ATENDIMENTO DE URGÊNCIA NA RE...</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INDICAÇÃO Nº 369/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MOVA A SUBSTITUIÇÃO DO APARELHO DE AR CONDICIONADO INSTALADO NA SALA DO CONTRATURNO DO CEMEI PROF. MERCEDES FERNANDES DE LIM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8/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DIRETOR- PRESIDENTE DA UNIFEV – CENTRO UNIVERSITÁRIO DE VOTUPORANGA O SENHOR CELSO PENHA VASCONCELOS, JUNTAMENTE COM A PASTA DA EDUCAÇÃO DO MUNICÍPIO, A REALIZAÇÃO DE ESTUDOS PARA AMPLIAÇÃ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367/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BUSQUE RECURSOS PARA A AMPLIAÇÃO DA ESCOLA DE ARTES JOÃO CORNACHIONE - OSCARI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VIDENCIE A REFORMA DO TELHADO DA ESCOLA DE ARTES JOÃO CORNACHIONE - OSCARI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5/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ADOTE ROTINA DE MANUTENÇÃO PERIÓDICA DOS INSTRUMENTOS MUSICAIS DA ESCOLA DE ARTES JOÃO CORNACHIONE - OSCARI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4/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ADOTE ROTINA DE MANUTENÇÃO PERIÓDICA, PREFERENCIALMENTE MENSAL, DOS FILTROS DOS APARELHOS DE AR-CONDICIONADO DAS ESCOLAS MUNICIPAI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3/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MOVA A INSTALAÇÃO DE PLACA DE DENOMINAÇÃO NA PRAÇA VEREADOR CURTI, LOCALIZADA NO DISTRITO DE SIMONSEM.</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2/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INDICA AO PODER EXECUTIVO QUE PROMOVA A SUPRESSÃO DE ÁRVORE LOCALIZADA NA RUA TIETÊ, DEFRONTE AO Nº 4903.</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REQUERIMENTO Nº 66/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ACERCA DAS OBRAS DE REVITALIZAÇÃO DA AVENIDA EMILIO ARROYO HERNAND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5/2026</text:span></text:p>
            </table:table-cell>
            <table:table-cell office:value-type="string">
              <text:p text:style-name="InstTableCell"><text:span>PROCESSO LEGISLATIVO</text:span></text:p>
            </table:table-cell>
            <table:table-cell office:value-type="string">
              <text:p text:style-name="InstTableCell"><text:span>04/05/2026</text:span></text:p>
            </table:table-cell>
            <table:table-cell office:value-type="string">
              <text:p text:style-name="InstTableCellJustified"><text:span>REQUER AO PODER EXECUTIVO INFORMAÇÕES ACERCA DA REALIZAÇÃO DA FESTA DAS NAÇÕES - 2026.</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361/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NO SENTIDO DE SEREM DESTINADOS RECURSOS DO GOVERNO ESTADUAL PARA IMPLANTAÇÃO DO PROGRAMA INTELIGENTE DE COMBATE AO DESCARTE IRREGULA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60/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NO SENTIDO DE SEREM DESTINADOS RECURSOS DO GOVERNO ESTADUAL PARA IMPLANTAÇÃO DE UM CENTRO INTEGRADO DE ATENDIMENTO E PROTEÇÃO À PESSOA IDOSA DE VOTUPORANG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59/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PARA QUE INTERVENHA JUNTO AO GOVERNO DO ESTADO NO SENTIDO DE SEREM DESTINADOS RECURSOS ORÇAMENTÁRIOS PARA IMPLANTAÇÃO DE UM CENTRO DE REABILITAÇÃO INFANTI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58/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DEPUTADO ESTADUAL CARLÃO PIGNATARI PARA QUE INTERVENHA JUNTO AO GOVERNO DO ESTADO NO SENTIDO DE SEREM DESTINADOS RECURSOS DO ORÇAMENTO ESTADUAL PARA REQUALIFICAÇÃO DA RESERVA AMBIENTAL CH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89/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DISPÕE SOBRE O ACESSO DIGITAL AO AGENDAMENTO DE CONSULTAS E EXAMES PELOS USUÁRIOS DA REDE MUNICIPAL DE SAÚDE E DÁ OUTRAS PROVIDÊNCIAS.</text:span></text:p>
            </table:table-cell>
            <table:table-cell office:value-type="string">
              <text:p text:style-name="InstTableCellJustified"><text:span>MARCÃO BRAZ.</text:span></text:p>
            </table:table-cell>
            <table:table-cell office:value-type="string">
              <text:p text:style-name="InstTableCell"><text:span>TRAMITANDO</text:span></text:p>
            </table:table-cell>
          </table:table-row>
          <table:table-row>
            <table:table-cell office:value-type="string">
              <text:p text:style-name="InstTableCell"><text:span>INDICAÇÃO Nº 357/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A REALIZAÇÃO DE FISCALIZAÇÃO EM IMÓVEL LOCALIZADO NA RUA FLORIANO PEIXOTO, AO LADO DO Nº 1992, NO BAIRRO JARDIM BELA VIST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56/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A REALIZAÇÃO DE SERVIÇOS DE ROÇAGEM E LIMPEZA NA PRAÇA 31 DE MARÇO, BEM COMO A INSTALAÇÃO DE PLAYGROUND NA ÁREA JÁ CERC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55/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CUTIVO QUE REALIZE ESTUDOS VISANDO À CONSTRUÇÃO DE NOVO CEMITÉRIO MUNICIP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54/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ESTUDOS QUE VISEM A CRIAÇÃO DE TURMAS PARA AULAS DE HIDROGINÁSTICA NO CSU PARA PESSOAS COM DEFICIÊNCIA E PESSOAS COM TRANSTORNOS DO NEURODESENVOLVIMENTO APTAS À R...</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88/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STITUI DIRETRIZES PARA A POLÍTICA MUNICIPAL DE APOIO ÀS MÃES SOLO NO MUNICÍPIO DE VOTUPORANGA E DÁ OUTRAS PROVIDÊNCIAS.</text:span></text:p>
            </table:table-cell>
            <table:table-cell office:value-type="string">
              <text:p text:style-name="InstTableCellJustified"><text:span>EMERSON PEREIRA.</text:span></text:p>
            </table:table-cell>
            <table:table-cell office:value-type="string">
              <text:p text:style-name="InstTableCell"><text:span>RETIRADO PELO VEREADOR</text:span></text:p>
            </table:table-cell>
          </table:table-row>
          <table:table-row>
            <table:table-cell office:value-type="string">
              <text:p text:style-name="InstTableCell"><text:span>INDICAÇÃO Nº 353/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REALIZAÇÃO DE LEVANTAMENTO DE DEMANDA E ESTUDOS TÉCNICOS VISANDO À IMPLANTAÇÃO DO SERVIÇO DE PODOLOGIA NAS UNIDADES BÁSICAS DE SAÚDE DO MUNICÍPIO, COM PRIORIDAD...</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87/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STITUI DIRETRIZES PARA O PROGRAMA REMÉDIO EM CASA NO MUNICÍPIO DE VOTUPORANGA E DÁ OUTRAS PROVIDÊNCIAS.</text:span></text:p>
            </table:table-cell>
            <table:table-cell office:value-type="string">
              <text:p text:style-name="InstTableCellJustified"><text:span>EMERSON PEREIRA.</text:span></text:p>
            </table:table-cell>
            <table:table-cell office:value-type="string">
              <text:p text:style-name="InstTableCell"><text:span>RETIRADO PELO VEREADOR</text:span></text:p>
            </table:table-cell>
          </table:table-row>
          <table:table-row>
            <table:table-cell office:value-type="string">
              <text:p text:style-name="InstTableCell"><text:span>INDICAÇÃO Nº 352/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ENCAMINHANDO ANTEPROJETO DE LEI QUE INSTITUI O PROGRAMA MAIOR CUIDADO NO MUNICÍPIO DE VOTUPORANGA E DÁ OUTRAS PROVIDÊNCI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51/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REVITALIZAÇÃO DA ÁREA VERDE GASPAR FRANCISCO DOS REI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50/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ESTUDOS QUE VISEM MELHORAR O FLUXO DE VEÍCULOS NOS CRUZAMENTOS DAS AVENIDAS FRANCISCO VILAR HORTA E ANTÔNIO FREDERICO, COM AS AVENIDAS JOSÉ MARÃO FILHO E NASSER M...</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49/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CONSTRUÇÃO DE LOMBOFAIXA NA RUA AMAZONAS, EM FRENTE AO SUPERMERCADO AMIGÃO, REITERANDO OS TERMOS DA INDICAÇÃO Nº 450/2025.</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48/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PROMOVA A INSTALAÇÃO DE SEMÁFORO NO CRUZAMENTO DAS RUAS ALAGOAS E MINAS GERAIS, REITERANDO OS TERMOS DA INDICAÇÃO Nº 434/2025.</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47/2026</text:span></text:p>
            </table:table-cell>
            <table:table-cell office:value-type="string">
              <text:p text:style-name="InstTableCell"><text:span>PROCESSO LEGISLATIVO</text:span></text:p>
            </table:table-cell>
            <table:table-cell office:value-type="string">
              <text:p text:style-name="InstTableCell"><text:span>27/04/2026</text:span></text:p>
            </table:table-cell>
            <table:table-cell office:value-type="string">
              <text:p text:style-name="InstTableCellJustified"><text:span>INDICA AO PODER EXECUTIVO QUE INCLUA NO CRONOGRAMA DO RECAPEAMENTO ASFÁLTICO A RUA COLÔMBIA, NO TRECHO ENTRE A AVENIDA NOVE DE JULHO E RUA ARISTIDES GAL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86/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DISPÕE SOBRE ALTERAÇÃO DAS LEIS Nº 7.340, DE 05 DE DEZEMBRO DE 2025, E Nº 7.341, DE 05 DE DEZEMBRO DE 2025, E ABERTURA DE CRÉDITO ADICIONAL SUPLEMENTAR NO VALOR DE R$4.312.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346/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VIABILIZE A INCLUSÃO DE LINHA NO ITINERÁRIO DO TRANSPORTE PÚBLICO URBANO DO MUNICÍPIO, ATENDENDO O BAIRRO PARQUE ESPLANAD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5/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A ADEQUAÇÃO DAS INSTALAÇÕES DO PARQUE AQUÁTICO PROFESSOR LUIZ CARLOS TOLONI, COM A CRIAÇÃO DE ESPAÇO APROPRIADO PARA A ESPERA DE PAIS E VISITANTES DURANTE AS AULA...</text:span></text:p>
            </table:table-cell>
            <table:table-cell office:value-type="string">
              <text:p text:style-name="InstTableCellJustified"><text:span>OSMAIR FERRARI.</text:span></text:p>
            </table:table-cell>
            <table:table-cell office:value-type="string">
              <text:p text:style-name="InstTableCell"><text:span>APRESENTADO</text:span></text:p>
            </table:table-cell>
          </table:table-row>
          <table:table-row>
            <table:table-cell office:value-type="string">
              <text:p text:style-name="InstTableCell"><text:span>REQUERIMENTO Nº 64/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REQUER AO PODER EXECUTIVO<text:s text:c="2"/>INFORMAÇÕES<text:s text:c="2"/>ACERCA DO EMBARGO DA ÁREA DE LAZER ANEXA À PRAÇA FAUSTINO PUGA FRIOSI.</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63/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REQUERER AO PODER EXECUTIVO INFORMAÇÕES DETALHADAS ACERCA DA COMPOSIÇÃO DO CONSELHO MUNICIPAL DE SAÚDE DESTE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85/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DISPÕE SOBRE A DENOMINAÇÃO DA RUA CLEITON ALEXANDRE CASTRO NEGRINI (CLEITON ROBÔ) LOCALIZADA NO JARDIM VIVENDAS II.</text:span></text:p>
            </table:table-cell>
            <table:table-cell office:value-type="string">
              <text:p text:style-name="InstTableCellJustified"><text:span>MARCÃO BRAZ.</text:span></text:p>
            </table:table-cell>
            <table:table-cell office:value-type="string">
              <text:p text:style-name="InstTableCell"><text:span>APROVADO</text:span></text:p>
            </table:table-cell>
          </table:table-row>
          <table:table-row>
            <table:table-cell office:value-type="string">
              <text:p text:style-name="InstTableCell"><text:span>PROJETO DE LEI Nº 84/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DISPÕE SOBRE A DENOMINAÇÃO DA RUA PROFª ANA PAULA VOLPE PEREIRA, LOCALIZADA NO JARDIM VIVENDAS II.</text:span></text:p>
            </table:table-cell>
            <table:table-cell office:value-type="string">
              <text:p text:style-name="InstTableCellJustified"><text:span>MARCÃO BRAZ.</text:span></text:p>
            </table:table-cell>
            <table:table-cell office:value-type="string">
              <text:p text:style-name="InstTableCell"><text:span>APROVADO</text:span></text:p>
            </table:table-cell>
          </table:table-row>
          <table:table-row>
            <table:table-cell office:value-type="string">
              <text:p text:style-name="InstTableCell"><text:span>PROJETO DE LEI Nº 83/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STITUI A SEMANA MUNICIPAL DE PREVENÇÃO E COMBATE AOS DIVERSOS VÍCIOS E DÁ OUTRAS PROVIDÊNCIAS.</text:span></text:p>
            </table:table-cell>
            <table:table-cell office:value-type="string">
              <text:p text:style-name="InstTableCellJustified"><text:span>NATIELLE GAMA.</text:span></text:p>
            </table:table-cell>
            <table:table-cell office:value-type="string">
              <text:p text:style-name="InstTableCell"><text:span>APROVADO COM EMENDA</text:span></text:p>
            </table:table-cell>
          </table:table-row>
          <table:table-row>
            <table:table-cell office:value-type="string">
              <text:p text:style-name="InstTableCell"><text:span>INDICAÇÃO Nº 344/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ESTUDOS TÉCNICOS PARA A INSTALAÇÃO DE REDUTOR DE VELOCIDADE NA RUA THOMAZ PAZ DA CUNHA FILHO, DEFRONTE AO Nº 3284, BAIRRO SÃO JOÃO, NAS PROXIMIDADES DA ENTIDADE A...</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343/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ESTUDOS TÉCNICOS PARA A INSTALAÇÃO DE UMA ROTATÓRIA EM FRENTE AO PESQUEIRO ILHA DO PESCADOR.</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2/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VIDENCIE A REPOSIÇÃO DE AREIA NAS CAIXAS DE AREIA DOS PLAYGROUNDS INSTALADOS NO PARQUE DA CULTURA PROFª ADORAÇÃO ESTEVES GARCIA HERNANDEZ.</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1/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A LIMPEZA E ROÇAGEM EM TERRENO, LOCALIZADO NA AV. PROF. ENDRIGO RICARDO FIGUEIREDO IANHAS, AO LADO DO Nº 6618, NO RESIDENCIAL VILAR II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40/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A REALIZAÇÃO DE ESTUDOS PARA A INSTALAÇÃO DE POSTES COM ENERGIA FOTOVOLTAICA (SOLAR) NA ENTRADA DO BAIRRO CIDADE JARDIM, SEGUINDO PELA ESTRADA MUNICIPAL HEBERTH VINICIUS MEQU...</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339/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A LIMPEZA E A ROÇAGEM DO CAMPO DE FUTEBOL NO BAIRRO SÃO JOÃO, NA CONFLUÊNCIA DAS RUAS MINAS GERAIS, FIORAVANTE POIANI E THOMAZ PAES DA CUNHA FILHO.</text:span></text:p>
            </table:table-cell>
            <table:table-cell office:value-type="string">
              <text:p text:style-name="InstTableCellJustified"><text:span>O WARTÃO.</text:span></text:p>
            </table:table-cell>
            <table:table-cell office:value-type="string">
              <text:p text:style-name="InstTableCell"><text:span>APRESENTADO</text:span></text:p>
            </table:table-cell>
          </table:table-row>
          <table:table-row>
            <table:table-cell office:value-type="string">
              <text:p text:style-name="InstTableCell"><text:span>INDICAÇÃO Nº 338/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SEJAM REALIZADOS ESTUDOS TÉCNICOS PARA A INSTALAÇÃO DE DOIS REDUTORES DE VELOCIDADE (LOMBADAS) OU LOMBOFAIXA, DEFRONTE À ESCOLA ESTADUAL PROF.ª ENNY TEREZA LONGO FRACARO,...</text:span></text:p>
            </table:table-cell>
            <table:table-cell office:value-type="string">
              <text:p text:style-name="InstTableCellJustified"><text:span>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337/2026</text:span></text:p>
            </table:table-cell>
            <table:table-cell office:value-type="string">
              <text:p text:style-name="InstTableCell"><text:span>PROCESSO LEGISLATIVO</text:span></text:p>
            </table:table-cell>
            <table:table-cell office:value-type="string">
              <text:p text:style-name="InstTableCell"><text:span>22/04/2026</text:span></text:p>
            </table:table-cell>
            <table:table-cell office:value-type="string">
              <text:p text:style-name="InstTableCellJustified"><text:span>INDICA AO PODER EXECUTIVO QUE PROMOVA ESTUDOS VISANDO À IMPLANTAÇÃO DE UMA UNIDADE DO ECOTUDO OU ECOPONTO NO DISTRITO DE SIMONSEN.</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82/2026</text:span></text:p>
            </table:table-cell>
            <table:table-cell office:value-type="string">
              <text:p text:style-name="InstTableCell"><text:span>PROCESSO LEGISLATIVO</text:span></text:p>
            </table:table-cell>
            <table:table-cell office:value-type="string">
              <text:p text:style-name="InstTableCell"><text:span>16/04/2026</text:span></text:p>
            </table:table-cell>
            <table:table-cell office:value-type="string">
              <text:p text:style-name="InstTableCellJustified"><text:span>AUTORIZA O PODER EXECUTIVO A DESAFETAR PARTE DO SISTEMA VIÁRIO PERTENCENTE A RUA OSVALDO PADOVEZ, S/N, NO LOTEAMENTO VILA RESIDENCIAL PARQUE SAÚDE, PASSANDO PARABEM DOMINICAL, PARA FINS DE DOAÇÃO À SA...</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336/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REVISÃO E MAJORAÇÃO DOS VALORES DA GRATIFICAÇÃO POR DESEMPENHO DE ATIVIDADE DELEGADA, PAGA AOS INTEGRANTES DA POLÍCIA MILITAR DO ESTADO DE SÃO PAULO QUE EXERCEM...</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3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PODA DAS ÁRVORES EM TODO ENTORNO DA ESCOLA ESTADUAL PROF. UZENIR COELHO ZEITUNE.</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33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VIABILIZE A IMPLANTAÇÃO DO PROGRAMA “MEU BAIRRO, MINHA CIDADE”, NOS MOLDES DO LANÇADO PELA PREFEITURA DE MARÍLIA, POR MEIO DA SECRETARIA MUNICIPAL DO MEIO AMBIENTE E SERV...</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33/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PARCERIA COM A CLÍNICA AMORSAÚDE, OBJETIVANDO AGILIZAR A REALIZAÇÃO DE CONSULTAS MÉDICAS, BEM COMO EXAMES DE SANGUE E URINA, TORNANDO ESSE TIPO DE SERVIÇO MAIS EF...</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332/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À MESA QUE REALIZE ESTUDOS NO SENTIDO DE SER APRESENTADA PROPOSTA DE ALTERAÇÃO AO ARTIGO 21 DA LEI ORGÂNICA DO MUNICÍPIO, OBJETIVANDO A EXTINÇÃO DO RECESSO PARLAMENTAR NO PERÍODO DE 30 DE JUNHO...</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8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RUA MÁRIO POI BARRUECO, LOCALIZADA NO LOTEAMENTO PARQUE ESPLANADA.</text:span></text:p>
            </table:table-cell>
            <table:table-cell office:value-type="string">
              <text:p text:style-name="InstTableCellJustified"><text:span>DÉBORA ROMANI.</text:span></text:p>
            </table:table-cell>
            <table:table-cell office:value-type="string">
              <text:p text:style-name="InstTableCell"><text:span>APROVADO COM EMENDA</text:span></text:p>
            </table:table-cell>
          </table:table-row>
          <table:table-row>
            <table:table-cell office:value-type="string">
              <text:p text:style-name="InstTableCell"><text:span>REQUERIMENTO Nº 62/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SOBRE MEDICAMENTOS EM FALTA NA REDE MUNICIPAL DA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1/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SOBRE A ENTREGA DAS ESCRITURAS DOS IMÓVEIS DO BAIRRO PROPOV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SOBRE A INSTALAÇÃO DE ANTENA DE TELEFONIA CELULAR NA CONFLUÊNCIA DAS RUAS MARIA CÂNDIDA SOARES E FAUZI SALOMÃO KANSO, DEFRONTE AO Nº 691, NO BAIRRO PARQUE CIDA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331/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VIDENCIE A SUBSTITUIÇÃO OU A REALIZAÇÃO DE REPAROS NA PLACA DE DENOMINAÇÃO E SINALIZAÇÃO INFORMATIVA LOCALIZADA NO PARQUE ECOLÓGICO BENEDICTO GODOY MARTINS, SITUADO N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3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ESTUDOS NO SENTIDO DE SER CRIADO UM PROGRAMA DE ZELADORIA DE PRAÇAS PÚBLICAS E ÁREAS VERDES COM A CONTRAÇÃO DE MICROEMPREENDORES INDIVIDUAI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9/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IMPLANTAÇÃO DE FARMÁCIA<text:s text:c="2"/>NA UPA - UNIDADE DE PRONTO ATENDIMENTO, AOS MOLDES DA FARMÁCIA EXISTENTE NO MINI HOSPITAL FORTUNATA GERMANA POZZOBO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28/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INCLUA NO CRONOGRAMA DE RECAPEAMENTO DA MALHA ASFÁLTICA DE TODA A EXTENSÃO DA AVENIDA JOSÉ MARÃO FILH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26/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INSTALAÇÃO DE ILUMINAÇÃO<text:s text:c="2"/>NO PARQUE ECOLÓGICO BENEDICTO GODOY MARTINS, BAIRRO MONTE VERD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REALIZE SERVIÇO DE ROÇAGEM E LIMPEZA, BEM COMO REPAROS OU SUBSTITUIÇÃO DE BANCOS, NO PARQUE ECOLÓGICO BENEDICTO GODOY MARTINS, BAIRRO MONTE VERD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59/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REQUER AO PODER EXECUTIVO INFORMAÇÕES ACERCA DO PROLONGAMENTO DA AVENIDA SEBASTIÃO VAZ DE OLIVEIRA, ESPECIALMENTE NO TRECHO QUE DÁ ACESSO AO BAIRRO SÃO COSME E DAMIÃ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32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CUTIVO QUE REALIZE REPAROS EM BRINQUEDOS ADAPTADOS PARA PCD, ACADEMIA A CÉU ABERTO, TRAVES E REDES DOS GOLS, LINHAS DEMARCATÓRIAS DO CAMPO E ALAMBRADO DO PARQUE ECOLÓGICO BENEDICTO G...</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2/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MINISTÉRIO DA EDUCAÇÃO (MEC), JUNTAMENTE COM OS ÓRGÃOS COMISSÃO NACIONAL DE RESIDÊNCIA MÉDICA (CNRM), COMISSÃO NACIONAL DE RESIDÊNCIA MULTIPROFISSIONAL EM SAÚDE (CNRMS), MINISTÉRIO DA SAÚDE,...</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PROJETO DE LEI Nº 79/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RUA MAURO SATO, LOCALIZADA NO LOTAMENTO PARQUE VISTA ALEGRE.</text:span></text:p>
            </table:table-cell>
            <table:table-cell office:value-type="string">
              <text:p text:style-name="InstTableCellJustified"><text:span>DANIEL DAVID, OSMAIR FERRARI.</text:span></text:p>
            </table:table-cell>
            <table:table-cell office:value-type="string">
              <text:p text:style-name="InstTableCell"><text:span>APROVADO</text:span></text:p>
            </table:table-cell>
          </table:table-row>
          <table:table-row>
            <table:table-cell office:value-type="string">
              <text:p text:style-name="InstTableCell"><text:span>INDICAÇÃO Nº 321/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VIABILIZE A INSTALAÇÃO DE PARQUES MULTISSENSORIAIS EM LOCAIS ESTRATÉGICOS EM NOSSO MUNICÍPI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78/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RUA MARIA CONCEIÇÃO OLIVEIRA DE ASSIS, LOCALIZADA NO LOTEAMENTO PARQUE VISTA ALEGRE.</text:span></text:p>
            </table:table-cell>
            <table:table-cell office:value-type="string">
              <text:p text:style-name="InstTableCellJustified"><text:span>SERGINHO DA FARMÁCIA.</text:span></text:p>
            </table:table-cell>
            <table:table-cell office:value-type="string">
              <text:p text:style-name="InstTableCell"><text:span>APROVADO</text:span></text:p>
            </table:table-cell>
          </table:table-row>
          <table:table-row>
            <table:table-cell office:value-type="string">
              <text:p text:style-name="InstTableCell"><text:span>INDICAÇÃO Nº 300/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SERVIÇOS DE TAPA-BURACO EM SARJETÃO COM CANALETA LOCALIZADO NA RUA VERGILIO MORETTI ESQUINA COM A RUA SEBASTIÃO CECCHINI.</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5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INCLUA NO CRONOGRAMA DE RECAPEAMENTO O TRECHO DA RUA DO CAFÉ COMPREENDIDO ENTRE A RUA OSCAR ADAMI SOBRINHO E AVENIDA FRANCISCO VILAR HORT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5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PODER EXECUTIVO QUE PROMOVA A DEMARCAÇÃO DE VAGAS EXCLUSIVAS PARA MOTOCICLETAS, NA RUA JOÃO FERREIRA DO NASCIMENTO, DEFRONTE O Nº 2891.</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45/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À DIREÇÃO DA ESCOLA ESTADUAL PROFª ENNY TEREZA LONGO FRACARO, PARA QUE PROVIDENCIE A RETIRADA DAS GRADES DE PROTEÇÃO INSTALADAS NAS ÁRVORES EXISTENTES EM TODO O ENTORNO DA INSTITUIÇÃO, POSSIBIL...</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244/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INDICA AO DIRETOR-PRESIDENTE (CEO) DA RUMO LOGÍSTICA, SR. PEDRO MARCUS LIRA PALMA, PARA QUE PROVIDENCIE SERVIÇO DE ROÇAGEM E LIMPEZA NA TRAVESSIA DA LINHA FÉRREA LOCALIZADA NO MUNICÍPIO DE VOTUPORANG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47/2026</text:span></text:p>
            </table:table-cell>
            <table:table-cell office:value-type="string">
              <text:p text:style-name="InstTableCell"><text:span>PROCESSO LEGISLATIVO</text:span></text:p>
            </table:table-cell>
            <table:table-cell office:value-type="string">
              <text:p text:style-name="InstTableCell"><text:span>13/04/2026</text:span></text:p>
            </table:table-cell>
            <table:table-cell office:value-type="string">
              <text:p text:style-name="InstTableCellJustified"><text:span>DISPÕE SOBRE A DENOMINAÇÃO DA TRAVESSIA ANTÔNIA MARIA DA SILVA FONTES.</text:span></text:p>
            </table:table-cell>
            <table:table-cell office:value-type="string">
              <text:p text:style-name="InstTableCellJustified"><text:span>MEIDÃO, VILMAR DA FARMÁCIA.</text:span></text:p>
            </table:table-cell>
            <table:table-cell office:value-type="string">
              <text:p text:style-name="InstTableCell"><text:span>APROVADO</text:span></text:p>
            </table:table-cell>
          </table:table-row>
          <table:table-row>
            <table:table-cell office:value-type="string">
              <text:p text:style-name="InstTableCell"><text:span>PROJETO DE LEI Nº 81/2026</text:span></text:p>
            </table:table-cell>
            <table:table-cell office:value-type="string">
              <text:p text:style-name="InstTableCell"><text:span>PROCESSO LEGISLATIVO</text:span></text:p>
            </table:table-cell>
            <table:table-cell office:value-type="string">
              <text:p text:style-name="InstTableCell"><text:span>10/04/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94.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327/2026</text:span></text:p>
            </table:table-cell>
            <table:table-cell office:value-type="string">
              <text:p text:style-name="InstTableCell"><text:span>PROCESSO LEGISLATIVO</text:span></text:p>
            </table:table-cell>
            <table:table-cell office:value-type="string">
              <text:p text:style-name="InstTableCell"><text:span>09/04/2026</text:span></text:p>
            </table:table-cell>
            <table:table-cell office:value-type="string">
              <text:p text:style-name="InstTableCellJustified"><text:span>INDICA AO PODER EXECUTIVO QUE PROMOVA A MANUTENÇÃO DE APARELHOS ORTODÔNTICO NO CONSULTÓRIO MUNICIPAL JOAQUIM BELARMINO VIERA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23/2026</text:span></text:p>
            </table:table-cell>
            <table:table-cell office:value-type="string">
              <text:p text:style-name="InstTableCell"><text:span>PROCESSO LEGISLATIVO</text:span></text:p>
            </table:table-cell>
            <table:table-cell office:value-type="string">
              <text:p text:style-name="InstTableCell"><text:span>09/04/2026</text:span></text:p>
            </table:table-cell>
            <table:table-cell office:value-type="string">
              <text:p text:style-name="InstTableCellJustified"><text:span>INDICA AO PODER EXECUTIVO QUE VIABILIZE A INSTALAÇÃO DE ACADEMIA A CÉU ABERTO NA PRAÇA CARMEN MOLLEIS, LOCALIZADA NO JARDIM RESIDENCIAL PORTAL DO SOL, ENTRE AS VIAS JURAIDES DE PAULA VIVEIROS, JOANA 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PROJETO DE LEI COMPLEMENTAR Nº 7/2026</text:span></text:p>
            </table:table-cell>
            <table:table-cell office:value-type="string">
              <text:p text:style-name="InstTableCell"><text:span>PROCESSO LEGISLATIVO</text:span></text:p>
            </table:table-cell>
            <table:table-cell office:value-type="string">
              <text:p text:style-name="InstTableCell"><text:span>09/04/2026</text:span></text:p>
            </table:table-cell>
            <table:table-cell office:value-type="string">
              <text:p text:style-name="InstTableCellJustified"><text:span>ALTERA O ANEXO II DA LEI COMPLEMENTAR Nº 461, DE 27 DE OUTUBRO DE 2021 – PLANO DIRETOR PARTICIPATIVO, FIXA NOVOS LIMITES PARA A ÁREA URBANA, ALTERA ZONEAMENTOS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INDICAÇÃO Nº 320/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text:s text:c="2"/>QUE<text:s text:c="2"/>PROMOVA ESTUDOS TÉCNICOS VISANDO À IMPLANTAÇÃO DE PINTURA DE FAIXA DE PEDESTRES NA RUA ITACOLOMI, DEFRONTE À ENTRADA DESTINADA AOS COLABORADORES DA SANTA CASA DE MISERI...</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PROJETO DE LEI Nº 7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DISPÕE SOBRE A DENOMINAÇÃO DA RUA FELISINDA MARIA DA CONCEIÇÃO DOS SANTOS, LOCALIZADA NO LOTEAMENTO PARQUE ESPLANADA.</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PROJETO DE LEI Nº 7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DISPÕE SOBRE A DENOMINAÇÃO DA RUA CARLOS ALBERTO ALVARES, LOCALIZADA NO LOTEAMENTO PARQUE VISTA ALEGRE.</text:span></text:p>
            </table:table-cell>
            <table:table-cell office:value-type="string">
              <text:p text:style-name="InstTableCellJustified"><text:span>EMERSON PEREIRA.</text:span></text:p>
            </table:table-cell>
            <table:table-cell office:value-type="string">
              <text:p text:style-name="InstTableCell"><text:span>APROVADO</text:span></text:p>
            </table:table-cell>
          </table:table-row>
          <table:table-row>
            <table:table-cell office:value-type="string">
              <text:p text:style-name="InstTableCell"><text:span>INDICAÇÃO Nº 319/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DEPUTADO ESTADUAL CARLÃO PIGNATARI QUE INTERCEDA JUNTO AO GOVERNO DO ESTADO DE SÃO PAULO, VISANDO À CESSÃO DE USO OU DOAÇÃO DO PRÉDIO QUE ABRIGOU O CARTÓRIO ELEITORAL DE VOTUPORANGA, PARA UT...</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18/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DEPUTADO ESTADUAL CARLÃO PIGNATARI QUE INTERCEDA JUNTO AO GOVERNO DO ESTADO DE SÃO PAULO, VISANDO À CESSÃO DE USO DO PRÉDIO DA ANTIGA CADEIA PÚBLICA, LOCALIZADO NA RUA TIBAGI, PARA UTILIZAÇÃ...</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REQUERIMENTO Nº 5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REQUER AO PODER EXECUTIVO INFORMAÇÕES SOBRE OS RECURSOS INVESTIDOS E AS AÇÕES DESENVOLVIDAS EM EDUCAÇÃO AMBIENTAL E EDUCAÇÃO PARA O TRÂNSITO NAS ESCOLAS D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31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STALAÇÃO DE CÂMERAS DE MONITORAMENTO NAS UNIDADES DE ECOTUDO DO MUNICÍPI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1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SERVIÇOS DE ROÇAGEM E LIMPEZA EM LOTE NA RUA PROFESSORA ELAINE CRISTINA COLETTI PESSÔA, BAIRRO PARQUE RESIDENCIAL ANNA MUNHOZ ALVARE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1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REPINTURA DE SINALIZAÇÃO HORIZONTAL NA RUA TIRADENTES, Nº 5686.</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1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STALAÇÃO DE WI-FI GRATUITO PARA A POPULAÇÃO NAS DEPENDÊNCIAS DA UNIDADEDE DE PRONTO ATENTIMENTO - UP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13/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INCLUA A RUA MARIANO LIMA BRAGA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12/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CLUSÃO DO DISTRITO DE SIMONSEN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11/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MPLA DIVULGAÇÃO DAS CAMPANHAS DE SAÚDE BUCAL NAS ESCOLAS DO ENSINO FUNDAMENTAL COM OBJETIVO DE CONSCIENTIZAR A POPULAÇÃO SOBRE A IMPORTÂNCIA DA PREVENÇÃO E DOS C...</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310/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MUTIRÃO DE VISTORIA E MANUTENÇÃO DAS PLACAS DE DENOMINAÇÃO DAS VIAS PÚBLICAS D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09/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MUTIRÃO DE REPINTURA DA SINALIZAÇÃO HORIZONTAL DE PARE, EM TODAS AS RUAS D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08/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REVITALIZAÇÃO DA CICLOVIA EXISTENTE ÀS MARGENS DA AVENIDA DR. AUGUSTO APARECIDO ARROYO MARCHI, NO TRECHO ENTRE O BAIRRO PORTAL DAS BRISAS E 5º DISTRITO INDUSTRI...</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30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SERVIÇOS DE ROÇAGEM E LIMPEZA NAS IMEDIAÇÕES DA ETEC RURAL, VISANDO GARANTIR A SEGURANÇA DOS ALUNO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ABILIZEM A DISPONIBILIZAÇÃO DE TRANSPORTE PARA OS ALUNOS MATRICULADOS NO PERÍODO NOTURNO NA ETEC RURAL.</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SEM A INSTALAÇÃO DE ILUMINAÇÃO NO ACESSO À ETEC RURAL.</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SEM A IMPLANTAÇÃO DE ESTACIONAMENTO DE 90º NO CANTEIRO CENTRAL DA AVENIDA PRESTES MAIA.</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303/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ENCAMINHANDO ANTEPROJETO DE LEI QUE ALTERA A LEI COMPLEMENTAR Nº 187, DE 30 DE AGOSTO DE 2011 - ESTATUTO DOS SERVIDORES PÚBLICOS MUNICIPAIS, PARA AMPLIAR E APERFEIÇOAR A DISC...</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302/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REFEITO JORGE SEBA QUE BUSQUE RECURSOS PARA A AMPLIAÇÃO DA ARQUIBANCADA DA ARENA PLÍNIO MARI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301/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INCLUA NO PROGRAMA MELHOR CAMINHO A ESTRADA VTG 421.</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5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REQUER AO PODER EXECUTIVO INFORMAÇÕES REFERENTES AOS PACIENTES ATÉ DOZE ANOS QUE POSSUEM DIABETES TIPO 1 QUE FAZEM ACOMPANHAMENTO PELA REDE PÚBLICA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5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REQUER AO PODER EXECUTIVO INFORMAÇÕES REFERENTES SOBRE A REALIZAÇÃO DO PROJETO CIDADE LIMPA OU SIMILAR.</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99/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MANUTENÇÃO DOS APARELHOS DE AR CONDICIONADO DO CEM NEYDE TONANNI MARÃ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8/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MANUTENÇÃO DOS APARELHOS DE AR CONDICIONADO DO CEM GEYNER RODRIGUE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7/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O CALÇAMENTO NA AVENIDA NASSER MARÃO, NO TRECHO DOS BAIRROS SÃO DAMIÃO E SÃO COSM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6/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INSTALAÇÃO DE ACADEMIA A CÉU ABERTO E PLAYGROUND NO BAIRRO RESIDENCIAL FIGUEIR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5/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ESTUDOS QUE VISEM A INSTALAÇÃO DE ILUMINAÇÃO PÚBLICA NO VIADUTO QUE DÁ ACESSO AO BAIRRO RESIDENCIAL FIGUEIR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9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DICA AO PODER EXECUTIVO QUE PROMOVA A PODA DAS PALMEIRAS PLANTADAS NOS CANTEIROS CENTRAIS DA AVENIDA FRANCISCO VILAR HORT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RESOLUÇÃO Nº 4/2026</text:span></text:p>
            </table:table-cell>
            <table:table-cell office:value-type="string">
              <text:p text:style-name="InstTableCell"><text:span>PROCESSO LEGISLATIVO</text:span></text:p>
            </table:table-cell>
            <table:table-cell office:value-type="string">
              <text:p text:style-name="InstTableCell"><text:span>06/04/2026</text:span></text:p>
            </table:table-cell>
            <table:table-cell office:value-type="string">
              <text:p text:style-name="InstTableCellJustified"><text:span>INSTITUI, NO ÂMBITO DA CÂMARA MUNICIPAL DE VOTUPORANGA, A MEDALHA ALUNO NOTA 10 E DÁ OUTRAS PROVIDÊNCIAS.</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74/2026</text:span></text:p>
            </table:table-cell>
            <table:table-cell office:value-type="string">
              <text:p text:style-name="InstTableCell"><text:span>PROCESSO LEGISLATIVO</text:span></text:p>
            </table:table-cell>
            <table:table-cell office:value-type="string">
              <text:p text:style-name="InstTableCell"><text:span>01/04/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25.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7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LTERAÇÃO DA LEI Nº 4.883 DE 23 DE DEZEMBRO DE 2010 E DÁ OUTRAS PROVIDÊNCIAS.</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29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VITALIZAÇÃO DA ÁREA EXTERNA DO CREAS VEREADOR ALCIDES PELICER.</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7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RUA RITA DIAS DE LIMA, LOCALIZADA NO LOTEAMENTO PARQUE RESIDENCIAL SELLER.</text:span></text:p>
            </table:table-cell>
            <table:table-cell office:value-type="string">
              <text:p text:style-name="InstTableCellJustified"><text:span>O WARTÃO.</text:span></text:p>
            </table:table-cell>
            <table:table-cell office:value-type="string">
              <text:p text:style-name="InstTableCell"><text:span>APROVADO COM EMENDA</text:span></text:p>
            </table:table-cell>
          </table:table-row>
          <table:table-row>
            <table:table-cell office:value-type="string">
              <text:p text:style-name="InstTableCell"><text:span>INDICAÇÃO Nº 29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MPLEMENTAÇÃO DE FUNCIONALIDADE ESPECÍFICA NO APLICATIVO CONECTA VOTU, BEM COMO EM PLATAFORMA WEB INTEGRADA, DESTINADA AO REGISTRO, ACOMPANHAMENTO E GESTÃO DE 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29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MINISTÉRIO DO DESENVOLVIMENTO E ASSISTÊNCIA SOCIAL, FAMÍLIA E COMBATE À FOME A NECESSIDADE DE PRIORIZAÇÃO NA ANÁLISE E AMPLIAÇÃO DA CONCESSÃO DE BENEFÍCIOS DO PROGRAMA BOLSA FAMÍLIA PARA O M...</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29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ESTUDE A POSSIBILIDADE DE INCLUIR OS IDOSOS CADASTRADOS NAS UNIDADES DE SAÚDE NA DISTRIBUIÇÃO DO PROGRAMA VIVA LEITE.</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289/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COMANDANTE DA 3ª CIA DO 16º BATALHÃO DA POLÍCIA MILITAR- I VOTUPORANGA QUE INTENSIFIQUE A RONDA MILITAR NAS IMEDIAÇÕES DA E.E DR. MANOEL LOBO, PRINCIPALMENTE NOS HORÁRIOS DE ENTRADA E SAÍDA...</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7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ESTABELECE NORMAS PARA O EMBARQUE DE USUÁRIOS DO TRANSPORTE COLETIVO URBANO FORA DOS PONTOS EXISTENTES E DÁ OUTRAS PROVIDÊNCIAS.</text:span></text:p>
            </table:table-cell>
            <table:table-cell office:value-type="string">
              <text:p text:style-name="InstTableCellJustified"><text:span>EMERSON PEREIRA.</text:span></text:p>
            </table:table-cell>
            <table:table-cell office:value-type="string">
              <text:p text:style-name="InstTableCell"><text:span>RETIRADO PELO VEREADOR</text:span></text:p>
            </table:table-cell>
          </table:table-row>
          <table:table-row>
            <table:table-cell office:value-type="string">
              <text:p text:style-name="InstTableCell"><text:span>INDICAÇÃO Nº 288/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ADOTE PROVIDÊNCIAS, NA MAIOR BREVIDADE POSSÍVEL, COM RELAÇÃO À FALTA DE ESCOAMENTO ADEQUADO DA ÁGUA PLUVIAL NA RUA JAPÃO, NA ALTURA DO Nº 1793, NO BAIRRO PARQUE DAS NAÇÕE...</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REQUERIMENTO Nº 54/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O PODER EXECUTIVO INFORMAÇÕES ACERCA DE CADASTRO IMOBILIÁRIO, ARRECADAÇÃO DE IPTU, IMÓVEIS EM ÁREAS COM DEFICIÊNCIA DE INFRAESTRUTURA E EVENTUAIS PROGRAMAS E AÇÕES RELACIONAD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287/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ALIZAÇÃO DE MUTIRÃO DE TAPA BURACO N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6/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FORMA NO PRÉDIO QUE ABRIGA O CENTRO DE CONVIVÊNCIA E CENTRO SOCIAL D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5/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REFORMA NA ESTRUTURA DO P.A.S V DR. JOAQUIM BELARMINO VIEIRA, N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4/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CONSTRUÇÃO DE UM QUIOSQUE EM ÁREA LOCALIZADA AO LADO DO P.A.S V DR. JOAQUIM BELARMINO VIEIRA, NO DISTRITO DE SIMONSEN.</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8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SUPERINTENDENTE DA SAEV AMBIENTAL QUE REVISE A TARIFA DE ÁGUA CONSTANTE EM DECRETO MUNICIP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8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REFEITO JORGE SEBA QUE REVISE A TARIFA DE ÁGUA REGULAMENTADA ATRAVÉS DE DECRETO MUNICIP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8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RESIDENTE DA COMISSÃO PERMANENTE DE ANÁLISE E RELACIONAMENTO COM O CLIENTE QUE REALIZE A REVISÃO DA TARIFA DE ÁGUA DOS CONSUMIDORES DA SAEV AMBIENT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7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O SISTEMA DE LAZER VERA MARIA DO AMARAL SILVA, LOCALIZADO NO LOTEAMENTO PARQUE RESIDENCIAL SELLER.</text:span></text:p>
            </table:table-cell>
            <table:table-cell office:value-type="string">
              <text:p text:style-name="InstTableCellJustified"><text:span>CABO RENATO ABDALA.</text:span></text:p>
            </table:table-cell>
            <table:table-cell office:value-type="string">
              <text:p text:style-name="InstTableCell"><text:span>APROVADO</text:span></text:p>
            </table:table-cell>
          </table:table-row>
          <table:table-row>
            <table:table-cell office:value-type="string">
              <text:p text:style-name="InstTableCell"><text:span>REQUERIMENTO Nº 5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O PODER EXECUTIVO INFORMAÇÕES SOBRE OS CRITÉRIOS ADOTADOS PARA TERRITORIALIZAÇÃO DA ATENÇÃO PRIMÁRIA À SAÚDE NO MUNICÍPIO DE VOTUPORANGA, BEM COMO ESCLARECIMENTOS SOBRE A VINCULAÇÃO DE USUÁRI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5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 CONSIGNAÇÃO EM ATA DE VOTO DE CONGRATULAÇÃO AO SENHOR REINALDO CARNEIRO BASTOS PELA REELEIÇÃO À PRESIDÊNCIA DA FEDERAÇÃO PAULISTA DE FUTEBOL, BEM COMO AOS SENHORES MAURO SILVA E FERANNDO SOLL...</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28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CONSTRUÇÃO DE LOMBOFAIXA OU PINTURA DE FAIXA DE PEDESTRES NA RUA TOMAZ PAES DA CUNHA FILHO, EM FRENTE AO LAR FREI ARNALDO.</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279/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UM INTERFONE PARA IDENTIFICAÇÃO NO CEMEI PROF. MAGALY MAGUOLLO SEBA.</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278/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LIXEIRAS NA ESTRADA VICINAL ADRIANO PEDRO ASSI, NAS PROXIMIDADES DO PERÍMETRO URBANO.</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PROJETO DE LEI Nº 68/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RUA MARIA SOCORRO DA SILVA, LOCALIZADA NO LOTEAMENTO PARQUE RESIDENCIAL SELLER.</text:span></text:p>
            </table:table-cell>
            <table:table-cell office:value-type="string">
              <text:p text:style-name="InstTableCellJustified"><text:span>EMERSON PEREIRA.</text:span></text:p>
            </table:table-cell>
            <table:table-cell office:value-type="string">
              <text:p text:style-name="InstTableCell"><text:span>APROVADO</text:span></text:p>
            </table:table-cell>
          </table:table-row>
          <table:table-row>
            <table:table-cell office:value-type="string">
              <text:p text:style-name="InstTableCell"><text:span>PROJETO DE LEI Nº 67/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RUA DIÁCONO VALDIMIR MASSAO OKAMOTO, LOCALIZADA NO LOTEAMENTO PARQUE RESIDENCIAL SELLER.</text:span></text:p>
            </table:table-cell>
            <table:table-cell office:value-type="string">
              <text:p text:style-name="InstTableCellJustified"><text:span>EMERSON PEREIRA.</text:span></text:p>
            </table:table-cell>
            <table:table-cell office:value-type="string">
              <text:p text:style-name="InstTableCell"><text:span>APROVADO</text:span></text:p>
            </table:table-cell>
          </table:table-row>
          <table:table-row>
            <table:table-cell office:value-type="string">
              <text:p text:style-name="InstTableCell"><text:span>REQUERIMENTO Nº 5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REQUER AO PROVEDOR DA SANTA CASA DE MISERICÓRDIA INFORMAÇÕES REFERENTES AOS REPASSES DE OUTROS MUNICÍPIOS AO NOSOCÔM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77/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SERVIÇOS DE ROÇAGEM E LIMPEZA DO EQUIPAMENTO COMUNITÁRIO SOB O CADASTRO Nº 22-14-08, LOCALIZADO NA RUA OSVALDO NEVES DA SILVA, ENTRE AS RUAS ANTÔNIO MAGOSSI E DU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76/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ROVEDOR DA SANTA CASA DE MISERICÓRDIA DE VOTUPORANGA QUE ESTUDE A POSSIBILIDADE DE IMPLANTAÇÃO DE PROGRAMA DE RESIDÊNCIA MÉDICA NA ESPECIALIDADE DE ORTOPEDIA, VISANDO AO FORTALECIMENTO DA A...</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275/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SUBSTITUIÇÃO DA ILUMINAÇÃO DA PRAÇA FAUSTINO PUGA FRIOSI, POR LÂMPADAS DE LED.</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74/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REDUTOR DE VELOCIDADE NA RUA ORLANDO LUIZ TEIXEIRA, NAS PROXIMIDADES DO CENTRO DE LAZER GABRIEL JABUR.</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273/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DEPUTADO FEDERAL FAUSTO PINATO ENCAMINHANDO ANTEPROJETO DE LEI QUE ALTERA A LEI COMPLEMENTAR Nº 195, DE 8 DE JULHO DE 2022, PARA DISPOR SOBRE MECANISMOS DE TRANSPARÊNCIA E PRESTAÇÃO DE CONT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7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MASTROS COM A BANDEIRAS DO BRASIL NAS PRINCIPAIS ENTRADAS DO MUNICÍPI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71/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ADOTE MEDIDAS DE COMBATE AOS ATENTADOS CONTRA A VIDA, NOS VIADUTOS URBANOS, INCLUSIVE OS POPULARMENTE CONHECIDOS COMO PONTILHÃO DO VILAR E PONTILHÃO DO CANECÃ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70/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A INSTALAÇÃO DE CONTAINERS EM PONTOS ESTRATÉGICOS NA ÁREA RURAL DE VOTUPORANGA, PARA DESCARTE DE LIXO ORGÂNIC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69/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INDICA AO PODER EXECUTIVO QUE PROMOVA ESTUDOS QUE VIABILIZEM A DISPONIBILIZAÇÃO DE TRANSPORTE PARA ALUNOS QUE ESTEJAM CURSANDO CURSOS DE NÍVEL SUPERIOR NA CIDADE DE FERNANDÓPOLI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RESOLUÇÃO Nº 2/2026</text:span></text:p>
            </table:table-cell>
            <table:table-cell office:value-type="string">
              <text:p text:style-name="InstTableCell"><text:span>PROCESSO LEGISLATIVO</text:span></text:p>
            </table:table-cell>
            <table:table-cell office:value-type="string">
              <text:p text:style-name="InstTableCell"><text:span>30/03/2026</text:span></text:p>
            </table:table-cell>
            <table:table-cell office:value-type="string">
              <text:p text:style-name="InstTableCellJustified"><text:span>DISPÕE SOBRE A DENOMINAÇÃO DA SALA DE REUNIÕES DA CÂMARA MUNICIPAL DE VOTUPORANGA “PLENARINHO SERVIDORA VERA LÚCIA GRZIB PEREIRA”.</text:span></text:p>
            </table:table-cell>
            <table:table-cell office:value-type="string">
              <text:p text:style-name="InstTableCellJustified"><text:span>MEIDÃ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6/2026</text:span></text:p>
            </table:table-cell>
            <table:table-cell office:value-type="string">
              <text:p text:style-name="InstTableCell"><text:span>PROCESSO LEGISLATIVO</text:span></text:p>
            </table:table-cell>
            <table:table-cell office:value-type="string">
              <text:p text:style-name="InstTableCell"><text:span>27/03/2026</text:span></text:p>
            </table:table-cell>
            <table:table-cell office:value-type="string">
              <text:p text:style-name="InstTableCellJustified"><text:span>DISPÕE SOBRE ALTERAÇÕES NA LEI COMPLEMENTAR Nº 460, DE 21 DE SETEMBRO DE 2021.</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RESOLUÇÃO Nº 3/2026</text:span></text:p>
            </table:table-cell>
            <table:table-cell office:value-type="string">
              <text:p text:style-name="InstTableCell"><text:span>PROCESSO LEGISLATIVO</text:span></text:p>
            </table:table-cell>
            <table:table-cell office:value-type="string">
              <text:p text:style-name="InstTableCell"><text:span>26/03/2026</text:span></text:p>
            </table:table-cell>
            <table:table-cell office:value-type="string">
              <text:p text:style-name="InstTableCellJustified"><text:span>DISPÕE SOBRE A ORGANIZAÇÃO DO SISTEMA DE CONTROLE INTERNO DO PODER LEGISLATIVO DE VOTUPORANGA E DÁ OUTRAS PROVIDÊNCIAS.</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69/2026</text:span></text:p>
            </table:table-cell>
            <table:table-cell office:value-type="string">
              <text:p text:style-name="InstTableCell"><text:span>PROCESSO LEGISLATIVO</text:span></text:p>
            </table:table-cell>
            <table:table-cell office:value-type="string">
              <text:p text:style-name="InstTableCell"><text:span>26/03/2026</text:span></text:p>
            </table:table-cell>
            <table:table-cell office:value-type="string">
              <text:p text:style-name="InstTableCellJustified"><text:span>DISPÕE SOBRE ALTERAÇÃO DAS LEIS Nº 7.340, DE 05 DE DEZEMBRO DE 2025, E N° 7.341, DE 05 DE DEZEMBRO DE 2025, E ABERTURA DE CRÉDITO ADICIONAL SUPLEMENTAR NO VALOR DE R$ 1.833.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65/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ALTERAÇÃO DAS LEIS Nº 7.340, DE 05 DE DEZEMBRO DE 2025, E N° 7.341, DE 05 DE DEZEMBRO DE 2025, E ABERTURA DE CRÉDITO ADICIONAL ESPECIAL NO VALOR DE R$1.508.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26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ENCAMINHA ANTEPROJETO AO PODER EXECUTIVO QUE INSTITUI O PROGRAMA<text:s text:c="2"/>MUNICIPAL DE INCENTIVO À DENÚNCIA DE INFRAÇÕES AMBIENTAIS URBANAS PARA QUE APÓS ESTUDOS O MESMO SEJA ENVIADO PARA DELIBERAÇÃO DESTE PA...</text:span></text:p>
            </table:table-cell>
            <table:table-cell office:value-type="string">
              <text:p text:style-name="InstTableCellJustified"><text:span>MARCÃO BRAZ, 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26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ENCAMINHANDO ANTEPROJETO DE LEI QUE INSTITUI O PROGRAMA MUNICIPAL DE PROMOÇÃO E CUIDADO EM SAÚDE MENTAL DOS SERVIDORES PÚBLICOS DE VOTUPORANGA, NO ÂMBITO DA ADMINISTRAÇÃO PÚB...</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64/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O PROGRAMA DE FORNECIMENTO GRATUITO DE ABSORVENTES HIGIÊNICOS NAS UNIDADES DE SAÚDE DO MUNICÍPIO E DÁ OUTRAS PROVIDÊNCIAS.</text:span></text:p>
            </table:table-cell>
            <table:table-cell office:value-type="string">
              <text:p text:style-name="InstTableCellJustified"><text:span>EMERSON PEREIRA.</text:span></text:p>
            </table:table-cell>
            <table:table-cell office:value-type="string">
              <text:p text:style-name="InstTableCell"><text:span>PRAZO SUSPENSO</text:span></text:p>
            </table:table-cell>
          </table:table-row>
          <table:table-row>
            <table:table-cell office:value-type="string">
              <text:p text:style-name="InstTableCell"><text:span>REQUERIMENTO Nº 50/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O PODER EXECUTIVO INFORMAÇÕES REFERENTES ÀS AULAS DE HIDROGINÁSTICA QUE SERÃO REALIZADAS NO C.S.U.</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49/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O PODER EXECUTIVO INFORMAÇÕES REFERENTES À REGULAMENTAÇÃO PARA O CUMPRIMENTO DA LEI Nº 18.397, DE 7 DE FEVEREIRO DE 2026.</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65/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ESTUDOS PARA VIABILIZAR A INSTALAÇÃO DE REDUTOR DE VELOCIDADE NA RUA TIBAGI, NAS PROXIMIDADES DO D.E.R.</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64/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UM LEVANTAMENTO DAS RUAS QUE NECESSITAM DOS SERVIÇOS DE RECAPEAMENTO E TAPA BURACO, PARA POSTERIOR EXECUÇÃO.</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63/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A DENOMINAÇÃO DA RUA MANOEL THEODORO DOS SANTOS, LOCALIZADA NO LOTEAMENTO PARQUE ESPLANADA.</text:span></text:p>
            </table:table-cell>
            <table:table-cell office:value-type="string">
              <text:p text:style-name="InstTableCellJustified"><text:span>CABO RENATO ABDALA.</text:span></text:p>
            </table:table-cell>
            <table:table-cell office:value-type="string">
              <text:p text:style-name="InstTableCell"><text:span>APROVADO COM EMENDA</text:span></text:p>
            </table:table-cell>
          </table:table-row>
          <table:table-row>
            <table:table-cell office:value-type="string">
              <text:p text:style-name="InstTableCell"><text:span>MOÇÃO Nº 5/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QUE SEJA DIRIGIDA MOÇÃO DE REPÚDIO AO PROJETO DE LEI Nº 5.942/2025, EM TRAMITAÇÃO NA CÂMARA DOS DEPUTADOS, QUE PROPÕE A CRIAÇÃO DO SERVIÇO NACIONAL DE APRENDIZAGEM DO TURISMO - SENATUR, BEM COM...</text:span></text:p>
            </table:table-cell>
            <table:table-cell office:value-type="string">
              <text:p text:style-name="InstTableCellJustified"><text:span>OSMAIR FERRARI, CABO RENATO ABDALA, CARLIM DESPACHANTE, DANIEL DAVID, DÉBORA ROMANI, EMERSON PEREIRA, GASPAR, MARCÃO BRAZ, MEIDÃO, NATIELLE GAMA, O WARTÃO, RICARDO BOZO, SARGENTO MORENO, SERGINHO DA FARMÁCIA, VILMAR DA FARMÁCIA.</text:span></text:p>
            </table:table-cell>
            <table:table-cell office:value-type="string">
              <text:p text:style-name="InstTableCell"><text:span>APRESENTADO</text:span></text:p>
            </table:table-cell>
          </table:table-row>
          <table:table-row>
            <table:table-cell office:value-type="string">
              <text:p text:style-name="InstTableCell"><text:span>INDICAÇÃO Nº 263/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À SAEV AMBIENTAL QUE A PERIODICIDADE DE MEDIÇÃO DO CONSUMO DE ÁGUA E ESGOTO DOS USUÁRIOS DE SERVIÇOS PÚBLICOS PRESTADOS AUTARQUIA, NÃO ULTRAPASSE TRINTA DIAS.</text:span></text:p>
            </table:table-cell>
            <table:table-cell office:value-type="string">
              <text:p text:style-name="InstTableCellJustified"><text:span>CABO RENATO ABDALA, OSMAIR FERRARI.</text:span></text:p>
            </table:table-cell>
            <table:table-cell office:value-type="string">
              <text:p text:style-name="InstTableCell"><text:span>DOCUMENTO ENVIADO</text:span></text:p>
            </table:table-cell>
          </table:table-row>
          <table:table-row>
            <table:table-cell office:value-type="string">
              <text:p text:style-name="InstTableCell"><text:span>INDICAÇÃO Nº 262/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À SAEV AMBIENTAL QUE REALIZE A COMUNICAÇÃO PRÉVIA E DESTACADA AOS USUÁRIOS ACERCA DE QUALQUER REAJUSTE DE VALORES RELATIVOS AOS SERVIÇOS PÚBLICOS PRATICADOS AUTARQUIA.</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REQUERIMENTO Nº 4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O PODER EXECUTIVO INFORMAÇÕES REFERENTES AO TRANSPORTE COLETIVO GRATUITO QUE FOI DISPONIBILIZADO DURANTE A REALIZAÇÃO DO OBA FESTIVAL.</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61/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REALIZAÇÃO DE ESTUDOS TÉCNICOS E JURÍDICOS VISANDO À CRIAÇÃO DE PROGRAMA MUNICIPAL DE APOIO ALIMENTAR A APOSENTADOS E PENSIONISTAS, COM NATUREZA ASSISTENCIAL, VOLTADO À P...</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260/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ALTERAÇÃO PARA SENTIDO ÚNICO A RUA OITO DE AGOSTO, NAS PROXIMIDADES DO CEM PROF. FAUSTINO PEDROS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9/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DISPONIBILIZE TRANSPORTE COLETIVO GRATUITO AOS FINAIS DE SEMAN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5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STITUI A CAMPANHA MUNICIPAL DE CONSCIENTIZAÇÃO SOBRE A INSUFICIÊNCIA VENOSA CRÔNICA, VARIZES E HEMORROIDAS E DÁ OUTRAS PROVIDÊNCIAS.</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PROJETO DE LEI Nº 56/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DISPÕE SOBRE A DENOMINAÇÃO DA RUA NATAL BARRUECO RUIZ, LOCALIZADA NO LOTEAMENTO PARQUE<text:s text:c="2"/>ESPLANADA.</text:span></text:p>
            </table:table-cell>
            <table:table-cell office:value-type="string">
              <text:p text:style-name="InstTableCellJustified"><text:span>DÉBORA ROMANI.</text:span></text:p>
            </table:table-cell>
            <table:table-cell office:value-type="string">
              <text:p text:style-name="InstTableCell"><text:span>APROVADO COM EMENDA</text:span></text:p>
            </table:table-cell>
          </table:table-row>
          <table:table-row>
            <table:table-cell office:value-type="string">
              <text:p text:style-name="InstTableCell"><text:span>INDICAÇÃO Nº 25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PODA DAS ÁRVORES NA RUA RIO ARAGUAIA, NO CALÇAMENTO DA RESERVA ECOLÓGICA CHICO MENDE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MANUTENÇÃO DO ALAMBRADO QUE CERCA O CAMPO DE FUTEBOL NA RESERVA ECOLÓGICA CHICO MENDES, BEM COMO A INSTALAÇÃO DE UM BEBEDOUR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6/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INSTALAÇÃO DE REDUTOR DE VELOCIDADE NA RUA JOÃO REGANIN, Nº 2165.</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253/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REALIZAÇÃO DE CURSOS DE DEFESA PESSOAL PARA MULHERES, ATRAVÉS DA SECRETARIA DE ESPORTES E LAZE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52/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A SUBSTITUIÇÃO DA ILUMINAÇÃO CONVENCIONAL POR LED NA RUA RANIERI MAZZIL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51/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À SAEV AMBIENTAL QUE NOTIFIQUE O PROPRIETÁRIO DE IMÓVEL LOCALIZADO NA RUA RANIERI MAZZILI, Nº 2480 PARA QUE PROVIDENCIEM A PODA DAS ÁRVORES, VISANDO MELHORAR A LUMINOSIDADE DO LOC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50/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PROMOVA MELHORIAS NA ILUMINAÇÃO PÚBLICA DA PRAÇA NOZUMO ABÊ.</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9/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A AVENIDA HERNANI DE MATTOS NABUCO, NAS PROXIMIDADES DA ROTATÓRIA EXISTENTE NO CRUZAMENTO COM A AVENIDA REPÚBLICA DO LIBAN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8/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O TRECHO DA RUA DOS IPÊS COMPREENDIDO ENTRE AS RUAS PADRE IZIDORO CORDEIRO PARANHOS E MISSAO OTUK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7/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O TRECHO DA RUA JAVARI COMPREENDIDO ENTRE AS RUAS JAVARI E SÃO PAU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246/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INDICA AO PODER EXECUTIVO QUE INCLUA NO CRONOGRAMA DE RECAPEAMENTO, O TRECHO DA RUA PERNAMBUCO COMPREENDIDO ENTRE AS RUAS TIBAGI E JOSÉ ABDO MARÃ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41/2026</text:span></text:p>
            </table:table-cell>
            <table:table-cell office:value-type="string">
              <text:p text:style-name="InstTableCell"><text:span>PROCESSO LEGISLATIVO</text:span></text:p>
            </table:table-cell>
            <table:table-cell office:value-type="string">
              <text:p text:style-name="InstTableCell"><text:span>23/03/2026</text:span></text:p>
            </table:table-cell>
            <table:table-cell office:value-type="string">
              <text:p text:style-name="InstTableCellJustified"><text:span>REQUER A CONSIGNAÇÃO EM ATA DE VOTO DE CONGRATULAÇÃO AOS SERVIDORES PÚBLICOS DA SECRETARIA MUNICIPAL DE SERVIÇOS URBANOS, EM RECONHECIMENTO AOS RELEVANTES SERVIÇOS PRESTADOS À POPULAÇÃO DE VOTUPORANG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266/2026</text:span></text:p>
            </table:table-cell>
            <table:table-cell office:value-type="string">
              <text:p text:style-name="InstTableCell"><text:span>PROCESSO LEGISLATIVO</text:span></text:p>
            </table:table-cell>
            <table:table-cell office:value-type="string">
              <text:p text:style-name="InstTableCell"><text:span>20/03/2026</text:span></text:p>
            </table:table-cell>
            <table:table-cell office:value-type="string">
              <text:p text:style-name="InstTableCellJustified"><text:span>INDICO À MESA NOS TERMOS REGIMENTAIS QUE SEJA ENCAMINHADO AO PODER EXECUTIVO ANTEPROJETO DE LEI QUE TRATA SOBRE O PAGAMENTO DE RECOMPENSA AOS MUNÍCIPES QUE DENUNCIAREM DESCARTE IRREGULAR DE LIXO EM ÁR...</text:span></text:p>
            </table:table-cell>
            <table:table-cell office:value-type="string">
              <text:p text:style-name="InstTableCellJustified"><text:span>MARCÃO BRAZ, EMERSON PEREIRA.</text:span></text:p>
            </table:table-cell>
            <table:table-cell office:value-type="string">
              <text:p text:style-name="InstTableCell"><text:span>NÃO APRESENTADO</text:span></text:p>
            </table:table-cell>
          </table:table-row>
          <table:table-row>
            <table:table-cell office:value-type="string">
              <text:p text:style-name="InstTableCell"><text:span>PROJETO DE LEI Nº 62/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AUTORIZA O PODER EXECUTIVO A TRANSFERIR RECURSOS FINANCEIROS ATRAVÉS DE TERMO DE COLABORAÇÃO E OU FOMENTO, À ENTIDADE SEM FINS LUCRATIVOS QUE ESPECIFICA, NOS TERMOS DAS LEI FEDERAL Nº 13.019, DE 31 DE...</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61/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INCLUI O EVENTO “GRAND PRIX RANCH SORTING DE VOTUPORANGA” NO CALENDÁRIO OFICIAL DE EVENTOS COMEMORATIVOS DO MUNICÍPIO.</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60/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DISPÕE SOBRE ALTERAÇÃO DAS LEIS Nº 7.340, DE 05 DE DEZEMBRO DE 2025, E N° 7.341, DE 05 DE DEZEMBRO DE 2025, E ABERTURA DE CRÉDITO ADICIONAL ESPECIAL NO VALOR DE R$ 14.500.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59/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DISPÕE SOBRE A ALTERAÇÃO DO ARTIGO 2º DA LEI Nº 5.574, DE 24 DE MARÇO DE 2015.</text:span></text:p>
            </table:table-cell>
            <table:table-cell office:value-type="string">
              <text:p text:style-name="InstTableCellJustified"><text:span>MESA DIRETORA.</text:span></text:p>
            </table:table-cell>
            <table:table-cell office:value-type="string">
              <text:p text:style-name="InstTableCell"><text:span>APROVADO</text:span></text:p>
            </table:table-cell>
          </table:table-row>
          <table:table-row>
            <table:table-cell office:value-type="string">
              <text:p text:style-name="InstTableCell"><text:span>PROJETO DE LEI Nº 58/2026</text:span></text:p>
            </table:table-cell>
            <table:table-cell office:value-type="string">
              <text:p text:style-name="InstTableCell"><text:span>PROCESSO LEGISLATIVO</text:span></text:p>
            </table:table-cell>
            <table:table-cell office:value-type="string">
              <text:p text:style-name="InstTableCell"><text:span>19/03/2026</text:span></text:p>
            </table:table-cell>
            <table:table-cell office:value-type="string">
              <text:p text:style-name="InstTableCellJustified"><text:span>DISPÕE SOBRE A REVISÃO GERAL E ANUAL DOS VENCIMENTOS DOS SERVIDORES DO QUADRO DE PESSOAL DA CÂMARA MUNICIPAL DE VOTUPORANGA, ATIVOS, INATIVOS E SEUS PENSIONISTAS, DE QUE TRATA O ART. 226 DA LEI COMPLE...</text:span></text:p>
            </table:table-cell>
            <table:table-cell office:value-type="string">
              <text:p text:style-name="InstTableCellJustified"><text:span>MESA DIRETORA.</text:span></text:p>
            </table:table-cell>
            <table:table-cell office:value-type="string">
              <text:p text:style-name="InstTableCell"><text:span>APROVADO</text:span></text:p>
            </table:table-cell>
          </table:table-row>
          <table:table-row>
            <table:table-cell office:value-type="string">
              <text:p text:style-name="InstTableCell"><text:span>PROJETO DE LEI Nº 5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DISPÕE SOBRE ALTERAÇÃO DAS LEIS Nº 7.340, DE 05 DE DEZEMBRO DE 2025, E N° 7.341, DE 05 DE DEZEMBRO DE 2025, E ABERTURA DE CRÉDITO ADICIONAL ESPECIAL NO VALOR DE R$ 200.000,00.</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COMPLEMENTAR Nº 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CRESCE E ALTERA DISPOSITIVOS À LEI COMPLEMENTAR Nº 187/2011, INSTITUINDO PREMIAÇÃO POR MÉRITO AOS SERVIDORES PÚBLICOS MUNICIPAI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FIXA O VALOR DO AUXILIO ALIMENTAÇÃO NA ADMINISTRAÇÃO DIRETA E INDIRETA.</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5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DISPÕE SOBRE A REVISÃO GERAL E ANUAL DOS VENCIMENTOS DOS SERVIDORES PÚBLICOS MUNICIPAIS ATIVOS, INATIVOS E SEUS PENSIONISTAS, DA ADMINISTRAÇÃO DIRETA E AUTÁRQUICA, DE QUE TRATA O ART. 226 DA LEI COMPL...</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52/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NO EXERCÍCIO DE 2026,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51/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NO EXERCÍCIO DE 2026,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50/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RECURSOS FINANCEIROS ATRAVÉS DE TERMO DE COLABORAÇÃO E OU FOMENTO, À ENTIDADE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4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48/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INDICAÇÃO Nº 24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VIDENCIE SERVIÇO DE ROÇAGEM E LIMPEZA EM ÁREA VERDE, TENDO EM VISTA QUE GALHOS E VEGETAÇÃO ESTÃO INVADINDO O CALÇAMENTO, NAS DUAS VIAS DO PROLONGAMENTO DA AVENIDA REPÚ...</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42/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SERVIÇO DE TAPA BURACO NA RUA DOS YPÊS, ATÉ NA RUA MISSAO OTUK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41/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À MESA QUE SEJA ENCAMINHADO AO PODER EXECUTIVO, ANTEPROJETO DE LEI QUE AUTORIZA O MUNICÍPIO DE VOTUPORANGA A INSTITUIR ATIVIDADE DELEGADA AO CORPO DE BOMBEIROS DA POLÍCIA MILITAR DO ESTADO DE S...</text:span></text:p>
            </table:table-cell>
            <table:table-cell office:value-type="string">
              <text:p text:style-name="InstTableCellJustified"><text:span>DÉBORA ROMANI, CABO RENATO ABDALA.</text:span></text:p>
            </table:table-cell>
            <table:table-cell office:value-type="string">
              <text:p text:style-name="InstTableCell"><text:span>APRESENTADO</text:span></text:p>
            </table:table-cell>
          </table:table-row>
          <table:table-row>
            <table:table-cell office:value-type="string">
              <text:p text:style-name="InstTableCell"><text:span>MOÇÃO Nº 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QUE SEJA DIRIGIDA MOÇÃO DE APOIO AO PROJETO DE LEI Nº 3.278/2021 QUE INSTITUI O NOVO MARCO LEGAL DO TRANSPORTE PÚBLICO COLETIVO, ESTABELECENDO DIRETRIZES ESTRUTURAIS PARA REORGANIZAÇÃO, FINANCI...</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240/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PARA QUE REALIZE SERVIÇO DE DEDETIZAÇÃO EM BUEIROS NA RUA PIAUÍ, NO TRECHO COMPREENDIDO ENTRE AS RUAS MINAS GERAIS E URUGUA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PARA QUE PROVIDENCIE ESTUDOS PARA A IMPLANTAÇÃO DO SISTEMA GROOVED (RANHURADO), NA ESTRADA MUNICIPAL HERBERT VINÍCIUS MEQUI, NO TRECHO COMPREENDIDO ENTRE A ILHA DO PESCADOR 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8/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PARA QUE PROVIDENCIE O ASFALTAMENTO DA ESTRADA MUNICIPAL JOÃO COSTA RAMOS, NO TRECHO COMPREENDIDO ENTRE O BAIRRO JARDIM MONTE ALTO ATÉ O 5º DISTRITO INDUSTRIAL ALCIDES ALVES...</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7/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REALIZAÇÃO DE LEVANTAMENTO DE DEMANDA E A IMPLANTAÇÃO DO SERVIÇO DE PODOLOGIA NAS UNIDADES BÁSICAS DE SAÚDE DO MUNICÍPIO, COM PRIORIDADE PARA PACIENTES DIABÉTIC...</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REQUERIMENTO Nº 47/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O PODER EXECUTIVO INFORMAÇÕES SOBRE UTILIZAÇÃO DE VEÍCULO DA SECRETARIA MUNICPAL DA CULTURA E TURISMO PARA REALIZAÇÃO DE MUDANÇA DOMICILIAR DE SERVIDOR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4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ACRESCE PARÁGRAFO ÚNICO AO ART. 2º DA LEI Nº 5.838, DE 08 DE SETEMBRO DE 2016 PARA GARANTIR A PUBLICIDADE DO DIREITO DE DESEMBARQUE FORA DOS PONTOS REGULARES NO TRANSPORTE COLETIVO URBANO.</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INDICAÇÃO Nº 23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A ADOÇÃO DE MEDIDAS ADMINISTRATIVAS PARA REGULAMENTAR A COMPENSAÇÃO DE HORAS NEGATIVAS DE SERVIDORES PÚBLICOS MUNICIPAIS, MEDIANTE ESTABELECIMENTO DE LIMITE ANUAL DE CINQUENT...</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23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VIABILIZE COM CARÁTER DE URGÊNCIA, A AVALIAÇÃO E AS DEVIDAS PROVIDÊNCIAS EM RELAÇÃO AO MURO DO CEMEI DR. ABÍLIO CALILE, QUE SE ENCONTRA EM ESTADO CRÍTICO DE CONSERVAÇÃ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3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ADOTE PROVIDÊNCIAS COM RELAÇÃO À EROSÃO NO CRUZAMENTO DAS RUAS MARIA EDMEIA BLUNDI ARROYO E PEDRO JOSÉ MASSURA, NO 1º DISTRITO INDUSTRIAL JOSÉ FERNANDES CEZAR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4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O PODER EXECUTIVO INFORMAÇÕES COMPLEMENTARES A RESPEITO DOS BENEFICIADOS COM BOLSA DE ESTUDOS CONCEDIDAS PEL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3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REVITALIZAÇÃO EM TODA A EXTENSÃO DA ESTRADA MUNICIPAL VTG 377 - VALÉRIA POLTRONIERI CASARIM LAMON.</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31/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VIABILIZE A CONSTRUÇÃO DE UMA QUADRA COBERTA NO CEMEI- DR. ABÍLIO CALILE, LOCALIZADO NA RUA VALDEVIR DE OLIVEIRA GUENA, Nº 2225, NO PARQUE RESIDENCIAL DO LAG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4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O PODER EXECUTIVO INFORMAÇÕES COMPLEMENTARES ACERCA DAS DECLARAÇÕES DE BENS DOS SECRETÁRIOS MUNICIPAIS, QUANDO DA POSSE E<text:s text:c="2"/>EXONERAÇÃO, NA GESTÃO 2008-2016 E 2017-2020.</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30/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REALIZE NA MAIOR CELERIDADE POSSÍVEL, INSTALAÇÃO DE LUMINÁRIAS EM TODA A EXTENSÃO DA PISTA DE CAMINHADA DO PARQUE DA CULTURA, PROFª ADORAÇÃO ESTEVES GARCIA HERNADEZ.</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44/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A CONSIGNAÇÃO EM ATA DE VOTO DE CONGRATULAÇÃO A AGENTE DE TRÂNSITO MUNICIPAL ELAINE PRISCILA REICHE NÉSPOLI DOS SANTOS, EM RECONHECIMENTO AO NOBRE GESTO DE HUMANIDADE, EMPATIA E COMPROMISSO COM...</text:span></text:p>
            </table:table-cell>
            <table:table-cell office:value-type="string">
              <text:p text:style-name="InstTableCellJustified"><text:span>RICARDO BOZO, 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22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ADOÇÃO DE MEDIDAS DE CONSCIENTIZAÇÃO, ORIENTAÇÃO E DIVULGAÇÃO DE INFORMAÇÕES OFICIAIS SOBRE O MPOX, COM O OBJETIVO DE PROMOVER PREVENÇÃO, ESCLARECER A POPULAÇÃ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28/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INSTALAÇÃO DE PLACA DE VAGA DE ESTACIONAMENTO ROTATIVO NA RUA PIAUÍ, Nº 3095.</text:span></text:p>
            </table:table-cell>
            <table:table-cell office:value-type="string">
              <text:p text:style-name="InstTableCellJustified"><text:span>SARGENTO MORENO.</text:span></text:p>
            </table:table-cell>
            <table:table-cell office:value-type="string">
              <text:p text:style-name="InstTableCell"><text:span>APRESENTADO</text:span></text:p>
            </table:table-cell>
          </table:table-row>
          <table:table-row>
            <table:table-cell office:value-type="string">
              <text:p text:style-name="InstTableCell"><text:span>INDICAÇÃO Nº 227/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ESTUDOS DE VIABILIDADE PARA A IMPLANTAÇÃO DO SISTEMA DE CAPINA A VAPOR NO MUNICÍPIO, COMO ALTERNATIVA SUSTENTÁVEL E EFICIENTE PARA O CONTROLE DE VEGETAÇÃO EM VIAS...</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22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A INSTALAÇÃO DE UM APARELHO DE TELEVISÃO NO CEMEI ANA FERREIRA, BAIRRO SÃO DAMIÃ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43/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INFORMAÇÕES AO PODER EXECUTIVO ACERCA DOS PRÉDIOS PÚBLICOS MUNICIPAIS QUE SE ENCONTRAM EM DESUS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42/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REQUER INFORMAÇÕES AO PODER EXECUTIVO SOBRE AS CONDIÇÕES TÉCNICAS, MANUTENÇÃO E EVENTUAL PROCESSO LICITATÓRIO RELACIONADO AO ELEVADOR DA BIBLIOTECA MUNICIPAL “CASTRO ALVES”, LOCALIZADA NO PARQUE DA CU...</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25/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ESTUDOS VISANDO À AQUISIÇÃO E DESTINAÇÃO DE ÁREA PARTICULAR LOCALIZADA NA ESQUINA DAS RUAS FIORAVANTE POIANI E MINAS GERAIS, NO BAIRRO JARDIM SANTOS DUMONT, PAR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06/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QUE PROMOVA A REGULAMENTAÇÃO DA LEI ESTADUAL Nº18.397, DE 07 DE FEVEREIRO DE 2026, QUE AUTORIZA O SEPUTALMENTO DE CÃES E GATOS JUNTO A SEUS TUTORES.</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199/2026</text:span></text:p>
            </table:table-cell>
            <table:table-cell office:value-type="string">
              <text:p text:style-name="InstTableCell"><text:span>PROCESSO LEGISLATIVO</text:span></text:p>
            </table:table-cell>
            <table:table-cell office:value-type="string">
              <text:p text:style-name="InstTableCell"><text:span>16/03/2026</text:span></text:p>
            </table:table-cell>
            <table:table-cell office:value-type="string">
              <text:p text:style-name="InstTableCellJustified"><text:span>INDICA AO PODER EXECUTIVO A ADOÇÃO DE PROVIDÊNCIAS PARA O CONSERTO E ADEQUAÇÃO DO ELEVADOR DA BIBLIOTECA MUNICIPAL “CASTRO ALVES”, LOCALIZADA NO PARQUE DA CULTUR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PROJETO DE LEI Nº 46/2026</text:span></text:p>
            </table:table-cell>
            <table:table-cell office:value-type="string">
              <text:p text:style-name="InstTableCell"><text:span>PROCESSO LEGISLATIVO</text:span></text:p>
            </table:table-cell>
            <table:table-cell office:value-type="string">
              <text:p text:style-name="InstTableCell"><text:span>12/03/2026</text:span></text:p>
            </table:table-cell>
            <table:table-cell office:value-type="string">
              <text:p text:style-name="InstTableCellJustified"><text:span>DISPÕE SOBRE A TRANSPARÊNCIA DAS INFORMAÇÕES RELATIVAS AOS ALVARÁS DE FUNCIONAMENTO DOS ESTABELECIMENTOS NO MUNICÍPIO DE VOTUPORANGA E DÁ OUTRAS PROVIDÊNCIAS.</text:span></text:p>
            </table:table-cell>
            <table:table-cell office:value-type="string">
              <text:p text:style-name="InstTableCellJustified"><text:span>CABO RENATO ABDALA.</text:span></text:p>
            </table:table-cell>
            <table:table-cell office:value-type="string">
              <text:p text:style-name="InstTableCell"><text:span>APROVADO COM EMENDA</text:span></text:p>
            </table:table-cell>
          </table:table-row>
          <table:table-row>
            <table:table-cell office:value-type="string">
              <text:p text:style-name="InstTableCell"><text:span>PROJETO DE LEI Nº 44/2026</text:span></text:p>
            </table:table-cell>
            <table:table-cell office:value-type="string">
              <text:p text:style-name="InstTableCell"><text:span>PROCESSO LEGISLATIVO</text:span></text:p>
            </table:table-cell>
            <table:table-cell office:value-type="string">
              <text:p text:style-name="InstTableCell"><text:span>11/03/2026</text:span></text:p>
            </table:table-cell>
            <table:table-cell office:value-type="string">
              <text:p text:style-name="InstTableCellJustified"><text:span>INSTITUI O PROGRAMA DE PARCERIAS PÚBLICO-PRIVADAS E DE CONCESSÕES DO MUNICÍPIO DE VOTUPORANGA/SP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4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DISPÕE SOBRE O SISTEMA DE ESTACIONAMENTO ROTATIVO PAGO DE VEÍCULOS AUTOMOTORES – ÁREA AZUL DIGITAL.</text:span></text:p>
            </table:table-cell>
            <table:table-cell office:value-type="string">
              <text:p text:style-name="InstTableCellJustified"><text:span>PODER EXECUTIVO.</text:span></text:p>
            </table:table-cell>
            <table:table-cell office:value-type="string">
              <text:p text:style-name="InstTableCell"><text:span>APROVADO COM EMENDA</text:span></text:p>
            </table:table-cell>
          </table:table-row>
          <table:table-row>
            <table:table-cell office:value-type="string">
              <text:p text:style-name="InstTableCell"><text:span>PROJETO DE LEI Nº 4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DISPÕE SOBRE A DENOMINAÇÃO DA RUA BENEDITO BATISTA COUTINHO, LOCALIZADA NO LOTEAMENTO JARDIM VIVENDAS II.</text:span></text:p>
            </table:table-cell>
            <table:table-cell office:value-type="string">
              <text:p text:style-name="InstTableCellJustified"><text:span>CARLIM DESPACHANTE.</text:span></text:p>
            </table:table-cell>
            <table:table-cell office:value-type="string">
              <text:p text:style-name="InstTableCell"><text:span>APROVADO</text:span></text:p>
            </table:table-cell>
          </table:table-row>
          <table:table-row>
            <table:table-cell office:value-type="string">
              <text:p text:style-name="InstTableCell"><text:span>MOÇÃO Nº 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QUE SEJA DIRIGIDA MOÇÃO DE APOIO AO PROJETO DE LEI Nº 2.531/2021, EM TRAMITAÇÃO NO CONGRESSO NACIONAL, QUE INSTITUI O PISO SALARIAL PROFISSIONAL NACIONAL PARA OS PROFISSIONAIS DOS QUADROS TÉCNI...</text:span></text:p>
            </table:table-cell>
            <table:table-cell office:value-type="string">
              <text:p text:style-name="InstTableCellJustified"><text:span>CABO RENATO ABDALA.</text:span></text:p>
            </table:table-cell>
            <table:table-cell office:value-type="string">
              <text:p text:style-name="InstTableCell"><text:span>APRESENTADO</text:span></text:p>
            </table:table-cell>
          </table:table-row>
          <table:table-row>
            <table:table-cell office:value-type="string">
              <text:p text:style-name="InstTableCell"><text:span>INDICAÇÃO Nº 224/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ESTUDE A POSSIBILIDADE DE ELEVAÇÃO DO SALÁRIO-BASE DO CARGO DE AGENTE OPERACIONAL V – SERVIÇOS FUNERÁRIOS, BEM COMO A CONCESSÃO DE ADICIONAL DE INSALUBRIDADE NO PERCENTU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2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REVITALIZAÇÃO DA PARTE ELÉTRICA DA PRAÇA ADOLFO BEZERRA DE MENEZES, LOCALIZADA NO BAIRRO VILA NOVA.</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INDICAÇÃO Nº 22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IMPLANTAÇÃO DE INFRAESTRUTURA URBANA INTELIGENTE NO CALÇAMENTO DA RUA JOÃO VILAR PONTES, AO LADO DO TERMINAL RODOVIÁRIO, VISANDO A ADEQUAÇÃO DAS CALÇADAS E A G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2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INCLUA NO CRONOGRAMA DE RECAPEAMENTO ASFÁLTICO TODA A EXTENSÃO DA AVENIDA PASCHOALINO PEDRAZOL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4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ACERCA DO CRONOGRAMA, ORGANIZAÇÃO E FUNCIONAMENTO DOS SERVIÇOS DE COLETA DE RESÍDUOS ORGÂNICOS E DE COLETA SELETIVA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2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POR OCASIÃO DO PRÓXIMO DISSÍDIO DOS SERVIDORES MUNICIPAIS EM 2026, CONCEDA, ALÉM DA REPOSIÇÃO INFLACIONÁRIA, AUMENTO REAL DE PELO MENOS 3% NOS VENCIMENTOS, BEM COMO...</text:span></text:p>
            </table:table-cell>
            <table:table-cell office:value-type="string">
              <text:p text:style-name="InstTableCellJustified"><text:span>RICARDO BOZO.</text:span></text:p>
            </table:table-cell>
            <table:table-cell office:value-type="string">
              <text:p text:style-name="InstTableCell"><text:span>APRESENTADO</text:span></text:p>
            </table:table-cell>
          </table:table-row>
          <table:table-row>
            <table:table-cell office:value-type="string">
              <text:p text:style-name="InstTableCell"><text:span>INDICAÇÃO Nº 219/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MANUTENÇÃO DO CALÇAMENTO NA RUA BRASÍLIA, NO TRECHO ENTRE AS RUAS ALAGOAS E MATO GROSSO, NAS PROXIMIDADES DA ESCOLA ESTADUAL CÍCERO BARBOSA LIMA JUNIOR.</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VIABILIZE A DISPONIBILIZAÇÃO, NA REDE PÚBLICA MUNICIPAL DE SAÚDE, DOS MEDICAMENTOS ESCITALOPRAM, BUPROPIONA, DULOXETINA, NALTREXONA E OUTROS FÁRMACOS DE ALTO CUSTO E DE U...</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217/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REALIZAÇÃO DE PROGRAMA DE CASAMENTO COMUNITÁRIO DESTINADO A CASAIS DE BAIXA RENDA NO MUNICÍPIO.</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INDICAÇÃO Nº 216/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SERVIÇOS DE ROÇAGEM, LIMPEZA E MANUTENÇÃO NO CAMPO DA VILA CARVALHO, INCLUINDO A PINTURA DAS FAIXAS LATERAIS DO GRAMADO E DAS TRAVES.</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5/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INCLUA NO CRONOGRAMA DE OBRAS DE PAVIMENTAÇÃO ASFÁLTICA O TRECHO DA AVENIDA DR. AUGUSTO APARECIDO ARROYO MARCHI, COMPREENDIDO ENTRE AS RUAS GENÉSIO BENTO VIEIRA E J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4/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INCLUA NO CRONOGRAMA DE OBRAS DE PAVIMENTAÇÃO ASFÁLTICA O TRECHO DA ESTRADA MUNICIPAL ANTÔNIO DE MARCHI, COMPREENDIDO ENTRE A VICINAL NELSON BOLOTARI E AVENIDA JOSÉ...</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39/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ACERCA DA FALTA DO MEDICAMENTO DIOSMINA + HESPERIDINA<text:s text:c="2"/>NA REDE PÚBLICA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1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ADOÇÃO DE MEDIDAS PARA REFORÇO DA SEGURANÇA DO CEMEI JOSÉ MODESTO SOBRINHO.</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1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MUNICIPAL QUE ESTUDE A VIABILIDADE DE REALOCAÇÃO DO SETOR DE AMBULÂNCIAS LOCALIZADO AO LADO DO CEMEI PROFª HELENA BUZATO RIGO, A FIM DE POSSIBILITAR A REFORMA E AMPLIAÇÃO D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1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INCLUA NO CRONOGRAMA DE RECAPEAMENTO ASFÁLTICO O TRECHO DA RUA GERMANO ROBACH, COMPREENDIDO ENTRE AS AVENIDAS DA SAUDADE E ONOFRE DE PAULA.</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REQUERIMENTO Nº 3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INFORMAÇÕES AO PODER EXECUTIVO ACERCA DO DECRETO MUNICIPAL Nº 8.661,<text:s text:c="2"/>DE 12 DE DEZEMBRO DE<text:s text:c="2"/>2012, QUE DISPÕE<text:s text:c="2"/>SOBRE A REGULAMENTAÇÃO DA COBRANÇA DE PREÇOS PÚBLICOS DOS SERVIÇOS, USO DE BENS E F...</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37/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ACERCA DO SISTEMA DE ESCOAMENTO DE ÁGUAS PLUVIAIS E ESGOTAMENTO SANITÁRIO NA RUA ÂNGELO PETENUCCI, EM RAZÃO DE TRANSTORNOS OCASIONADOS APÓS A CONSTRUÇÃO DA ESCOL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21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EQUIPARAÇÃO DO VENCIMENTO DO CARGO DE TÉCNICO EM SAÚDE – VISITADOR SANITÁRIO AOS CARGOS DE AGENTE DE ENDEMIAS E AGENTE DE SAÚDE.</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209/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MUNICIPAL QUE PROMOVA MELHORIAS NO TRANSPORTE ESCOLAR DOS ALUNOS DO BAIRRO BOA VISTA II COM DESTINO À ESCOLA ESTADUAL PROFº UZENIR COELHO ZEITUN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0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ROMOVA A INSTALAÇÃO DE POSTES DE ILUMINAÇÃO PÚBLICA EM TODA A EXTENSÃO DA ESTRADA MUNICIPAL FÁBIO CAVALLAR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207/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O AO PODER EXECUTIVO PARA QUE PROMOVA ESTUDOS JUNTO AO CONSELHO MUNICIPAL DE EDUCAÇÃO ACERCA DA INCLUSÃO OU AMPLIAÇÃO DO NÚMERO DE PROFESSORES DE APOIO OU PROFISSIONAL EQUIVALENTE NAS SALAS DE AU...</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35/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INFORMAÇÕES DA CETESB - COMPANHIA AMBIENTAL DO ESTADO DE SÃO PAULO SOBRE DESCARTE IRREGULAR EM IMÓVEL (LOTE) AO LADO DA ARENA PLÍNO MARIN.</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4/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INFORMAÇÕES DA POLICIA AMBIENTAL SOBRE DESCARTE IRREGULAR EM IMÓVEL (LOTE) AO LADO DA ARENA PLÍNO MARIN.</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20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POR MEIO DA SECRETARIA MUNICIPAL DA EDUCAÇÃO, PROMOVA A IMPLEMENTAÇÃO, NO ÂMBITO DO MUNICÍPIO, DA LEI FEDERAL Nº 14.811/2024, EXIGINDO A APRESENTAÇÃO E ATUALIZAÇÃO SEMES...</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20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MUNICIPAL QUE PROMOVA A AMPLIAÇÃO DO NÚMERO DE VAGAS DE ESTACIONAMENTO EM 45° DESTINADAS A IDOSOS E PESSOAS COM DEFICIÊNCIA NAS PROXIMIDADES DA ARENA PLÍNIO MARIN.</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200/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PARA QUE PROMOVA A COMUNICAÇÃO OFICIAL ÀS DIREÇÕES DAS ESCOLAS MUNICIPAIS, ESTADUAIS E PARTICULARES ACERCA DA LEI MUNICIPAL Nº 7.311, DE 24 DE OUTUBRO DE 2025.</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198/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INDICA AO PODER EXECUTIVO QUE DISPONIBILIZE TRANSPORTE COLETIVO URBANO AOS DOMINGOS.</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REQUERIMENTO Nº 33/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COM RELAÇÃO AOS PACIENTES DA REDE MUNICIPAL DE SAÚDE QUE SÃO PORTADORES DE DIABETES TIPO 2, OBESIDADE E QUE ESTÃO AGUARDANDO NA FILA DE ESPERA PARA A REALIZAÇÃO D...</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32/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SOBRE AS ESTRATÉGIAS ADOTADAS COM RELAÇÃO AO COMBATE AOS ESCORPIÕ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31/2026</text:span></text:p>
            </table:table-cell>
            <table:table-cell office:value-type="string">
              <text:p text:style-name="InstTableCell"><text:span>PROCESSO LEGISLATIVO</text:span></text:p>
            </table:table-cell>
            <table:table-cell office:value-type="string">
              <text:p text:style-name="InstTableCell"><text:span>09/03/2026</text:span></text:p>
            </table:table-cell>
            <table:table-cell office:value-type="string">
              <text:p text:style-name="InstTableCellJustified"><text:span>REQUER AO PODER EXECUTIVO INFORMAÇÕES REFERENTES AOS LOCAIS QUE SOFREM COM INUNDAÇÕES E ALAGAMENTOS EM NOSSA CIDA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3/2026</text:span></text:p>
            </table:table-cell>
            <table:table-cell office:value-type="string">
              <text:p text:style-name="InstTableCell"><text:span>PROCESSO LEGISLATIVO</text:span></text:p>
            </table:table-cell>
            <table:table-cell office:value-type="string">
              <text:p text:style-name="InstTableCell"><text:span>05/03/2026</text:span></text:p>
            </table:table-cell>
            <table:table-cell office:value-type="string">
              <text:p text:style-name="InstTableCellJustified"><text:span>DISPÕE SOBRE A CONCESSÃO DE TÍTULO DE CIDADÃO VOTUPORANGUENSE AO SENHOR TIRSO MEIRELLES.</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REQUERIMENTO Nº 3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 CONSIGNAÇÃO EM ATA DE VOTO DE CONGRATULAÇÃO À FAMÍLIA DO SAUDOSO PEDRO SCAMATTI, PELA INICIATIVA DA COLOCAÇÃO DO BUSTO EM HOMENAGEM AO PATRIARCA NA ROTATÓRIA DA AVENIDA PEDRO SCAMATTI.</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RESOLUÇÃO Nº 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ACRESCE O § 3º AO ART. 4º DA RESOLUÇÃO Nº 5, DE 1º DE OUTUBRO DE 2024, QUE DISPÕE SOBRE O REGULAMENTO DE PROTOCOLO DE PROPOSITURAS DE DENOMINAÇÃO DE PRÓPRIOS MUNICIPAIS, VIAS E LOGRADOUROS PÚBLICOS, E...</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4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DISPÕE SOBRE A DIVULGAÇÃO DE INFORMAÇÕES RELATIVAS À ARRECADAÇÃO, APLICAÇÕES FINANCEIRAS E RENTABILIDADE DOS RECURSOS DO INSTITUTO DE PREVIDÊNCIA DO MUNICÍPIO DE VOTUPORANGA – VOTUPREV E DÁ OUTRAS PRO...</text:span></text:p>
            </table:table-cell>
            <table:table-cell office:value-type="string">
              <text:p text:style-name="InstTableCellJustified"><text:span>CABO RENATO ABDALA.</text:span></text:p>
            </table:table-cell>
            <table:table-cell office:value-type="string">
              <text:p text:style-name="InstTableCell"><text:span>APROVADO COM EMENDA</text:span></text:p>
            </table:table-cell>
          </table:table-row>
          <table:table-row>
            <table:table-cell office:value-type="string">
              <text:p text:style-name="InstTableCell"><text:span>PROJETO DE DECRETO LEGISLATIVO Nº 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DISPÕE SOBRE A CONCESSÃO DE TÍTULO DE CIDADÃO VOTUPORANGUENSE AO SENHOR TARCÍSIO GOMES DE FREITAS, GOVERNADOR DO ESTADO DE SÃO PAULO.</text:span></text:p>
            </table:table-cell>
            <table:table-cell office:value-type="string">
              <text:p text:style-name="InstTableCellJustified"><text:span>O WARTÃO.</text:span></text:p>
            </table:table-cell>
            <table:table-cell office:value-type="string">
              <text:p text:style-name="InstTableCell"><text:span>RETIRADO PELO VEREADOR</text:span></text:p>
            </table:table-cell>
          </table:table-row>
          <table:table-row>
            <table:table-cell office:value-type="string">
              <text:p text:style-name="InstTableCell"><text:span>INDICAÇÃO Nº 20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MPLA PUBLICIDADE NO QUE TANGE À DISTRIBUIÇÃO GRATUITA DE FRALDAS GERIÁTRICAS NAS FARMÁCIAS POPULARES DE NOSSO MUNICÍPIO EM CONFORMIDADE COM PORTARIA DO MINISTÉRI...</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04/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MPLA PUBLICIDADE SOBRE A DISTRIBUIÇÃO GRATUITA DE ABSORVENTES NAS FARMÁCIAS POPULARES, CONFORME LEI FEDERAL Nº 14.214, DE 06 DE OUTUBRO DE 2021.</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20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ENCAMINHANDO ANTEPROJETO DE LEI DISPÕE SOBRE A DISPONIBILIZAÇÃO DO MEDICAMENTO MOUNJARO (TIRZEPATIDA) NAS UNIDADES PÚBLICAS DE SAÚDE DO MUNICÍPIO ÀS PESSOAS QUE DELE NECESSIT...</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19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 INCLUSÃO DE PONTO DE EMBARQUE E DESEMBARQUE DO TRANSPORTE COLETIVO EM FRENTE AO PESQUE-SOLTE ILHA DO PESCADOR, COMO PARTE DO ITINERÁRIO DA LINHA DO BAIRRO PARQU...</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REQUERIMENTO Nº 30/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O PODER EXECUTIVO INFORMAÇÕES ACERCA DA APLICAÇÃO DA LEI Nº 12.764/2012 (POLÍTICA NACIONAL DE PROTEÇÃO DOS DIREITOS DA PESSOA COM TRANSTORNO DO ESPECTRO AUTISTA)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9/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O PODER EXECUTIVO INFORMAÇÕES COM RELAÇÃO ÀS OCORRÊNCIAS DE ACIDENTES COM ESCORPIÕES EM NOSSO MUNICÍPI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28/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AO PODER EXECUTIVO INFORMAÇÕES SOBRE OS ATENDIMENTOS REALIZADOS NA UNIDADE DE PRONTO ATENDIMENTO - UPA NOS DIAS 21 E 22 DE FEVEREIR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9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BUSQUE RECURSOS PARA A INSTALAÇÃO DE UMA NOVA UNIDADE DO CAPS I EM NOSS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SOLICITE UM NOVO CENSO HABITACIONAL EM NOSS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4/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UTIRÃO COM AGENTES DE CONTROLE DE ENDEMIAS NAS RESIDÊNCIAS QUE ESTÃO FECHADAS, NO BAIRRO PARQUE ESPLANA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3/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UTIRÃO DE LIMPEZA NAS ÁREAS INSTITUCIONAIS DO BAIRRO PARQUE ESPLANA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ELHORIAS DO CENTRO DE LAZER GABRIEL JABU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 MANUTENÇÃO DA ILUMINAÇÃO DA PRAÇA SÃO BENTO, INCLUSIVE DOS BANHEIR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90/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A CADA TRÊS MESES, A REALIZAÇÃO DE COLETA DE INSERVÍVEIS, AOS MOLDES DO PROJETO CIDADE LIMPA, EM NOSS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9/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TOME PROVIDÊNCIAS COM RELAÇÃO AO MURO LATERAL DO CEMEI ABILIO CALILE QUE APRESENTA DANOS EM SUA ESTRUTURA, COM RISCO DE QUE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8/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MUTIRÃO DE AÇÕES INTEGRADAS DE COMBATE E PREVENÇÃO À PROLIFERAÇÃO DE ESCORPIÕES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OR OCASIÃO DO DISSÍDIO DOS SERVIDORES PÚBLICOS MUNICIPAIS, PROMOVA A MAJORAÇÃO DO VALE-ALIMENTAÇÃO PARA O VALOR DE R$ 800,00, BEM COMO ESTUDE A VIABILIDADE DE DISPONIB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A AQUISIÇÃO DE EQUIPAMENTOS DE HIDROGINÁSTICA PARA REPOSIÇÃO DOS MATERIAIS QUE ESTÃO EM FALTA E/OU DANIFICAD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INCLUA NO CRONOGRAMA DE RECAPEAMENTO ASFÁLTICO TODA A EXTENSÃO DA AVENIDA MARIANO CORTE, NO DISTRITO DE SIMONSE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4/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INCLUA NO CRONOGRAMA DE RECAPEAMENTO ASFÁLTICO O TRECHO DAS RUA DAS BANDEIRAS, ENTRE AS RUAS PARAÍBA E CEARÁ.</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3/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CHEFE DO CARTÓRIO ELEITORAL DE VOTUPORANGA QUE INTERVENHA JUNTO AO TRIBUNAL REGIONAL ELEITORAL DO ESTADO DE SÃO PAULO (TRE-SP) PARA QUE SEJAM CRIADAS NOVAS SEÇÕES ELEITORAIS NO MUNICÍPIO, 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8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ESTUDOS TÉCNICOS PARA A INSTALAÇÃO DE UM SEMÁFORO NA RUA ALAGOAS, CONFLUÊNCIA COM A RUA MINAS GERAIS.</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81/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ROÇAGEM E LIMPEZA EM IMÓVEL SOBRE CADASTRO SE-11-02-03, LOCALIZADO NA RUA ALAGOAS, CONFLUÊNCIA COM A RUA SANTA CRUZ, BAIRRO VILA LUP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MOÇÃO Nº 2/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À MESA QUE SEJA DIRIGIDA MOÇÃO DE APOIO À PESQUISADORA TATIANA COELHO DE SAMPAIO, DA UNIVERSIDADE FEDERAL DO RIO DE JANEIRO (UFRJ).</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2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REQUER INFORMAÇÕES AO PODER EXCUTIVO SOBRE DESCARTE IRREGULAR EM IMÓVEL (LOTE) AO LADO DA ARENA PLÍNO MARIN.</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80/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ESTUDOS PARA QUE A UNIDADE DO ECO TUDO SETOR SUL AMPLIE ATEDIMENTO À POPULAÇÃO, NOS FINAIS DE SEMANA.</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INDICAÇÃO Nº 179/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A INSTALAÇÃO DE BEBEDOURO E ACADEMIA A CÉU ABERTO, BEM COMO A SUBSTUIÇÃO DA GRAMA SINTÉCA NA ARENINHA ESPORTIVA ORLANDO RODRIGUES AGOSTINHO, NO RESIDENCIAL MON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8/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REFORMA NA PARTE EXTERNA DO PRÉDIO DO CONSULTÓRIO MUNICIPAL, DRº WALTER ELEUTÉRIO RODRIGUES, LOCALIZADO NA RUA GUARANI, Nº 182, BAIRRO SÃO COSM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7/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REALIZE ESTUDOS TÉCNICOS PARA TRANSFORMAR A RUA 8 DE AGOSTO EM VIA DE MÃO ÚNICA NO TRECHO COMPREENDIDO, ENTRE AS AVENIDAS FORTUNATO TARGINO GRANJA E 9 DE JULHO, BAIRRO S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6/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VIABILIZE A INSTALAÇÃO DE ILUMINAÇÃO PÚBLICA NA RESERVA ECOLÓGICA BENEDITO GODOY MARTINS, NO RESIDENCIAL NOROES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5/2026</text:span></text:p>
            </table:table-cell>
            <table:table-cell office:value-type="string">
              <text:p text:style-name="InstTableCell"><text:span>PROCESSO LEGISLATIVO</text:span></text:p>
            </table:table-cell>
            <table:table-cell office:value-type="string">
              <text:p text:style-name="InstTableCell"><text:span>02/03/2026</text:span></text:p>
            </table:table-cell>
            <table:table-cell office:value-type="string">
              <text:p text:style-name="InstTableCellJustified"><text:span>INDICA AO PODER EXECUTIVO QUE PROMOVA ESTUDOS TÉCNICOS PARA A INSTALAÇÃO DE UMA LOMBADA NA RUA FARID CURY, NO PARQUE RESIDENCIAL FIGUEIR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40/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STITUI O PROGRAMA MUNICIPAL DE SAÚDE VISUAL E GARANTE A OFERTA GRATUITA DE ÓCULOS DE GRAU PARA PESSOAS EM SITUAÇÃO DE VULNERABILIDADE SOCIOECONÔMICA NO MUNICÍPIO.</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REQUERIMENTO Nº 26/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REQUER AO PODER EXECUTIVO INFORMAÇÕES ACERCA DA EXECUÇÃO DA AÇÃO 1.042 – SUBSTITUIÇÃO DE INTERCEPTOR DE ESGOTOS ÀS MARGENS DO CÓRREGO BOA VISTA (FEHIDRO), A SER REALIZADA PELA SAEV AMBIENTAL, AUTORIZ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74/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VIDENCIE A INSTALAÇÃO DE BUEIROS, BEM COMO O ADEQUADO DIMENSIONAMENTO DE SARJETA PARA DRENAGEM SUPERFICIAL NA RUA VEREADOR HAROLDO PIMENTA MENITI, NAS PROXIMIDADES D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5/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REQUER AO PODER EXECUTIVO INFORMAÇÕES REFERENTES AO ANDAMENTO DAS OBRAS DE IMPLANTAÇÃO DA CASA DA JUVENTUDE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3/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ESTUDOS QUE VISEM A IMPLANTAÇÃO DE ESTACIONAMENTO DE MOTOCICLETAS, NA RUA MINAS GERAIS PRÓXIMO AO CRUZAMENTO COM A RUA TOCANTIN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39/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DISPÕE SOBRE A DENOMINAÇÃO DA RUA LUZIA OSTI DE AVILA, LOCALIZADA NO LOTEAMENTO PARQUE ESPLANADA.</text:span></text:p>
            </table:table-cell>
            <table:table-cell office:value-type="string">
              <text:p text:style-name="InstTableCellJustified"><text:span>OSMAIR FERRARI.</text:span></text:p>
            </table:table-cell>
            <table:table-cell office:value-type="string">
              <text:p text:style-name="InstTableCell"><text:span>APROVADO COM EMENDA</text:span></text:p>
            </table:table-cell>
          </table:table-row>
          <table:table-row>
            <table:table-cell office:value-type="string">
              <text:p text:style-name="InstTableCell"><text:span>INDICAÇÃO Nº 172/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REVITALIZAÇÃO DA PRAÇA ROTARY.</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71/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ESTUDOS PARA A IMPLANTAÇÃO DE BOLSÃO DE ESTACIONAMENTO EXCLUSIVO PARA MOTOCICLETAS NA PRAÇA ALICE VIEIRA DA CONCEIÇÃO, ANEXA À UNIDADE DE PRONTO ATENDIMENTO – UP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70/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CONVOCAÇÃO DOS APROVADOS NO CONCURSO PÚBLICO VIGENTE PARA O CARGO DE AGENTES COMUNITÁRIOS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9/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CONVOCAÇÃO DOS APROVADOS NO CONCURSO PÚBLICO VIGENTE PARA O CARGO DE EDUCADORES INFANTI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8/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OS GESTORES DO CONTRATO FIRMADO COM A EMPRESA RESPONSÁVEL PELAS OBRAS DE REVITALIZAÇÃO DA AVENIDA EMILIO ARROYO HERNANDES, ACIONEM A GARANTIA DAS OBRAS, VISANDO OS REPAR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67/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A INSTALAÇÃO DE COBERTURA NOS PONTOS DE ÔNIBUS LOCALIZADOS POR TODA A EXTENSÃO DA AVENIDA SIMÃO ALVARES CARRIL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66/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ENCAMINHANDO ANTEPROJETO DE LEI QUE ALTERA O ART.1º DA LEI Nº 7.203, DE 17 DE NOVEMBRO DE 2023.</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5/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INCLUA NO CRONOGRAMA DE RECAPEAMENTO ASFÁLTICO TODA A EXTENSÃO DA ALAMEDA FRANCISCO MARIN CRUZ.</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4/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REPAROS NA MALHA ASFÁLTICA DA RUA JOÃO DA CRUZ OLIVEIRA, NO TRECHO ENTRE AS ALAMEDAS FRANCISCO MARIN CRUZ E DORVILIO CREMOL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3/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REPAROS NA COBERTURA DO PLAYGROUND DO CEMEI JOSÉ MODESTO SOBRINH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62/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INDICA AO PODER EXECUTIVO QUE PROMOVA PARCERIA JUNTO COM A UNIFEV COM O INTUITO DE OFERECER HIDROTERAPIA, ATRAVÉS DA SECRETARIA MUNICIPAL DE ESPORT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37/2026</text:span></text:p>
            </table:table-cell>
            <table:table-cell office:value-type="string">
              <text:p text:style-name="InstTableCell"><text:span>PROCESSO LEGISLATIVO</text:span></text:p>
            </table:table-cell>
            <table:table-cell office:value-type="string">
              <text:p text:style-name="InstTableCell"><text:span>23/02/2026</text:span></text:p>
            </table:table-cell>
            <table:table-cell office:value-type="string">
              <text:p text:style-name="InstTableCellJustified"><text:span>DISPÕE SOBRE A DENOMINAÇÃO DA RUA LUIZ ANTÔNIO PASCHOIOTTO, LOCALIZADA NO LOTEAMENTO PARQUE ESPLANADA.</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LEI Nº 38/2026</text:span></text:p>
            </table:table-cell>
            <table:table-cell office:value-type="string">
              <text:p text:style-name="InstTableCell"><text:span>PROCESSO LEGISLATIVO</text:span></text:p>
            </table:table-cell>
            <table:table-cell office:value-type="string">
              <text:p text:style-name="InstTableCell"><text:span>19/02/2026</text:span></text:p>
            </table:table-cell>
            <table:table-cell office:value-type="string">
              <text:p text:style-name="InstTableCellJustified"><text:span>DISPÕE SOBRE O DIREITO À INFORMAÇÃO E À TRANSPARÊNCIA NA REALIZAÇÃO DE OBRAS E INTERVENÇÕES RELACIONADAS AOS SERVIÇOS PÚBLICOS MUNICIPAIS DE SANEAMENTO E DÁ OUTRAS PROVIDÊNCIAS.</text:span></text:p>
            </table:table-cell>
            <table:table-cell office:value-type="string">
              <text:p text:style-name="InstTableCellJustified"><text:span>DÉBORA ROMANI, MARCÃO BRAZ.</text:span></text:p>
            </table:table-cell>
            <table:table-cell office:value-type="string">
              <text:p text:style-name="InstTableCell"><text:span>APROVADO COM EMENDA</text:span></text:p>
            </table:table-cell>
          </table:table-row>
          <table:table-row>
            <table:table-cell office:value-type="string">
              <text:p text:style-name="InstTableCell"><text:span>REQUERIMENTO Nº 2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O PODER EXECUTIVO INFORMAÇÕES SOBRE DESTINAÇÃO DE SEMÁFOROS RETIRADOS DA AVENIDA EMÍLIO ARROYO HERNANDES, APÓS REVITALIZAÇÃO DA MESM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6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À DIRETORA DA ESCOLA ESTADUAL PROFº UZENIR COELHO ZEITUNE, PARA QUE PROMOVA A PODA DAS ÁRVORES NO ENTORNO DO CALÇAMENTO DA UNIDADE ESCOLAR.</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60/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VIABILIZE ESTUDOS TÉCNICOS PARA TRANSFORMAR EM MÃO ÚNICA A RUA GUERINO ESPALAOR, NO BAIRRO MONTE VERD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9/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REALIZE SERVIÇO DE DESENTUPIMENTO DE BUEIRO, NA RUA PARANÁ, CONFLUÊNCIA COM A RUA AMZAONAS, AO LADO DO Nº 4147. REGIÃO CENTRAL DO MUNICIPIO.</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INDICAÇÃO Nº 158/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VIABILIZE A PASSAGEM DE MÁQUINA NIVELADORA EM VIELAS, NO BAIRRO BELO HORIZON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7/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SUBSTITUIÇÃO DE LÂMPADA QUEIMADA EM POSTE, Nº IP03209, NA RUA DAS AMÉRICAS, DEFRONTE AO Nº2691.</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156/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POR MEIO DA AUTARQUIA SAEV AMBIENTAL, PROMOVA ESTUDOS TÉCNICOS ACERCA DO REEQUILÍBRIO DAS FAIXAS DE CONSUMO DA TARIFA DE ÁGUA, DA TARIFA DE ESGOTO E DA TAXA DE MANEJO DE RES...</text:span></text:p>
            </table:table-cell>
            <table:table-cell office:value-type="string">
              <text:p text:style-name="InstTableCellJustified"><text:span>CARLIM DESPACHANTE, DANIEL DAVID, DÉBORA ROMANI, EMERSON PEREIRA, GASPAR, MARCÃO BRAZ, SARGENTO MORENO, MEIDÃ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ISENÇÃO DE IMPOSTO SOBRE A PROPRIEDADE PREDIAL E TERRITORIAL URBANA – IPTU A TODOS OS MORADORES AFETADOS PELA AUSÊNCIA OU PRECARIEDADE DE SERVIÇOS E INFRAESTRUTURA DE COMPETÊNCIA MUNICIPA...</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INDICAÇÃO Nº 155/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INCLUA NOS PRÓXIMOS PROCESSOS LICITATÓRIOS PARA AQUISIÇÃO DE UNIFORMES ESCOLARES, CALÇA E JAQUETA PARA UTILIZAÇÃO EM DIAS DE BAIXA TEMPERATU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36/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DENOMINAÇÃO DE RUA ORLANDO NUNES DOS SANTOS, LOCALIZADA NO LOTEAMENTO PARQUE RESIDENCIAL SELLER.</text:span></text:p>
            </table:table-cell>
            <table:table-cell office:value-type="string">
              <text:p text:style-name="InstTableCellJustified"><text:span>GASPAR.</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15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EM CONJUNTO COM A SAEV AMBIENTAL A ALTERAÇÃO DO DECRETO MUNICIPAL<text:s text:c="2"/>Nº 17 729, DE 28 DE NOVEMBRO DE 2025, OBJETIVANDO SANAR AS QUEIXAS DE CONSUMIDORES DA CITADA AUTARQUIA MU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3/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 CONVOCAÇÃO DO SUPERINTENDENTE DA SAEV AMBIENTAL PARA PRESTAR ESCLARECIMENTOS NA 5ª SESSÃO ORDINÁRIA DE 2026.</text:span></text:p>
            </table:table-cell>
            <table:table-cell office:value-type="string">
              <text:p text:style-name="InstTableCellJustified"><text:span>SERGINHO DA FARMÁCIA.</text:span></text:p>
            </table:table-cell>
            <table:table-cell office:value-type="string">
              <text:p text:style-name="InstTableCell"><text:span>ARQUIVADO</text:span></text:p>
            </table:table-cell>
          </table:table-row>
          <table:table-row>
            <table:table-cell office:value-type="string">
              <text:p text:style-name="InstTableCell"><text:span>PROJETO DE LEI Nº 35/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A INCLUSÃO DA SEMANA DA PESSOA IDOSA E DA LONGEVIDADE NO CALENDÁRIO DE EVENTOS DO MUNICÍPIO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text:span></text:p>
            </table:table-cell>
          </table:table-row>
          <table:table-row>
            <table:table-cell office:value-type="string">
              <text:p text:style-name="InstTableCell"><text:span>INDICAÇÃO Nº 153/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ESTUDOS QUE VISEM A IMPLANTAÇÃO DE BUEIROS COM SENSORES INTELIGENTES PARA EVITAR O ENTUPIMENTO DE GALERIA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52/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BUSQUE RECURSOS JUNTO AO GOVERNO FEDERAL PARA QUE SUBSIDIE O TRANSPORTE PÚBLICO NO MUNICÍPIO DE VOTUPORANG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2/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O PODER EXECUTIVO INFORMAÇÕES REFERENTES AO CINORP - CONSÓRCIO INTERMUNICIPAL DO NOROESTE PAULIST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5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SUBSTITUIÇÃO DE PLACA DE SINALIZAÇÃO DE PARADA OBRIGATÓRIA NA RUA AUGUSTO DUÓ CONFLUÊNCIA COM A AVENIDA JOSÉ SILVA MEL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0/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À EXCELENTÍSSIMA JUÍZA ELEITORAL DRA. GISLAINE DE BRITO FALEIROS VENDRAMINI, CHEFE DO CARTÓRIO ELEITORAL DE VOTUPORANGA, A REALIZAÇÃO DE ESTUDOS VISANDO À PROMOÇÃO DE MUTIRÃO PARA REGULARIZAÇÃ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9/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INSTALAÇÃO DE BANCOS NA ÁREA EXTERNA DA POLICLÍNICA MARLENE APPARECIDA FLAITT PIGNATARI PARA MELHOR ACOMODAÇÃO DOS PACIENTES DA UNIDADE DE SAÚ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2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REQUER AO PODER EXECUTIVO INFORMAÇÕES REFERENTES À INSTALAÇÃO DE ILUMINAÇÃO PÚBLICA NAS IMEDIAÇÕES DO CONDOMÍNIO VILLAGE SAN REM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8/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ESTUDOS QUE VISEM A INCLUSÃO NO CALENDÁRIO OFICIAL DE EVENTOS DO MUNICÍPIO, O PRÊMIO REDAÇÃO DO AN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7/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REVITALIZAÇÃO DA ILUMINAÇÃO PÚBLICA NA AVENIDA DR. WILSON DE SOUZA FOZ, AOS MOLDES DA QUE FOI INSTALADA NA AVENIDA EMÍLIO ARROYO HERNANDES.</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PROJETO DE LEI Nº 34/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A DENOMINAÇÃO DA RUA JOSÉ ROBERTO DOS SANTOS, LOCALIZADA NO LOTEAMENTO JARDIM VIVENDAS II.</text:span></text:p>
            </table:table-cell>
            <table:table-cell office:value-type="string">
              <text:p text:style-name="InstTableCellJustified"><text:span>DÉBORA ROMANI.</text:span></text:p>
            </table:table-cell>
            <table:table-cell office:value-type="string">
              <text:p text:style-name="InstTableCell"><text:span>APROVADO</text:span></text:p>
            </table:table-cell>
          </table:table-row>
          <table:table-row>
            <table:table-cell office:value-type="string">
              <text:p text:style-name="InstTableCell"><text:span>PROJETO DE LEI Nº 33/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DISPÕE SOBRE A INSTALAÇÃO DE DISPOSITIVOS DE PROTEÇÃO EM MOTORES DE SUCÇÃO DE PISCINA PARA FINS DE SEGURANÇA, E PROTEÇÃO DOS SEUS USUÁRIOS E DÁ OUTRAS PROVIDÊNCIAS.</text:span></text:p>
            </table:table-cell>
            <table:table-cell office:value-type="string">
              <text:p text:style-name="InstTableCellJustified"><text:span>SARGENTO MORENO.</text:span></text:p>
            </table:table-cell>
            <table:table-cell office:value-type="string">
              <text:p text:style-name="InstTableCell"><text:span>APROVADO COM EMENDA</text:span></text:p>
            </table:table-cell>
          </table:table-row>
          <table:table-row>
            <table:table-cell office:value-type="string">
              <text:p text:style-name="InstTableCell"><text:span>INDICAÇÃO Nº 131/2026</text:span></text:p>
            </table:table-cell>
            <table:table-cell office:value-type="string">
              <text:p text:style-name="InstTableCell"><text:span>PROCESSO LEGISLATIVO</text:span></text:p>
            </table:table-cell>
            <table:table-cell office:value-type="string">
              <text:p text:style-name="InstTableCell"><text:span>18/02/2026</text:span></text:p>
            </table:table-cell>
            <table:table-cell office:value-type="string">
              <text:p text:style-name="InstTableCellJustified"><text:span>INDICA AO PODER EXECUTIVO QUE PROMOVA A DISPONIBILIZAÇÃO DE TRANSPORTE ESCOLAR PARA OS ALUNOS DA ETEC RURAL NO PERÍODO NOTURN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PROJETO DE LEI Nº 3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20/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RESIDENTE DA FUNDAÇÃO EDUCACIONAL DE VOTUPORANGA INFORMAÇÕES SOBRE BALANÇO INSTITUCIONAL E GASTOS COM A SUA DIRETORIA.</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LEI Nº 31/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EXIGÊNCIA DE CERTIDÃO DE ANTECEDENTES CRIMINAIS PARA A ADMISSÃO EM INSTITUIÇÕES PÚBLICAS OU PRIVADAS QUE DESENVOLVAM ATIVIDADES COM CRIANÇAS E ADOLESCENTES NO MUNICÍPIO.</text:span></text:p>
            </table:table-cell>
            <table:table-cell office:value-type="string">
              <text:p text:style-name="InstTableCellJustified"><text:span>CABO RENATO ABDALA, MARCÃO BRAZ.</text:span></text:p>
            </table:table-cell>
            <table:table-cell office:value-type="string">
              <text:p text:style-name="InstTableCell"><text:span>APROVADO</text:span></text:p>
            </table:table-cell>
          </table:table-row>
          <table:table-row>
            <table:table-cell office:value-type="string">
              <text:p text:style-name="InstTableCell"><text:span>INDICAÇÃO Nº 14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ESTUDOS QUE VIABILIZEM A CONTRATAÇÃO DE FORMA EMERGENCIAL DE EMPRESA TERCEIRIZADA PARA A EXECUÇÃO DOS SERVIÇOS DE ROÇAGEM, LIMPEZA E PODA DE ÁRVORES DAS ÁREAS PÚB...</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9/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À POSSE E EXONERAÇÃO DOS SECRETÁRIOS MUNICIPAIS DA GESTÃO 2017-2020.</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4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REALIZAÇÃO DE REPAROS E MELHORIAS NO PLAYGROUND DA EMEI ALBERTO FERREIRA LOPES, LOCALIZADA NA RUA ABÍLIO DUTRA, NO BAIRRO VILA PAES.</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REQUERIMENTO Nº 1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AOS CONTEMPLADOS COM BOLSAS DE ESTUDOS ATRAVÉS D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AOS CONTEMPLADOS DO BOLSA ATLETA DO ANO DE 2026.</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AO CUMPRIMENTO DA LEI FEDERAL Nº 12.764/2012 NO ÂMBITO DA EDUCAÇÃO MUNICIP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AO PODER EXECUTIVO INFORMAÇÕES REFERENTES À QUANTIDADE DE AGENTES COMUNITÁRIOS DE SAÚDE E DE ENDEMIAS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MUTIRÃO DE SERVIÇOS PÚBLICOS, ATRAVÉS DE CRONOGRAMA, VISANDO CONTEMPLAR TODOS OS BAIRROS NO DECORRER DO AN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3/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INSTALAÇÃO DE FONTE INTERATIVA NO CSU – CENTRO SOCIAL URBANO, ESTENDENDO-SE A INICIATIVA AO PARQUE DA CULTURA “PROFESSORA ADORAÇÃO ESTEVES GARCIA HERNANDES”, À...</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14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REALIZE A REVITALIZAÇÃO DA AVENIDA PRESTES MAIA, COM IMPLANTAÇÃO DE ESTACIONAMENTO EM ÂNGULO DE 45 (QUARENTA E CINCO) GRAUS E MODERNIZAÇÃO DA ILUMINAÇÃO PÚBLICA COM LUMIN...</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141/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VIDENCIE A RETIRADA DE GALHO OBSTRUINDO BOCA DE LOBO, LOCALIZADA NA RUA GENERAL OSÓRIO, NA CONFLUÊNCIA COM A RUA FREDERICO MARIN, NO LOTEAMENTO JOSÉ MARIN CRUZ.</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140/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ENCAMINHANDO ANTEPROJETO DE LEI QUE ACRESCE O § 5º AO ART. 2º DA LEI Nº 3.541, DE 26 DE JUNHO DE 2002.</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39/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NSTALAÇÃO DE SINALIZAÇÃO VERTICAL, NA CONFLUÊNCIA DAS VIAS SERGIPE E RIO GRANDE, COM A FINALIDADE DE ORIENTAR TRANSEUNTES E CONDUTORES QUANTO AOS HORÁRIOS 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INFORMAÇÕES AO PODER EXECUTIVO ACERCA DO IMPEDIMENTO DE PASSAGEM E DE CONVERSÃO DE VEÍCULOS NA AVENIDA DA SAUDADE, EM SUA CONFLUÊNCIA COM A RUA DONA MARIA DE FREITAS LEIT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3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REALIZE A REPINTURA E ADEQUAÇÃO DA SINALIZAÇÃO DE CHÃO, COM A SUBSTITUIÇÃO DA FAIXA DIVISÓRIA SECCIONADA POR FAIXA CONTÍNUA, NA RUA OLGA LOTI CAMARGO, EM SUA CONFLUÊNCIA...</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3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MPLANTAÇÃO DE SINALIZAÇÃO DE CHÃO, PARADA OBRIGATÓRIA (PARE) NA RUA OLGA LOTI CAMARGO, EM SUA CONFLUÊNCIA COM A RUA DAS FLORES, NO BAIRRO SÃO JOÃ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2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JOSEFA MARQUES, LOCALIZADA NO LOTEAMENTO CONJUNTO HABITACIONAL THUI SEB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2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DIVINA JESUS DE PAULA, LOCALIZADA NO LOTEAMENTO CONJUNTO HABITACIONAL THUI SEB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3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LIMPEZA ENTORNO DO COMPLEXO ESPORTIVO FAIES HABIMORAD.</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3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REVITALIZAÇÃO DA CICLOFAIXA EXISTENTE ENTORNO DO COMPLEXO ESPORTIVO FAIES HABIMORAD.</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2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IZALTINA DA SILVA BARBOSA, LOCALIZADA NO LOTEAMENTO CONJUNTO HABITACIONAL THUI SEBA.</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PROJETO DE LEI Nº 2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DENOMINAÇÃO DA RUA EDUARDO PENQUIS MOREIRA, LOCALIZADA NO LOTEAMENTO CONJUNTO HABITACIONAL THUI SEB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3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NCLUSÃO NO CRONOGRAMA<text:s text:c="2"/>DE RECAPEAMENTO ASFÁLTICO A RUA DENIZAR VIDIGAL, NAS PROXIMIDADES DA ESCOLA COOPEVO DINÂMICA.</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INDICAÇÃO Nº 133/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INCLUSÃO NO CRONOGRAMA DE<text:s text:c="2"/>RECAPEMENTO ASFÁLTICO RECAPEAMENTO ASFÁLTICO A RUA DOS IPÊS, NO TRECHO COMPREENDIDO ENTRE A AVENIDA ONOFRE DE PAULA E A RUA MISSÃO...</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INDICAÇÃO Nº 13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MINISTÉRIO DA SAÚDE PARA QUE INCLUA A VACINA CONTRA A HERPES ZÓSTER, NA REDE PÚBLICA DE SAÚ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3/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INFORMAÇÕESAO PODER EXCUTIVO INFORMAÇÕES SOBRE O PROGRAMA DE SUBSÍDIO DE ALUGUEL SOCIAL NO MUNICÍPI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2/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REQUER INFORMAÇÕES DO PODER EXCUTIVO ACERCA DA INSTAURAÇÃO DE PROCESSO LICITATÓRIO PARA A CONTRATAÇÃO DE NOVAS EMPRESAS RESPONSÁVEIS PELA COLETA DE RESÍDUOS SÓLIDOS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30/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IMPLANTAÇÃO DE ESTACIONAMENTO DE 45° NOS CANTEIROS CENTRAIS DA AVENIDA ANTÔNIO FREDERICO, ENTRE AS RUAS DEVANIR VAZ E ANDRÉ SCAMATTI.</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29/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SUBSTITUIÇÃO DO GRAMADO DA ARENA PLÍNIO MAR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8/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DISPONIBILIZAÇÃO DO HORÁRIO DO TRABALHOR NA UNIDADE DE SAÚDE DR. DÉCIO GOTARDO FEDOZZ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7/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O TRANSPORTE ESCOLAR SEJA READEQUADO AOS HORÁRIOS DA SAÍDA DOS ALUNOS DO PERÍODO INTEGR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6/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SUBSTITUIÇÃO OU REVITALIZAÇÃO DAS PLACAS DE DENOMINAÇÃO DAS RUAS DO BAIRRO POZZOBON E ADJACÊNCIA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MELHORIAS NA ILUMINAÇÃO NA ESTRADA VICINAL HEBERT VINICIUS MEQUI, ENTRE OS BAIRROS CIDADE JARDIM E PARQUE ESPLANA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2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PROMOVA A IMPLANTAÇÃO DE ESTACIONAMENTO NO CEM ANITA LIÉVANA CAMARGO.</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2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VIABILIZE A RETIRADA DE CONE PARA SINALIZAÇÃO SOBRE PV (POÇO DE VISITA)<text:s text:c="2"/>NA RUA SERGIPE, ENTRE AS VIAS RIO GRANDE E ACRE, PRÓXIMO A UNIFEV CENTR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24/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INDICA AO PODER EXECUTIVO QUE REALIZE SERVIÇO DE TAPA BURACO ENTRE AS VIAS 8 DE AGOSTO E NOVE DE JULHO, PROXIMO À ESCOLA PROFº FAUSTINO PEDROSO, BAIRRO VILA RIC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5/2026</text:span></text:p>
            </table:table-cell>
            <table:table-cell office:value-type="string">
              <text:p text:style-name="InstTableCell"><text:span>PROCESSO LEGISLATIVO</text:span></text:p>
            </table:table-cell>
            <table:table-cell office:value-type="string">
              <text:p text:style-name="InstTableCell"><text:span>09/02/2026</text:span></text:p>
            </table:table-cell>
            <table:table-cell office:value-type="string">
              <text:p text:style-name="InstTableCellJustified"><text:span>DISPÕE SOBRE A CRIAÇÃO DE UM BANCO MUNICIPAL DE MATERIAIS ORTOPÉDICOS NA REDE MUNICIPAL DA SAÚDE DE VOTUPORANGA E DA OUTRAS PROVIDÊNCIAS.</text:span></text:p>
            </table:table-cell>
            <table:table-cell office:value-type="string">
              <text:p text:style-name="InstTableCellJustified"><text:span>DANIEL DAVID.</text:span></text:p>
            </table:table-cell>
            <table:table-cell office:value-type="string">
              <text:p text:style-name="InstTableCell"><text:span>APROVADO COM EMENDA</text:span></text:p>
            </table:table-cell>
          </table:table-row>
          <table:table-row>
            <table:table-cell office:value-type="string">
              <text:p text:style-name="InstTableCell"><text:span>PROJETO DE LEI Nº 30/2026</text:span></text:p>
            </table:table-cell>
            <table:table-cell office:value-type="string">
              <text:p text:style-name="InstTableCell"><text:span>PROCESSO LEGISLATIVO</text:span></text:p>
            </table:table-cell>
            <table:table-cell office:value-type="string">
              <text:p text:style-name="InstTableCell"><text:span>06/02/2026</text:span></text:p>
            </table:table-cell>
            <table:table-cell office:value-type="string">
              <text:p text:style-name="InstTableCellJustified"><text:span>DISPÕE SOBRE A DENOMINAÇÃO DA RUA DURVALINA ROSA DA SILVA, LOCALIZADA NO LOTEAMENTO CONJUNTO HABITACIONAL THUI SEB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29/2026</text:span></text:p>
            </table:table-cell>
            <table:table-cell office:value-type="string">
              <text:p text:style-name="InstTableCell"><text:span>PROCESSO LEGISLATIVO</text:span></text:p>
            </table:table-cell>
            <table:table-cell office:value-type="string">
              <text:p text:style-name="InstTableCell"><text:span>06/02/2026</text:span></text:p>
            </table:table-cell>
            <table:table-cell office:value-type="string">
              <text:p text:style-name="InstTableCellJustified"><text:span>DISPÕE SOBRE ALTERAÇÃO DAS LEIS Nº 7.340, DE 05 DE DEZEMBRO DE 2025, E N° 7.341, DE 05 DE DEZEMBRO DE 2025, E ABERTURA DE CRÉDITO ADICIONAL ESPECIAL NO VALOR DE R$4.295.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24/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DISPÕE SOBRE ALTERAÇÃO DAS LEIS Nº 7.340, DE 05 DE DEZEMBRO DE 2025, E N° 7.341, DE 05 DE DEZEMBRO DE 2025, E ABERTURA DE CRÉDITO ADICIONAL ESPECIAL NO VALOR DE R$556.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INDICAÇÃO Nº 123/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ESTUDE A POSSIBILIDADE DE COSNTRUIR UM ESPAÇO DE CONVIVÊNCIA, CONTENDO: CALÇAMENTO ILUMINAÇÃO PÚBLICA, TORNEIRAS, ALAMBRADOS,<text:s text:c="2"/>BANCOS , NA RUA FRANCISCO PELEGRINI, DEFRO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1/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SOBRE A APLICAÇÃO DA TARIFA SOCIAL DE ÁGUA E ESGOTO<text:s text:c="2"/>PELA SAEV AMBIENTAL AOS BENEFICIÁRIOS LOCAIS DO CADASTRO ÚNICO PARA PROGRAMAS SOCIAI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PROJETO DE LEI Nº 23/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DISPÕE SOBRE A DENOMINAÇÃO DA RUA FRANCISCO MARTINS JOAQUIM, LOCALIZADA NO LOTEAMENTO PARQUE ESPLANADA.</text:span></text:p>
            </table:table-cell>
            <table:table-cell office:value-type="string">
              <text:p text:style-name="InstTableCellJustified"><text:span>DÉBORA ROMANI.</text:span></text:p>
            </table:table-cell>
            <table:table-cell office:value-type="string">
              <text:p text:style-name="InstTableCell"><text:span>APROVADO COM EMENDA</text:span></text:p>
            </table:table-cell>
          </table:table-row>
          <table:table-row>
            <table:table-cell office:value-type="string">
              <text:p text:style-name="InstTableCell"><text:span>INDICAÇÃO Nº 122/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FORMALIZE, JUNTO AO GOVERNO DO ESTADO DE SÃO PAULO, O INTERESSE NA CONSTRUÇÃO DE 200 (DUZENTAS) UNIDADES HABITACIONAIS NO DISTRITO DE SIMONSE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0/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ROVEDOR DA SANTA CASA DE MISERICÓRDIA DE VOTUPORANGA INFORMAÇÕES SOBRE RELAÇÕES COMERCIAIS COM INSTITUIÇÕES FINANCEIRAS.</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121/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INCLUA NO CRONOGRAMA DE RECAPEAMENTO ASFÁLTICO A AVENIDA MARIANO CORTE, NO TRECHO ENTRE AS RUAS MINAS GERAIS E ANTÔNIO FERREIRA DE JESUS FILHO, NO DISTRITO DE SIMONSEN.</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INDICAÇÃO Nº 120/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INCLUA NO CRONOGRAMA DE RECAPEAMENTO ASFÁLTICO A RUA ABÍLIO DUTRA, NO TRECHO ENTRE AS RUAS ATTÍLIO BELLONI E RIO GRANDE.</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INDICAÇÃO Nº 119/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MELHORAS ESTRUTURAIS NO CEMEI LUIZA GIACOMI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9/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A RESPEITO DE DENÚNCIA CONTRA O ATUAL SECRETÁRIO DE GOVERNO FEITA PELO JORNALISTA EVANDRO FARINE ZELIOL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8/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SOBRE OS CUSTOS DOS SERVIÇOS EXECUTADOS NA REPRESA LOCALIZADA NA AVENIDA PASCHOALINO PEDRAZZOL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18/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BUSQUE RECURSOS PARA A DUPLICAÇÃO DA ESTRADA VICINAL ÂNGELO COMMAR, DO TREVO COM A RODOVIA PÉRICLES BELINI ATÉ O LIMITE DO MUNICÍPIO COM PARISI.</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117/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EVENTUAIS REAJUSTES DE CORREÇÃO INFLACIONÁRIA DA TARIFA DE ÁGUA, ESGOTO E COLETA DE LIXO DA SAEV AMBIENTAL SEJAM SOMENTE NO MÊS DE JUNHO DE CADA ANO VINDOURO, EVITANDO S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16/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REALIZE ESTUDOS TÉCNICOS VISANDO À INSTALAÇÃO DE UMA LOMBADA ELETRÔNICA, COM SINALIZAÇÃO INDICATIVA DE VELOCIDADE, NA AVENIDA DEPUTADO ÁUREO FERREIRA, DEFRONTE<text:s text:c="2"/>AO COMÉRC...</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7/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OES SOBRE AS PLANILHAS DE CUSTOS REFERENTES AOS REAJUSTES PROMOVIDOS NAS TARIFAS DE ÁGUA, ESGOTO E LIXO DA SAEV AMBIENTAL NOS ÚLTIMOS 5 ANO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6/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SOBRE O PROCESSO DE LICITAÇÃO DA PAVIMENTAÇÃO ASFÁLTICA DO BAIRRO VILA CARVALHO, MUNICÍPIO DE VOTUPORANG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15/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VIABILIZE A REALIZAÇÃO DE ESTUDOS TÉCNICOS VISANDO À FORMULAÇÃO DE POLÍTICA MUNICIPAL PARA O ACOLHIMENTO DE CRIANÇAS EM FASE DE CRECHE E PRÉ-ESCOLA NA ÚLTIMA SEMANA DO MÊ...</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14/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ESTUDOS QUE VISEM MELHORIAR A MOBILIDADE URBANA NA CONFLUÊNCIA DA RUA DONA MARIA DE FREITAS LEITE E AVENIDA DA SAUDA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INDICAÇÃO Nº 113/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ESTRUTURAIS NO CEM PROF. BENEDITO ISRAEL DUART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12/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ESTRUTURAIS NO CEM OROZIMBO FURTAD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11/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ESTRUTURAIS NO CEM ANITA LIÉVANA CAMARG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22/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DISPÕE SOBRE A OBRIGATORIEDADE DE COMUNICAÇÃO PRÉVIA E DESTACADA AOS USUÁRIOS ACERCA DE QUALQUER REAJUSTE DE VALORES RELATIVOS AOS SERVIÇOS PÚBLICOS PRATICADOS PELA SUPERINTENDÊNCIA DE ÁGUA, ESGOTOS E...</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INDICAÇÃO Nº 110/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A REDUÇÃO EM NO MÍNIMO 10% DA TARIFA DE ESGOTO PARA AMENIZAR AS CONTAS DA POPULAÇÃO EM DECORRÊNCIA DO REAJUSTE QUE OCORREU NO INÍCIO DO ANO CORRENTE.</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09/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VIDENCIE MELHORIAS NA ESTRUTURA DO CEM PROF. FAUSTINO PEDROS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08/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INCLUA NO CRONOGRAMA DE RECAPEAMENTO ASFÁLTICO A RUA NASSIF MIGUEL, NO TRECHO ENTRE A TRAVESSA BEIJA-FLOR E JOÃO REGANIN.</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INDICAÇÃO Nº 107/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INDICA AO PODER EXECUTIVO QUE PROMOVA SERVIÇOS DE ROÇAGEM E LIMPEZA NA PRAÇA DE ESPORTES E LAZER ALTINO FERREIRA.</text:span></text:p>
            </table:table-cell>
            <table:table-cell office:value-type="string">
              <text:p text:style-name="InstTableCellJustified"><text:span>VILMAR DA FARMÁCIA.</text:span></text:p>
            </table:table-cell>
            <table:table-cell office:value-type="string">
              <text:p text:style-name="InstTableCell"><text:span>ARQUIVADO</text:span></text:p>
            </table:table-cell>
          </table:table-row>
          <table:table-row>
            <table:table-cell office:value-type="string">
              <text:p text:style-name="InstTableCell"><text:span>REQUERIMENTO Nº 5/2026</text:span></text:p>
            </table:table-cell>
            <table:table-cell office:value-type="string">
              <text:p text:style-name="InstTableCell"><text:span>PROCESSO LEGISLATIVO</text:span></text:p>
            </table:table-cell>
            <table:table-cell office:value-type="string">
              <text:p text:style-name="InstTableCell"><text:span>02/02/2026</text:span></text:p>
            </table:table-cell>
            <table:table-cell office:value-type="string">
              <text:p text:style-name="InstTableCellJustified"><text:span>REQUER AO PODER EXECUTIVO INFORMAÇÕES REFERENTES A ELABORAÇÃO DO DECRETO MUNICIPAL QUE ESTABELECEU NOVOS VALORES NA COBRANÇA DA TARIFA DE ÁGUA E DA TAXA DE ESGOT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CONCESSÃO, À SENHORA MÁRCIA CARDOSO LUQUETI GIANOTI, DO PRÊMIO “MULHER DESTAQUE - MARIA MURO POZZOBON”.</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INDICAÇÃO Nº 10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SENHOR ROLANDO CÉSAR CASTREQUINI CASTILHO NOGUEIRA A CONSTRUÇÃO DE UM PARQUE AQUÁTICO, NOS MOLDES DO THERMAS DOS LARANJAIS, LOCALIZADO NO MUNICÍPIO DE OLÍMPIA – SP, A SER IMPLANTADO EM SUA P...</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LEI Nº 2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STITUI A POLÍTICA MUNICIPAL DE ENFRENTAMENTO AO ABSENTEÍSMO EM CONSULTAS E EXAMES NA REDE MUNICIPAL DE SAÚDE E DÁ OUTRAS PROVIDÊNCIAS.</text:span></text:p>
            </table:table-cell>
            <table:table-cell office:value-type="string">
              <text:p text:style-name="InstTableCellJustified"><text:span>MARCÃO BRAZ.</text:span></text:p>
            </table:table-cell>
            <table:table-cell office:value-type="string">
              <text:p text:style-name="InstTableCell"><text:span>APROVADO COM EMENDA</text:span></text:p>
            </table:table-cell>
          </table:table-row>
          <table:table-row>
            <table:table-cell office:value-type="string">
              <text:p text:style-name="InstTableCell"><text:span>PROJETO DE LEI Nº 2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O ACESSO DIGITAL AO AGENDAMENTO DE CONSULTAS E EXAMES PELOS USUÁRIOS DA REDE MUNICIPAL DE SAÚDE E DÁ OUTRAS PROVIDÊNCIAS.</text:span></text:p>
            </table:table-cell>
            <table:table-cell office:value-type="string">
              <text:p text:style-name="InstTableCellJustified"><text:span>MARCÃO BRAZ.</text:span></text:p>
            </table:table-cell>
            <table:table-cell office:value-type="string">
              <text:p text:style-name="InstTableCell"><text:span>VETADO TOTALMENTE</text:span></text:p>
            </table:table-cell>
          </table:table-row>
          <table:table-row>
            <table:table-cell office:value-type="string">
              <text:p text:style-name="InstTableCell"><text:span>PROJETO DE LEI COMPLEMENTAR Nº 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INCLUSÃO DO ART. 466-A NA LEI COMPLEMENTAR Nº 461, DE 27 DE OUTUBRO DE 2021.</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INDICAÇÃO Nº 10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À MESA QUE SEJA ENCAMINHADO AO DEPUTADO FEDERAL LUIZ CARLOS MOTTA, ANTEPROJETO DE LEI QUE TRATA SOBRE A DESTINAÇÃO DE RECEITAS DE BENS APREENDIDOS PARA FINANCIAMENTO DE MEDICAMENTOS ESTRATÉGIC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1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DENOMINAÇÃO DA RUA IDELMIRA SANTANA DE FARIA SILVA, LOCALIZADA NO LOTEAMENTO PARQUE RESIDENCIAL SELLE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PROJETO DE LEI Nº 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DENOMINAÇÃO DA RUA ETELVINO CANDIDO DA SILVA, LOCALIZADA NO LOTEAMENTO PARQUE RESIDENCIAL SELLE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10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ROÇAGEM, LIMPEZA E MANUTENÇÃO DA PRAÇA JOÃO FÁVARO RODRIGUES - JOÃOZINHO FLORES.</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10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TERVENHA JUNTO À RUMO LOGÍSTICA PARA A CONSTRUÇÃO DE UMA PASSARELA SOB OS TRILHOS DE TREM, NA ALTURA DAS RESIDÊNCIAS DO PÁTIO DA FEPAS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0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ESTUDOS QUE VISEM A CONCESSÃO DO AUXÍLIO DE VALE ALIMENTAÇÃO PARA OS SERVIDORES PÚBLICOS APOSENTAD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AO PODER EXECUTIVO INFORMAÇÕES REFERENTES AO PROJETO ARQUITETÔNICO DE BOLSÃO DE ESTACIONAMENTO NOS CANTEIROS CENTRAIS DAS AVENIDAS PREFEITO MÁRIO POZZOBON E SEBASTIÃO VAZ DE OLIVEIRA.</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PERIODICIDADE DE MEDIÇÃO DO CONSUMO DE ÁGUA E ESGOTO DOS USUÁRIOS DE SERVIÇOS PÚBLICOS PRESTADOS PELA SUPERITENDÊNCIA DE ÁGUA, ESGOTOS E MEIO AMBIENTE DO MUNICÍPIO.</text:span></text:p>
            </table:table-cell>
            <table:table-cell office:value-type="string">
              <text:p text:style-name="InstTableCellJustified"><text:span>CABO RENATO ABDALA, OSMAIR FERRARI.</text:span></text:p>
            </table:table-cell>
            <table:table-cell office:value-type="string">
              <text:p text:style-name="InstTableCell"><text:span>RETIRADO</text:span></text:p>
            </table:table-cell>
          </table:table-row>
          <table:table-row>
            <table:table-cell office:value-type="string">
              <text:p text:style-name="InstTableCell"><text:span>REQUERIMENTO Nº 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AO PODER EXECUTIVO INFORMAÇÕES SOBRE ATENDIMENTOS, COTAS E EXAMES REALIZADOS, COM COMPARATIVO DO DIA 1º AO DIA 31,<text:s text:c="2"/>ENTRE OS MESES DE JANEIRO DE 2025 E JANEIRO DE 2026, EM TODAS AS ESPECIALIDAD...</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0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VIABILIZE, NO ÂMBITO DO TRANSPORTE PÚBLICO ESCOLAR MUNICIPAL, A PERMANÊNCIA DO MESMO MOTORISTA PARA O ATENDIMENTO DAS CRIANÇAS COM TRANSTORNO DO ESPECTRO AUTISTA (TEA).</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0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CLUA NO CRONOGRAMA DE RECAPEAMENTO ASFÁLTICO O TRIÂNGULO DAS VIAS:<text:s text:c="2"/>AVENIDA JOSÉ MARÃO FILHO, AVENIDA ATÍLIO BELONI E RUA ATÍLIO POZZOBON, BAIRRO SÃO JUDAS TADEU.</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REQUERIMENTO Nº 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INFORMAÇÕES A RESPEITO DOS PROCEDIMENTOS ADOTADOS PELO PODER EXECUTIVO NA ANÁLISE DO PROJETO DE LEI COMPLEMENTAR Nº 33/2025.</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9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DE MATO ALTO,<text:s text:c="2"/>NA RUA JOSÉ VICENTE MAYOR, CONFLUÊNCIA COM A RUA KATSUNORI NAKAMURA, NAS PROXIMIDADES DO Nº 4745, NO JARDIM ORLANDO M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CLUA NO CRONOGRAMA DE RECAPEAMENTO ASFÁLTICO A<text:s text:c="2"/>AVENIDA JOSÉ MARÃO FILHO, NO TRECHO COMPREENDIDO DA AVENIDA JOÃO GONÇALVES LEITE, ATÉ O ANEL VIÁRIO (PONTILHÃO DE RETOR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XUTIVO QUE REALIZE SERVIÇO DE DESENTUPIMENTO DE BUEIRO NA AVENIDA SEBASTIÃO VAZ DE OLIVEIRA, CONFLUÊNCIA COM A RUA DEVANIR VAZ DE OLIVEIRA, NO JARDIM UNIVERSITÁR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AVALIAÇÃO DE PERIGO EMINENTE DE ÁRVORE DA ESPÉCIE: COUROUPITA GUIANENSIS (BOLA DE CANHÃO) LOCALIZADA NA AVENIDA FRANCISCO VILAR HORTA, AO LADO DO Nº 4171, BAIRR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NOTIFIQUE EM PROPRIETÁRIO DE VEÍCULO ABANDONADO NA RUA ANTÔNIO GALERA LOPES, DEFRONTE AO Nº 2771, BAIRRO POZZOBO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VIABILIZE SERVIÇO DE ROÇAGEM E LIMPEZA EM GUIA DE SARJETA NAS RUAS GUERCHE, PARAÍBA E 7 DE SETEMBRO, NAS ADJACÊNCIAS DA ESCOLA PROFº UZENIR COELHO ZEITUN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NOTIFIQUE PROPRIETÁRIO DE IMÓVEL PARA QUE SEJA EFETUADA ROÇAGEM E LIMPEZA, NA RUA NEOCIADES DE OLIVEIRA AO LADO DO Nº 2375, SÃO JO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9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QUISIÇÃO DA MEDICAÇÃO DIOSMINA ATRAVÉS DO CONSÓRCIO INTERMUNICIPAL DO NOROESTE PAULIST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9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DEPUTADO ESTADUAL CARLÃO PIGNATARI QUE DESTINE EMENDA PARLAMENTAR PARA A AQUISIÇÃO DE UM ECOPONTO BASCULANT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ESTUDE A VIABILIDADE PARA A AQUISIÇÃO DE UM ECOPONTO MÓVE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VIABILIZE ROÇAGEM E LIMPEZA EM GUIA DE SARJETA EM TODA EXTENSÃO DA<text:s text:c="2"/>RUA AUTRÁLIA, NO PARQUE DAS NAÇÕE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8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VIDENCIE ROÇAGEM E LIMPEZA EM TERRENO DE PROPRIEDADE DA PREFEITURA, LOCALIZADO NA AVENIDA PRESTES MAIA, AO LADO DO Nº 1894, BAIRRO ESTAÇ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8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MANUTENÇÃO, REPOSIÇÃO E PINTURA DE TODOS OS EQUIPAMENTOS DE ACADEMIA A CÉU ABERTO INSTALADOS NAS ÁREAS PÚBLICAS D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MANUTENÇÃO, REPOSIÇÃO E PINTURA DE TODOS OS EQUIPAMENTOS DE PLAYGROUND INSTALADOS NAS ÁREAS PÚBLICAS D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OS BOLSISTAS DO PROJETO VOTUPORANGA EM AÇÃO QUE EXERCEM ATIVIDADES NO DISTRITO DE SIMONSEN E VILA CARVALHO, TENHAM SEUS CONTRATOS PRORROGADOS QUANDO NÃO HOUVER PREENCHIM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QUISIÇÃO DE DOIS CAMINHÕES CESTO PARA VIABILIZAR A REALIZAÇÃO DE PODAS DE ÁRVORES PELA SECRETARIA DE SERVIÇOS URBAN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ESTUDE A POSSIBILIDADE DE TRANSFERIR RECURSOS DA SAEV AMBIENTAL PARA A SECRETARIA DE SERVIÇOS URBANOS, POSSIBILITANDO ASSIM, QUE EXECUTEM OS SERVIÇOS DE PODAS DE ÁRVOR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A UNIDADE DE COLETA DE SANGUE DR. ÉLCIO SANCHEZ ESTEVEZ.</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PRONTO ATENDIMENTO FORTUNATA GERMANO POZZOBO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A POLICLÍNICA MARLENE APARECIDA FLAITT PIGNATAR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JOSEPHINA PITORELLO PESCIOTTO - DONA NIN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AMILO ELIAS ZEITUN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ANIELE CRISTINA LAMAN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OAQUIM BELARMINO VIEI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CARMEM MARTIN MARIA MORETT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MARTINIANO SALGAD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WALTER ELEUTÉRIO RODRIGU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OÃO CARLOS BOTELHO DE MIRAN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OSWALDO DA CRUZ DE OLIVEIRA JUNIO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DANILO ALBERTO VICENTE MEDEIR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JOEL PEREIRA DOS SANT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RUY PEDROS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CIPAL DR. GUMERCINDO HERNANDES MORAL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QUATRO BANCOS NA ÁREA EXTERNA DO CONSULTÓRIO MUNIICPAL JERÔNIMO FIGUEIRA DA COSTA NET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VTG 387 - ANTIGA ESTRADA DO CHAPARR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WALDEMAR LOURENÇO DE OLIVEI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HENRIQUE MARQUES DOS SANT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OSVALDO YOKOM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FIDELARMA NUNES COMM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VALÉRIA POLTRONIERI CASARIM LAMO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HEBERTH VINICIUS MEQU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DURVALINO COM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NARDES BERAN MASTROCOL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EMÍDIO PEREIRA DE ARAUJ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LOURENÇA DE CÁPUA BELO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ÃO GIACOMI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FRANCISCO CASTREQUINI - VTG 368 E VTG 347.</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STELAMARIS GONÇALVES DE LIMA REI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5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MANOEL VENÂNCIO DE SOUZ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VTG SÉRGIO NOGUEIR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ANTÔNIO PERES SERVANT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MÁRIO DORN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SÉ TORRES GARCI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AQUIM JERÔMIMO DAS FLORE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OSVALDO BERTOLI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CLAUDIONORO MERLOTT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NELSON BOLOTÁR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ÂNGELO COMMA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4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PRIMO FURLAN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JOÃO COSTA RAMO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ANTONIO DE MARCH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FÁBIO CAVALLAR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MELHORIAS NA ESTRADA MUNICIPAL ADRIANO PEDRO ASSI.</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3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A REALIZAÇÃO DE ROÇAGEM, LIMPEZA E REPAROS NA REDE DE PROTEÇÃO DAS QUADRAS DA PRAÇA ADILSON FRANCISCO SOUZA RIBEIRO, INCLUINDO O SISTEMA DE LAZER ANEXO, LOCALIZADA NA RUA JOÃ...</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CLUSÃO DOS PROFESSORES DA EDUCAÇÃO INFANTIL COMO PROFISSIONAIS DA CARREIRA DO MAGISTÉRIO, CONFORME ESTABELECIDO PELA LEI FEDERAL Nº 15.326, DE 06 DE JANEIRO D...</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EXCELENTÍSSIMO SENHOR DANIEL DAVID, PRESIDENTE DA CÂMARA MUNICIPAL DE VOTUPORANGA, QUE SEJAM VIABILIZADAS ADEQUAÇÕES NA IMAGEM DA JANELA DESTINADA AOS INTÉRPRETES DE LIBRAS, OBSERVANDO-SE A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3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EM IMÓVEL NA RUA LEONARDO COMAR, ENTRE OS NÚMEROS 1.644 E 1.655, BAIRRO POZZOBON.</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3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ENCAMINHE PROJETO DE LEI QUE ALTERA O PERCENTUAL DO ADICIONAL POR TEMPO DE SERVIÇO DOS SERVIDORES PÚBLICOS MUNICIPAIS DE 1% AO ANO PARA 1,5%, LIMITADO AO TETO DE 60% DO V...</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INDICAÇÃO Nº 3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DE MATO ALTO INVADINDO PASSEIO PÚBLICO<text:s text:c="2"/>EM ÁREA VERDE, DEFRONTE AO Nº 2049, BAIRRO JARDIM BELA VIST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EM ÁREA VERDE E ÁREA INSTITUCIONAL, LOCALIZADA NA RUA JORGE AUGUSTO RIGO FABIANO, NO PARQUE BOA VIST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VIABILIZE A RETIRADA DE VEÍCULOS ABANDONADOS E SUCATEADOS NA RUA ANTÔNIO CRAMOLICHI (FINAL DA VIA), DEPÓSITO DE CARROS EM VIA PÚBLIC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A EXECUÇÃO DA LEI MUNICIPAL<text:s text:c="2"/>Nº 4.694/2009 QUE DISPÕE SOBRE A PROIBIÇÃO DE PANFLETAGEM CONTENDO ANÙNCIO VIDENTE SINARA ( CARTOMANT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2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A LIMPEZA NAS MARGENS DO CÓRREGO BOA VISTA, DEFRONTE AO Nº2387, RUA JOSÉ ABDO, BAIRRO SÃO JO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AO PODER EXECUTIVO INFORMAÇÕES SOBRE A REALIZAÇÃO E DISPONIBILIZAÇÃO DO EXAME DE VITAMINA B12.</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DENOMINAÇÃO DA RUA IVO GIANEZI, LOCALIZADA NO LOTEAMENTO PARQUE RESIDENCIAL SELLER.</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2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LEGISLATIVO QUE PROMOVA O PAGAMENTO RETROATIVO DE ANUÊNIO, TRIÊNIO, QUINQUÊNIO, SEXTA-PARTE, LICENÇA PRÊMIO E DEMAIS MECANISMOS EQUIVALENTES DOS SERVIDORES PÚBLICOS, QUE FORAM CONGELAD...</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MOÇÃ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REQUER QUE SEJA ENCAMINHADO AO PRESIDENTE DA CÂMARA DOS DEPUTADOS, EXCELENTÍSSIMO SENHOR HUGO MOTTA, AO PRESIDENTE DO SENADO FEDERAL, EXCELENTÍSSIMO SENHOR DAVI ALCOLUMBRE, AOS LÍDERES PARTIDÁRIOS, AO...</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INDICAÇÃO Nº 2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O PAGAMENTO RETROATIVO DE ANUÊNIO, TRIÊNIO, QUINQUÊNIO, SEXTA-PARTE, LICENÇA PRÊMIO E DEMAIS MECANISMOS EQUIVALENTES DOS SERVIDORES PÚBLICOS, QUE FORAM CONGELAD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BUSQUE FIRMAR PARCERIAS COM EMPRESAS PRIVADAS PARA VIABILIZAR A EXTENSÃO DAS GRADES DE PROTEÇÃO DOS VIADUTOS EXISTENTES NO PERÍMETRO URBANO DO MUNICÍPIO, CEDENDO O DIREIT...</text:span></text:p>
            </table:table-cell>
            <table:table-cell office:value-type="string">
              <text:p text:style-name="InstTableCellJustified"><text:span>RICARDO BOZO, MARCÃO BRAZ.</text:span></text:p>
            </table:table-cell>
            <table:table-cell office:value-type="string">
              <text:p text:style-name="InstTableCell"><text:span>ARQUIVADO</text:span></text:p>
            </table:table-cell>
          </table:table-row>
          <table:table-row>
            <table:table-cell office:value-type="string">
              <text:p text:style-name="InstTableCell"><text:span>INDICAÇÃO Nº 2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NOTIFIQUE PROPRIETÁRIO DE TERRENO LOCALIZADO NA RUA SANTINA SANDRE MOLINA, NO BAIRRO JARDIM VIVENDAS, PARA QUE O MESMO PROVIDENCIE A LIMPEZA DO LOC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TAPA BURACO NA RUA AMAPÁ ESQUINA COM A RUA SÃO PAUL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STALE PLACA INDICATIVA DA LOCALIZAÇÃO DO PONTO DE DESCARTE DE GALHOS DE PODAS DE ÁRVORES, LOCALIZADO ÀS MARGENS DA RODOVIA PÉRICLES BELIN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DEQUAÇÃO DA PLACA INFORMATIVA DE HORÁRIOS DE ATENDIMENTO DO ECOTUDO SU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INSTALAÇÃO DE ILUMINAÇÃO PÚBLICA NO VIADUTO QUE INTERLIGA OS BAIRROS SÃO JOÃO E PARQUE RESIDENCIAL FIGUEIRA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1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AQUISIÇÃO DE MÁQUINAS DE ESPINAR PARA A REALIZAÇÃO DE SERVIÇOS EMERGENCIAIS DE MANUTENÇÃO DE FIOS SOLTOS EM VIAS PÚBLICA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CONCURSO PÚBLICO PARA O CARGO DE SERVIÇOS GERAIS, PEDREIRO E CALHEIRO PARA ATENDER A DEMANDA DA ADMINISTRAÇÃO PÚBLIC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1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ROÇAGEM E LIMPEZA NA AVENIDA PAULINO DAS NEVE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SERVIÇOS DE ROÇAGEM E LIMPEZA NAS ÁREAS PÚBLICAS DO BAIRRO PARQUE ESPLANADA.</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ADEQUE O MUNICÍPIO CONFORME O QUE ESTABELECE A LEI ORDINÁRIA Nº 15.326, DE 6 DE JANEIRO DE 2026, RECONHECENDO OS PROFESSORES DA EDUCAÇÃO INFANTIL COMO PROFISSIONAIS DO M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10/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CLUA NO CRONOGRAMA DE RECAPEAMENTO ASFÁLTICO, O TRECHO DA RUA JOSÉ TOLENTINO DE SOUZA, ENTRE AS AVENIDAS JOSÉ GONÇALVES LEITE E MARINHEIRINHO.</text:span></text:p>
            </table:table-cell>
            <table:table-cell office:value-type="string">
              <text:p text:style-name="InstTableCellJustified"><text:span>CARLIM DESPACHANTE.</text:span></text:p>
            </table:table-cell>
            <table:table-cell office:value-type="string">
              <text:p text:style-name="InstTableCell"><text:span>ARQUIVADO</text:span></text:p>
            </table:table-cell>
          </table:table-row>
          <table:table-row>
            <table:table-cell office:value-type="string">
              <text:p text:style-name="InstTableCell"><text:span>INDICAÇÃO Nº 9/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O PLANTIO DE ÁRVORES FRUTÍFERAS NOS CANTEIROS CENTRAIS DE AVENIDAS, PRAÇAS PÚBLICAS E ÁREAS VERDES.</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8/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INTERCEDA JUNTO AS EMPRESAS PRESTADORAS DE SERVIÇO DE INTERNET PARA QUE IDENTIFIQUEM, DE FORMA PADRONIZADA, SEUS CABOS DE FIBRA ÓPTICA OU ENCAPADOS, POR MEIO DE CORES ESP...</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7/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REPARO EM BUEIRO, LOCALIZADO NA RUA BAHIA, CONFLUÊNCIA COM AS RUAS ESPIRITO SANTO E JAVARI, BAIRRO CIDADE NOV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6/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REALIZE SERVIÇO DE ROÇAGEM E LIMPEZA EM TERRENO PÚBLICO, LOCALIZADO NA RUA DEOCLÉCIO LASSO, AOS FUNDOS DO Nº 791, BAIRRO SÃO COSM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5/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PDER EXECUTIVO QUE PROMOVA A INSTALAÇÃO DE CÂMERAS DE MONITORAMENTO NO ENTORNO DO PARQUE DA CULTURA PROFª ADORAÇÃO ESTEVES GARCIA HERNANDEZ.</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ROÇAGEM E LIMPEZA COM INSTALAÇÃO DE PLAYGROUND E ACADEMIA A CÉU ABERTO, NA PRAÇA ORLANDO SERÃO, BAIRRO JARDIM MARIM.</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4/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AUTORIZA O SEPULTAMENTO DE CÃES E GATOS JUNTOS A SEUS TUTORES.</text:span></text:p>
            </table:table-cell>
            <table:table-cell office:value-type="string">
              <text:p text:style-name="InstTableCellJustified"><text:span>MEIDÃO.</text:span></text:p>
            </table:table-cell>
            <table:table-cell office:value-type="string">
              <text:p text:style-name="InstTableCell"><text:span>RETIRADO</text:span></text:p>
            </table:table-cell>
          </table:table-row>
          <table:table-row>
            <table:table-cell office:value-type="string">
              <text:p text:style-name="InstTableCell"><text:span>PROJETO DE LEI Nº 3/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OBRIGATORIEDADE DE DISPONIBILIZAÇÃO DE CARDÁPIOS E MENUS IMPRESSOS PELOS BARES, RESTAURANTES, LANCHONETES, HOTÉIS, CASAS NOTURNAS E ESTABELECIMENTOS COMERCIAIS SIMILARES.</text:span></text:p>
            </table:table-cell>
            <table:table-cell office:value-type="string">
              <text:p text:style-name="InstTableCellJustified"><text:span>MEIDÃO.</text:span></text:p>
            </table:table-cell>
            <table:table-cell office:value-type="string">
              <text:p text:style-name="InstTableCell"><text:span>RETIRADO</text:span></text:p>
            </table:table-cell>
          </table:table-row>
          <table:table-row>
            <table:table-cell office:value-type="string">
              <text:p text:style-name="InstTableCell"><text:span>PROJETO DE LEI Nº 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PUBLICAÇÃO E ATUALIZAÇÃO DAS LISTAS, EM ORDEM CLASSIFICATÓRIA, DOS CANDIDATOS APROVADOS EM CONCURSOS PÚBLICOS VÁLIDOS NO ÂMBITO D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2/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QUE PROMOVA A CONVOCAÇÃO DE PSICOPEDAGAGOS APROVADOS NO CONCURSO PÚBLICO 3/2024 PARA ATENDIMENTO NO CAPS INFANTIL.</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INDICA AO PODER EXECUTIVO A URGÊNCIA NA FINALIZAÇÃO DAS ETAPAS DE IMPLANTAÇÃO DO PROGRAMA SUS DIGITAL E A PLENA ATIVAÇÃO DOS SERVIÇOS DE TELESSAÚDE EM TODAS AS UNIDADES BÁSICAS DE SAÚDE D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2026</text:span></text:p>
            </table:table-cell>
            <table:table-cell office:value-type="string">
              <text:p text:style-name="InstTableCell"><text:span>PROCESSO LEGISLATIVO</text:span></text:p>
            </table:table-cell>
            <table:table-cell office:value-type="string">
              <text:p text:style-name="InstTableCell"><text:span>26/01/2026</text:span></text:p>
            </table:table-cell>
            <table:table-cell office:value-type="string">
              <text:p text:style-name="InstTableCellJustified"><text:span>DISPÕE SOBRE A POSSSIBILIDADE DE CONVERSÃO DO PAGAMENTO DE MULTAS DE TRÂNSITO DE NATUREZA LEVE, APLICADAS PELO MUNICÍPIO DE VOTUPORANGA, EM DOAÇÃO DE SANGUE E MEDULA ÓSSEA.</text:span></text:p>
            </table:table-cell>
            <table:table-cell office:value-type="string">
              <text:p text:style-name="InstTableCellJustified"><text:span>SARGENTO MORENO, O WARTÃ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ALTERA O ART. 451 DA LEI COMPLEMENTAR Nº 461, DE 27 DE OUTUBRO DE 2021.</text:span></text:p>
            </table:table-cell>
            <table:table-cell office:value-type="string">
              <text:p text:style-name="InstTableCellJustified"><text:span>CABO RENATO ABDALA.</text:span></text:p>
            </table:table-cell>
            <table:table-cell office:value-type="string">
              <text:p text:style-name="InstTableCell"><text:span>RETIRADO PELO VEREADOR</text:span></text:p>
            </table:table-cell>
          </table:table-row>
          <table:table-row>
            <table:table-cell office:value-type="string">
              <text:p text:style-name="InstTableCell"><text:span>PROJETO DE LEI Nº 19/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AUTORIZA O PODER EXECUTIVO DESAFETAR ÁREA INSTITUCIONAL PARA BEM DOMINICAL, OBJETIVANDO ALIENAÇÃO, E DETERMINA A FORMA DE PAGAMENTO E DA UTILIZAÇÃO DOS RECURSOS.</text:span></text:p>
            </table:table-cell>
            <table:table-cell office:value-type="string">
              <text:p text:style-name="InstTableCellJustified"><text:span>PODER EXECUTIVO.</text:span></text:p>
            </table:table-cell>
            <table:table-cell office:value-type="string">
              <text:p text:style-name="InstTableCell"><text:span>APROVADO</text:span></text:p>
            </table:table-cell>
          </table:table-row>
          <table:table-row>
            <table:table-cell office:value-type="string">
              <text:p text:style-name="InstTableCell"><text:span>PROJETO DE LEI Nº 18/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AUTORIZA O PODER EXECUTIVO A TRANSFERIR NO EXERCÍCIO DE 2026 RECURSOS FINANCEIROS ATRAVÉS DE TERMO DE COLABORAÇÃO E OU FOMENTO, AS ENTIDADES SEM FINS LUCRATIVOS QUE ESPECIFICA, NOS TERMOS DAS LEI FE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7/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5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6/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556.000,00.</text:span></text:p>
            </table:table-cell>
            <table:table-cell office:value-type="string">
              <text:p text:style-name="InstTableCellJustified"><text:span>PODER EXECUTIVO.</text:span></text:p>
            </table:table-cell>
            <table:table-cell office:value-type="string">
              <text:p text:style-name="InstTableCell"><text:span>REJEITADO (ARQUIVADO)</text:span></text:p>
            </table:table-cell>
          </table:table-row>
          <table:table-row>
            <table:table-cell office:value-type="string">
              <text:p text:style-name="InstTableCell"><text:span>PROJETO DE LEI Nº 15/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344.000,00.</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06.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3/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LTERAÇÃO DAS LEIS Nº 7.340, DE 05 DE DEZEMBRO DE 2025, E N° 7.341, DE 05 DE DEZEMBRO DE 2025, E ABERTURA DE CRÉDITO ADICIONAL ESPECIAL NO VALOR DE R$263.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2/2026</text:span></text:p>
            </table:table-cell>
            <table:table-cell office:value-type="string">
              <text:p text:style-name="InstTableCell"><text:span>PROCESSO LEGISLATIVO</text:span></text:p>
            </table:table-cell>
            <table:table-cell office:value-type="string">
              <text:p text:style-name="InstTableCell"><text:span>23/01/2026</text:span></text:p>
            </table:table-cell>
            <table:table-cell office:value-type="string">
              <text:p text:style-name="InstTableCellJustified"><text:span>DISPÕE SOBRE AUTORIZAÇÃO AO PODER EXECUTIVO PARA ADQUIRIR IMÓVEL QUE ESPECIFICA, MEDIANTE PERMUTA POR IMÓVEIS DE PROPRIEDADE DA PREFEITURA DO MUNICÍPIO E DÁ OUTRAS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11/2026</text:span></text:p>
            </table:table-cell>
            <table:table-cell office:value-type="string">
              <text:p text:style-name="InstTableCell"><text:span>PROCESSO LEGISLATIVO</text:span></text:p>
            </table:table-cell>
            <table:table-cell office:value-type="string">
              <text:p text:style-name="InstTableCell"><text:span>22/01/2026</text:span></text:p>
            </table:table-cell>
            <table:table-cell office:value-type="string">
              <text:p text:style-name="InstTableCellJustified"><text:span>AUTORIZA O PODER EXECUTIVO A TRANSFERIR NO EXERCÍCIO DE 2026 RECURSOS FINANCEIROS ATRAVÉS DE TERMO DE COLABORAÇÃO E OU FOMENTO, AS ENTIDADES SEM FINS LUCRATIVOS QUE ESPECIFICA, NOS TERMOS DAS LEI FE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8/2026</text:span></text:p>
            </table:table-cell>
            <table:table-cell office:value-type="string">
              <text:p text:style-name="InstTableCell"><text:span>PROCESSO LEGISLATIVO</text:span></text:p>
            </table:table-cell>
            <table:table-cell office:value-type="string">
              <text:p text:style-name="InstTableCell"><text:span>21/01/2026</text:span></text:p>
            </table:table-cell>
            <table:table-cell office:value-type="string">
              <text:p text:style-name="InstTableCellJustified"><text:span>DISPÕE SOBRE A OBRIGATORIEDADE DE APRESENTAÇÃO DE CERTIDÃO DE ANTECEDENTES CRIMINAIS POR PROFISSIONAIS QUE ATUEM EM INSTITUIÇÕES PRIVADAS OU CONVENIADAS QUE DESENVOLVAM ATIVIDADES COM CRIANÇAS E ADOLE...</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2026</text:span></text:p>
            </table:table-cell>
            <table:table-cell office:value-type="string">
              <text:p text:style-name="InstTableCell"><text:span>PROCESSO LEGISLATIVO</text:span></text:p>
            </table:table-cell>
            <table:table-cell office:value-type="string">
              <text:p text:style-name="InstTableCell"><text:span>20/01/2026</text:span></text:p>
            </table:table-cell>
            <table:table-cell office:value-type="string">
              <text:p text:style-name="InstTableCellJustified"><text:span>ALTERA A REDAÇÃO DO §3º DO ART. 145 DA LEI Nº 1.595, DE 10 DE FEVEREIRO DE 1977.</text:span></text:p>
            </table:table-cell>
            <table:table-cell office:value-type="string">
              <text:p text:style-name="InstTableCellJustified"><text:span>CABO RENATO ABDALA.</text:span></text:p>
            </table:table-cell>
            <table:table-cell office:value-type="string">
              <text:p text:style-name="InstTableCell"><text:span>RETIRADO PELO VEREADOR</text:span></text:p>
            </table:table-cell>
          </table:table-row>
          <table:table-row>
            <table:table-cell office:value-type="string">
              <text:p text:style-name="InstTableCell"><text:span>INDICAÇÃO Nº 94/2026</text:span></text:p>
            </table:table-cell>
            <table:table-cell office:value-type="string">
              <text:p text:style-name="InstTableCell"><text:span>PROCESSO LEGISLATIVO</text:span></text:p>
            </table:table-cell>
            <table:table-cell office:value-type="string">
              <text:p text:style-name="InstTableCell"><text:span>19/01/2026</text:span></text:p>
            </table:table-cell>
            <table:table-cell office:value-type="string">
              <text:p text:style-name="InstTableCellJustified"><text:span>INDICA AO PODER EXECUTIVO QUE REALIZE SERVIÇO DE ROÇAGEM E LIMPEZA EM GUIA DE SARJETA<text:s text:c="2"/>EM TODO O BAIRRO RESIDENCIAL PARQUE ESPLANAD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309/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O PODER EXECUTIVO INFORMAÇÕES SOBRE AS EMPRESAS VENCEDORAS DA LICITAÇÃO PARA A EXECUÇÃO DOS SERVIÇOS DE MANUTENÇÃO DO EMISSÁRIO DO CÓRREGO BOA VISTA, VISANDO A TRANSPARÊNCIA E O ACOMPANHAMENT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231/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AUTORIZA O PODER EXECUTIVO A CELEBRAR TERMO DE CESSÃO DE USO COM O CONSÓRCIO INTERMUNICIPAL DO NOROESTE PAULISTA– CINORP.</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230/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DISPÕE SOBRE A OBRIGATORIEDADE DE TRANSMISSÃO E DISPONIBILIZAÇÃO DAS GRAVAÇÕES DAS AUDIÊNCIAS PÚBLICAS REALIZADAS PELA ADMINISTRAÇÃO PÚBLICA DIRETA E INDIRETA.</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867/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A DISPONIBILIZAÇÃO DE LINHA ITINERÁRIA DO TRANSPORTE PÚBLICO PARA O BAIRRO JARDIM FIGUEIRAS.</text:span></text:p>
            </table:table-cell>
            <table:table-cell office:value-type="string">
              <text:p text:style-name="InstTableCellJustified"><text:span>NATIELLE GAMA.</text:span></text:p>
            </table:table-cell>
            <table:table-cell office:value-type="string">
              <text:p text:style-name="InstTableCell"><text:span>APRESENTADO</text:span></text:p>
            </table:table-cell>
          </table:table-row>
          <table:table-row>
            <table:table-cell office:value-type="string">
              <text:p text:style-name="InstTableCell"><text:span>INDICAÇÃO Nº 866/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VIDENCIE A DEDETIZAÇÃO DO PRÉDIO DO POUPATEMPO.</text:span></text:p>
            </table:table-cell>
            <table:table-cell office:value-type="string">
              <text:p text:style-name="InstTableCellJustified"><text:span>CARLIM DESPACHANTE.</text:span></text:p>
            </table:table-cell>
            <table:table-cell office:value-type="string">
              <text:p text:style-name="InstTableCell"><text:span>APRESENTADO</text:span></text:p>
            </table:table-cell>
          </table:table-row>
          <table:table-row>
            <table:table-cell office:value-type="string">
              <text:p text:style-name="InstTableCell"><text:span>REQUERIMENTO Nº 308/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 CONSIGNAÇÃO EM ATA DE VOTO DE CONGRATULAÇÃO À EDUCADORA E EVANGELIZADORA SRA. EVA APARECIDA DE OLIVEIRA, PELO PLAUSÍVEL LANÇAMENTO DE SEU PRIMEIRO LIVRO, INTITULADO “DE A A Z DEUS FALA COM V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INDICAÇÃO Nº 865/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ESTUDOS TÉCNICOS PARA A INSTALAÇÃO DE UM REDUTOR DE VELOCIDADE (LOMBADA) NA RUA JOÃO LOURENÇO FEFIM, DEFRONTE AO Nº 3681, BAIRRO MONTE VERDE.</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INDICAÇÃO Nº 862/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VIABILIZE A INSTALAÇÃO DE UM BRAÇO DE ILUMINAÇÃO PÚBLICA, COM LUMINÁRIA DE TECNOLOGIA LED, NA AVENIDA FRANCISCO BUENO BAEZA, ENTRE AS RUAS ANTÔNIO RODRIGUES CRAVEIRO JUNI...</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REQUERIMENTO Nº 307/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O PODER EXECUTIVO INFORMAÇÕES RELACIONADAS À TRANSFERÊNCIA DE RECURSOS FINANCEIROS ADVINDOS DA ESFERA FEDERAL POR MEIO DE EMENDAS PARLAMENTARES, PARA O EXERCÍCIO DE 2026, DE INICIATIVA DO DEPU...</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306/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REQUER AO PODER EXECUTIVO INFORMAÇÕES REFERENTES AO INCENTIVO FINANCEIRO ADICIONAL DOS AGENTES COMUNITÁRIOS DE SAÚDE E DE ENDEMIA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861/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OBRAS DE MANUTENÇÃO NO PRÉDIO DO CONSULTÓRIO MUNICIPAL DR. GUMERCINDO HERNANDES MORALES, NO BAIRRO SÃO JOÃO.</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60/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A MANUTENÇÃO DA ACADEMIA A CÉU ABERTO DO BAIRRO PARQUE BOA VISTA I E I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9/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PODER EXECUTIVO QUE PROMOVA A REALIZAÇÃO DE MUTIRÃO DE LIMPEZA NO BAIRRO PARQUE BOA VISTA I E II.</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8/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DEPUTADO ESTADUAL FAUSTO PINATO QUE INTERVENHA JUNTO AO DEPARTAMENTO NACIONAL DE INFRAESTRUTURA DE TRANSPORTES - DNIT PARA QUE VIABILIZE A PAVIMENTAÇÃO ASFÁLTICA DE VIA PARALELA À LINHA FÉRR...</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7/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O DEPUTADO FEDERAL LUIZ CARLOS MOTTA QUE DESTINE EMENDA PARLAMENTAR NO VALOR DE R$500 MIL REAIS PARA A CONSTRUÇÃO DA PISTA DE TREINAMENTO DE CICLISMO NO CENTRO SOCIAL URBANO - CSU.</text:span></text:p>
            </table:table-cell>
            <table:table-cell office:value-type="string">
              <text:p text:style-name="InstTableCellJustified"><text:span>MARCÃO BRAZ.</text:span></text:p>
            </table:table-cell>
            <table:table-cell office:value-type="string">
              <text:p text:style-name="InstTableCell"><text:span>APRESENTADO</text:span></text:p>
            </table:table-cell>
          </table:table-row>
          <table:table-row>
            <table:table-cell office:value-type="string">
              <text:p text:style-name="InstTableCell"><text:span>INDICAÇÃO Nº 856/2025</text:span></text:p>
            </table:table-cell>
            <table:table-cell office:value-type="string">
              <text:p text:style-name="InstTableCell"><text:span>PROCESSO LEGISLATIVO</text:span></text:p>
            </table:table-cell>
            <table:table-cell office:value-type="string">
              <text:p text:style-name="InstTableCell"><text:span>15/12/2025</text:span></text:p>
            </table:table-cell>
            <table:table-cell office:value-type="string">
              <text:p text:style-name="InstTableCellJustified"><text:span>INDICA AUMENTO DE ESTACIONAMENTO PARA AUTOMÓVEIS, NO TERMINAL RODOVIÁRIO INTERESTADUAL E ESTADUAL LEÔNIDAS PEREIRA DE ALMEIDA.</text:span></text:p>
            </table:table-cell>
            <table:table-cell office:value-type="string">
              <text:p text:style-name="InstTableCellJustified"><text:span>DÉBORA ROMANI.</text:span></text:p>
            </table:table-cell>
            <table:table-cell office:value-type="string">
              <text:p text:style-name="InstTableCell"><text:span>APRESENTADO</text:span></text:p>
            </table:table-cell>
          </table:table-row>
          <table:table-row>
            <table:table-cell office:value-type="string">
              <text:p text:style-name="InstTableCell"><text:span>PROJETO DE LEI Nº 227/2025</text:span></text:p>
            </table:table-cell>
            <table:table-cell office:value-type="string">
              <text:p text:style-name="InstTableCell"><text:span>PROCESSO LEGISLATIVO</text:span></text:p>
            </table:table-cell>
            <table:table-cell office:value-type="string">
              <text:p text:style-name="InstTableCell"><text:span>10/12/2025</text:span></text:p>
            </table:table-cell>
            <table:table-cell office:value-type="string">
              <text:p text:style-name="InstTableCellJustified"><text:span>ALTERA O INCISO II DO ART. 9º DA LEI Nº 6.473, DE 27 DE NOVEMBRO DE 2019.</text:span></text:p>
            </table:table-cell>
            <table:table-cell office:value-type="string">
              <text:p text:style-name="InstTableCellJustified"><text:span>CABO RENATO ABDALA, MARCÃO BRAZ, RICARDO BOZO, SARGENTO MORENO.</text:span></text:p>
            </table:table-cell>
            <table:table-cell office:value-type="string">
              <text:p text:style-name="InstTableCell"><text:span>APROVADO (ARQUIVADO)</text:span></text:p>
            </table:table-cell>
          </table:table-row>
          <table:table-row>
            <table:table-cell office:value-type="string">
              <text:p text:style-name="InstTableCell"><text:span>PROJETO DE LEI Nº 226/2025</text:span></text:p>
            </table:table-cell>
            <table:table-cell office:value-type="string">
              <text:p text:style-name="InstTableCell"><text:span>PROCESSO LEGISLATIVO</text:span></text:p>
            </table:table-cell>
            <table:table-cell office:value-type="string">
              <text:p text:style-name="InstTableCell"><text:span>09/12/2025</text:span></text:p>
            </table:table-cell>
            <table:table-cell office:value-type="string">
              <text:p text:style-name="InstTableCellJustified"><text:span>FIXA O VALOR DO AUXILIO ALIMENTAÇÃO NA CÂMARA MUNICIPAL EXCEPCIONALMENTE NO MÊS DE DEZEMBRO DE 2025.</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REQUERIMENTO Nº 30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O PODER EXECUTIVO INFORMAÇÕES SOBRE AUXÍLIO MORADIA ALUGUEL SOCIAL EM NOSS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INDICAÇÃO Nº 85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ESTUDOS DE VIABILIDADE ECONÔMICA E OPERACIONAL VISANDO À REDUÇÃO DA TARIFA DE ESGOTO, ATUALMENTE FIXADA PELA AUTARQUIA SAEV AMBIENTAL NO PERCENTUAL DE 90%, PARA O...</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PROJETO DE LEI Nº 22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ALTERA ARTIGOS 1º E 2º DA LEI Nº 6.899, DE 20 DE SETEMBRO DE 2022.</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40/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ALTERA DISPOSITIVOS DA LEI COMPLEMENTAR Nº 345, DE 16 DE MAIO DE 2017.</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2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FIXA O VALOR DO AUXILIO ALIMENTAÇÃO NA ADMINISTRAÇÃO DIRETA E INDIRETA EXCEPCIONALMENTE NO MÊS DE DEZEMBRO DE 2025.</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30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O PROVEDOR DA SANTA CASA DE MISERICÓRDIA DE VOTUPORANGA, O SENHOR AMARO RICARDO DE QUEIROZ, INFORMAÇÕES SOBRE A QUANTIDADE VAGAS PARA A REGULAÇÃO VIA CROSS, INTERNAÇÕES, ATENDIMENTOS, PRONTO A...</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PROJETO DE LEI Nº 22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DENOMINAÇÃO DA RUA ROSILENE APARECIDA RIBEIRO RODRIGUES, LOCALIZADA NO LOTEAMENTO CONJUNTO HABITACIONAL THUI SEBA.</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22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DENOMINAÇÃO DA RUA MARINA MACHADO DE BARROS, LOCALIZADA NO LOTEAMENTO CONJUNTO HABITACIONAL THUI SEBA.</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ALTERA A LEI COMPLEMENTAR Nº 542, DE 18 DE JUNHO DE 2024, QUE DISPÕE SOBRE A LEI ORGÂNICA DA PROCURADORIA GERAL DO MUNICÍPIO DE VOTUPORANGA.</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217/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OBRIGATORIEDADE DE FORNECIMENTO CONTINUADO DA MERENDA NO PERÍODO DAS FÉRIAS ESCOLARES NA REDE MUNICIPAL DE ENSINO E DÁ OUTRAS PROVIDÊNCIAS.</text:span></text:p>
            </table:table-cell>
            <table:table-cell office:value-type="string">
              <text:p text:style-name="InstTableCellJustified"><text:span>MEIDÃO.</text:span></text:p>
            </table:table-cell>
            <table:table-cell office:value-type="string">
              <text:p text:style-name="InstTableCell"><text:span>RETIRADO PELO VEREADOR</text:span></text:p>
            </table:table-cell>
          </table:table-row>
          <table:table-row>
            <table:table-cell office:value-type="string">
              <text:p text:style-name="InstTableCell"><text:span>INDICAÇÃO Nº 85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PINTURA DE SINALIZAÇÃO DE ALERTA PARA REDUZIR A VELOCIDADE NA RUA SÃO PAULO, NAS IMEDIAÇÕES DO Nº 3040.</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85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REALIZE A DEMARCAÇÃO DE VAGAS EXCLUSIVAS PARA PCD E IDOSOS NA RUA ALBANO OTTERÇO, NA LATERAL DA ARENA PLINIO MARIN.</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85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ESTUDOS TÉCNICOS PARA INSTALAÇÃO DE REDUTOR DE VELOCIDADE (LOMBADA), NA RUA JOSÉ FERREIRA VIERA NETO, PRÓXIMO AO ENTRONCAMENTO DAS VIAS FRANCISCO BUENO BAEZA E DR. ORLANDO VAN ERVEM FILHO, BAIR...</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851/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ESTUDOS TÉCNICOS PARA INSTALAÇÃO DE UM REDUTOR DE VELOCIDADE (LOMBADA), NA RUA OLGA LOTI CAMARGO, PRÓXIO À RUA DAS FLORES, BAIRRO ESTAÇÃ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850/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NIVELAMENTO EM TAMPA DE BUEIRO LOCALIZADO NA AVENIDA SEBASTIÃO VAZ DE OLIVEIRA, NAS PROXIMIDADES DO Nº728, NO JARDIM UNIVERSITÁRIO.</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4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REPAROS NO CALÇAMENTO DA PRAÇA SANTA LUZI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848/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QUE VIABILIZE A CRIAÇÃO DE UM TRABALHO DE CONSCIENTIZAÇÃO QUE A POPULAÇÃO FAÇA A DEVOLUÇÃO DOS MEDICAMENTOS QUE NÃO FORAM CONSUMIDOS DENTRO DO PRAZO DE VALIDADE.</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47/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 IMPLANTAÇÃO DE ESTACIONAMENTO 45°. (GRAUS), NA RUA SÃO PAULO, ENTRE A RUA ITACOLOMI E PIAUÍ.</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21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CESSÃO ONEROSA DE DIREITO À INCORPORAÇÃO DE PUBLICIDADE AO NOME DE EQUIPAMENTOS PÚBLICOS DO MUNICÍPIO</text:span></text:p>
            </table:table-cell>
            <table:table-cell office:value-type="string">
              <text:p text:style-name="InstTableCellJustified"><text:span>CABO RENATO ABDALA, MARCÃO BRAZ.</text:span></text:p>
            </table:table-cell>
            <table:table-cell office:value-type="string">
              <text:p text:style-name="InstTableCell"><text:span>RETIRADO</text:span></text:p>
            </table:table-cell>
          </table:table-row>
          <table:table-row>
            <table:table-cell office:value-type="string">
              <text:p text:style-name="InstTableCell"><text:span>PROJETO DE LEI Nº 21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DISPÕE SOBRE A OBRIGATORIEDADE DOS ESTABELECIMENTOS DE SAÚDE DO MUNICÍPIO, QUANDO DA IDENTIFICAÇÃO DE GRAVIDEZ OU CONSTATAÇÃO NO NASCIMENTO, DE PESSOA COM SÍNDROME DE DOWN, DE INFORMAREM AS INSTITUIÇÕ...</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846/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A REALIZAÇÃO DE REPAROS OU A SUPRESSÃO DO ARMAZENAMENTO VERTICAL DE ALVENARIA ANEXO À PISTA DE SKATE DA PRAÇA NOZUMO ABÊ, SITUADA NA CONFLUÊNCIA DAS VIAS 9 DE JULHO E ARISTID...</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845/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BUSQUE PARCERIAS COM A FUNDAÇÃO EDUCACIONAL DE VOTUPORANGA, MANTENEDORA DO CENTRO UNIVERSITÁRIO DE VOTUPORANGA - UNIFEV, E PREFEITURAS DA REGIÃO PARA QUE FIRME CONVÊNIO V...</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INDICAÇÃO Nº 844/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RESIDENTE DA CÂMARA MUNICIPAL QUE PROMOVA A CONSTRUÇÃO DE UM PLENARINHO SOB O ANEXO QUE ABRIGA O ARQUIVO LEGISLATIVO.</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REQUERIMENTO Nº 30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 CONSIGNAÇÃO EM ATA DE VOTO DE CONGRATULAÇÃO À PRODUTORA CINE HAVEN, EM NOME DO SENHOR ROGÉRIO LEMOS, PELA INDICAÇÃO À PREMIAÇÃO DO FILME FÔLEGO NO IX FESTIVAL INTERNACIONAL DE CINEMA CRISTÃO.</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30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O PODER EXECUTIVO INFORMAÇÕES REFERENTES À OCIOSIDADE DO PRÉDIO DA ANTIGA CAPELA SENHOR BOM JESUS.</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43/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BUSQUE PARCERIAS COM EMPRESAS DE CONFECÇÕES PARA A REALIZAÇÃO DE CURSOS PROFISSIONALIZANTES NA ÁREA DE CORTE E COSTURA, ATRAVÉS DO CENTRO DE TREINAMENTO DE MÃO-DE-OBRA -...</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842/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INSTALAÇÃO DE BANCOS E COBERTURAS NA PARTE EXTERNA DO CONSULTÓRIO MUNICIPAL DR. GUMERCINDO HERNANDES MORALES.</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841/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MANUTENÇÃO DE SARJETÃO COM CANALETA NA RUA PAULO MORETTI ESQUINA COM A RUA DAS ARARAS, NO BAIRRO PRÓ POV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40/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PODA DOS COQUEIROS DE ÁREA VERDE LOCALIZADA NO CONJUNTO HABITACIONAL VOTUPORANGA C - JABUTICABEIRAS.</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SERVIÇOS DE TAPA BURACO NA AVENIDA CAMPO GRANDE, NAS IMEDIAÇÕES DO CONSULTÓRIO MUNICIPAL JERÔNIMO FIGUEIRA DA COSTA NET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8/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ODER EXECUTIVO QUE PROMOVA A INSTALAÇÃO DE TEMPORIZADOR NOS SEMÁFOROS INSTALADOS NOS CRUZAMENTOS DAS RUAS BAHIA E RIO DE JANEIRO, BEM COMO DAS RUAS AMAZONAS E PARAÍB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837/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INDICA AO PROVEDOR DA SANTA CASA DE MISERICÓRDIA DE VOTUPORANGA, SENHOR AMARO RICARDO QUEIROZ RODERO, PROPOSTA PARA DENOMINAR DE DOUTOR ÁLVARO DOMINGUES DE OLIVEIRA A ALA DA UTI PEDIÁTRICA DO NOVO HOS...</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REQUERIMENTO Nº 289/2025</text:span></text:p>
            </table:table-cell>
            <table:table-cell office:value-type="string">
              <text:p text:style-name="InstTableCell"><text:span>PROCESSO LEGISLATIVO</text:span></text:p>
            </table:table-cell>
            <table:table-cell office:value-type="string">
              <text:p text:style-name="InstTableCell"><text:span>08/12/2025</text:span></text:p>
            </table:table-cell>
            <table:table-cell office:value-type="string">
              <text:p text:style-name="InstTableCellJustified"><text:span>REQUER A CONSIGNAÇÃO EM ATA DE VOTO DE CONGRATULAÇÃO AOS ORGANIZADORES DO 1º GRAND PRIX DE RANCH SORTING DE VOTUPORANGA, QUE CONSOLIDOU NOSSA CIDADE NO CIRCUITO NACIONAL DA MODALIDADE.</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221/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10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20/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19/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AUTORIZA O PODER EXECUTIVO A TRANSFERIR NO EXERCÍCIO DE 2026,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18/2025</text:span></text:p>
            </table:table-cell>
            <table:table-cell office:value-type="string">
              <text:p text:style-name="InstTableCell"><text:span>PROCESSO LEGISLATIVO</text:span></text:p>
            </table:table-cell>
            <table:table-cell office:value-type="string">
              <text:p text:style-name="InstTableCell"><text:span>05/12/2025</text:span></text:p>
            </table:table-cell>
            <table:table-cell office:value-type="string">
              <text:p text:style-name="InstTableCellJustified"><text:span>DISPÕE SOBRE ISENÇÃO DO IMPOSTO SOBRE A PROPRIEDADE PREDIAL E TERRITORIAL URBANA – IPTU – PARA O EXERCÍCIO DE 2026 E DÁ OUTRAS PROVIDÊNCIA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16/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DISPÕE SOBRE A DENOMINAÇÃO DO HOSPITAL MATERNO INFANTIL NICOLAS SOUZA PRADO.</text:span></text:p>
            </table:table-cell>
            <table:table-cell office:value-type="string">
              <text:p text:style-name="InstTableCellJustified"><text:span>SERGINHO DA FARMÁCIA.</text:span></text:p>
            </table:table-cell>
            <table:table-cell office:value-type="string">
              <text:p text:style-name="InstTableCell"><text:span>RETIRADO</text:span></text:p>
            </table:table-cell>
          </table:table-row>
          <table:table-row>
            <table:table-cell office:value-type="string">
              <text:p text:style-name="InstTableCell"><text:span>PROJETO DE RESOLUÇÃO Nº 10/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DISPÕE SOBRE O REGULAMENTO ORGÂNICO DA CÂMARA MUNICIPAL DE VOTUPORANGA, DEFINE SUA ESTRUTURA ADMINISTRATIVA BÁSICA, ESTABELECE AS COMPETÊNCIAS GERAIS DAS UNIDADES E DÁ OUTRAS PROVIDÊNCIAS.</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38/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ALTERA O ART. 4º DA LEI COMPLEMENTAR Nº 228, DE 22 DE FEVEREIRO DE 2013.</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Nº 214/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ALTERA O INCISO II DO ART. 1º, O ART. 3º E O 4º DA LEI Nº 6.947, DE 24 DE JANEIRO DE 2023.</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Nº 213/2025</text:span></text:p>
            </table:table-cell>
            <table:table-cell office:value-type="string">
              <text:p text:style-name="InstTableCell"><text:span>PROCESSO LEGISLATIVO</text:span></text:p>
            </table:table-cell>
            <table:table-cell office:value-type="string">
              <text:p text:style-name="InstTableCell"><text:span>04/12/2025</text:span></text:p>
            </table:table-cell>
            <table:table-cell office:value-type="string">
              <text:p text:style-name="InstTableCellJustified"><text:span>ALTERA O ANEXO I DA LEI Nº 6.948 DE 24 DE JANEIRO DE 2023.</text:span></text:p>
            </table:table-cell>
            <table:table-cell office:value-type="string">
              <text:p text:style-name="InstTableCellJustified"><text:span>MESA DIRETORA.</text:span></text:p>
            </table:table-cell>
            <table:table-cell office:value-type="string">
              <text:p text:style-name="InstTableCell"><text:span>APROVADO (ARQUIVADO)</text:span></text:p>
            </table:table-cell>
          </table:table-row>
          <table:table-row>
            <table:table-cell office:value-type="string">
              <text:p text:style-name="InstTableCell"><text:span>PROJETO DE LEI Nº 20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AUTORIZA O PODER EXECUTIVO A TRANSFERIR NO EXERCÍCIO DE 2025, RECURSOS FINANCEIROS ÀS ENTIDADES SEM FINS LUCRATIVOS QUE ESPECIFICA, ATRAVÉS DE TERMO DE COLABORAÇÃO E/OU FOMENTO, NOS TERMOS DA LEI FE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AUTORIZA O PODER EXECUTIVO A TRANSFERIR NO EXERCÍCIO DE 2025 RECURSOS FINANCEIROS ATRAVÉS DE TERMO DE COLABORAÇÃO E OU FOMENTO, A ENTIDADE SEM FINS LUCRATIVOS QUE ESPECIFICA,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83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VIABILIZE A SUBSTITUIÇÃO DO ELEVADOR NO TERMINAL RODOVIÁRIO PREFEITO LEÔNIDAS PEREIRA DE ALMEID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DEPUTADO ESTADUAL CARLÃO PIGNATARI INTERVENHA JUNTO AO GOVERNO DO ESTADO PARA QUE VOTUPORANGA SEJA PRIORIDADE NA DISTRIBUIÇÃO DAS VACINAS CONTRA A DENGU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3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DEPUTADO FEDERAL FAUSTO PINATO QUE INTERVENHA JUNTO AO GOVERNO FEDERAL PARA QUE VOTUPORANGA SEJA CONTEMPLADA COM MAIS 3 UNIDADES DE SAÚDE, VISANDO ATENDER OS MORADORES DOS BAIRROS PARQUE ESP...</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3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QUE INCLUA NO CRONOGRAMA DE RECAPEAMENTO ASFÁLTICO A RUA PANAMÁ, NO TRECHO COMPREENDIDO ENTRE AS VIAS FORTUNATO TRAGINO GRANJA E PADRE IZIDORO CORDEIRO PARANHOS.</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32/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MUNICIPAL QUE DISPONIBILIZE, NO SITE OFICIAL DA PREFEITURA DE VOTUPORANGA, TRANSPARÊNCIA INTEGRAL SOBRE OS PROCESSOS DE REMOÇÃO DE VAGAS DA EDUCAÇÃO, INCLUINDO CRITÉRIOS UTIL...</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INDICAÇÃO Nº 83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PARA QUE DIANTE DA NOVA LICITAÇÃO PARA OS SERVIÇOS DE COLETA DE RESÍDUOS SÓLIDOS, SEJA PREVISTA A INCLUSÃO DE CAMINHÕES DESTINADOS À COLETA SELETIVA, EQUIPADOS COM ALERTA SO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30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COM RELAÇÃO ÀS PROVIDÊNCIAS ADOTADAS NO COMBATE A INFESTAÇÃO DE ESCORPIÕES NO MUNICÍPI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INDICAÇÃO Nº 830/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VIDENCIE REPAROS NO FORRO DO TERMINAL RODOVIÁRIO MUNICIPAL E INTERESTADUAL LEONIDAS PEREIRA DE ALMEI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9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STITUI O MÊS MUNICIPAL DE COMBATE AO DIABETES E DÁ OUTRAS PROVIDÊNCIAS.</text:span></text:p>
            </table:table-cell>
            <table:table-cell office:value-type="string">
              <text:p text:style-name="InstTableCellJustified"><text:span>MARCÃO BRAZ.</text:span></text:p>
            </table:table-cell>
            <table:table-cell office:value-type="string">
              <text:p text:style-name="InstTableCell"><text:span>APROVADO (ARQUIVADO)</text:span></text:p>
            </table:table-cell>
          </table:table-row>
          <table:table-row>
            <table:table-cell office:value-type="string">
              <text:p text:style-name="InstTableCell"><text:span>INDICAÇÃO Nº 82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INCLUA NO CALENDÁRIO DE EVENTOS DO FESTIVAL LITERÁRIO DE VOTUPORANGA - FLIV, O PROGRAMA EDUCATIVO TEATRO DE FANTOCHE<text:s text:c="2"/>DA POLÍCIA MILITAR DO ESTADO DE SÃO PAU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A CONSTRUÇÃO DE BANHEIROS, OU QUE SEJA INSTALADOS BANHEIROS QUÍMICOS NA CICLOVIA JOSÉ GARCIA, NA ESTRADA MUNICIPAL ADRIANO PEDRO ASS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ESTUDOS QUE VIABILIZEM A REALIZAÇÃO DE FEIRA LIVRE COM APRESENTAÇÕES CULTURAIS, UMA VEZ AO MÊS, N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ESTUDOS QUE VIABILIZEM A REFORMA E A AMPLIAÇÃO DO CONSULTÓRIO MUNICIPAL DR. JOAQUIM BELARMINO VIEIRA, NO DISTRITO DE SIMONSE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DISPONIBILIZE ATENDIMENTOS ODONTOLÓGICOS NO CONSULTÓRIO MUNICIPAL DR. JOAQUIM BELARMINO VIEIRA, TAMBÉM NO HORÁRIO DO TRABALHADO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ESTUDE A POSSILIBIDADE DE QUE O DISTRITO DE SIMONSEN SEJA CONTEMPLADO COM A CARRETA DO HOSPITAL DO AMO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2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DISPONIBLIZE ATENDIMENTO DE GINECOLOGISTA, PEDIATRA E SAÚDE DO HOMEM NO CONSULTÓRIO MUNICIPAL DR. JOAQUIM BELARMINO VIEIR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300/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CADASTRAMENTO DO BOLSA FAMÍLIA EM NOSSO MUNICIPI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19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DISPÕE SOBRE A DISTRIBUIÇÃO DE SENSOR MEDIDOR CONTÍNUO DE GLICOSE PELA REDE MUNICIPAL DE SAÚDE PARA CRIANÇAS ENTRE 2 A 12 ANOS PORTADORAS DE DIABETES MELLITUS TIPO 1, CUJOS PAIS OU RESPONSÁVEIS ESTEJA...</text:span></text:p>
            </table:table-cell>
            <table:table-cell office:value-type="string">
              <text:p text:style-name="InstTableCellJustified"><text:span>MARCÃO BRAZ.</text:span></text:p>
            </table:table-cell>
            <table:table-cell office:value-type="string">
              <text:p text:style-name="InstTableCell"><text:span>PROMULGADO PELO PRESIDENTE (ARQUIVADO)</text:span></text:p>
            </table:table-cell>
          </table:table-row>
          <table:table-row>
            <table:table-cell office:value-type="string">
              <text:p text:style-name="InstTableCell"><text:span>INDICAÇÃO Nº 822/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A REALIZAÇÃO DE ESTUDOS TÉCNICOS COM VISTAS À INSTALAÇÃO DE UM RADAR DE FISCALIZAÇÃO ELETRÔNICA NA RUA MINAS GERAIS, DEFRONTE AO NÚMERO 3344, NO BAIRRO PATRIMÔNIO NOVO.</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REQUERIMENTO Nº 29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ATRAVÉS DA SAEV AMBIENTAL QUAL O VALOR ARRECADADO COM TARIFA DE ESGOTO NO ANO CORRENT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9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RECURSOS ORÇAMENTÁRIOS DESTINADOS PELA UNIÃO E ESTADO PARA SAÚDE NO ANO CORRENT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9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LOCAÇÃO DE IMÓVEIS UTILIZADOS POR ÓRGÃOS PÚBLIC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9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DISPÕE SOBRE A DENOMINAÇÃO DA RUA CEZÁRIO FRANCISCO DO AMARAL, LOCALIZADA NO LOTEAMENTO JARDIM VIVENDAS II.</text:span></text:p>
            </table:table-cell>
            <table:table-cell office:value-type="string">
              <text:p text:style-name="InstTableCellJustified"><text:span>CABO RENATO ABDALA.</text:span></text:p>
            </table:table-cell>
            <table:table-cell office:value-type="string">
              <text:p text:style-name="InstTableCell"><text:span>APROVADO (ARQUIVADO)</text:span></text:p>
            </table:table-cell>
          </table:table-row>
          <table:table-row>
            <table:table-cell office:value-type="string">
              <text:p text:style-name="InstTableCell"><text:span>REQUERIMENTO Nº 29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REFERENTES ÀS COTAS DE EXAMES DISPONIBILIZADOS PELO SUS, ANTES E DEPOIS DO PROGRAMA OFERTAS E CUIDADOS INTEGRADOS DO SISTEMA ÚNICO DE SAÚDE - OCIS.</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29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REFERENTES AO PAGAMENTO DE INSALUBRIDADE AOS SERVIDORES MUNICIPAIS DA ADMINISTRAÇÃO PÚBLICA, SAEV AMBIENTAL E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82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O FUTURO HOSPITAL MATERNO INFANTIL RECEBA O NOME DO MÉDICO GINECOLOGISTA E OBSTETRA DR. DORIVAL FUZA.</text:span></text:p>
            </table:table-cell>
            <table:table-cell office:value-type="string">
              <text:p text:style-name="InstTableCellJustified"><text:span>MARCÃO BRAZ, 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820/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CRIAÇÃO DO PROGRAMA BIBLIOTECA INCLUSIVA TEA-FRIENDLY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9/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CRIAÇÃO DE ESPAÇOS SENSORIALMENTE ADAPTADOS PARA PESSOAS COM TRANSTORNO DO ESPECTR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S DIRETRIZES PARA INCLUSÃO E ACESSBILIDADE DE PESSOAS COM TRANSTORNO DO ESPECTRO AUTIST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7/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CRIAÇÃO DO PROGRAMA MUNICIPAL DE CAPACITAÇÃO SOBRE O TRANSTORNO DO ESPECTRO AUTISTA (TE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6/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PROTEÇÃO ALIMENTAR INFANTIL NO ENTORNO DAS ESCOLAS PÚBLICAS MUNICIPAIS DE VOTUPORANGA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5/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S DIRETRIZES DE INCLUSÃO E ACESSIBILIDADE PARA PESSOAS COM DALTONISMO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DISPÕE SOBRE A OBRIGATORIEDADE DE COMUNICAÇÃO OFICIAL À POPULAÇÃO ACERCA DA INTERRUPÇÃO OU FALHA NA PRESTAÇÃO DE SERVIÇOS PÚBLICOS ESSENC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81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INCLUA NO CALENDÁRIO OFICIAL DO MUNICÍPIO A REALIZAÇÃO DO EVENTO GRAND PRIX RANCH SORTING, NO MÊS DE SETEMBR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812/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BUSQUE PARCERIAS COM ENTIDADES DA SOCIEDADE CIVIL DO MUNICÍPIO PARA QUE SEJA VIABILIZADA A INSTALAÇÃO DE BEBEDOUROS REFRIGERADOS NOS PONTOS DE MAIOR FLUXO DE PESSOAS, AO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811/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ENCAMINHANDO ANTEPROJETO DE LEI QUE INSTITUI O SELO AMIGA DO ESPORTE NO MUNICÍPIO DE VOTUPORANGA E DÁ OUTRAS PROVIDÊNCI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REQUERIMENTO Nº 294/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A PARALIZAÇÃO DO SERVIÇO DE PADRONIZAÇÃO DE PODA DE ÁRVORES NOS PASSEIOS PÚBLICOS DA ZONA URBANA D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808/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INDICA AO PODER EXECUTIVO QUE PROMOVA A PINTURA DE FAIXA DE PEDESTRE, NA AVENIDA JOÃO GONÇALVES LEITE,<text:s text:c="2"/>DEFRONTE AO Nº4370.</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REQUERIMENTO Nº 293/2025</text:span></text:p>
            </table:table-cell>
            <table:table-cell office:value-type="string">
              <text:p text:style-name="InstTableCell"><text:span>PROCESSO LEGISLATIVO</text:span></text:p>
            </table:table-cell>
            <table:table-cell office:value-type="string">
              <text:p text:style-name="InstTableCell"><text:span>01/12/2025</text:span></text:p>
            </table:table-cell>
            <table:table-cell office:value-type="string">
              <text:p text:style-name="InstTableCellJustified"><text:span>REQUER AO PODER EXECUTIVO INFORMAÇÕES SOBRE O FECHAMENTO DA CASA DE APOIO NA CIDADE DE BARRETOS - SP.</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206/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5/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4/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3/2025</text:span></text:p>
            </table:table-cell>
            <table:table-cell office:value-type="string">
              <text:p text:style-name="InstTableCell"><text:span>PROCESSO LEGISLATIVO</text:span></text:p>
            </table:table-cell>
            <table:table-cell office:value-type="string">
              <text:p text:style-name="InstTableCell"><text:span>28/11/2025</text:span></text:p>
            </table:table-cell>
            <table:table-cell office:value-type="string">
              <text:p text:style-name="InstTableCellJustified"><text:span>AUTORIZA O PODER EXECUTIVO A TRANSFERIR NO EXERCÍCIO DE 2026, RECURSO FINANCEIRO PROVENIENTE DE EMENDA PARLAMENTAR DO FUNDO NACIONAL DE ASSISTÊNCIA SOCIAL À ENTIDADE SEM FINS LUCRATIVOS QUE ESPECIFIC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2/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RECURSOS FINANCEIROS PRÓPRIOS, ATRAVÉS DO TERMO DE COLABORAÇÃO E OU FOMENTO, À ENTIDADE SEM FINS LUCRATIVOS ASSOCIAÇÃO CULTURAL ZEQUINHA DE ABREU DE VOTUPORANG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1/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200/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NO EXERCÍCIO DE 2026 RECURSOS FINANCEIROS ATRAVÉS DE TERMO DE COLABORAÇÃO E OU FOMENTO, A ENTIDADE SEM FINS LUCRATIVOS QUE ESPECIFICA, NOS TERMOS DAS LEI FEDER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99/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NO EXERCÍCIO DE 2026 RECURSOS FINANCEIROS ATRAVÉS DE TERMO DE COLABORAÇÃO E OU FOMENTO, A ENTIDADE SEM FINS LUCRATIVOS QUE ESPECIFICA,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98/2025</text:span></text:p>
            </table:table-cell>
            <table:table-cell office:value-type="string">
              <text:p text:style-name="InstTableCell"><text:span>PROCESSO LEGISLATIVO</text:span></text:p>
            </table:table-cell>
            <table:table-cell office:value-type="string">
              <text:p text:style-name="InstTableCell"><text:span>27/11/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94/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STITUI A LOTERIA MUNICIPAL NO ÂMBITO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193/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STITUI O PROGRAMA DE PARCERIAS PÚBLICO-PRIVADAS E DE CONCESSÕES DO MUNICÍPIO DE VOTUPORANGA/SP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INDICAÇÃO Nº 810/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ESTUDE A POSSIBILIDADE DE CONCEDER AOS SERVIDORES PÚBLICOS MUNICIPAIS UMA BONIFICAÇÃO NATALINA NO CARTÃO ALIMENTAÇÃO.</text:span></text:p>
            </table:table-cell>
            <table:table-cell office:value-type="string">
              <text:p text:style-name="InstTableCellJustified"><text:span>CARLIM DESPACHANTE, DANIEL DAVID, EMERSON PEREIRA, GASPAR, MARCÃO BRAZ, SARGENTO MORENO, MEIDÃO, NATIELLE GAMA, RICARDO BOZO, SERGINHO DA FARMÁCIA, 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809/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REALIZE SERVIÇO DE TAPA BURACO NA RUA ALAMEDA FRANCISCO MARIN CRUZ.</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92/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DISPÕE SOBRE A DENOMINAÇÃO DA RUA DEJAIR JOSÉ DOS SANTOS, LOCALIZADA NO LOTEAMENTO CONJUNTO HABITACIONAL THUI SEBA.</text:span></text:p>
            </table:table-cell>
            <table:table-cell office:value-type="string">
              <text:p text:style-name="InstTableCellJustified"><text:span>GASPAR.</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806/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PROVIDENCIE O AUMENTO DO VALOR DA AJUDA DE CUSTEIO DO TFD – TRATAMENTO FORA DO DOMICÍLIO, ATUALMENTE FIXADO EM R$ 35,00 (TRINTA E CINCO REAIS), DESTINADA AOS PACIENTES QU...</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805/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ESTUDOS TÉCNICOS PARA A INSTALAÇÃO DE UM REDUTOR DE VELOCIDADE (LOMBADA) NA AVENIDA REPÚBLICA DO LÍBANO, DEFRONTE AO Nº 1882, NO CIDADE NOVA.</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04/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SARJETÃO COM CANALETA NA RUA FREI DAMIÃO, CONFLUÊNCIA COM A RUA PORTUGAL.</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03/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SARJETA NO CANTEIRO CENTRAL DO INÍCIO DA AVENIDA JOÃO BOLTÁRIO, DEFRONTE AO Nº 722, NO CIDADE JARDIM.</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802/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 MESA NOS TERMOS REGIMENTAIAS, PARA QUE O ENGENHEIRO CHEFE DO D.E.R - DEPARTAMENTO DE ESTRADAS DE RODAGEM, JUNTAMENTE COM O GOVERNO DE ESTADO DE SÃO PAULO, VIABILIZEM A CONSTRUÇÃO DE ALÇAS 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801/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REALIZE ESTUDOS TÉCNICOS OBJETIVANDO TRANSFORMAR AS RUAS: NELCÍADES DE OLIVEIRA - SÃO JOÃO, POLICARPO BELONI - PARQUE GUARANI E ANTONIO CRAMOLICHI - SÃO JOÃO, EM VIA DE M...</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800/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UMA ACADEMIA AO AR LIVRE NA PRAÇA RAPHAEL CAVALIN, LOCALIZADA NA AVENIDA ANITA COSTA, NO BAIRRO SÃO JOÃO.</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799/2025</text:span></text:p>
            </table:table-cell>
            <table:table-cell office:value-type="string">
              <text:p text:style-name="InstTableCell"><text:span>PROCESSO LEGISLATIVO</text:span></text:p>
            </table:table-cell>
            <table:table-cell office:value-type="string">
              <text:p text:style-name="InstTableCell"><text:span>24/11/2025</text:span></text:p>
            </table:table-cell>
            <table:table-cell office:value-type="string">
              <text:p text:style-name="InstTableCellJustified"><text:span>INDICA AO PODER EXECUTIVO QUE VIABILIZE A INSTALAÇÃO DE ACADEMIA AO CÉU ABERTO, NA RUA CANADÁ, AO LADO DO TIRO DE GUERRA.(ANTIGO GINÁSIO NABUCO).</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807/2025</text:span></text:p>
            </table:table-cell>
            <table:table-cell office:value-type="string">
              <text:p text:style-name="InstTableCell"><text:span>PROCESSO LEGISLATIVO</text:span></text:p>
            </table:table-cell>
            <table:table-cell office:value-type="string">
              <text:p text:style-name="InstTableCell"><text:span>19/11/2025</text:span></text:p>
            </table:table-cell>
            <table:table-cell office:value-type="string">
              <text:p text:style-name="InstTableCellJustified"><text:span>INDICA AO PODER EXECUTIVO QUE PROMOVA A INSTALAÇÃO DE SISTEMAS DE COMUNICAÇÃO AUMENTATIVA E ALTERNATIVA (CAA), CONFORME A LEI FEDERAL Nº 15.249/2025, EM PONTOS DE GRANDE FLUXO DE CRIANÇAS NO MUNICÍPI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189/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88/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AUTORIZA O PODER EXECUTIVO A TRANSFERIR NO EXERCÍCIO DE 2025, RECURSO FINANCEIRO À ENTIDADE SEM FINS LUCRATIVOS QUEESPECIFICA, ATRAVÉS DE TERMO DE COLABORAÇÃO E/OU FOMENTO, NOS TERMOS DA LEI FEDERAL N...</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798/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VIABILIZE MEDIDAS NECESSÁRIAS PARA GARANTIR A CONTINUIDADE DO FUNCIONAMENTO DA CASA DE APOIO DE VOTUPORANGA DESTINADA AO ACOLHIMENTO DE PACIENTES EM TRATAMENTO ONCOLÓGICO...</text:span></text:p>
            </table:table-cell>
            <table:table-cell office:value-type="string">
              <text:p text:style-name="InstTableCellJustified"><text:span>CARLIM DESPACHANTE, DANIEL DAVID, DÉBORA ROMANI, EMERSON PEREIRA, GASPAR, MARCÃO BRAZ, SARGENTO MORENO, MEIDÃO, NATIELLE GAMA, OSMAIR FERRARI, CABO RENATO ABDALA, RICARDO BOZO, SERGINHO DA FARMÁCIA, VILMAR DA FARMÁCIA, 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797/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REALIZE ESTUDOS TÉCNICOS DE MOBILIDADE URBANA, COM A FINALIDADE DE AVALIAR A VIABILIDADE DE TRANSFORMAR TODAS AS RUAS DO BAIRRO JARDIM BARCELONA EM VIAS DE MÃO ÚNICA.</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MOÇÃO Nº 25/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À MESA QUE SEJA DIRIGIDA MOÇÃO DE APOIO AO PROJETO DE LEI Nº 4146/2020 QUE TRAMITA NA CÂMARA DOS DEPUTADOS, AO QUAL, REGULAMENTA A PROFISSÃO DE TRABALHADOR ESSENCIAL DE LIMPEZA URBANA</text:span></text:p>
            </table:table-cell>
            <table:table-cell office:value-type="string">
              <text:p text:style-name="InstTableCellJustified"><text:span>EMERSON PEREIRA.</text:span></text:p>
            </table:table-cell>
            <table:table-cell office:value-type="string">
              <text:p text:style-name="InstTableCell"><text:span>APRESENTADO</text:span></text:p>
            </table:table-cell>
          </table:table-row>
          <table:table-row>
            <table:table-cell office:value-type="string">
              <text:p text:style-name="InstTableCell"><text:span>PROJETO DE LEI Nº 187/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STITUI O PROGRAMA MUNICIPAL DE INCENTIVO À DENÚNCIA DE INFRAÇÕES AMBIENTAIS URBANAS E DÁ OUTRAS PROVIDÊNCIAS</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291/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REQUER QUE SEJA CONSIGNADO EM ATA VOTO DE CONGRATULAÇÃO AOS POLICIAIS MILITARES PERTENCENTES À 3ª COMPANHIA DO 16º BATALHÃO DE POLÍCIA MILITAR DO INTERIOR (16º BPM/I), PELA, OPERAÇÃO EM VOTUPORANGA, Q...</text:span></text:p>
            </table:table-cell>
            <table:table-cell office:value-type="string">
              <text:p text:style-name="InstTableCellJustified"><text:span>DÉBORA ROMANI, CARLIM DESPACHANTE, DANIEL DAVID, EMERSON PEREIRA, GASPAR, MARCÃO BRAZ, SARGENTO MORENO, MEIDÃ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INDICAÇÃO Nº 795/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PROMOVA A PINTURA DE FAIXA DE PEDESTRE, DEFRONTE AO SUPERMERCADO PAMPLONA, LOCALIZADA NA AVENIDA SIMÃO ÁLVARES CARRILH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94/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INDICA AO PODER EXECUTIVO QUE REALIZE A INSTALAÇÃO DE PLACA DE LOMBADA (A-18) A 100 METROS ANTES DO SUPERMERCADO PAMPLONA, LOCALIZADA NA AVENIDA SIMÃO ÁLVERES CARRILH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42/2025</text:span></text:p>
            </table:table-cell>
            <table:table-cell office:value-type="string">
              <text:p text:style-name="InstTableCell"><text:span>PROCESSO LEGISLATIVO</text:span></text:p>
            </table:table-cell>
            <table:table-cell office:value-type="string">
              <text:p text:style-name="InstTableCell"><text:span>17/11/2025</text:span></text:p>
            </table:table-cell>
            <table:table-cell office:value-type="string">
              <text:p text:style-name="InstTableCellJustified"><text:span>DISPÕE SOBRE A DENOMINAÇÃO DA RUA OLGA MARIN PEREIRA, LOCALIZADA NO LOTEAMENTO PARQUE VISTA ALEGRE.</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96/2025</text:span></text:p>
            </table:table-cell>
            <table:table-cell office:value-type="string">
              <text:p text:style-name="InstTableCell"><text:span>PROCESSO LEGISLATIVO</text:span></text:p>
            </table:table-cell>
            <table:table-cell office:value-type="string">
              <text:p text:style-name="InstTableCell"><text:span>13/11/2025</text:span></text:p>
            </table:table-cell>
            <table:table-cell office:value-type="string">
              <text:p text:style-name="InstTableCellJustified"><text:span>INDICA AO PODER EXECUTIVO QUE PROMOVA O REPARO OU SUBSTITUIÇÃO DO ASSENTO<text:s text:c="2"/>EM BANCO DE COBERTURA DE<text:s text:c="2"/>PONTO DE<text:s text:c="2"/>ÔNIBUS.</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86/2025</text:span></text:p>
            </table:table-cell>
            <table:table-cell office:value-type="string">
              <text:p text:style-name="InstTableCell"><text:span>PROCESSO LEGISLATIVO</text:span></text:p>
            </table:table-cell>
            <table:table-cell office:value-type="string">
              <text:p text:style-name="InstTableCell"><text:span>13/11/2025</text:span></text:p>
            </table:table-cell>
            <table:table-cell office:value-type="string">
              <text:p text:style-name="InstTableCellJustified"><text:span>DISPÕE SOBRE A DENOMINAÇÃO DA RUA OTAVIANO DE JESUS MUNIZ, LOCALIZADA NO LOTEAMENTO PARQUE ESPLANADA.</text:span></text:p>
            </table:table-cell>
            <table:table-cell office:value-type="string">
              <text:p text:style-name="InstTableCellJustified"><text:span>SERGINHO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7/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ALTERA A REDAÇÃO DO ART. 426 DA LEI COMPLEMENTAR Nº 460, DE 21 DE SETEMBRO DE 2021</text:span></text:p>
            </table:table-cell>
            <table:table-cell office:value-type="string">
              <text:p text:style-name="InstTableCellJustified"><text:span>CABO RENATO ABDALA.</text:span></text:p>
            </table:table-cell>
            <table:table-cell office:value-type="string">
              <text:p text:style-name="InstTableCell"><text:span>APROVADO (ARQUIVADO)</text:span></text:p>
            </table:table-cell>
          </table:table-row>
          <table:table-row>
            <table:table-cell office:value-type="string">
              <text:p text:style-name="InstTableCell"><text:span>PROJETO DE LEI Nº 183/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O SISTEMA DE ESTACIONAMENTO ROTATIVO PAGO DE VEÍCULOS AUTOMOTORES – ÁREA AZUL DIGITAL.</text:span></text:p>
            </table:table-cell>
            <table:table-cell office:value-type="string">
              <text:p text:style-name="InstTableCellJustified"><text:span>PODER EXECUTIVO.</text:span></text:p>
            </table:table-cell>
            <table:table-cell office:value-type="string">
              <text:p text:style-name="InstTableCell"><text:span>REJEITADO (ARQUIVADO)</text:span></text:p>
            </table:table-cell>
          </table:table-row>
          <table:table-row>
            <table:table-cell office:value-type="string">
              <text:p text:style-name="InstTableCell"><text:span>INDICAÇÃO Nº 793/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ESTUDOS TÉCNICOS EM INFILTRAÇÃO, COM DESNÍVEL DA MALHA ASFÁLTICA NAS RUAS: CEARÁ E GERMANO ROBACH. (DAR CIÊNCIA PARA AS SECRETARIAS: SAEV AMBIENTAL, OBRAS E PLANE...</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792/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VIABILIZE A IMPLANTAÇÃO DE UMA PLATAFORMA DE GEORREFERENCIAMENTO PARA PARTICIPAÇÃO CIDADÃ NA GESTÃO URBAN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91/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REALIZE A INSTALAÇÃO DE PLACA TURÍSTICA COM LETREIRO<text:s text:c="2"/>EU AMO VOTUPORANGA<text:s text:c="2"/>E<text:s text:c="2"/>EU AMO SIMONSEN .</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90/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text:s text:c="2"/>ESTUDE A POSSIBILIDADE DE REALIZAR A DEDETIZAÇÃO EM TODOS OS BUEIROS DO MUNICÍPIO.</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PROJETO DE LEI Nº 184/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DENOMINAÇÃO DE RUA JULIETA PIRES DE MATOS OLIVEIRA, LOCALIZADA NO LOTEAMENTO PARQUE RESIDENCIAL SELLER.</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88/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VIABILIZE A DESTINAÇÃO DE POLICIAS DA ATIVIDADE DELEGADA PARA POLICIAMENTO DURANTE AS SAÍDAS DOS ALUNOS DA ESCOLA E.E SEBASTIÃO ALMEIDA DE OLIVEIR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87/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SERVIÇOS DE LIMPEZA E MANUTENÇÃO DA PRAÇA EUGENIO DE BORTOLI.</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86/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INSIRA EM DECRETO DE USO DO CENTRO DE EVENTOS HELDER GALERA A CLASSIFICAÇÃO INDICATIVA ETÁRIA, CONFORME PRECONIZA O ESTATUTO DA CRIANÇA E DO ADOLESCENTE</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PROJETO DE LEI Nº 182/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A ALTERAÇÃO DO PARÁGRAFO ÚNICO DO ART. 1º LEI Nº 6.383, DE 29 DE ABRIL DE 2019.</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85/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A ABERTURA DE CONCURSO PÚBLICO PARA CONTRATAÇÃO DE ACOMPANHANTES ESPECIALIZADOS PARA ATENDIMENTO DE ALUNOS DIAGNOSTICADOS COM TEA, EM CARÁTER DE URGÊNCIA, VISAND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4/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QUE PROMOVA O RECAPEAMENTO ASFÁLTICO NA RUA COLÔMBIA ENTRE A AVENIDA 9 DE JULHO E A RUA ARISTIDES GALL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81/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A DENOMINAÇÃO DA RUA ADRIANO ROBERTO DE AZEVEDO, LOCALIZADA NO LOTEAMENTO PARQUE ESPLANADA.</text:span></text:p>
            </table:table-cell>
            <table:table-cell office:value-type="string">
              <text:p text:style-name="InstTableCellJustified"><text:span>O WARTÃ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90/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REQUER QUE SEJA CONSIGNADA EM ATA VOTO DE CONGRATULAÇÃO À ATLETA DE CICLISMO JULIANA MORSELI PEREIRA, PELA EXPRESSIVA CONQUISTA DE SETE MEDALHAS NO CAMPEONATO PANAMERICANO MASTER DE PISTA E ESTRADA 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7/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REQUER A CONSIGNAÇÃO EM ATA DE VOTO DE CONGRATULAÇÃO AO SENHOR EDIVALDO TONIN, CONHECIDO COMO CHUMBINHO, PELOS RELEVANTES SERVIÇOS PRESTADOS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68/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DISPÕE SOBRE A DENOMINAÇÃO DA RUA GERALDO LOPES CARDOSO, LOCALIZADA NO LOTEAMENTO PARQUE RESIDENCIAL EPLATZ.</text:span></text:p>
            </table:table-cell>
            <table:table-cell office:value-type="string">
              <text:p text:style-name="InstTableCellJustified"><text:span>DÉBORA ROMANI.</text:span></text:p>
            </table:table-cell>
            <table:table-cell office:value-type="string">
              <text:p text:style-name="InstTableCell"><text:span>APROVADO (ARQUIVADO)</text:span></text:p>
            </table:table-cell>
          </table:table-row>
          <table:table-row>
            <table:table-cell office:value-type="string">
              <text:p text:style-name="InstTableCell"><text:span>INDICAÇÃO Nº 753/2025</text:span></text:p>
            </table:table-cell>
            <table:table-cell office:value-type="string">
              <text:p text:style-name="InstTableCell"><text:span>PROCESSO LEGISLATIVO</text:span></text:p>
            </table:table-cell>
            <table:table-cell office:value-type="string">
              <text:p text:style-name="InstTableCell"><text:span>10/11/2025</text:span></text:p>
            </table:table-cell>
            <table:table-cell office:value-type="string">
              <text:p text:style-name="InstTableCellJustified"><text:span>INDICA AO PODER EXECUTIVO, ENCAMINHANDO ANTEPPROJETO DE LEI QUE DISPÕE SOBRE A CRIAÇÃO DO PROGRAMA MUNICIPAL DE AMPARO A PESSOA IDOSA EM SITUAÇÃO DE ACOLHIMENTO INSTITUCIONAL, PARA QUE APÓS ESTUDOS 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85/2025</text:span></text:p>
            </table:table-cell>
            <table:table-cell office:value-type="string">
              <text:p text:style-name="InstTableCell"><text:span>PROCESSO LEGISLATIVO</text:span></text:p>
            </table:table-cell>
            <table:table-cell office:value-type="string">
              <text:p text:style-name="InstTableCell"><text:span>07/11/2025</text:span></text:p>
            </table:table-cell>
            <table:table-cell office:value-type="string">
              <text:p text:style-name="InstTableCellJustified"><text:span>DISPÕE SOBRE A PUBLICAÇÃO NO SÍTIO ELETRÔNICO OFICIAL DO PODER EXECUTIVO DOS DEMONSTRATIVOS DE ARRECADAÇÃO E DESTINAÇÃO DOS RECURSOS DECORRENTES DA APLICAÇÃO DE MULTAS DE TRÂNSITO NO MUNICÍPIO.</text:span></text:p>
            </table:table-cell>
            <table:table-cell office:value-type="string">
              <text:p text:style-name="InstTableCellJustified"><text:span>CABO RENATO ABDALA.</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3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ALTERAÇÃO DOS §§1º, 2º E 6º DO ART. 15 E ALTERAÇÃO DO CAPUT DO ART. 16 DA LEI COMPLEMENTAR Nº 345, DE 16 DE MAIO DE 2017.</text:span></text:p>
            </table:table-cell>
            <table:table-cell office:value-type="string">
              <text:p text:style-name="InstTableCellJustified"><text:span>DANIEL DAVID, MARCÃO BRAZ, RICARDO BOZO.</text:span></text:p>
            </table:table-cell>
            <table:table-cell office:value-type="string">
              <text:p text:style-name="InstTableCell"><text:span>RETIRADO</text:span></text:p>
            </table:table-cell>
          </table:table-row>
          <table:table-row>
            <table:table-cell office:value-type="string">
              <text:p text:style-name="InstTableCell"><text:span>PROJETO DE LEI Nº 18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Á NOVA REDAÇÃO AO §­ 1º DO ART. 2º DA LEI Nº 6.899, DE 20 DE SETEMBRO DE 2022.</text:span></text:p>
            </table:table-cell>
            <table:table-cell office:value-type="string">
              <text:p text:style-name="InstTableCellJustified"><text:span>DANIEL DAVID, MARCÃO BRAZ, RICARDO BOZO.</text:span></text:p>
            </table:table-cell>
            <table:table-cell office:value-type="string">
              <text:p text:style-name="InstTableCell"><text:span>RETIRADO</text:span></text:p>
            </table:table-cell>
          </table:table-row>
          <table:table-row>
            <table:table-cell office:value-type="string">
              <text:p text:style-name="InstTableCell"><text:span>PROJETO DE LEI Nº 17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O PROGRAMA “BIBLIOTECA INCLUSIVA TEA-FRIENDLY”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E ESPAÇOS SENSORIALMENTE ADAPTADOS PARA PESSOAS COM TRANSTORNO DO ESPECTRO</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7/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S DIRETRIZES PARA INCLUSÃO E ACESSIBILIDADE DE PESSOAS COM TRANSTORNO DO ESPECTRO AUTIST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O PROGRAMA MUNICIPAL DE APOIO E ORIENTAÇÃO ÀS PESSOAS COM TRANSTORNO DO ESPECTRO AUTIST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STITUI A POLÍTICA MUNICIPAL DE ATENDIMENTO À PESSOA COM TRANSTORNO DO ESPECTRO AUTISTA (TE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CRIAÇÃO DO PROGRAMA MUNICIPAL DE CAPACITAÇÃO SOBRE O TRANSTORNO DO ESPECTRO AUTISTA (TEA)</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73/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STITUI O DIA MUNICIPAL DE CONSCIENTIZAÇÃO SOBRE O AUTISMO</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INDICAÇÃO Nº 783/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O CONSERTO NOS BANCOS DA PRAÇA ANTÔNIO JOAQUIM PEREIRA, NO BAIRRO JARDIM CAMPO LIMP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INCLUA A RUA PANAMÁ, NO TRECHO ENTRE AS PERU E PARANÁ,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PODA DAS GRANDES ÁRVORES PLANTADAS NOS CANTEIROS CENTRAIS DAS AVENIDAS NOVE DE JULHO E FORTUNATO TARGINO GRANJ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8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AQUISIÇÃO DE VINTE CARRINHOS ASPIRADORES PARA A LIMPEZA URBANA, AOS MOLDES DA CIDADE DE CASSILÂNDIA, NO ESTADO DO MATO GROSSO DO SU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7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INCLUA TODA A EXTENSÃO DA RUA GERMANO ROBACH NO CRONOGRAMA DE RECAPEAMENTO ASFÁLTIC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7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CONSTRUÇÃO DE MAIS ASSENTOS NAS ARQUIBANCADAS DA ARENA PLÍNIO MARIN, CHEGANDO A 10 MIL LUGARES PARA VIABILIZAR A REALIZAÇÃO DE JOGOS DA SÉRIE A1 DO CAMPEONATO B...</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77/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INSTALAÇÃO DE RADAR ANTIBARULHO EM PONTOS ESTRATÉGICOS DO MUNICÍPIO, AOS MOLDES DA CIDADE DE SÃO JOSÉ DOS CAMPO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7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À VOTUPREV QUE DISPONIBILIZE A REALIZAÇÃO DA PROVA DE VIDA ATRAVÉS DE APLICATIVO, AOS MOLDES DA SPPREV.</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7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À SAEV AMBIENTAL QUE REALIZE UMA FORÇA TAREFA PARA AVERIGUAR A SITUAÇÃO DAS TUBULAÇÕES, NA RUA PIAUÍ, NO TRECHO ENTRE AS RUAS MINAS GERAIS E URUGUAI.</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7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TRANSPARÊNCIA DOS PROGRAMAS SOCIAIS DE DISTRIBUIÇÃO DE CESTAS BÁSICAS NO ÂMBITO DO MUNICÍPIO DE VOTUPORANGA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7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STITUI A SEMANA MUNICIPAL DA ASSISTÊNCIA SOCIAL NO MUNICÍPIO DE VOTUPORANGA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7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ENTREGA OBRIGATÓRIA DE CRONOGRAMA VACINAL NA ALTA HOSPITALAR EM MATERNIDADES DO MUNICÍPI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7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ESTUDOS QUE VIABILIZEM O CREDENCIAMENTO DE FARMÁCIAS PARA QUE OS USUÁRIOS DA REDE PÚBLICA DE SAÚDE, QUANDO HOUVER A FALTA DE MEDICAMENTOS, POSSAM RETIRAR NAS FARM...</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6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DISPÕE SOBRE A DENOMINAÇÃO DA RUA ANTONIO CARLOS MUNHOZ, LOCALIZADA NO LOTEAMENTO RESIDENCIAL SELLER.</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MOÇÃO Nº 2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QUE SEJA DIRIGIDA MOÇÃO DE APOIO AO GOVERNADOR<text:s text:c="2"/>DO ESTADO DO RIO DE JANEIRO, CLÁUDIO BOMFIM DE CASTRO E SILVA E AO SECRETÁRIO DE SEGURANÇA PÚBLICA DO RIO DE JANEIRO, SENHOR VICTOR CESAR CARVALH...</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REQUERIMENTO Nº 28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ÀS CESTAS BÁSICAS QUE SÃO DISTRIBUIDAS PELA SECRETARIA DA ASSISTÊNCIA SOCIAL E DESENVOLVIMENTO SOCIAL</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73/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ESTUDOS QUE VIABILIZEM A CONCESSÃO DE 10% DE DESCONTO AOS MUNÍCIPES QUE OPTAREM PELO PAGAMENTO À VISTA DO IPTU.</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77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RCUTIVO, PARA QUE ATRAVÉS DA SECRETARIA MUNICIPAL DE PLANEJAMENTO, PROMOVA A CONSTRUÇÃO DE UM CENTRO DE CONVIVÊNCIA, COM ÁREA DE LAZER E CAMPO DE FUTEBOL NA ÁREA QUE SERÁ DESOCUPADA...</text:span></text:p>
            </table:table-cell>
            <table:table-cell office:value-type="string">
              <text:p text:style-name="InstTableCellJustified"><text:span>MEIDÃO.</text:span></text:p>
            </table:table-cell>
            <table:table-cell office:value-type="string">
              <text:p text:style-name="InstTableCell"><text:span>DOCUMENTO ENVIADO</text:span></text:p>
            </table:table-cell>
          </table:table-row>
          <table:table-row>
            <table:table-cell office:value-type="string">
              <text:p text:style-name="InstTableCell"><text:span>REQUERIMENTO Nº 28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 PROCESSO DE CONSTRUÇÃO DE CASAS POPULARES, ATRAVÉS DA CDHU, NO TERRENO DO ANTIGO IBC.</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REQUERIMENTO Nº 28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ÀS AREAS PÚBLICAS PARA A CONSTRUÇÃO DE CASAS POPULARES, ATRAVÉS DA CDHU, NO DISTRITO DE SIMONSEN.</text:span></text:p>
            </table:table-cell>
            <table:table-cell office:value-type="string">
              <text:p text:style-name="InstTableCellJustified"><text:span>MEIDÃO.</text:span></text:p>
            </table:table-cell>
            <table:table-cell office:value-type="string">
              <text:p text:style-name="InstTableCell"><text:span>ARQUIVADO</text:span></text:p>
            </table:table-cell>
          </table:table-row>
          <table:table-row>
            <table:table-cell office:value-type="string">
              <text:p text:style-name="InstTableCell"><text:span>INDICAÇÃO Nº 77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REALIZAÇÃO DE CONCURSO PÚBLICO PARA A CONTRATAÇÃO DE PROFISSIONAIS PSICÓLOGOS E ASSISTENTES SOCIAIS PARA ATENDIMENTO NOS CENTROS DE REFERÊNCIA DE ASSISTÊNCIA S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84/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S ATENDIMENTOS ODONTOLÓGICOS NA REDE MUNICIPAL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7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ALTERAÇÃO PARA SENTIDO ÚNICO DE DIREÇÃO A RUA JOSÉ JORDAN MORLIN, NO BAIRRO JARDIM FILOMENA, CONFORME ABAIXO ASSINADO ELABORADO PELOS MORADORES.</text:span></text:p>
            </table:table-cell>
            <table:table-cell office:value-type="string">
              <text:p text:style-name="InstTableCellJustified"><text:span>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769/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VIABILIZE A DISPONIBILIZAÇÃO DE SINAL DE WIFI NAS DEPENDÊNCIAS DOS PRÓPRIOS PÚBLICOS, COMO TERMINAL RODOVIÁRIO, VELÓRIO MUNICIPAL, UNIDADES BÁSICAS DE SAÚDE E UNIDADES DE...</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768/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INSTALAÇÃO DE REDUTOR DE VELOCIDADE OU LOMBOFAIXA, NA RUA ANTÔNIO SEBA DEFRONTE À E.E PARK RESIDENCIAL COLIN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67/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O CALÇAMENTO NAS ÁREAS DA RESERVA AMBIENTAL SANTO ANTÔNIO, NO BAIRRO PARK RESIDENCIAL COLINA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6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INTERVENHA JUNTO À COMISSÃO PARITÁRIA DA ATIVIDADE DELEGADA PARA QUE HAJA A DISPONIBILIZAÇÃO DO EFETIV DA ATVIDADE DELEGADA, AOS FINAIS DE SEMANA, NOS LOCAIS COM AGLOMER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282/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À DOCUMENTAÇÃO DE AUTORIZAÇÃO DE FUNCIONAMENTO DA NOVA SEDE DA SECRETARIA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S SERVIDORES PÚBLICOS MUNICIPAIS QUE SÃO AUTORIZADOS A CONDUZIR VEÍCULOS OFICI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REQUER AO PODER EXECUTIVO INFORMAÇÕES REFERENTES AO CUSTO DE UMA UNIDADE DE PRONTO ATENDIMENTO, AOS MOLDES DO MINI HOSPITAL FORTUNATA GERMANA POZZOBO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765/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INSTALAÇÃO DA ILUMINAÇÃO PÚBLICA NA CICLOVIA, LOCALIZADA NA ESTRADA VICINAL ADRIANO PEDRO ASS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61/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NOTIFIQUE A EMPRESA ELEKTRO S.A PARA QUE SEJA PROVIDENCIADA A RETIRADA DE FIO SOLTOS DAS VIAS PÚBLICAS, CONFORME O QUE ESTABELECE A LEGISLAÇÃO MUNICIP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60/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AO PODER EXECUTIVO QUE PROMOVA A PLANTAÇÃO DE ÁRVORES DE IPÊ NO CANTEIRO CENTRAL DA AVENIDA JOAQUIM JOSÉ DE MORAI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46/2025</text:span></text:p>
            </table:table-cell>
            <table:table-cell office:value-type="string">
              <text:p text:style-name="InstTableCell"><text:span>PROCESSO LEGISLATIVO</text:span></text:p>
            </table:table-cell>
            <table:table-cell office:value-type="string">
              <text:p text:style-name="InstTableCell"><text:span>03/11/2025</text:span></text:p>
            </table:table-cell>
            <table:table-cell office:value-type="string">
              <text:p text:style-name="InstTableCellJustified"><text:span>INDICA À MESA QUE SEJA ENCAMINHADO AO PODER EXECUTIVO ANTEPROJETO DE LEI QUE TRATA SOBRE ALTERAÇÃO DO ART. 21 DA LEI COMPLEMENTAR Nº 214, DE 02 DE JULHO DE 2012 PARA QUE APÓS ESTUDOS O MESMO SEJA ENVI...</text:span></text:p>
            </table:table-cell>
            <table:table-cell office:value-type="string">
              <text:p text:style-name="InstTableCellJustified"><text:span>NATIELLE GAMA.</text:span></text:p>
            </table:table-cell>
            <table:table-cell office:value-type="string">
              <text:p text:style-name="InstTableCell"><text:span>DOCUMENTO ENVIADO</text:span></text:p>
            </table:table-cell>
          </table:table-row>
          <table:table-row>
            <table:table-cell office:value-type="string">
              <text:p text:style-name="InstTableCell"><text:span>PROJETO DE LEI Nº 164/2025</text:span></text:p>
            </table:table-cell>
            <table:table-cell office:value-type="string">
              <text:p text:style-name="InstTableCell"><text:span>PROCESSO LEGISLATIVO</text:span></text:p>
            </table:table-cell>
            <table:table-cell office:value-type="string">
              <text:p text:style-name="InstTableCell"><text:span>30/10/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000,00.</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ALTERA DISPOSITIVOS DOS ARTIGOS 330, 387, 419, 425, 428, 429, 432, 433, 435, 437, 440, 441, 474, 475, 478, 479, 483 E 484 DA LEI COMPLEMENTAR Nº 460, DE 21 DE SETEMBRO DE 2021 – CÓDIGO TRIBUTÁRIO DO M...</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76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ITVO QUE PROMOVA A IMPLANTAÇÃO DE UMA QUADRA DE AREIA EM ÁREA INSTITUCIONAL NA RUA VITÓRIO CAVALLERI ESQUINA COM A RUA EDUARDO REGIANI.</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49/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UTORIZAÇÃO AO PODER EXECUTIVO PARA CELEBRAR CONVÊNIO COM O GOVERNO DO ESTADO DE SÃO PAULO, POR INTERMÉDIO DA SECRETARIA DE CULTURA, ECONOMIA E INDÚSTRIA CRIATIVAS, OBJETIVANDO REPASSE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DECRETO LEGISLATIVO Nº 1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 CONCESSÃO DE TÍTULO DE CIDADÃO VOTUPORANGUENSE AO SENHOR TARCÍSIO GOMES DE FREITAS, GOVERNADOR DO ESTADO DE SÃO PAULO.</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INDICAÇÃO Nº 763/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PODA DAS ÁRVORES, LOCALIZADA NA RUA CARLOS MAINARDI ESQUINA COM A RUA ESPANH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6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STITUI O PROGRAMA MUNICIPAL DE SAÚDE MENTAL NA REDE MUNICIPAL DE ENSIN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6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STITUI A SEMANA MUNICIPAL DE CONSCIENTIZAÇÃO E PREVENÇÃO À VIOLÊNCIA ESCOLAR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6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ENCAMINHANDO ANTEPROJETO DE LEI QUE INSTITUTI A CARTEIRA MUNICIPAL DO EDUCADOR, PARA QUE APÓS ANÁLISE O MESMO SEJA ENCAMINHADO NA FORMA DE PROJETO DE LEI PARA ANÁLISE DESTA C...</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9/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ENCAMINHANDO ANTEPROJETO DE LEI QUE INSTITUI O PROGRAMA DE REFORÇO ESCOLAR COMUNITÁRIO NO MUNICÍPIO PARA QUE APÓS ESTUDOS O MESMO SEJA ENCAMINHADO NA FORMA DE PROJETO DE LE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À MESA, QUE SEJA ENCAMINHADO AO PODER EXECUTIVO ANTEPROJETO DE LEI QUE CRIA O BANCO MUNICIPAL DE SERVIÇOS VOLUNTÁRIOS PARA QUE APÓS ESTUDOS O MESMO SEJA APRESENTADO NA FORMA DE PROJETO DE LEI P...</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INCLUA NO CRONOGRAMA DE RECAPEAMENTO ASFÁLTICO A AVENIDA JOSÉ MARÃO FILHO, A PARTIR DA ROTATÓRIA DE CONFLUÊNCIA COM A AVENIDA JOÃO GONÇALVES LEITE E RUA ANÉZIA MENEZES D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5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 MESA, QUE SEJA ENCAMINHADO AO PODER EXECUTIVO ANTEPROJETO DE LEI QUE INSTITUI O PROGRAMA FARMÁCIA SOLIDÁRIA PARA QUE APÓS ESTUDOS O MESMO SEJA ENVIADO A ESTA CASA LEGISLATIVA EM FORMA DE PROJ...</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5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INCLUA NO CRONOGRAMA DE RECAPEAMENTO ASFÁLTICO TODA A EXTENSÃO DA RUA ÂNGELO PETENUCCI.</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51/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A PASSAGEM DE MÁQUINA NIVELADORA NA ESTRADA FÁBIO CAVALLARI, SENTIDO A VILA CARVALH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50/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RETIRADA DAS CABAÇAS DA ÁRVORE CRESCENTE CUJETE, LOCALIZADA NA PRAÇA SÃO BENT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REQUERIMENTO Nº 278/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REQUER INFORMAÇÕES SOBRE<text:s text:c="2"/>À FALTA DE MEDICAMENTOS DE ALTO CUSTO NA REDE PÚBLICA DE SAÚDE DESTE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LEI Nº 16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 INCLUSÃO DO ART. 2-A NA LEI Nº 4964, DE 29 DE JUNHO DE 2011.</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INDICAÇÃO Nº 749/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INSTALAÇÃO DE ILUMINAÇÃO PÚBLICA EM PASSARELA, LOCALIZADA ENTRE AS VIAS FÁBIO CAVALLARI E CONDE FRANCISCO MATARAZZO, NO JARDIM PALMEIRAS I.</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REQUERIMENTO Nº 27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REQUER INFORMAÇÕES SOBRE DE QUEM É A RESPONSABILIDADE PELA MANUTENÇÃO DA PASSARELA LOCALIZADA NA ESTRADA FÁBIO CAVALLARI.</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48/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ESTUDE A POSSIBILIDADE DE FORNECER VALE-ALIMENTAÇÃO AOS FUNCIONÁRIOS PÚBLICOS APOSENTADOS QUE PRESTARAM SERVIÇOS AO MUNICÍPIO DE VOTUPORANGA.</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REQUERIMENTO Nº 27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REQUER AO PODER EXECUTIVO INFORMAÇÕES REFERENTES AS CASTRAÇÕES REALIZADAS PELA SECRETARIA DE BEM ESTAR ANIM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63/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DISPÕE SOBRE A PROTEÇÃO ALIMENTAR INFANTIL NO ENTORNO DAS ESCOLAS PÚBLICAS MUNICIPAIS DE VOTUPORANGA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INDICAÇÃO Nº 74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MANUTENÇÃO DO CALÇAMENTO NO PROLONGAMENTO DA AVENIDA EMÍLIO ARROIO HERNANDE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4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VIABILIZE O RECOLHIMENTO DE ANIMAIS ABANDONADOS NO PÁTIO DO D.E.R. – DEPARTAMENTO DE ESTRADAS DE RODAGEM, PARA QUE SEJAM ENCAMINHADOS À REALIZAÇÃO DE CASTRAÇÃO E CUIDADO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41/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VIABILIZE A REDUÇÃO DO TANQUE DE AREIA EXISTENTE NO PLAYGROUND DO CEMEI BENEDITO ALVES DE OLIVEIRA, LOCALIZADO NO DISTRITO DE SIMONSEN, BEM COMO A INSTALAÇÃO DE ALAMBRAD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40/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VIABILIZAR PROVIDÊNCIAS QUANTO AO DESNIVELAMENTO DA MALHA ASFÁLTICA EM PONTOS DE BUEIROS NA RUA NIVALDO HERNANDES, CONFLUÊNCIA COM A AVENIDA DA SAUDAD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8/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LIMPEZA DA PRAÇA DR. ADHEMAR DE BARRO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7/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REFORMA DO CAMPO DE FUTEBOL D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6/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A PODA DAS ÁRVORES SOB A PONTE LOCALIZADA NA AVENIDA DEPUTADO ÁUREO FERREIRA, NAS PROXIMIDADES DA BASE DA POLÍCIA AMBIENT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5/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MELHORIAS NO CEMEI PROF. MAGALY MAGUOLLO SEB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4/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SOLICITA A SUBSTITUIÇÃO DAS PLACAS DE DENOMINAÇÃO DAS VIAS PÚBLICAS, QUE ESTÃO ILEGÍVEIS,<text:s text:c="2"/>D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3/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FINALIZE O SERVIÇO DE PINTURA DE SINALIZAÇÃO DE SOLO EM TODA A EXTENSÃO DA AVENIDA JOÃO BOLOTARI, N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2/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MELHORIAS NA ESTRADA VICINAL HEBERT VINICIUS MÉQUI, NO ACESSO A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31/2025</text:span></text:p>
            </table:table-cell>
            <table:table-cell office:value-type="string">
              <text:p text:style-name="InstTableCell"><text:span>PROCESSO LEGISLATIVO</text:span></text:p>
            </table:table-cell>
            <table:table-cell office:value-type="string">
              <text:p text:style-name="InstTableCell"><text:span>27/10/2025</text:span></text:p>
            </table:table-cell>
            <table:table-cell office:value-type="string">
              <text:p text:style-name="InstTableCellJustified"><text:span>INDICA AO PODER EXECUTIVO QUE PROMOVA ESTUDOS QUE VIABILIZEM A INSTALAÇÃO DE REDUTOR DE VELOCIDADE NA AVENIDA JOÃO BOLOTARI, NO BAIRRO CIDADE JARDIM.</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PROJETO DE LEI Nº 162/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AUTORIZA O PODER EXECUTIVO A CELEBRAR CONVÊNIO COM O GOVERNO FEDERAL, POR INTERMÉDIO DO MINISTÉRIO DO TURISMO OBJETIVANDO REPASSE DE RECURSOS FEDERAIS AO MUNICÍPIO.</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INDICAÇÃO Nº 73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DEPUTADO FEDERAL LUIZ CARLOS MOTTA ENCAMINHANDO ANTEPROJETO DE LEI QUE TRATA SOBRE A INCLUSÃO DE SÍMBOLOS EM SEMÁFOROS PARA PESSOAS COM DALTONISM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6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S DIRETRIZES DE INCLUSÃO E ACESSIBILIDADE PARA PESSOAS COM DALTONISMO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6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STITUI A SEMANA MUNICIPAL DO ESPORTE INCLUSIV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5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OBRIGATORIEDADE DE COMUNICAÇÃO OFICIAL À POPULAÇÃO ACERCA DA INTERRUPÇÃO OU FALHA NA PRESTAÇÃO DE SERVIÇOS PÚBLICOS ESSENCIAI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5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DENOMINAÇÃO DA ARENINHA ESPORTIVA ORLANDO RODRIGUES AGOSTINHO, LOCALIZADA NO LOTEAMENTO JARDIM MONTE VERDE.</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57/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CRIAÇÃO DO SELO BEBIDA SEGURA E DÁ OUTRAS PROVIDÊNCIAS.</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3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ALTERA A REDAÇÃO DO §3º DO ART. 145 DA LEI Nº 1.595, DE 10 DE FEVEREIRO DE 1977</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75/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SOBRE PROGRAMAS MUNICIPAIS VOLTADOS À POPULAÇÃO IDOSA, INCLUINDO FONTES DE FINANCIAMENTO E SECRETARIAS ENVOLVIDA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2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UQE PROMOVA A INSTALAÇÃO DE CÂMERA DE MONITORAMENTO NO SEMÁFORO INSTALADO NA RUA BAHIA, PRÓXIMO AO CRUZAMENTO COM A RUA ALAGO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2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INCLUA NO CRONOGRAMA DE RECAPEAMENTO ASFÁLTICO, O TRECHO DA RUA AUGUSTO SASSO COMPREENDIDO ENTRE AS RUAS RANIERI MAZZILI.</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27/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DEPUTADO ESTADUAL CARLÃO PIGNATARI QUE DESTINE RECURSOS FINANCEIROS PARA A REFORMA DO PRÉDIO DA FARMÁCIA DE ALTO CUST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26/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ESTUDE A VIABILIDADE DE INSTALAR UMA FONTE INTERATIVA NO PARQUE DA CULTUR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725/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INSTITUI A POLÍTICA MUNICIPAL DE APOIO E ATENÇÃO A CRIANÇAS COM DIABETES MELLITUS TIPO I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56/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DISPÕE SOBRE A DENOMINAÇÃO DA PRAÇA ÂNDREA NÁGIA GOUVEIA MORELATO, LOCALIZADA NO LOTEAMENTO CHÁCARA FERRARI.</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7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 SERVIDORES MUNICIPAIS DA SECRETARIA MUNICIPAL DE CULTURA E TURISM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73/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 CONTRATO FIRMADO COM O SERVIÇO FUNERÁRIO N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INDICAÇÃO Nº 72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NSTALAÇÃO DE CÂMERAS DE MONITORAMENTO NOS PONTOS DE DESCARTE IRREGULAR DE LIXO, NA ESTRADA MUNICIPAL OSVALDO BERTOLI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23/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MODERNIZAÇÃO DO SISTEMA DE REGISTRO DE PONTO DOS SERVIDORES PÚBLICOS MUNICIPAIS, POR MEIO DE IMPLANTAÇÃO DE UM SISTEMA ONLINE COM TECNOLOGIA DE GEORREFERENCIAME...</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22/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INCLUA TODA A EXTENSÃO DA RUA MANOEL GARCIA DA ROCHA, NO CRONOGRAMA DE RECAPEAMENTO ASFÁLTIC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2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JUNTAMENTE COM ÓRGÃOS COMPETENTES REALIZEM CAMPANHAS DE CONSCIENTIZAÇÃO COM RELAÇÃO AO USO DE CEROL, BEM COMO BUSQUE PARCERIAS PARA A DISTRIBUIÇÃO GRATUITA DE ANTENAS COR...</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2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ESTUDE A POSSIBILIDADE DE ALTERAR O ART.99 DO ESTATUTO DO SERVIDOR PÚBLICO MUNICIPAL, AUMENTANDO O PRAZO MÁXIMO PARA 90 (NOVENTA) DIAS CONSECUTIVOS OU NÃO, PODENDO SER PR...</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DISPÕE SOBRE A CONCESSÃO DE DESCONTO NO IPTU AOS CONTRIBUINTES QUE INSTALAREM CÂMERAS DE VIDEOMONITORAMENTO COM COMPARTILHAMENTO DE IMAGEN...</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INSTITUI O PROGRAMA FILA ZERO PARA PACIENTES DIAGNOSTICADOS COM CÂNCER NO MUNICÍPIO DE VOTUPORANGA.</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7/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INSTITUI O PROGRAMA MUNICIPAL DE PROMOÇÃO E CUIDADO EM SAÚDE MENTAL DOS SERVIDORES PÚBLICOS DE VOTUPORANGA, NO ÂMBITO DA ADMINISTRAÇÃO PÚB...</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16/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EXTINÇÃO DA CICLOVIA EXISTENTE NA AVENIDA PREFEITO MÁRIO POZZOBON.</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15/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ADOTE MEDIDAS DE SEGURANÇA NA PRAÇA SANTA LUZIA, COM A INSTALAÇÃO DE CÂMERAS DE MONITORAMENTO E REFORÇO DO POLICIAMENTO, POR MEIO DA ATIVIDADE DELEGADA, COM O OBJETIVO DE...</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714/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ESTUDOS QUE VIABILIZEM A REALIZAÇÃO DE PROCESSO LICITATÓRIO PARA CONTRATAÇÃO DE EMPRESA ESPECIALIZADA PARA PRESTAÇÃO DE SERVIÇO DE RESGATE, CAPTURA, CUIDADOS MÉDI...</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713/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NSTALAÇÃO DE UMA ACADEMIA A CÉU ABERTO NA PRAÇA DEMOLAY.</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712/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NSTALAÇÃO DE UMA ACADEMIA A CÉU ABERTO NA PRAÇA RAPHAEL CAVALIN.</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REQUERIMENTO Nº 27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À RESPONSABILIDADE DA EXECUÇÃO POR OBRAS DE MELHORIAS NA ESTRADA VICINAL NELSON BOLOTÁR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7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S SERVIDORES PÚBLICOS PARTICIPANTES DA SIPAT 2025 - SEMANA INTEGRADA DE PREVENÇÃO DE ACIDENTES E ASSÉDIO NO TRABAL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REFERENTES AO CREDENCIAMENTO DO MUNICÍPIO NO PROGRAMA QUALIFAR SU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6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REQUER AO PODER EXECUTIVO INFORMAÇÕES SOBRE O RECOLHIMENTO DE ISSQN DAS EMPRESAS DE TRANSPORTE POR APLICATIV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711/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REPINTURA DE SINALIZAÇÃO DE SOLO E REFORÇO NA SINALIZAÇÃO VERTICAL NO PROLONGAMENTO DA AVENIDA REPÚBLICA DO LÍBANO, QUE DÁ ACESSO AO BAIRRO SONHO MEU.</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10/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IMPLANTAÇÃO DE SARJETÃO COM CANALETA NA RUA FREI DAMIÃO ESQUINA COM A RUA PORTUGAL, VISANDO MELHOR ESCOAMENTO DE ÁGUA PLUVIAL.</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9/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O FRACIONAMENTO DA SEXTA PARTE AOS SERVIDORES PÚBLICOS MUNICIPAIS, A PARTIR DE CINCO ANOS DE TEMPO DE SERVIÇO EFETIV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70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ENCAMINHANDO ANTEPROJETO DE LEI QUE AUTORIZA O PODER EXECUTIVO MUNICIPAL A CRIAR O CENTRO DE REFERÊNCIA DE DOENÇAS AUTOIMUNES E DÁ OUTRAS PROVIDÊNCIA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8/2025</text:span></text:p>
            </table:table-cell>
            <table:table-cell office:value-type="string">
              <text:p text:style-name="InstTableCell"><text:span>PROCESSO LEGISLATIVO</text:span></text:p>
            </table:table-cell>
            <table:table-cell office:value-type="string">
              <text:p text:style-name="InstTableCell"><text:span>20/10/2025</text:span></text:p>
            </table:table-cell>
            <table:table-cell office:value-type="string">
              <text:p text:style-name="InstTableCellJustified"><text:span>INDICA AO PODER EXECUTIVO QUE PROMOVA A REVITALIZAÇÃO DOS CANTEIROS CENTRAIS DA AVENIDA PRESTES MAIA.</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COMPLEMENTAR Nº 3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INCLUSÃO DO ART. 466-A NA LEI COMPLEMENTAR Nº 461, DE 27 DE OUTUBRO DE 2021</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PROJETO DE LEI Nº 15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OBRIGATORIEDADE DE DIVULGAÇÃO DOS NÚMEROS DE TELEFONES CELULARES FUNCIONAIS DOS SECRETÁRIOS MUNICIPAIS, SUPERINTENDENTES DE AUTARQUIAS MUNICIPAIS, CHEFES DE DEPARTAMENTOS, OCUPANTES DE...</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0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ANTEPROJETO DE LEI QUE INSTITUI A POLÍTICA MUNICIPAL DE PROTEÇÃO, INCLUSÃO E ACOMPANHAMENTO EDUCACIONAL DOS ALUNOS COM EPILEPSIA NO ÂMBITO DA REDE MUNICIPAL DE ENSINO, PARA Q...</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LEI Nº 15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CONCESSÃO DE ATENDIMENTO PRIORITÁRIO ÀS PESSOAS PORTADORAS DE EPILEPSIA NOS ÓRGÃOS PÚBLICOS MUNICIPAIS, ESTABELECIMENTOS PRIVADOS E DEMAIS LOCAIS QUE PRESTEM ATENDIMENTO AO PÚBLICO E DÁ...</text:span></text:p>
            </table:table-cell>
            <table:table-cell office:value-type="string">
              <text:p text:style-name="InstTableCellJustified"><text:span>MARCÃO BRAZ.</text:span></text:p>
            </table:table-cell>
            <table:table-cell office:value-type="string">
              <text:p text:style-name="InstTableCell"><text:span>PROMULGADO PELO PRESIDENTE (ARQUIVADO)</text:span></text:p>
            </table:table-cell>
          </table:table-row>
          <table:table-row>
            <table:table-cell office:value-type="string">
              <text:p text:style-name="InstTableCell"><text:span>INDICAÇÃO Nº 70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ENCAMINHANDO ANTEPROJETO DE LEI QUE INSTITUI A POLÍTICA MUNICIPAL DE INCENTIVO À AUTOGERAÇÃO E APROVEITAMENTO DE ENERGIA ELÉTRICA RENOVÁVEL E O PLANO MUNICIPAL DE DESENVOLVIM...</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152/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STITUI A SEMANA MUNICIPAL DE ORIENTAÇÃO SOBRE A EPILEPSIA E DÁ OUTRAS PROVIDÊNCIAS</text:span></text:p>
            </table:table-cell>
            <table:table-cell office:value-type="string">
              <text:p text:style-name="InstTableCellJustified"><text:span>MARCÃO BRAZ.</text:span></text:p>
            </table:table-cell>
            <table:table-cell office:value-type="string">
              <text:p text:style-name="InstTableCell"><text:span>APROVADO (ARQUIVADO)</text:span></text:p>
            </table:table-cell>
          </table:table-row>
          <table:table-row>
            <table:table-cell office:value-type="string">
              <text:p text:style-name="InstTableCell"><text:span>INDICAÇÃO Nº 704/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SEM ACOLHER PROPOSTA DE VALORIZAÇÃO E REPOSIÇÃO SALARIAL DOS SERVIDORES PÚBLICOS MUNICIPAIS.</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151/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JOLDECIR MENANDRO FRANCISCO, LOCALIZADA NO LOTEAMENTO PARQUE ESPLANADA.</text:span></text:p>
            </table:table-cell>
            <table:table-cell office:value-type="string">
              <text:p text:style-name="InstTableCellJustified"><text:span>RICARDO BOZ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50/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ANTÔNIO LUIZ CAPRONI, LOCALIZADA NO LOTEAMENTO VILA RESIDENCIAL CAPRONI.</text:span></text:p>
            </table:table-cell>
            <table:table-cell office:value-type="string">
              <text:p text:style-name="InstTableCellJustified"><text:span>SARGENTO MORENO.</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70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ILUMINAÇÃO PÚBLICA NA ESTRADA VICINAL HEBERT VINICIUS MEQUI ATÉ A ENTRADA D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2/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PONTOS DE ÁGUA NAS ÁREAS DE CONVIVÊNCIA D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1/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MPLANTAÇÃO DE CICLOVIA NA ESTRADA VICINAL HEBERT VINICIUS MEQUI, ATÉ A ENTRADA DO BAIRRO PARQUE ESPLANADA.</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700/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REVITALIZAÇÃO DE ÁREA INSTITUCIONAL NO BAIRRO CIDADE JARDIM.</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9/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À NEOENERGIA QUE REALIZE UM LEVANTAMENTO DOS POSTES DE MADEIRAS QUE ESTÃO COMPROMETIDOS, E PROVIDENCIE A SUBSTITUIÇÃO DOS MESMO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6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REQUER AO PODER EXECUTIVO INFORMAÇÕES REFERENTES AO DECRETO MUNICIPAL 17.965, DE 18 DE NOVEMBRO DE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69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BEBEDOUROS NAS PRAÇAS SÃO BENTO, SANTA LUZIA E MATRIZ, NOS MOLDES DOS BEBEDOUROS INSTALADOS NO PARQUE DA CULTURA.</text:span></text:p>
            </table:table-cell>
            <table:table-cell office:value-type="string">
              <text:p text:style-name="InstTableCellJustified"><text:span>VILMAR DA FARMÁCIA.</text:span></text:p>
            </table:table-cell>
            <table:table-cell office:value-type="string">
              <text:p text:style-name="InstTableCell"><text:span>DOCUMENTO ENVIADO</text:span></text:p>
            </table:table-cell>
          </table:table-row>
          <table:table-row>
            <table:table-cell office:value-type="string">
              <text:p text:style-name="InstTableCell"><text:span>INDICAÇÃO Nº 69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MELHORIAS NA RESERVA AMBIENTAL JOSÉ MARCELINO DE CARVALHO, NO BAIRRO JARDIM MONTE AL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MELHORIAS NA RESERVA AMBIENTAL WELLINGTON RODRIGO MORETTI, NO JARDIM MONTE ALT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94/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DISPONIBILIZE LINHAS ITINERÁRIAS DO TRANSPORTE PÚBLICO PARA O PARQUE ESPLANAD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693/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INTERVENHA JUNTO AOS CORREIOS PARA QUE SEJAM DISPONIBIZADOS OS CÓDIGOS DE ENDEREÇAMENTO POSTAL - CEP, DAS RUAS DO PARQUE ESPLANADA.</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INDICAÇÃO Nº 692/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ABILIZEM A ALTERAÇÃO PARA SENTIDO ÚNICO DE DIREÇÃO A RUA SÃO CARLOS, NO TRECHO ENTRE AS RUAS IVAI E GENERAL OZÓRIO.</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INDICAÇÃO Nº 691/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SEM A IMPLANTAÇÃO DE ROTATÓRIA NA CONFLUÊNCIA DA ESTRADA VICINAL ADRIANO PEDRO ASSI COM AS RUAS SÃO CARLOS E IVAÍ.</text:span></text:p>
            </table:table-cell>
            <table:table-cell office:value-type="string">
              <text:p text:style-name="InstTableCellJustified"><text:span>RICARDO BOZO.</text:span></text:p>
            </table:table-cell>
            <table:table-cell office:value-type="string">
              <text:p text:style-name="InstTableCell"><text:span>DOCUMENTO ENVIADO</text:span></text:p>
            </table:table-cell>
          </table:table-row>
          <table:table-row>
            <table:table-cell office:value-type="string">
              <text:p text:style-name="InstTableCell"><text:span>PROJETO DE LEI Nº 148/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DAVI CESAR ZANETI, LOCALIZADA NO LOTEAMENTO JARDIM VIVENDAS II.</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6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REQUER AO PODER EXECUTIVO INFORMAÇÕES REFERENTES AOS CASOS DE PACIENTES COM EPILEPSIA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INDICAÇÃO Nº 690/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MANUTENÇÃO EM AFUNDAMENTO DA MALHA ASFÁLTICA NA RUA JOSÉ SILVESTRE RIVA, PRÓXIMO AO Nº 258, NO 5º DISTRITO INDUSTRI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89/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PASSAGEM DE MÁQUINA NIVELADORA NAS ESTRADAS MUNICIPAIS CLAUDIONORO MERLOTTI E JOÃO COSTA RAMO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88/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ESTUDOS QUE VIABILIZEM A CRIAÇÃO DA SECRETARIA MUNICIPAL DE POLÍTICAS DA MULHER.</text:span></text:p>
            </table:table-cell>
            <table:table-cell office:value-type="string">
              <text:p text:style-name="InstTableCellJustified"><text:span>SARGENTO MORENO, DANIEL DAVID.</text:span></text:p>
            </table:table-cell>
            <table:table-cell office:value-type="string">
              <text:p text:style-name="InstTableCell"><text:span>DOCUMENTO ENVIADO</text:span></text:p>
            </table:table-cell>
          </table:table-row>
          <table:table-row>
            <table:table-cell office:value-type="string">
              <text:p text:style-name="InstTableCell"><text:span>PROJETO DE LEI Nº 14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JULIO PASZKO, LOCALIZADA NO LOTEAMENTO CONJUNTO HABITACIONAL THUI SEBA.</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INDICAÇÃO Nº 687/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CORREÇÃO DA TABELA DE REMUNERAÇÃO DO CARGO EFETIVO DE AGENTE TÉCNICO OPERACIONAL XVI - COBRANÇA E FATURAMENTO I EQUIPARANDO-A À DO CARGO DE AGENTE TÉCNICO OPERA...</text:span></text:p>
            </table:table-cell>
            <table:table-cell office:value-type="string">
              <text:p text:style-name="InstTableCellJustified"><text:span>EMERSON PEREIRA, CARLIM DESPACHANTE, DANIEL DAVID, DÉBORA ROMANI, GASPAR, DR. LEANDRO, MARCÃO BRAZ, SARGENTO MORENO, NATIELLE GAMA, OSMAIR FERRARI, CABO RENATO ABDALA, RICARDO BOZO, VILMAR DA FARMÁCIA, SERGINHO DA FARMÁCIA, O WARTÃO.</text:span></text:p>
            </table:table-cell>
            <table:table-cell office:value-type="string">
              <text:p text:style-name="InstTableCell"><text:span>DOCUMENTO ENVIADO</text:span></text:p>
            </table:table-cell>
          </table:table-row>
          <table:table-row>
            <table:table-cell office:value-type="string">
              <text:p text:style-name="InstTableCell"><text:span>INDICAÇÃO Nº 68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A INSTALAÇÃO DE PLACAS INDICATIVAS NAS AVENIDA PREFEITO MÁRIO POZZOBON, HORÁCIO DOS SANTOS E JERÔNIMO FIGUEIRA DA COSTA, SINALIZANDO A DIREÇÃO DO MINI HOSPITAL F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8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INDICA AO PODER EXECUTIVO QUE PROMOVA FORÇA-TAREFA, POR MEIO DA VIGILÂNCIA SANITÁRIA E PROCON, COM O OBJETIVO DE INTENSIFICAR A FISCALIZAÇÃO DO COMÉRCIO DE BEBIDAS ALCÓOLICAS DESTILADAS, EM ESTABELECI...</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PROJETO DE LEI Nº 14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IRAIDE MIGUEL HERNANDES, LOCALIZADA NO LOTEAMENTO PARQUE ESPLANADA.</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5/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DEVANIR MARTINS TOSTES, LOCALIZADA NO LOTEAMENTO PARQUE ESPLANADA.</text:span></text:p>
            </table:table-cell>
            <table:table-cell office:value-type="string">
              <text:p text:style-name="InstTableCellJustified"><text:span>DANIEL DAVID.</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4/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DISPÕE SOBRE A DENOMINAÇÃO DA RUA IZAIAS RODRIGUES CAMARGO, LOCALIZADA NO LOTEAMENTO PARQUE ESPLANADA.</text:span></text:p>
            </table:table-cell>
            <table:table-cell office:value-type="string">
              <text:p text:style-name="InstTableCellJustified"><text:span>DANIEL DAVID.</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56/2025</text:span></text:p>
            </table:table-cell>
            <table:table-cell office:value-type="string">
              <text:p text:style-name="InstTableCell"><text:span>PROCESSO LEGISLATIVO</text:span></text:p>
            </table:table-cell>
            <table:table-cell office:value-type="string">
              <text:p text:style-name="InstTableCell"><text:span>13/10/2025</text:span></text:p>
            </table:table-cell>
            <table:table-cell office:value-type="string">
              <text:p text:style-name="InstTableCellJustified"><text:span>REQUER AO PODER EXECUTIVO INFORMAÇÕES SOBRE À FALTA DO FUNCIONAMENTO DO ELEVADOR INSTALADO NO TERMINAL RODOVIÁRIO LEÔNIDAS PEREIRA DE ALMEID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54/2025</text:span></text:p>
            </table:table-cell>
            <table:table-cell office:value-type="string">
              <text:p text:style-name="InstTableCell"><text:span>PROCESSO LEGISLATIVO</text:span></text:p>
            </table:table-cell>
            <table:table-cell office:value-type="string">
              <text:p text:style-name="InstTableCell"><text:span>10/10/2025</text:span></text:p>
            </table:table-cell>
            <table:table-cell office:value-type="string">
              <text:p text:style-name="InstTableCellJustified"><text:span>AUTORIZA O PODER EXECUTIVO A REPASSAR RECURSOS FINANCEIROS À SUPERINTENDÊNCIA DE ÁGUA, ESGOTO E MEIO AMBIENTE DE VOTUPORANGA – SAEV AMBIENT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3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STITUI O ABONO EVENTUAL DENOMINADO ABONO VAAR 2024 – PROFISSIONAIS DA EDUCAÇÃO, DESTINADO ÀS CLASSES DE DOCENTES, AUXILIARES DE MAGISTÉRIO, SUPORTE PEDAGÓGICO E SERVIDORES DO QUADRO DE APOIO TÉCNICO...</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4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DISPÕE SOBRE ALTERAÇÃO DAS LEIS Nº 7.205, DE 09 DE DEZEMBRO DE 2024 E N° 7.206, DE 09 DE DEZEMBRO DE 2024, E ABERTURA DE CRÉDITO ADICIONAL ESPECIAL NO VALOR DE R$2.579.486,00.</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3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ALTERA 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6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SOBRE O RECOLHIMENTO DE ENCARGOS TRABALHISTAS PELA EMPRESA FORNECEDORA DA MERENDA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SOBRE PARCERIA REALIZADA ENTRE A PREFEITURA E OS ORGANIZADORES DO BLOCO OB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68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RESIDENTE DA CÂMARA MUNICIPAL QUE REALIZE UMA AUDIÊNCIA PÚBLICA PARA TRATARMOS SOBRE A ATUAÇÃO DOS ÓRGÃOS COMPETENTES NO QUE TANGE AO CUMPRIMENTO EFETIVO DO ESTATUTO DA CRIANÇA E DO ADOLESC...</text:span></text:p>
            </table:table-cell>
            <table:table-cell office:value-type="string">
              <text:p text:style-name="InstTableCellJustified"><text:span>MARCÃO BRAZ, SARGENTO MORENO, NATIELLE GAMA.</text:span></text:p>
            </table:table-cell>
            <table:table-cell office:value-type="string">
              <text:p text:style-name="InstTableCell"><text:span>DOCUMENTO ENVIADO</text:span></text:p>
            </table:table-cell>
          </table:table-row>
          <table:table-row>
            <table:table-cell office:value-type="string">
              <text:p text:style-name="InstTableCell"><text:span>REQUERIMENTO Nº 26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SOBRE PAGAMENTO EFETUADO A SERVIDORES MUNICIPAIS QUE ATUAM COMO MOTORISTAS DE AMBULÂNCI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INDICAÇÃO Nº 68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BUSQUE PARCERIAS PÚBLICO PRIVADA PARA VIABILIZAR A EXTENSÃO DAS GRADES DOS VIADUTOS E PONTILHÕES NO PERÍMETRO URBANO, COMO MEDIDA PREVENTIVA CONTRA TENTATIVAS DE SUICÍDIO...</text:span></text:p>
            </table:table-cell>
            <table:table-cell office:value-type="string">
              <text:p text:style-name="InstTableCellJustified"><text:span>DANIEL DAVID.</text:span></text:p>
            </table:table-cell>
            <table:table-cell office:value-type="string">
              <text:p text:style-name="InstTableCell"><text:span>DOCUMENTO ENVIADO</text:span></text:p>
            </table:table-cell>
          </table:table-row>
          <table:table-row>
            <table:table-cell office:value-type="string">
              <text:p text:style-name="InstTableCell"><text:span>INDICAÇÃO Nº 68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NSTALAÇÃO DE PLACA DE CARGA/DESCARGA NA RUA SÃO PAULO, Nº 3619.</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INDICAÇÃO Nº 68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ESTUDOS QUE VISEM TRANSFORMAR AS RUAS VALDMIR CASAGRANDE, DR. OCTÁVIO VISCARDI, DR, JOAQUIM FRANCO GARCIA E CARLOS ALBERTO ANDRADE SANTORO, EM VIAS DE DUPLO SENTI...</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68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MPLANTAÇÃO DE UMA ROTATÓRIA NO CRUZAMENTO DA AVENIDA ANITA COSTA COM A RUA DOS LÍRIOS E FRANCISO LUIZ FERREIRA.</text:span></text:p>
            </table:table-cell>
            <table:table-cell office:value-type="string">
              <text:p text:style-name="InstTableCellJustified"><text:span>GASPAR.</text:span></text:p>
            </table:table-cell>
            <table:table-cell office:value-type="string">
              <text:p text:style-name="InstTableCell"><text:span>DOCUMENTO ENVIADO</text:span></text:p>
            </table:table-cell>
          </table:table-row>
          <table:table-row>
            <table:table-cell office:value-type="string">
              <text:p text:style-name="InstTableCell"><text:span>INDICAÇÃO Nº 67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MANUTENÇÃO DO SISTEMA SEMAFÓRICO DO CRUZAMENTO DAS AVENIDAS BRASIL E JOSÉ MARÃO FILHO, AOS MOLDES DA MANUTENÇÃO DADA NOS SEMÁFOROS DA AVENIDA EMÍLIO ARROYO HERN...</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8/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ÇÕES DE ORIENTAÇÃO AOS MOTORISTAS NAS PROXIMIDADES DO AME, SOBRE AS REGRAS DE TRÂNSITO ALI ESTABELECIDAS, PRINCIPALMENTE NA RUA DONA MARIA DE FREITAS LEITE.</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7/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A INSTALAÇÃO DE RADAR NA AVENIDA DA SAUDADE, PRÓXIMO AO AMBULATÓRIO MÉDICO DE ESPECIALIDADES - AME, BEM COMO A INSTALAÇÃO DE PAINEL DE PEDESTRE INTERATIVO NA ALTURA DA LOMBOF...</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6/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RIAÇÃO DE VAGAS EXCLUSIVAS PARA EMBARQUE E DESEMBARQUE DE PACIENTES NA AVENIDA DA SAUDADE, NO TRECHO ENTRE A RUA DONA MARIA DE FREITAS LEITE ATÉ A LOMBOFAIXA 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O FECHAMENTO DO CANTEIRO CENTRAL DA AVENIDA DA SAUDADE NA ALTURA DO CRUZAMENTO DA RUA DONA MARIA DE FREITAS LEITE, E A ABERTURA DO CANTEIRO NA ALTURA DA RUA OSVAL...</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6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CÓPIA DO PROJETO DA CICLOVIA DA ESTRADA VICINAL ADRIANO PEDRO ASS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S PINTURAS DE CORES DIVERSAS NOS POSTES EM ALGUNS PONTOS D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6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AO TRANSPORTE PÚBLICO PARA ATENDER A DEMANDA DO BAIRRO PARQUE ESPLANAD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67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ONVOCAÇÃO DOS APROVADOS EM CONCURSO PÚBLICO PARA O CARGO DE MOTORISTA, VISANDO SANAR A FALTA DE MOTORISTAS NO TRANSPORTE ESCOLAR.</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DEPUTADO ESTADUAL CARLÃO PIGNATARI QUE DESTINE RECURSOS PARA A CONSTRUÇÃO DE UMA UNIDADE DE SAÚDE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BUSQUE RECURSOS PARA A CONSTRUÇÃO DE UMA UNIDADE DE SAÚDE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DEPUTADO ESTADUAL CARLÃO PIGNATARI QUE DESTINE RECURSOS PARA A CONSTRUÇÃO DE UM CEM E UM CEMEI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7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BUSQUE RECURSOS QUE VIABILIZE A CONSTRUÇÃO DE UM CEM E UM CEMEI NO PARQUE ESPLANADA.</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REQUERIMENTO Nº 25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 FROTA DE AMBULÂNCIAS DO MUNICÍPIO E DO SERVIÇO TERCEIRIZAD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58/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 FISCALIZAÇÃO DA PRESTAÇÃO DE SERVIÇO DE TÁXI E DOS PONTOS DE TÁXI.</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57/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COM RELAÇÃO ÀS MANUTENÇÕES DOS APARELHOS DE AR CONDICIONADO DAS ESCOLAS D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INDICAÇÃO Nº 66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SENÇÃO DA COBRANÇA DE ÁREA AZUL AOS IDOSOS NAS VAGAS EXCLUSIVAS E COM VEÍCULOS DEVIDAMENTE IDENTIFICADOS COM O CARTÃO DO IDOSO.</text:span></text:p>
            </table:table-cell>
            <table:table-cell office:value-type="string">
              <text:p text:style-name="InstTableCellJustified"><text:span>CARLIM DESPACHANTE.</text:span></text:p>
            </table:table-cell>
            <table:table-cell office:value-type="string">
              <text:p text:style-name="InstTableCell"><text:span>DOCUMENTO ENVIADO</text:span></text:p>
            </table:table-cell>
          </table:table-row>
          <table:table-row>
            <table:table-cell office:value-type="string">
              <text:p text:style-name="InstTableCell"><text:span>INDICAÇÃO Nº 668/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NSTALAÇÃO DE SEMÁFORO NO CRUZAMENTO DAS RUAS ALAGOAS E DAS BANDEIRAS.</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67/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DEPUTADO ESTADUAL CARLÃO PIGNATARI ANTEPROJETO DE LEI QUE DISPÕE SOBRE ISENÇÃO DA TAXA DE EMISSÃO DE SEGUNDA VIA DA CARTEIRA DE IDENTIDADE - RG E DA CARTEIRA NACIONAL DE HABILITAÇÃO - CNH NO...</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PROJETO DE DECRETO LEGISLATIVO Nº 1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DISPÕE SOBRE A CONCESSÃO DE TÍTULO DE CIDADÃO VOTUPORANGUENSE AO DEPUTADO FEDERAL RIBAMAR ANTÔNIO DA SILVA.</text:span></text:p>
            </table:table-cell>
            <table:table-cell office:value-type="string">
              <text:p text:style-name="InstTableCellJustified"><text:span>VILMAR DA FARMÁCIA.</text:span></text:p>
            </table:table-cell>
            <table:table-cell office:value-type="string">
              <text:p text:style-name="InstTableCell"><text:span>RETIRADO</text:span></text:p>
            </table:table-cell>
          </table:table-row>
          <table:table-row>
            <table:table-cell office:value-type="string">
              <text:p text:style-name="InstTableCell"><text:span>INDICAÇÃO Nº 666/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NO SENTIDO DE QUE SEJAM REALIZADOS ESTUDOS TÉCNICOS PARA AVALIAR A POSSIBILIDADE DE REVISÃO DA LOCALIZAÇÃO DO CONSULTÓRIO MUNICIPAL NO BAIRRO SÃO JUDAS, CONFORME SOLICITAÇÃO...</text:span></text:p>
            </table:table-cell>
            <table:table-cell office:value-type="string">
              <text:p text:style-name="InstTableCellJustified"><text:span>NATIELLE GAMA, 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66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ONSTRUÇÃO DA PRAÇA EUGÊNIO GALETTI, REVITALIZANDO O ESPAÇO COM A INSTALAÇÃO DE UMA ACADEMIA A CÉU ABERT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66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INSTALAÇÃO DE PLAYGROUND NA PRAÇA ADILSON FRANCISCO DE SOUZA RIBEIRO.</text:span></text:p>
            </table:table-cell>
            <table:table-cell office:value-type="string">
              <text:p text:style-name="InstTableCellJustified"><text:span>SARGENTO MORENO.</text:span></text:p>
            </table:table-cell>
            <table:table-cell office:value-type="string">
              <text:p text:style-name="InstTableCell"><text:span>DOCUMENTO ENVIADO</text:span></text:p>
            </table:table-cell>
          </table:table-row>
          <table:table-row>
            <table:table-cell office:value-type="string">
              <text:p text:style-name="InstTableCell"><text:span>INDICAÇÃO Nº 66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COBERTURA DO PLAYGROUND DO CEMEI PROF. MARIA LYGIA BERTONCINI LEITE, BEM COMO A DISPONIBILIZAÇÃO DE NOVOS BRINQUEDOS.</text:span></text:p>
            </table:table-cell>
            <table:table-cell office:value-type="string">
              <text:p text:style-name="InstTableCellJustified"><text:span>MARCÃO BRAZ.</text:span></text:p>
            </table:table-cell>
            <table:table-cell office:value-type="string">
              <text:p text:style-name="InstTableCell"><text:span>DOCUMENTO ENVIADO</text:span></text:p>
            </table:table-cell>
          </table:table-row>
          <table:table-row>
            <table:table-cell office:value-type="string">
              <text:p text:style-name="InstTableCell"><text:span>INDICAÇÃO Nº 662/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AQUISIÇÃO DE UM SCANNER AUTOMOTIVO E UM BOROSCÓPIO PARA DOAÇÃO À 3ª CIA DO 16º BATALHÃO DA POLÍCIA MILITAR.</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61/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PROMOVA A MANUTENÇÃO DO CALÇAMENTO DA PRAÇA SÃO BENTO.</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60/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QUE TOME PROVIDÊNCIAS COM RELAÇÃO ÀS EROSÕES QUE ESTÃO SE ABRINDO NA RUA NIVALDO HERNANDES ESQUINA COM A AVENIDA DA SAUDADE.</text:span></text:p>
            </table:table-cell>
            <table:table-cell office:value-type="string">
              <text:p text:style-name="InstTableCellJustified"><text:span>DÉBORA ROMANI.</text:span></text:p>
            </table:table-cell>
            <table:table-cell office:value-type="string">
              <text:p text:style-name="InstTableCell"><text:span>DOCUMENTO ENVIADO</text:span></text:p>
            </table:table-cell>
          </table:table-row>
          <table:table-row>
            <table:table-cell office:value-type="string">
              <text:p text:style-name="InstTableCell"><text:span>INDICAÇÃO Nº 659/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INDICA AO PODER EXECUTIVO ENCAMINHANDO ANTEPROJETO DE LEI QUE DISPÕE A REVOGAÇÃO DO ART. 144 DA LEI COMPLEMENTAR Nº 187, DE 30 DE AGOSTO DE 2011, PARA QUE APÓS ESTUDOS O MESMO SEJA ENVIADO NA FORMA DE...</text:span></text:p>
            </table:table-cell>
            <table:table-cell office:value-type="string">
              <text:p text:style-name="InstTableCellJustified"><text:span>EMERSON PEREIRA.</text:span></text:p>
            </table:table-cell>
            <table:table-cell office:value-type="string">
              <text:p text:style-name="InstTableCell"><text:span>DOCUMENTO ENVIADO</text:span></text:p>
            </table:table-cell>
          </table:table-row>
          <table:table-row>
            <table:table-cell office:value-type="string">
              <text:p text:style-name="InstTableCell"><text:span>REQUERIMENTO Nº 255/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 CONSIGNAÇÃO EM ATA DE VOTO DE CONGRATULAÇÃO À EQUIPE DO CONSULTÓRIO MUNICIPAL DR. OSVALDO DA CRUZ OLIVEIRA JÚNIOR, PELO BELÍSSIMO TRABALHO QUE PRESTAM JUNTO À COMUNIDADE DO BAIRRO CECAP II 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54/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ÀS OBRAS QUE ESTÃO SENDO EXECUTADAS NO PARQUE DA CULTUR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53/2025</text:span></text:p>
            </table:table-cell>
            <table:table-cell office:value-type="string">
              <text:p text:style-name="InstTableCell"><text:span>PROCESSO LEGISLATIVO</text:span></text:p>
            </table:table-cell>
            <table:table-cell office:value-type="string">
              <text:p text:style-name="InstTableCell"><text:span>06/10/2025</text:span></text:p>
            </table:table-cell>
            <table:table-cell office:value-type="string">
              <text:p text:style-name="InstTableCellJustified"><text:span>REQUER AO PODER EXECUTIVO INFORMAÇÕES REFERENTES AOS BENEFICIADOS COM O VALE GÁ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30/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INSTITUI A REVISÃO DO PLANO DE SANEAMENTO BÁSIC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41/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40/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AUTORIZA O PODER EXECUTIVO A TRANSFERIR RECURSO FINANCEIRO ATRAVÉS DE TERMO DE COLABORAÇÃO E OU FOMENTO, À ENTIDADE SEM FINS LUCRATIVOS QUE ESPECIFICA, NOS TERMOS DA LEI FEDERAL Nº 13.019 DE 31 DE JU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39/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AUTORIZA O PODER EXECUTIVO A TRANSFERIR RECURSO FINANCEIRO ATRAVÉS DE TERMO DE COLABORAÇÃO E OU FOMENTO, À ENTIDADE SEM FINS LUCRATIVOS QUE ESPECIFICA, NOS TERMOS DA LEI FEDERAL Nº 13.019 DE 31 DE JU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38/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 OBRIGATORIEDADE DE DIVULGAÇÃO DA AGENDA OFICIAL DO PREFEITO, VICE-PREFEITO, SECRETÁRIOS MUNICIPAIS E SUPERINTENDENTES DE AUTARQUIAS MUNICIPAIS, INCLUINDO COMPROMISSOS CUMPRIDOS E A CUMP...</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9/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LTERAÇÃO DA LEI COMPLEMENTAR Nº 461, DE 27 DE OUTUBRO DE 2021</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52/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REQUER AO PODER EXECUTIVO QUE ATRAVÉS DO CINORP PRESTE INFORMAÇÕES SOBRE UTILIZAÇÃO DE VEÍCULO OFICI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36/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 DENOMINAÇÃO DA RUA PROFESSORA NAIR ALVES PIGIONI, LOCALIZADA NO LOTEAMENTO PARQUE EPLATZ.</text:span></text:p>
            </table:table-cell>
            <table:table-cell office:value-type="string">
              <text:p text:style-name="InstTableCellJustified"><text:span>VILMAR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5/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DISPÕE SOBRE A DIVULGAÇÃO, PELO PODER EXECUTIVO MUNICIPAL, DE INFORMAÇÕES RELATIVAS AO PROGRAMA FARMÁCIA POPULAR DO BRASIL NO ÂMBITO DO MUNICÍPIO DE VOTUPORANGA, E DÁ OUTRAS PROVIDÊNCIAS.</text:span></text:p>
            </table:table-cell>
            <table:table-cell office:value-type="string">
              <text:p text:style-name="InstTableCellJustified"><text:span>DR. LEANDRO.</text:span></text:p>
            </table:table-cell>
            <table:table-cell office:value-type="string">
              <text:p text:style-name="InstTableCell"><text:span>PRAZO SUSPENSO</text:span></text:p>
            </table:table-cell>
          </table:table-row>
          <table:table-row>
            <table:table-cell office:value-type="string">
              <text:p text:style-name="InstTableCell"><text:span>REQUERIMENTO Nº 226/2025</text:span></text:p>
            </table:table-cell>
            <table:table-cell office:value-type="string">
              <text:p text:style-name="InstTableCell"><text:span>PROCESSO LEGISLATIVO</text:span></text:p>
            </table:table-cell>
            <table:table-cell office:value-type="string">
              <text:p text:style-name="InstTableCell"><text:span>29/09/2025</text:span></text:p>
            </table:table-cell>
            <table:table-cell office:value-type="string">
              <text:p text:style-name="InstTableCellJustified"><text:span>REQUER A CONSIGNAÇÃO EM ATA DE VOTO DE CONGRATULAÇÃO À SECRETARIA MUNICIPAL DA CULTURA E TURISMO DE VOTUPORANGA E AOS ORGANIZADORES DO FESTIVAL LITERÁRIO DE VOTUPORANGA (FLIV)</text:span></text:p>
            </table:table-cell>
            <table:table-cell office:value-type="string">
              <text:p text:style-name="InstTableCellJustified"><text:span>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137/2025</text:span></text:p>
            </table:table-cell>
            <table:table-cell office:value-type="string">
              <text:p text:style-name="InstTableCell"><text:span>PROCESSO LEGISLATIVO</text:span></text:p>
            </table:table-cell>
            <table:table-cell office:value-type="string">
              <text:p text:style-name="InstTableCell"><text:span>25/09/2025</text:span></text:p>
            </table:table-cell>
            <table:table-cell office:value-type="string">
              <text:p text:style-name="InstTableCellJustified"><text:span>ESTIMA A RECEITA E FIXA A DESPESA PARA O EXERCÍCIO FINANCEIRO DE 2026.</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RESOLUÇÃO Nº 9/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ALTERAÇÃO DA RESOLUÇÃO Nº 2, DE 22 DE ABRIL DE 2015</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28/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REVOGAÇÃO DA LEI COMPLEMENTAR Nº 244, DE 22 DE AGOSTO DE 2013.</text:span></text:p>
            </table:table-cell>
            <table:table-cell office:value-type="string">
              <text:p text:style-name="InstTableCellJustified"><text:span>PODER EXECUTIVO.</text:span></text:p>
            </table:table-cell>
            <table:table-cell office:value-type="string">
              <text:p text:style-name="InstTableCell"><text:span>REJEITADO (ARQUIVADO)</text:span></text:p>
            </table:table-cell>
          </table:table-row>
          <table:table-row>
            <table:table-cell office:value-type="string">
              <text:p text:style-name="InstTableCell"><text:span>PROJETO DE LEI Nº 134/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ENOMINAÇÃO DA RUA DAVI MARTINS RODRIGUES, LOCALIZADA NO LOTEAMENTO PARQUE RESIDENCIAL EPLATZ</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3/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INSTALAÇÃO E FUNCIONAMENTO DE PORTÕES BASCULANTES NO MUNICÍPIO E DÁ OUTRAS PROVIDÊNCIAS</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51/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AO AFASTAMENTO DE MÉDICO QUE ATENDE NO CONSULTÓRIO MUNICIPAL DR. JERÔNIMO FIGUEIRA DA COSTA NET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32/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ENOMINAÇÃO DA PRAÇA RENATO LAGOIN, LOCALIZADA NO LOTEAMENTO JARDIM RESIDENCIAL PORTAL DO SOL</text:span></text:p>
            </table:table-cell>
            <table:table-cell office:value-type="string">
              <text:p text:style-name="InstTableCellJustified"><text:span>OSMAIR FERRARI, DANIEL DAVID, CARLIM DESPACHANTE, GASPAR, DR. LEANDRO, MARCÃO BRAZ, SARGENTO MORENO, NATIELLE GAMA, CABO RENATO ABDALA, RICARDO BOZO, SERGINHO DA FARMÁCIA, VILMAR DA FARMÁCIA, O WARTÃ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1/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VEDAÇÃO À NOMEAÇÃO E À PERMANÊNCIA EM CARGOS EM COMISSÃO OU FUNÇÕES DE CONFIANÇA, NO ÂMBITO DA ADMINISTRAÇÃO PÚBLICA DIRETA E INDIRETA DO MUNICÍPIO DE VOTUPORANGA, DE PESSOAS QUE POSSUA...</text:span></text:p>
            </table:table-cell>
            <table:table-cell office:value-type="string">
              <text:p text:style-name="InstTableCellJustified"><text:span>DR. LEANDRO.</text:span></text:p>
            </table:table-cell>
            <table:table-cell office:value-type="string">
              <text:p text:style-name="InstTableCell"><text:span>PRAZO SUSPENSO</text:span></text:p>
            </table:table-cell>
          </table:table-row>
          <table:table-row>
            <table:table-cell office:value-type="string">
              <text:p text:style-name="InstTableCell"><text:span>REQUERIMENTO Nº 250/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AOS SERVIDORES PÚBLICOS AFASTADOS DE SUAS ATIVIDADES FUNCION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9/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À DIFERENÇA DE SALÁRIO BASE ENTRE SERVIDORES QUE OCUPAM A MESMA FUNÇÃO DE TÉCNICO EM SAÚDE III - AUXÍLIAR EM SAÚDE BUCAL - DEPARTAMENTO DE SAÚDE BUCAL.</text:span></text:p>
            </table:table-cell>
            <table:table-cell office:value-type="string">
              <text:p text:style-name="InstTableCellJustified"><text:span>CARLIM DESPACHANTE, DANIEL DAVID, DÉBORA ROMANI, EMERSON PEREIRA, GASPAR, DR. LEANDRO, MARCÃO BRAZ, SARGENTO MOREN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REQUERIMENTO Nº 248/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À MANUTENÇÃO DE GALERIA NA RUA ACRE ESQUINA COM A RUA PERNAMBUC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7/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REQUER AO PODER EXECUTIVO INFORMAÇÕES REFERENTES AOS ITENS SUPRIMIDOS DOS CONTRATOS COM AS EMPRESAS RESPONSÁVEIS PELAS OBRAS DE REVITALIZAÇÃO DA AVENIDA EMÍLIO ARROYO HERNAND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29/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IVULGAÇÃO ANUAL DOS VALORES REFERENTES À ARRECADAÇÃO COM MULTAS APLICADAS PELO PODER EXECUTIVO AOS PROPRIETÁRIOS DE TERRENOS URBANOS NÃO CONSERVADOS E DÁ OUTRAS PROVIDÊNCIAS.</text:span></text:p>
            </table:table-cell>
            <table:table-cell office:value-type="string">
              <text:p text:style-name="InstTableCellJustified"><text:span>CABO RENATO ABDAL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28/2025</text:span></text:p>
            </table:table-cell>
            <table:table-cell office:value-type="string">
              <text:p text:style-name="InstTableCell"><text:span>PROCESSO LEGISLATIVO</text:span></text:p>
            </table:table-cell>
            <table:table-cell office:value-type="string">
              <text:p text:style-name="InstTableCell"><text:span>22/09/2025</text:span></text:p>
            </table:table-cell>
            <table:table-cell office:value-type="string">
              <text:p text:style-name="InstTableCellJustified"><text:span>DISPÕE SOBRE A DENOMINAÇÃO DA RUA LUCIANO MARCELO NOVAIS, LOCALIZADA NO LOTEAMENTO PARQUE VISTA ALEGRE</text:span></text:p>
            </table:table-cell>
            <table:table-cell office:value-type="string">
              <text:p text:style-name="InstTableCellJustified"><text:span>CABO RENATO ABDAL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30/2025</text:span></text:p>
            </table:table-cell>
            <table:table-cell office:value-type="string">
              <text:p text:style-name="InstTableCell"><text:span>PROCESSO LEGISLATIVO</text:span></text:p>
            </table:table-cell>
            <table:table-cell office:value-type="string">
              <text:p text:style-name="InstTableCell"><text:span>18/09/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28.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27/2025</text:span></text:p>
            </table:table-cell>
            <table:table-cell office:value-type="string">
              <text:p text:style-name="InstTableCell"><text:span>PROCESSO LEGISLATIVO</text:span></text:p>
            </table:table-cell>
            <table:table-cell office:value-type="string">
              <text:p text:style-name="InstTableCell"><text:span>17/09/2025</text:span></text:p>
            </table:table-cell>
            <table:table-cell office:value-type="string">
              <text:p text:style-name="InstTableCellJustified"><text:span>CRIA VAGAS PARA OS CARGOS DE PROVIMENTO EFETIVO QUE ESPECIFICA E ALTERA O ANEXO V-B DA LEI COMPLEMENTAR Nº 214, DE 02 DE JULHO DE 2012.</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27/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295.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26/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9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25/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LTERAÇÃO DAS LEIS Nº 7.205, DE 09 DE DEZEMBRO DE 2024, E N° 7.206, DE 09 DE DEZEMBRO DE 2024, E ABERTURA DE CRÉDITO ADICIONAL ESPECIAL NO VALOR DE R$2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46/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INFORMAÇÕES<text:s text:c="2"/>INFORMAÇÕES REFERENTES À FALTA DE MEDICAMENTO NA REDE MUNICIPAL DE SAÚDE.</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24/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ENOMINAÇÃO DA RUA JOSÉ GIBIN, LOCALIZADA NO LOTEAMENTO PARQUE RESIDENCIAL SELLER.</text:span></text:p>
            </table:table-cell>
            <table:table-cell office:value-type="string">
              <text:p text:style-name="InstTableCellJustified"><text:span>SERGINHO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45/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A FISCALIZAÇÃO PELO CINORP NO QUE TANGE<text:s text:c="2"/>AO CUMPRIMENTO DA LEI DO SERVIÇO DE INSPEÇÃO MUNICIPAL - SIM</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4/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QUE SEJA CONSIGNADO EM ATA VOTO DE CONGRATULAÇÃO À EQUIPE DA ÁREA AZUL DA ESTRATÉGIA E SAÚDE DA FAMÍLIA DO CONSULTÓRIO MUNICIPAL DR. GUMERCINDO HERNANDES MORALES PELO ATENDIMENTO HUMANIZADO QUE...</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243/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À EXTINÇÃO DE UMA VAGA DE MÉDICO, NO TURNO DA MADRUGADA, NO MINI HOSPITAL FORTUNATA GERMANO POZZOBON.</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242/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À FALTA DA MEDICAÇÃO DIOSMINA + HESPERIDINA NA REDE PÚBLICA MUNICIPAL DE SAÚDE.</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123/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ENOMINAÇÃO DA RUA AILTON RODRIGUES, LOCALIZADA NO LOTEAMENTO PARQUE ESPLANADA</text:span></text:p>
            </table:table-cell>
            <table:table-cell office:value-type="string">
              <text:p text:style-name="InstTableCellJustified"><text:span>GASPAR.</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41/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À INSTALAÇÃO DE CAVALETES DE ÁGUA NO LOTEAMENTO PARQUE ESPLANAD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22/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ENOMINAÇÃO DA RUA ANTONIO GIBIN, LOCALIZADA NO LOTEAMENTO PARQUE RESIDENCIAL SELLER</text:span></text:p>
            </table:table-cell>
            <table:table-cell office:value-type="string">
              <text:p text:style-name="InstTableCellJustified"><text:span>SERGINHO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40/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AO DESCARTE DE GESSO E OUTROS MATERIAIS QUE NÃO SÃO RECEBIDOS PELO ECOTUD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121/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OBRIGATORIEDADE DE APLICAÇÃO DO TESTE DE GLICEMIA CAPILAR EM ATENDIMENTOS DE EMERGÊNCIA E URGÊNCIA NOS HOSPITAIS, PRONTOS-SOCORROS E UNIDADES BÁSICAS DE SAÚDE DO MUNICÍPIO</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20/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IVULGAÇÃO ANUAL DE DADOS ESTATÍSTICOS REFERENTES À POPULAÇÃO COM DEFICIÊNCIA NO MUNICÍPIO E DÁ OUTRAS PROVIDÊNCIAS</text:span></text:p>
            </table:table-cell>
            <table:table-cell office:value-type="string">
              <text:p text:style-name="InstTableCellJustified"><text:span>MARCÃO BRAZ.</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39/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O PODER EXECUTIVO INFORMAÇÕES REFERENTES AOS CONTEMPLADOS COM A DISTRIBUIÇÃO GRATUITA DAS COLEIRAS CONTRA LEISHMANIOS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10/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DISPÕE SOBRE A DIVULGAÇÃO DOS SERVIÇOS MUNICIPAIS DESTINADOS AOS IDOSOS EM PÁGINA OFICIAL DO PODER EXECUTIVO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15/2025</text:span></text:p>
            </table:table-cell>
            <table:table-cell office:value-type="string">
              <text:p text:style-name="InstTableCell"><text:span>PROCESSO LEGISLATIVO</text:span></text:p>
            </table:table-cell>
            <table:table-cell office:value-type="string">
              <text:p text:style-name="InstTableCell"><text:span>15/09/2025</text:span></text:p>
            </table:table-cell>
            <table:table-cell office:value-type="string">
              <text:p text:style-name="InstTableCellJustified"><text:span>REQUER A CONSIGNAÇÃO EM ATA DE VOTO DE CONGRATULAÇÃO A TODOS OS ENVOLVIDOS NAS OLIMPÍADAS DA APAE, DIRETORIA, ATLETAS E SECRETARIA MUNICIPAL DE ESPORTES E LAZER.</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36/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ATRAVÉS DA SECRETARIA MUNICIPAL DE EDUCAÇÃO, INFORMAÇÕES SOBRE A OBRIGATORIEDADE DE CRIAÇÃO DE MECANISMOS E DE LEVANTAMENTO E DE DIVULGAÇÃO DA DEMANDA POR VAGAS NO ATENDIMENT...</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35/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QUE SEJA CONSIGNADA EM ATA VOTO DE CONGRATULAÇÃO À DIRETORIA, SERVIDORES E AOS ALUNOS DO IFSP DE VOTUPORANGA PELA CONQUISTA DO TÍTULO DE 81ª MELHOR ESCOLA PÚBLICA DO BRASIL E 10ª MELHOR ESCOL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34/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EMPRESA CONTRATADA PARA A MANUTENÇÃO E HIGIENIZAÇÃO DOS APARELHOS DE AR CONDICIONADO DAS ESCOLAS MUNICIP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33/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COBRANÇA DE VALORES DE REMOÇÃO DE VEÍCULOS N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32/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INFORMAÇÕES SOBRE À INSTALAÇÃO OU ABERTURA DE UMA UBS NO BAIRRO BELO HORIZONTE EM NOSS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31/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INFORMAÇÕES SOBRE PREVISÃO ORÇAMENTÁRIA TOTAL APROVADO NA LOA 2026, PARA O CORPO DE BOMBEIRO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30/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INFORMAÇÕES SOBRE PREVISÃO ORÇAMENTÁRIA DA PARADA DA DIVERSIDADE, LGBTQIA+ DO MUNICI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29/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INFRAESTRUTURA PÚBLICA VOLTADAS PARA A PRÁTICA DE ESPORTES NO MUNICÍPI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28/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EDUCAÇÃO INFANTI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27/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REQUER AO PODER EXECUTIVO INFORMAÇÕES REFERENTES À SAÚDE INFANTI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111/2025</text:span></text:p>
            </table:table-cell>
            <table:table-cell office:value-type="string">
              <text:p text:style-name="InstTableCell"><text:span>PROCESSO LEGISLATIVO</text:span></text:p>
            </table:table-cell>
            <table:table-cell office:value-type="string">
              <text:p text:style-name="InstTableCell"><text:span>08/09/2025</text:span></text:p>
            </table:table-cell>
            <table:table-cell office:value-type="string">
              <text:p text:style-name="InstTableCellJustified"><text:span>DISPÕE SOBRE DIRETRIZES PARA A CONSCIENTIZAÇÃO SOBRE A SÍNDROME ALCOÓLICA FETAL E DÁ OUTRAS PROVIDÊNCIAS.</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PROJETO DE LEI Nº 119/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DISPÕE SOBRE A PRORROGAÇÃO DO PRAZO DE QUE TRATA O ARTIGO 2º DA LEI MUNICIPAL Nº 7.252, DE 25 DE ABRIL DE 2025, QUE INSTITUI O PROGRAMA DE RECUPERAÇÃO FISCAL – REFIS NO MUNICÍPIO DE VOTUPORANGA-SP, NO...</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25/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REQUER AO PODER EXECUTIVO INFORMAÇÕES REFERENTES AOS VALORES EM CAIXA DA PREFEITURA MUNICIPAL E SAEV AMBIEN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24/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REQUER AO PODER EXECUTIVO INFORMAÇÕES REFERENTES AO NÃO CUMPRIMENTO DA LEI MUNICIPAL Nº 6.850, DE 28 DE ABRIL DE 2022.</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23/2025</text:span></text:p>
            </table:table-cell>
            <table:table-cell office:value-type="string">
              <text:p text:style-name="InstTableCell"><text:span>PROCESSO LEGISLATIVO</text:span></text:p>
            </table:table-cell>
            <table:table-cell office:value-type="string">
              <text:p text:style-name="InstTableCell"><text:span>01/09/2025</text:span></text:p>
            </table:table-cell>
            <table:table-cell office:value-type="string">
              <text:p text:style-name="InstTableCellJustified"><text:span>REQUER AO PODER EXECUTIVO INFORMAÇÕES REFERENTES AOS PROJETOS CULTURAIS CONTEMPLADOS PELAS LEIS DE INCENTIVO À CULTURA, ALMIR BLANC E PAULO GUSTAV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18/2025</text:span></text:p>
            </table:table-cell>
            <table:table-cell office:value-type="string">
              <text:p text:style-name="InstTableCell"><text:span>PROCESSO LEGISLATIVO</text:span></text:p>
            </table:table-cell>
            <table:table-cell office:value-type="string">
              <text:p text:style-name="InstTableCell"><text:span>29/08/2025</text:span></text:p>
            </table:table-cell>
            <table:table-cell office:value-type="string">
              <text:p text:style-name="InstTableCellJustified"><text:span>DISPÕE SOBRE A INSTALAÇÃO DE PONTOS DE ÁGUA E ENERGIA ELÉTRICA EM PRAÇAS PÚBLICAS PARA USO COMUNITÁRIO NA MANUTENÇÃO E CONSERVAÇÃO DOS ESPAÇOS E DÁ OUTRAS PROVIDÊNCIAS</text:span></text:p>
            </table:table-cell>
            <table:table-cell office:value-type="string">
              <text:p text:style-name="InstTableCellJustified"><text:span>MARCÃO BRAZ.</text:span></text:p>
            </table:table-cell>
            <table:table-cell office:value-type="string">
              <text:p text:style-name="InstTableCell"><text:span>RETIRADO</text:span></text:p>
            </table:table-cell>
          </table:table-row>
          <table:table-row>
            <table:table-cell office:value-type="string">
              <text:p text:style-name="InstTableCell"><text:span>PROJETO DE LEI Nº 117/2025</text:span></text:p>
            </table:table-cell>
            <table:table-cell office:value-type="string">
              <text:p text:style-name="InstTableCell"><text:span>PROCESSO LEGISLATIVO</text:span></text:p>
            </table:table-cell>
            <table:table-cell office:value-type="string">
              <text:p text:style-name="InstTableCell"><text:span>28/08/2025</text:span></text:p>
            </table:table-cell>
            <table:table-cell office:value-type="string">
              <text:p text:style-name="InstTableCellJustified"><text:span>DISPÕE SOBRE AS DIRETRIZES PARA ELABORAÇÃO E EXECUÇÃO DA LEI ORÇAMENTÁRIAS PARA O EXERCÍCIO DE 2026.</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16/2025</text:span></text:p>
            </table:table-cell>
            <table:table-cell office:value-type="string">
              <text:p text:style-name="InstTableCell"><text:span>PROCESSO LEGISLATIVO</text:span></text:p>
            </table:table-cell>
            <table:table-cell office:value-type="string">
              <text:p text:style-name="InstTableCell"><text:span>28/08/2025</text:span></text:p>
            </table:table-cell>
            <table:table-cell office:value-type="string">
              <text:p text:style-name="InstTableCellJustified"><text:span>DISPÕE SOBRE O PLANO PLURIANUAL PARA O PERÍODO 2026-2029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15/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AUTORIZA O PODER EXECUTIVO A TRANSFERIR NO EXERCÍCIO DE 2025 RECURSOS FINANCEIROS ATRAVÉS DE TERMO DE COLABORAÇÃO E OU FOMENTO, À ENTIDADE SEM FINS LUCRATIVOS QUE ESPECIFICA, NOS TERMOS DAS LEI FEDERA...</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14/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DISPÕE SOBRE O ATENDIMENTO PRIORITÁRIO NAS UNIDADES PÚBLICAS DE SAÚDE DO MUNICÍPIO A PESSOAS DIAGNOSTICADAS COM TEA NÍVEL 3 DE SUPORTE, TDAH GRAVE, TOD GRAVE, DEFICIÊNCIA INTELECTUAL GRAVE OU EM TRATA...</text:span></text:p>
            </table:table-cell>
            <table:table-cell office:value-type="string">
              <text:p text:style-name="InstTableCellJustified"><text:span>NATIELLE GAMA, RICARDO BOZO.</text:span></text:p>
            </table:table-cell>
            <table:table-cell office:value-type="string">
              <text:p text:style-name="InstTableCell"><text:span>PROMULGADO PELO PRESIDENTE (ARQUIVADO)</text:span></text:p>
            </table:table-cell>
          </table:table-row>
          <table:table-row>
            <table:table-cell office:value-type="string">
              <text:p text:style-name="InstTableCell"><text:span>REQUERIMENTO Nº 221/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REQUER AO PODER EXECUTIVO INFORMAÇÕES SOBRE DESTINAÇÃO FINAL DE ANIMAIS MORTOS ENTREGUES NAS UNIDADES DOS ECOTUDOS DE VOTUPORANG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13/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DISPÕE SOBRE A PUBLICAÇÃO NO SÍTIO OFICIAL DO PODER EXECUTIVO DOS DEMONSTRATIVOS DE ARRECADAÇÃO E DE DESTINAÇÃO DO RECURSOS DECORRENTES DA APLICAÇÃO DE MULTAS DE TRÂNSITO NO MUNICÍPIO</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220/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REQUER AO PODER EXECUTIVO INFORMAÇÕES REFERENTES À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09/2025</text:span></text:p>
            </table:table-cell>
            <table:table-cell office:value-type="string">
              <text:p text:style-name="InstTableCell"><text:span>PROCESSO LEGISLATIVO</text:span></text:p>
            </table:table-cell>
            <table:table-cell office:value-type="string">
              <text:p text:style-name="InstTableCell"><text:span>25/08/2025</text:span></text:p>
            </table:table-cell>
            <table:table-cell office:value-type="string">
              <text:p text:style-name="InstTableCellJustified"><text:span>DISPÕE SOBRE A REALIZAÇÃO DA SEMANA DA CONSCIENTIZAÇÃO SOBRE A VIOLÊNCIA OBSTÉTRICA NO MUNICÍPIO DE VOTUPORANGA.</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PROJETO DE LEI Nº 112/2025</text:span></text:p>
            </table:table-cell>
            <table:table-cell office:value-type="string">
              <text:p text:style-name="InstTableCell"><text:span>PROCESSO LEGISLATIVO</text:span></text:p>
            </table:table-cell>
            <table:table-cell office:value-type="string">
              <text:p text:style-name="InstTableCell"><text:span>20/08/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3.00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08/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DISPÕE SOBRE A RESPONSABILIDADE DOS CONDOMÍNIOS RESIDENCIAIS NO MUNICÍPIO FIXAREM, NAS ÁREAS COMUNS E DE CIRCULAÇÃO, CARTAZES OU PLACAS CONTENDO OS CANAIS OFICIAIS DE DENÚNCIA DE VIOLÊNCIA DOMÉSTICA E...</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06/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DISPÕE SOBRE A PROIBIÇÃO DE QUALQUER PRÁTICA DE ADULTIZAÇÃO E SEXUALIZAÇÃO DE CRIANÇAS EM EVENTOS PÚBLICOS E PRIVADOS REALIZADOS COM APOIO, FINANCIAMENTO, PERMISSÃO OU PROMOÇÃO DO MUNICÍPIO E DÁ OUTRA...</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02/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REQUER CONSIGNAÇÃO EM ATA, VOTO DE CONGRATULAÇÃO AO ESTUDANTE-ATLETA ALUNO YAGO FERNANDO DA ESCOLA ESTADUAL ENNY TEREZA LONGO FRACARO, PELO BRILHANTE DESEMPENHO E CONQUISTA DO TRICAMPEONATO ESTADUAL N...</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80/2025</text:span></text:p>
            </table:table-cell>
            <table:table-cell office:value-type="string">
              <text:p text:style-name="InstTableCell"><text:span>PROCESSO LEGISLATIVO</text:span></text:p>
            </table:table-cell>
            <table:table-cell office:value-type="string">
              <text:p text:style-name="InstTableCell"><text:span>18/08/2025</text:span></text:p>
            </table:table-cell>
            <table:table-cell office:value-type="string">
              <text:p text:style-name="InstTableCellJustified"><text:span>REQUER A CONSIGNAÇÃO EM ATA VOTO DE CONGRATULAÇÃO AO TIME SUB 14 DE BASQUETE MASCULINO DO COLÉGIO ANGL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Nº 107/2025</text:span></text:p>
            </table:table-cell>
            <table:table-cell office:value-type="string">
              <text:p text:style-name="InstTableCell"><text:span>PROCESSO LEGISLATIVO</text:span></text:p>
            </table:table-cell>
            <table:table-cell office:value-type="string">
              <text:p text:style-name="InstTableCell"><text:span>14/08/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143.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105/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DISPÕE SOBRE ALTERAÇÃO DAS LEIS Nº 7.205, DE 09 DEDEZEMBRO DE 2024, E N° 7.206, DE 09 DE DEZEMBRO DE 2024,E ABERTURA DE CRÉDITO ADICIONAL SUPLEMENTAR NO VALOR DE R$5.12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18/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SOLICITA INFORMAÇÕES COMPLEMENTARES AO CONTIDO NO OFÍCIO GAP/OF/Nº 493/2025 DE 03 DE JULHO DE 2025.</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04/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AUTORIZA O PODER EXECUTIVO A DOAR VEÍCULO DE PASSEIO AO CONSÓRCIO INTERMUNICIPAL DO NOROESTE PAULISTA (CINORP).</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10/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O TIME DE VÔLEI FEMININO MASTER PELA CONQUISTA DO TÍTULO DE CAMPEÃ DA SÉRIE BRONZE DO TORNEIO INTERNACIONAL ÁGUAS FEST VÔLEI MASTER INTERNACIONAL,...</text:span></text:p>
            </table:table-cell>
            <table:table-cell office:value-type="string">
              <text:p text:style-name="InstTableCellJustified"><text:span>CABO RENATO ABDALA, DR. LEANDRO.</text:span></text:p>
            </table:table-cell>
            <table:table-cell office:value-type="string">
              <text:p text:style-name="InstTableCell"><text:span>ARQUIVADO</text:span></text:p>
            </table:table-cell>
          </table:table-row>
          <table:table-row>
            <table:table-cell office:value-type="string">
              <text:p text:style-name="InstTableCell"><text:span>REQUERIMENTO Nº 206/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OS ATLETAS E EQUIPE TÉCNICA DA EQUIPE DE NATAÇÃO DA SECRETARIA MUNICIPAL DE ESPORTES E LAZER/AVONAT/UNIFEV POR ELEVAR O NOME DE VOTUPORANGA EM COM...</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05/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 TODOS OS SERVIDORES E ATLETAS MEDALHISTAS, DA SECRETARIA DE ESPORTES E LAZER PELO BELÍSSIMO TRABALHO REALIZADO NA 67ª EDIÇÃO DOS JOGOS REGION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03/2025</text:span></text:p>
            </table:table-cell>
            <table:table-cell office:value-type="string">
              <text:p text:style-name="InstTableCell"><text:span>PROCESSO LEGISLATIVO</text:span></text:p>
            </table:table-cell>
            <table:table-cell office:value-type="string">
              <text:p text:style-name="InstTableCell"><text:span>11/08/2025</text:span></text:p>
            </table:table-cell>
            <table:table-cell office:value-type="string">
              <text:p text:style-name="InstTableCellJustified"><text:span>REQUER A CONSIGNAÇÃO EM ATA DE VOTO DE CONGRATULAÇÃO AOS POLICIAIS CIVIS DA DELEGACIA DE INVESTIGAÇÃO SOBRE ENTORPECENTES - DISE, EM NOME DO DELEGADO SECCIONAL DE POLÍCIA DE VOTUPORANGA, SENHOR MARCOS...</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103/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ALTERA O CAPUT DO ART. 1º DA LEI 1.769, DE 19 DE MARÇO DE 1980, QUE DISPÕE SOBRE REGULAMENTAÇÃO DE CONCESSÃO DE HOMENAGENS PÓSTUMAS</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102/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DISPÕE SOBRE A EXECUÇÃO OBRIGATÓRIA DO HINO NACIONAL BRASILEIRO E DO HINO DE VOTUPORANGA EM EVENTOS OFICIAIS E ESPORTIVOS DO MUNICÍPIO, DETERMINA SUA EXECUÇÃO SEMANAL NAS INSTITUIÇÕES DE ENSINO PÚBLIC...</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17/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REQUER AO PODER EXECUTIVO INFORMAÇÕES REFERENTES À DEMANDAS DE PACIENTES DO MUNICÍPIO QUE ESTÃO AGUARDANDO PARA A REALIZAÇÃO DE EXAMES E CIRURGI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16/2025</text:span></text:p>
            </table:table-cell>
            <table:table-cell office:value-type="string">
              <text:p text:style-name="InstTableCell"><text:span>PROCESSO LEGISLATIVO</text:span></text:p>
            </table:table-cell>
            <table:table-cell office:value-type="string">
              <text:p text:style-name="InstTableCell"><text:span>04/08/2025</text:span></text:p>
            </table:table-cell>
            <table:table-cell office:value-type="string">
              <text:p text:style-name="InstTableCellJustified"><text:span>REQUER AO PODER EXECUTIVO INFORMAÇÕES SOBRE A CONSTRUÇÃO DE ALÇAS DE ACESSO NA RODOVIA PÉRICLES BELINI, NA ALTURA DA ESTRADA MUNICIPAL NELSON BOLOTÁRIO E RUA VITÓRIO ALBARELL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101/2025</text:span></text:p>
            </table:table-cell>
            <table:table-cell office:value-type="string">
              <text:p text:style-name="InstTableCell"><text:span>PROCESSO LEGISLATIVO</text:span></text:p>
            </table:table-cell>
            <table:table-cell office:value-type="string">
              <text:p text:style-name="InstTableCell"><text:span>31/07/2025</text:span></text:p>
            </table:table-cell>
            <table:table-cell office:value-type="string">
              <text:p text:style-name="InstTableCellJustified"><text:span>AUTORIZA O PODER EXECUTIVO A CELEBRAR CONVÊNIO COM O GOVERNO FEDERAL, POR INTERMÉDIO DO MINISTÉRIO DO ESPORTE, OBJETIVANDO O REPASSE DE RECURSOS FINANCEIROS, DE CUSTEIO OU INVESTIMENTO, PARA SUBSIDIAR...</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DECRETO LEGISLATIVO Nº 10/2025</text:span></text:p>
            </table:table-cell>
            <table:table-cell office:value-type="string">
              <text:p text:style-name="InstTableCell"><text:span>PROCESSO LEGISLATIVO</text:span></text:p>
            </table:table-cell>
            <table:table-cell office:value-type="string">
              <text:p text:style-name="InstTableCell"><text:span>30/07/2025</text:span></text:p>
            </table:table-cell>
            <table:table-cell office:value-type="string">
              <text:p text:style-name="InstTableCellJustified"><text:span>DISPÕE SOBRE A PRESTAÇÃO DE CONTAS DA PREFEITURA DO MUNICÍPIO DE VOTUPORANGA, REFERENTE AO EXERCÍCIO DE 2023</text:span></text:p>
            </table:table-cell>
            <table:table-cell office:value-type="string">
              <text:p text:style-name="InstTableCellJustified"><text:span>COMISSÃO DE FINANÇAS E ORÇAMENT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26/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CRIA VAGAS PARA OS CARGOS DE PROVIMENTO EFETIVO QUE ESPECIFICA E ALTERA O ANEXO V DA LEI COMPLEMENTAR Nº 214, DE 02 DE JULHO DE 2012.</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90/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12.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25/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ALTERA O ANEXO II, FIXANDO NOVOS LIMITES PARA A ÁREA URBANA, ALTERA O ZONEAMENTO, ALTERA OS MAPAS DE 1 A 12, ALTERA A REDAÇÃO DOS ARTIGOS 69, 168, 234, 364, 365, 408, 409, 410, 439, 442, 445, 453, 458...</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100/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ALTERA A REDAÇÃO DA LEI MUNICIPAL Nº 2.121, DE 12 DE FEVEREIRO DE 1987.</text:span></text:p>
            </table:table-cell>
            <table:table-cell office:value-type="string">
              <text:p text:style-name="InstTableCellJustified"><text:span>DR. LEANDRO.</text:span></text:p>
            </table:table-cell>
            <table:table-cell office:value-type="string">
              <text:p text:style-name="InstTableCell"><text:span>PRAZO SUSPENSO</text:span></text:p>
            </table:table-cell>
          </table:table-row>
          <table:table-row>
            <table:table-cell office:value-type="string">
              <text:p text:style-name="InstTableCell"><text:span>PROJETO DE LEI Nº 98/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DISPÕE SOBRE A DENOMINAÇÃO DA AVENIDA PROFESSOR GETULIO AUGUSTO PAES</text:span></text:p>
            </table:table-cell>
            <table:table-cell office:value-type="string">
              <text:p text:style-name="InstTableCellJustified"><text:span>OSMAIR FERRARI.</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13/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AO PODER EXECUTIVO INFORMAÇÕES REFERENTES À REMUNERAÇÃO PAGA PARA OS BOLSISTAS DO PROJETO VOTUPORANGA EM AÇ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12/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text:s text:c="2"/>AO PODER EXECUTIVO INFORMAÇÕES SOBRE DIRETRIZES CURRICULARES, PLANO DE FORMAÇÃO DE DOCENTES,EXIGÊNCIAS LEGAIS E NORMATIVAS PARA A IMPLEMENTAÇÃO DE UMA ESCOLA DE EDUCAÇÃO INFANTIL NO MUNICÍPIO</text:span></text:p>
            </table:table-cell>
            <table:table-cell office:value-type="string">
              <text:p text:style-name="InstTableCellJustified"><text:span>NATIELLE GAMA, DÉBORA ROMANI, RICARDO BOZO.</text:span></text:p>
            </table:table-cell>
            <table:table-cell office:value-type="string">
              <text:p text:style-name="InstTableCell"><text:span>ARQUIVADO</text:span></text:p>
            </table:table-cell>
          </table:table-row>
          <table:table-row>
            <table:table-cell office:value-type="string">
              <text:p text:style-name="InstTableCell"><text:span>REQUERIMENTO Nº 211/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AO PODER EXECUTIVO INFORMAÇÕES SOBRE A PRAÇA DE ESPORTES JOÃO TOLONI.</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209/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A CONSIGNAÇÃO EM ATA DE VOTO DE CONGRATULAÇÃO AO DR. CHAUDES FERREIRA DA SILVA JUNIOR, DIRETOR CLÍNICO, E AO DR. ATÍLIO POZZOBON NETO, VICE-DIRETOR CLÍNICO DA SANTA CASA DE MISERICÓRDIA DE VOTU...</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97/2025</text:span></text:p>
            </table:table-cell>
            <table:table-cell office:value-type="string">
              <text:p text:style-name="InstTableCell"><text:span>PROCESSO LEGISLATIVO</text:span></text:p>
            </table:table-cell>
            <table:table-cell office:value-type="string">
              <text:p text:style-name="InstTableCell"><text:span>28/07/2025</text:span></text:p>
            </table:table-cell>
            <table:table-cell office:value-type="string">
              <text:p text:style-name="InstTableCellJustified"><text:span>REQUER QUE SEJA CONSIGNADO EM ATA VOTO DE CONGRATULAÇÃO AOS POLICIAIS MILITARES, DA 3ª CIA DO 16º BPM/I, CB PM GUSTAVO MACIEL MURARI, CB PM GEISEMARA SANCHES MARCHIOTO E 3º SGT PM KLEBER TROIANE, INST...</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PROJETO DE LEI Nº 99/2025</text:span></text:p>
            </table:table-cell>
            <table:table-cell office:value-type="string">
              <text:p text:style-name="InstTableCell"><text:span>PROCESSO LEGISLATIVO</text:span></text:p>
            </table:table-cell>
            <table:table-cell office:value-type="string">
              <text:p text:style-name="InstTableCell"><text:span>25/07/2025</text:span></text:p>
            </table:table-cell>
            <table:table-cell office:value-type="string">
              <text:p text:style-name="InstTableCellJustified"><text:span>DISPÕE SOBRE A SUSPENSÃO DA INTERRUPÇÃO DO FORNECIMENTO DE ÁGUA AOS USUÁRIOS RESIDENCIAIS NO MUNICÍPIO</text:span></text:p>
            </table:table-cell>
            <table:table-cell office:value-type="string">
              <text:p text:style-name="InstTableCellJustified"><text:span>DR. LEANDRO, RICARDO BOZO.</text:span></text:p>
            </table:table-cell>
            <table:table-cell office:value-type="string">
              <text:p text:style-name="InstTableCell"><text:span>RETIRADO</text:span></text:p>
            </table:table-cell>
          </table:table-row>
          <table:table-row>
            <table:table-cell office:value-type="string">
              <text:p text:style-name="InstTableCell"><text:span>PROJETO DE LEI Nº 96/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208/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REFERENTE A RETIRADA DO PROJETO DE LEI Nº 65/2025</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95/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OBRIGATORIEDADE DE INFORMAR, NAS UNIDADES DE SAÚDE PÚBLICAS E PRIVADAS, ACERCA DA ENTREGA VOLUNTÁRIA DE FILHO PARA ADOÇÃO, NO ÂMBITO DO MUNICÍPIO</text:span></text:p>
            </table:table-cell>
            <table:table-cell office:value-type="string">
              <text:p text:style-name="InstTableCellJustified"><text:span>DANIEL DAVID.</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07/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REFERENTES AO DESASSOREAMENTO DA REPRESA MUNICIPAL.</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94/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INSTITUI O PROGRAMA MUNICIPAL DE PROMOÇÃO E CUIDADO EM SAÚDE MENTAL DOS SERVIDORES PÚBLICOS DE VOTUPORANGA, NO ÂMBITO DA ADMINISTRAÇÃO PÚBLICA DIRETA E INDIRETA E PODER LEGISLATIVO MUNICIPAL.</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4/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REGULAMENTAÇÃO DA SUSPENSÃO DO FORNECIMENTO DE ÁGUA NO MUNICÍPIO DE VOTUPORANGA.</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93/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AUTORIZA O PODER EXECUTIVO A INSTITUIR PRIORIDADE DE ATENDIMENTO NOS SERVIÇOS DE SAÚDE DO MUNICÍPIO DE VOTUPORANGA PARA PESSOAS COM TEA, TDAH, TOD E DEFICIÊNCIA INTELECTUAL COM GRAU DE SUPORTE 3.</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PROJETO DE LEI Nº 92/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AUTORIZA O PODER EXECUTIVO A INSTITUIR PRIORIDADE DE ATENDIMENTO NAS UNIDADES PÚBLICAS DE SAÚDE NO MUNICÍPIO DE VOTUPORANGA A PESSOAS EM TRATAMENTO ONCOLÓGICO.</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PROJETO DE LEI Nº 91/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INSTITUI O PROGRAMA FILA ZERO PARA PACIENTES DIAGNOSTICADOS COM CÂNCER NO MUNICÍPIO DE VOTUPORANGA.</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89/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DENOMINAÇÃO DE LOGRADOUROS PÚBLICOS EM HOMENAGEM PÓSTUMA A SERVIDORES PÚBLICOS MUNICIPAIS FALECIDOS.</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88/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CONCESSÃO DE DESCONTO NO IPTU AOS CONTRIBUINTES QUE INSTALAREM CÂMERAS DE VIDEOMONITORAMENTO COM COMPARTILHAMENTO DE IMAGENS COM O SISTEMA DE SEGURANÇA PÚBLICA DO MUNICÍPIO DE VOTUPORAN...</text:span></text:p>
            </table:table-cell>
            <table:table-cell office:value-type="string">
              <text:p text:style-name="InstTableCellJustified"><text:span>RICARDO BOZO.</text:span></text:p>
            </table:table-cell>
            <table:table-cell office:value-type="string">
              <text:p text:style-name="InstTableCell"><text:span>RETIRADO</text:span></text:p>
            </table:table-cell>
          </table:table-row>
          <table:table-row>
            <table:table-cell office:value-type="string">
              <text:p text:style-name="InstTableCell"><text:span>PROJETO DE LEI Nº 87/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DISPÕE SOBRE A CASSAÇÃO DO ALVARÁ DE FUNCIONAMENTO DE POSTOS DE COMBUSTÍVEIS ESTABELECIDOS NO MUNICÍPIO QUE ADULTERAREM, COMERCIALIZAREM, ESTOCAREM, TRANSPORTAREM OU OFERECEREM AOS CONSUMIDORES COMBUS...</text:span></text:p>
            </table:table-cell>
            <table:table-cell office:value-type="string">
              <text:p text:style-name="InstTableCellJustified"><text:span>RICARDO BOZ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204/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REFERENTES AO PAGAMENTO DE ADICIONAL DE INSALUBRIDADE AOS PROFESSORES DA EDUCAÇÃO INFANTIL.</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200/2025</text:span></text:p>
            </table:table-cell>
            <table:table-cell office:value-type="string">
              <text:p text:style-name="InstTableCell"><text:span>PROCESSO LEGISLATIVO</text:span></text:p>
            </table:table-cell>
            <table:table-cell office:value-type="string">
              <text:p text:style-name="InstTableCell"><text:span>21/07/2025</text:span></text:p>
            </table:table-cell>
            <table:table-cell office:value-type="string">
              <text:p text:style-name="InstTableCellJustified"><text:span>REQUER AO PODER EXECUTIVO INFORMAÇÕES ACERCA DO PROJETO DE LEI Nº 73/2025 EM TRAMITAÇÃO</text:span></text:p>
            </table:table-cell>
            <table:table-cell office:value-type="string">
              <text:p text:style-name="InstTableCellJustified"><text:span>MARCÃO BRAZ, RICARDO BOZO.</text:span></text:p>
            </table:table-cell>
            <table:table-cell office:value-type="string">
              <text:p text:style-name="InstTableCell"><text:span>ARQUIVADO</text:span></text:p>
            </table:table-cell>
          </table:table-row>
          <table:table-row>
            <table:table-cell office:value-type="string">
              <text:p text:style-name="InstTableCell"><text:span>PROJETO DE LEI Nº 86/2025</text:span></text:p>
            </table:table-cell>
            <table:table-cell office:value-type="string">
              <text:p text:style-name="InstTableCell"><text:span>PROCESSO LEGISLATIVO</text:span></text:p>
            </table:table-cell>
            <table:table-cell office:value-type="string">
              <text:p text:style-name="InstTableCell"><text:span>03/07/2025</text:span></text:p>
            </table:table-cell>
            <table:table-cell office:value-type="string">
              <text:p text:style-name="InstTableCellJustified"><text:span>INCLUI O “ENCONTRO DE MULADEIROS DE VOTUPORANGA/SP” NO CALENDÁRIO OFICIAL DE EVENTOS COMEMORATIVOS DO MUNICÍPIO.</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PROJETO DE LEI Nº 85/2025</text:span></text:p>
            </table:table-cell>
            <table:table-cell office:value-type="string">
              <text:p text:style-name="InstTableCell"><text:span>PROCESSO LEGISLATIVO</text:span></text:p>
            </table:table-cell>
            <table:table-cell office:value-type="string">
              <text:p text:style-name="InstTableCell"><text:span>03/07/2025</text:span></text:p>
            </table:table-cell>
            <table:table-cell office:value-type="string">
              <text:p text:style-name="InstTableCellJustified"><text:span>DISPÕE SOBRE AUTORIZAÇÃO AO PODER EXECUTIVO A DESAFETAR DE ÁREA INSTITUCIONAL PARA BEM DOMINICAL, ÁREA URBANA QUE ESPECIFICA, OBJETIVANDO SUA ALIENAÇÃO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84/2025</text:span></text:p>
            </table:table-cell>
            <table:table-cell office:value-type="string">
              <text:p text:style-name="InstTableCell"><text:span>PROCESSO LEGISLATIVO</text:span></text:p>
            </table:table-cell>
            <table:table-cell office:value-type="string">
              <text:p text:style-name="InstTableCell"><text:span>01/07/2025</text:span></text:p>
            </table:table-cell>
            <table:table-cell office:value-type="string">
              <text:p text:style-name="InstTableCellJustified"><text:span>DISPÕE SOBRE A PROIBIÇÃO DA VENDA, DA POSSE E DO USO DE CEROL, LINHA CHILENA OU MATERIAL CORTANTE EM LINHAS DE PIPAS OU SIMILARES NO MUNICÍPIO E REVOGAÇÃO DA LEI Nº 2.986, DE 23 DE OUTUBRO DE 1997</text:span></text:p>
            </table:table-cell>
            <table:table-cell office:value-type="string">
              <text:p text:style-name="InstTableCellJustified"><text:span>RICARDO BOZ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83/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AUTORIZA O PODER EXECUTIVO A ADQUIRIR, AMIGÁVEL OU JUDICIALMENTE, IMÓVEL QUE ESPECIFICA E DÁ OUTRAS PROVIDÊNCIAS.</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82/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380.0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199/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SOBRE A DISTRIBUIÇÃO GRATUITA NO MUNICÍPIO DO INFORMATIVO JORNAL IMPACTO SP.</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98/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text:s text:c="2"/>INFORMAÇÕES SOBRE SOBRE OS RADARES INTEGRADOS AO PROGRAMA MURALHA PAULIST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96/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AOS BENEFICIÁRIOS DOS ESPAÇOS DISPONIBILIZADOS PARA O COMÉRCIO NAS FEIRAS LIVRES DAS PRAÇAS SÃO BENTO E SANTA LUZI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95/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 AGÊNCIA NACIONAL DE TRANSPORTES TERRESTRES (ANTT) INFORMAÇÕES REFERENTES AO FECHAMENTO DA PASSAGEM EM NÍVEL LOCALIZADA NA ESTRADA MUNICIPAL FÁBIO CAVALARI NO BAIRRO SONHO MEU NO MUNICÍPIO 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94/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À FILA DE ESPERA PARA A REALIZAÇÃO DE EXAMES E CIRURGIAS DE BAIXA E ALTA COMPLEXIDA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93/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AO DESCARTE DE ANIMAIS MORTO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92/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AOS BENEFÍCIOS CONCEDIDOS AOS SERVIDORES PÚBLICOS MUNICIPAIS, ATRAVÉS DO CARTÃO ALIMENTAÇÃ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91/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text:s text:c="2"/>REFERENTES AO ACESSO FACILITADO E ATUALIZADO À LISTAGEM DE MEDICAMENTOS DISPONÍVEIS NA REDE PÚBLICA DE SAÚDE PELOS MÉDICOS QUE ATUAM NAS UNIDADES BÁSICAS DE SAÚD...</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90/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O PODER EXECUTIVO INFORMAÇÕES REFERENTES À FALTA DE ILUMINAÇÃO NAS PROXIMIDADES DO BAIRRO CIDADE JARDIM, NA VICINAL HEBERT VINICIUS MEQUI.</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81/2025</text:span></text:p>
            </table:table-cell>
            <table:table-cell office:value-type="string">
              <text:p text:style-name="InstTableCell"><text:span>PROCESSO LEGISLATIVO</text:span></text:p>
            </table:table-cell>
            <table:table-cell office:value-type="string">
              <text:p text:style-name="InstTableCell"><text:span>30/06/2025</text:span></text:p>
            </table:table-cell>
            <table:table-cell office:value-type="string">
              <text:p text:style-name="InstTableCellJustified"><text:span>REQUER A CONSIGNAÇÃO EM ATA VOTO DE CONGRATULAÇÃO À EQUIPE DA SAÚDE PRIMÁRIA DE VOTUPORANG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23/2025</text:span></text:p>
            </table:table-cell>
            <table:table-cell office:value-type="string">
              <text:p text:style-name="InstTableCell"><text:span>PROCESSO LEGISLATIVO</text:span></text:p>
            </table:table-cell>
            <table:table-cell office:value-type="string">
              <text:p text:style-name="InstTableCell"><text:span>26/06/2025</text:span></text:p>
            </table:table-cell>
            <table:table-cell office:value-type="string">
              <text:p text:style-name="InstTableCellJustified"><text:span>DISPÕE SOBRE A ALTERAÇÃO DO ART.5º DA LEI Nº 4.985, DE 30 DE AGOSTO DE 2011 E ALTERAÇÕES POSTERIORES.</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189/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SEJA OFICIADO AO PREFEITO MUNICIPAL DE VOTUPORANGA, SR. JORGE SEBA, COM CÓPIA À SECRETARIA MUNICIPAL DE CULTURA E TURISMO, PARA QUE ENCAMINHEM A ESTA CASA DE LEIS INFORMAÇÕES ATUALIZADAS SOBRE...</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88/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RESIDENTE DA CÂMARA MUNICIPAL INFORMAÇÕES REFERENTES AOS SERVIDORES PÚBLICOS CEDIDOS PELA MUNICIPALIDADE PARA EXERCER ATIVIDADES NO LEGISLATIVO.</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87/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CUMPRIMENTO DA LEI ORDINÁRIA Nº 6.944, DE 24 DE JANEIRO DE 2023.</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86/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PROCESSO LICITATÓRIO PARA AQUISIÇÃO DE RASTREADORES PARA OS VEÍCULOS E MAQUINÁRIOS DA FROT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85/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IMÓVEL OCIOSO, LOCALIZADO NA RUA ALAGOAS, Nº 2887.</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84/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AO NÃO RECEBIMENTO DAS DOSES DE VACINA CONTRA A CHIKUNGUNY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83/2025</text:span></text:p>
            </table:table-cell>
            <table:table-cell office:value-type="string">
              <text:p text:style-name="InstTableCell"><text:span>PROCESSO LEGISLATIVO</text:span></text:p>
            </table:table-cell>
            <table:table-cell office:value-type="string">
              <text:p text:style-name="InstTableCell"><text:span>23/06/2025</text:span></text:p>
            </table:table-cell>
            <table:table-cell office:value-type="string">
              <text:p text:style-name="InstTableCellJustified"><text:span>REQUER AO PODER EXECUTIVO INFORMAÇÕES REFERENTES À ASSISTÊNCIA À PESSOA COM DEFICIÊNCIA, NO ÂMBITO MUNICIPAL.</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22/2025</text:span></text:p>
            </table:table-cell>
            <table:table-cell office:value-type="string">
              <text:p text:style-name="InstTableCell"><text:span>PROCESSO LEGISLATIVO</text:span></text:p>
            </table:table-cell>
            <table:table-cell office:value-type="string">
              <text:p text:style-name="InstTableCell"><text:span>17/06/2025</text:span></text:p>
            </table:table-cell>
            <table:table-cell office:value-type="string">
              <text:p text:style-name="InstTableCellJustified"><text:span>DISPÕE SOBRE A REVOGAÇÃO DA LEI COMPLEMENTAR Nº 349, DE 13 DE JUNHO DE 2017.</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82/2025</text:span></text:p>
            </table:table-cell>
            <table:table-cell office:value-type="string">
              <text:p text:style-name="InstTableCell"><text:span>PROCESSO LEGISLATIVO</text:span></text:p>
            </table:table-cell>
            <table:table-cell office:value-type="string">
              <text:p text:style-name="InstTableCell"><text:span>17/06/2025</text:span></text:p>
            </table:table-cell>
            <table:table-cell office:value-type="string">
              <text:p text:style-name="InstTableCellJustified"><text:span>REQUERER AO PODER EXECUTIVO QUE SEJA PRESTADAS INFORMAÇÕES A RESPEITO DE DOIS SERVIDORES PÚBLICOS MUNICIPAIS.</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9/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DISPÕE SOBRE A CONCESSÃO DE TÍTULO DE CIDADÃ VOTUPORANGUENSE À CORONEL PM HELENA DOS SANTOS REIS.</text:span></text:p>
            </table:table-cell>
            <table:table-cell office:value-type="string">
              <text:p text:style-name="InstTableCellJustified"><text:span>VILMAR DA FARMÁCIA.</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79/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REQUER AO PODER EXECUTIVO INFORMAÇÕES REFERENTES SOBRE OS ATENDIMENTOS NÃO AGENDADOS NAS UNIDADES BÁSICAS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81/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DISPÕE SOBRE A OBRIGATORIEDADE DA PUBLICAÇÃO DA LISTA DE ESPERA DOS PACIENTES QUE AGUARDAM POR CONSULTAS COM ESPECIALISTAS, EXAMES, INTERVENÇÕES CIRÚRGICAS E OUTROS PROCEDIMENTOS NA REDE PÚBLICA MUNIC...</text:span></text:p>
            </table:table-cell>
            <table:table-cell office:value-type="string">
              <text:p text:style-name="InstTableCellJustified"><text:span>NATIELLE GAMA.</text:span></text:p>
            </table:table-cell>
            <table:table-cell office:value-type="string">
              <text:p text:style-name="InstTableCell"><text:span>RETIRADO</text:span></text:p>
            </table:table-cell>
          </table:table-row>
          <table:table-row>
            <table:table-cell office:value-type="string">
              <text:p text:style-name="InstTableCell"><text:span>REQUERIMENTO Nº 178/2025</text:span></text:p>
            </table:table-cell>
            <table:table-cell office:value-type="string">
              <text:p text:style-name="InstTableCell"><text:span>PROCESSO LEGISLATIVO</text:span></text:p>
            </table:table-cell>
            <table:table-cell office:value-type="string">
              <text:p text:style-name="InstTableCell"><text:span>16/06/2025</text:span></text:p>
            </table:table-cell>
            <table:table-cell office:value-type="string">
              <text:p text:style-name="InstTableCellJustified"><text:span>REQUER AO PODER EXECUTIVO INFORMAÇÕES ACERCA DA AUSÊNCIA DO PREFEITO MUNICIPAL JORGE SEB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RESOLUÇÃO Nº 8/2025</text:span></text:p>
            </table:table-cell>
            <table:table-cell office:value-type="string">
              <text:p text:style-name="InstTableCell"><text:span>PROCESSO LEGISLATIVO</text:span></text:p>
            </table:table-cell>
            <table:table-cell office:value-type="string">
              <text:p text:style-name="InstTableCell"><text:span>12/06/2025</text:span></text:p>
            </table:table-cell>
            <table:table-cell office:value-type="string">
              <text:p text:style-name="InstTableCellJustified"><text:span>DISPÕE SOBRE A AUTORIZAÇÃO PARA UTILIZAÇÃO DE AERONAVES REMOTAMENTE PILOTADAS (RPA/DRONES) PELA CÂMARA MUNICIPAL DE VOTUPORANGA E DÁ OUTRAS PROVIDÊNCIAS</text:span></text:p>
            </table:table-cell>
            <table:table-cell office:value-type="string">
              <text:p text:style-name="InstTableCellJustified"><text:span>MESA DIRETO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21/2025</text:span></text:p>
            </table:table-cell>
            <table:table-cell office:value-type="string">
              <text:p text:style-name="InstTableCell"><text:span>PROCESSO LEGISLATIVO</text:span></text:p>
            </table:table-cell>
            <table:table-cell office:value-type="string">
              <text:p text:style-name="InstTableCell"><text:span>10/06/2025</text:span></text:p>
            </table:table-cell>
            <table:table-cell office:value-type="string">
              <text:p text:style-name="InstTableCellJustified"><text:span>DISPÕE SOBRE A REFORMA DA LEI 5.723, DE 22 DE DEZEMBRO DE 2015, DE INSTITUIÇÃO DO CONSELHO MUNICIPAL DE MEIO AMBIENTE E SANEAMENTO DE VOTUPORANGA – COMDEMA.</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77/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REQUER AO PODER EXECUTIVO INFORMAÇÕES REFERENTES AO 1º VOTU INTERNATIONAL RODE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80/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DISPÕE SOBRE A ATIVIDADE DE VIGILANTE NOTURNO NO MUNICÍPIO E DÁ OUTRAS PROVIDÊNCIAS</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REQUERIMENTO Nº 175/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REQUER AO PODER EXECUTIVO INFORMAÇÕES REFERENTES AOS ÍNDICES DE MORTALIDADE, DOS ÚLTIMOS DEZ ANOS,<text:s text:c="2"/>DA VIGILÂNCIA EPIDEMIOLÓGICA N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74/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REQUER AO PODER EXECUTIVO INFORMAÇÕES REFERENTES À LOCAÇÃO DE BANHEIROS QUÍMIC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79/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DISPÕE SOBRE A CRIAÇÃO DO PROGRAMA DE PROTEÇÃO CEREBRAL PARA PREVENÇÃO DE SEQUELAS NEUROLÓGICAS EM BEBÊS NO MUNICÍPIO DE VOTUPORANGA SP.</text:span></text:p>
            </table:table-cell>
            <table:table-cell office:value-type="string">
              <text:p text:style-name="InstTableCellJustified"><text:span>SARGENTO MOREN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6/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DISPÕE SOBRE O ACRÉSCIMO DO §3º AO ART. 362 DA LEI Nº 1.595, DE 10 DE FEVEREIRO DE 1977 – CÓDIGO DE POSTURA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74/2025</text:span></text:p>
            </table:table-cell>
            <table:table-cell office:value-type="string">
              <text:p text:style-name="InstTableCell"><text:span>PROCESSO LEGISLATIVO</text:span></text:p>
            </table:table-cell>
            <table:table-cell office:value-type="string">
              <text:p text:style-name="InstTableCell"><text:span>09/06/2025</text:span></text:p>
            </table:table-cell>
            <table:table-cell office:value-type="string">
              <text:p text:style-name="InstTableCellJustified"><text:span>ALTERA A REDAÇÃO DO ART. 1º DA LEI Nº 2.959, DE 20 DE JUNHO DE 1997</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0/2025</text:span></text:p>
            </table:table-cell>
            <table:table-cell office:value-type="string">
              <text:p text:style-name="InstTableCell"><text:span>PROCESSO LEGISLATIVO</text:span></text:p>
            </table:table-cell>
            <table:table-cell office:value-type="string">
              <text:p text:style-name="InstTableCell"><text:span>06/06/2025</text:span></text:p>
            </table:table-cell>
            <table:table-cell office:value-type="string">
              <text:p text:style-name="InstTableCellJustified"><text:span>ALTERA OS ARTS. 132, 139 E 143, E ACRESCE O ART. 146-A, TODOS DA LEI COMPLEMENTAR Nº 187, DE 30 DE AGOSTO DE 2011, QUE DISPÕE SOBRE O ESTATUTO DOS SERVIDORES PÚBLICOS DO MUNICÍPIO DE VOTUPORANGA, E DÁ...</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19/2025</text:span></text:p>
            </table:table-cell>
            <table:table-cell office:value-type="string">
              <text:p text:style-name="InstTableCell"><text:span>PROCESSO LEGISLATIVO</text:span></text:p>
            </table:table-cell>
            <table:table-cell office:value-type="string">
              <text:p text:style-name="InstTableCell"><text:span>06/06/2025</text:span></text:p>
            </table:table-cell>
            <table:table-cell office:value-type="string">
              <text:p text:style-name="InstTableCellJustified"><text:span>CRIA E EXTINGUE VAGAS, INCLUI ESPECIALIDADES PARA CARGOS DE PROVIMENTO EFETIVO DE APOIO JURÍDICO, E DE GESTOR DE CONTRATOS E ALTERA OS ANEXOS IV, V E XII DA LEI COMPLEMENTAR Nº 214, DE 02 DE JULHO DE...</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78/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 ALTERAÇÃO DO ART.5º DA LEI Nº 4.985, DE 30 DE AGOSTO DE 2011 E ALTERAÇÕES POSTERIORE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7/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 ALTERAÇÃO DE DISPOSITIVOS DA LEI Nº 6.086, DE 28 DE NOVEMBRO DE 2017, QUE ESTABELECE NORMAS GERAIS PARA O SERVIÇO DE INTERESSE PÚBLICO DE TRANSPORTE INDIVIDUAL DE PASSAGEIROS EM VEÍCULO...</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COMPLEMENTAR Nº 18/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 CRIAÇÃO DA FUNÇÃO DE CONFIANÇA DE ASSESSOR DE GESTÃO FINANCEIRA E PREVIDENCIÁRIA, A INSTITUIÇÃO DA GRATIFICAÇÃO POR GESTÃO CONTÁBIL, ALTERA A REFERÊNCIA SALARIAL INICIAL DO CARGO DE TÉC...</text:span></text:p>
            </table:table-cell>
            <table:table-cell office:value-type="string">
              <text:p text:style-name="InstTableCellJustified"><text:span>PODER EXECUTIVO.</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76/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04.200,00</text:span></text:p>
            </table:table-cell>
            <table:table-cell office:value-type="string">
              <text:p text:style-name="InstTableCellJustified"><text:span>PODER EXECUTIVO.</text:span></text:p>
            </table:table-cell>
            <table:table-cell office:value-type="string">
              <text:p text:style-name="InstTableCell"><text:span>APROVADO (ARQUIVADO)</text:span></text:p>
            </table:table-cell>
          </table:table-row>
          <table:table-row>
            <table:table-cell office:value-type="string">
              <text:p text:style-name="InstTableCell"><text:span>REQUERIMENTO Nº 173/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 CONSIGNAÇÃO EM ATA DE VOTO DE CONGRATULAÇÃO AOS ATLETAS DA CATEGORIA SUB-18 E COMISSÃO TÉCNICA DA ESCOLINHA DE FUTSAL DA SECRETARIA MUNICIPAL DE ESPORTES E LAZER PELA CONQUISTA DO TÍTULO DE C...</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REQUERIMENTO Nº 172/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 CONSIGNAÇÃO EM ATA DE VOTO DE CONGRATULAÇÃO AO CORPO CLÍNICO E AOS COLABORADORES DA CLÍNICA OFTALMO COMPANY PELO EXCELENTE SERVIÇO PRESTADO, ATRAVÉS DO SISTEMA ÚNICO DE SAÚDE - SUS.</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REQUERIMENTO Nº 171/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INFORMAÇÕES AO PODER EXECUTIVO SOBRE TERRENOS LOCALIZADOS NAS AVENIDAS SEBASTIÃO VAZ DE OLIVEIRA, FORTUNATO TARJINO GRANJA, PRESTES MAIA, ANTÔNIO MORETIN, NASSER MARÃO, DEPUTADO ÁUREO FERREIR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75/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DISPÕE SOBRE O SEPULTAMENTO DE ANIMAIS DOMÉSTICOS EM SEPULTURAS, LÓCULOS, GAVETAS, CARNEIROS OU LOCAL ESPECÍFICO NOS CEMITÉRIOS PÚBLICOS E PRIVADOS D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70/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O PODER EXECUTIVO INFORMAÇÕES SOBRE CONTRATO DE PRESTAÇÃO DE SERVIÇO DE COLETA DE LIXO NO MUN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69/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O PODER EXECUTIVO INFORMAÇÕES REFERENTES AOS ATENDIMENTOS PSICOLÓGICOS OFERECIDOS PELA REDE MUNICIPAL D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68/2025</text:span></text:p>
            </table:table-cell>
            <table:table-cell office:value-type="string">
              <text:p text:style-name="InstTableCell"><text:span>PROCESSO LEGISLATIVO</text:span></text:p>
            </table:table-cell>
            <table:table-cell office:value-type="string">
              <text:p text:style-name="InstTableCell"><text:span>02/06/2025</text:span></text:p>
            </table:table-cell>
            <table:table-cell office:value-type="string">
              <text:p text:style-name="InstTableCellJustified"><text:span>REQUER AO PODER EXECUTIVO INFORMAÇÕES SOBRE NOTIFICAÇÕES EXPEDIDAS PELO SETOR DE FISCALIZAÇÃO DE POSTURA EM NOME DA QUITANDA 9 DE JULHO, E DEMAIS QUITANDAS E COMÉRCIO EM GER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7/2025</text:span></text:p>
            </table:table-cell>
            <table:table-cell office:value-type="string">
              <text:p text:style-name="InstTableCell"><text:span>PROCESSO LEGISLATIVO</text:span></text:p>
            </table:table-cell>
            <table:table-cell office:value-type="string">
              <text:p text:style-name="InstTableCell"><text:span>30/05/2025</text:span></text:p>
            </table:table-cell>
            <table:table-cell office:value-type="string">
              <text:p text:style-name="InstTableCellJustified"><text:span>ALTERA O ANEXO I, D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3/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ALTERA O ART. 1º DA LEI MUNICIPAL Nº 4.936, DE 19 DE ABRIL DE 2011, QUE DISPÕE SOBRE A CRIAÇÃO DA GRATIFICAÇÃO POR DESEMPENHO DE ATIVIDADE DELEGADA.</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2/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ACRESCE O §3º AO ART. 1º DA LEI MUNICIPAL Nº 3.478, DE 14 DE FEVEREIRO DE 2002, QUE AUTORIZA A SAEV - SUPERINTENDÊNCIA DE ÁGUAS E ESGOTOS DE VOTUPORANGA A RECEBER DOAÇÃO ESPONTÂNEA PARA SANTA CASA DE...</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71/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DISPÕE SOBRE ALTERA ÇÃO DAS LEIS Nº 7. 205, DE 09 DE DEZEMBRO DE 2024, E N° 7.206, DE 09 DE DEZEMBRO DE 2024, E ABERTURA DE CRÉDITO ADICIONAL ESPECIAL NO VALOR DE R$ 1.30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67/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REFERENTES À FROTA DE VEÍCULOS OCIOSOS DA ADMINISTRAÇÃO PÚBLICA E SAEV AMBIEN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66/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REFERENTES À AREA DO POSTO DE COMBUSTÍVEL DO DISTRITO DE SIMONSEN.</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65/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DETALHADAS SOBRE AS AÇÕES REALIZADAS PELA SECRETARIA NO MÊS DE MAIO, EM ESPECIAL NO ÂMBITO DA CAMPANHA “MAIO AMARELO”.</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64/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O PODER EXECUTIVO INFORMAÇÕES DETALHADAS SOBRE O DESPEJO DE ESGOTO EM CÓRREGOS NO MUNICÍPIO DE VOTUPORANGA.</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63/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IRO AO PODER EXECUTIVO INFORMAÇÕES SOBRE PLANO SOBRE O PLANO DE COMBATE ÀS QUEIMADAS NO PERÍODO DE ESTIAGEM.</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62/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QUE SEJA CONSIGNADO EM ATA VOTO DE CONGRATULAÇÃO À EQUIPE DO INSTITUTO DE OLHOS DE CARDOSO PELO EXCELENTE SERVIÇO PRESTADO, ATRAVÉS DO SISTEMA ÚNICO DE SAÚDE - SUS.</text:span></text:p>
            </table:table-cell>
            <table:table-cell office:value-type="string">
              <text:p text:style-name="InstTableCellJustified"><text:span>GASPAR.</text:span></text:p>
            </table:table-cell>
            <table:table-cell office:value-type="string">
              <text:p text:style-name="InstTableCell"><text:span>ARQUIVADO</text:span></text:p>
            </table:table-cell>
          </table:table-row>
          <table:table-row>
            <table:table-cell office:value-type="string">
              <text:p text:style-name="InstTableCell"><text:span>REQUERIMENTO Nº 156/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IRO À MESA, NOS TERMOS REGIMENTAIS, QUE SEJA CONSIGNADO EM ATA VOTO DE CONGRATULAÇÃO À DIRETORIA DA 1ª EDIÇÃO DO VOTU INTERNATIONAL RODEO 2025, MARCANDO O RESGATE DA TRADIÇÃO DO RODEIO EM TOUROS...</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53/2025</text:span></text:p>
            </table:table-cell>
            <table:table-cell office:value-type="string">
              <text:p text:style-name="InstTableCell"><text:span>PROCESSO LEGISLATIVO</text:span></text:p>
            </table:table-cell>
            <table:table-cell office:value-type="string">
              <text:p text:style-name="InstTableCell"><text:span>26/05/2025</text:span></text:p>
            </table:table-cell>
            <table:table-cell office:value-type="string">
              <text:p text:style-name="InstTableCellJustified"><text:span>REQUER A CONSIGNAÇÃO EM ATA DE VOTO DE CONGRATULAÇÃO À EQUIPE DA COMPANHIA DE DESENVOLVIMENTO HABITACIONAL URBANO - CDHU DE SÃO JOSÉ DO RIO PRETO, PELOS RELEVANTES SERVIÇOS PRESTADOS À POPULAÇÃO VOTUP...</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70/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DISPÕE SOBRE A INCLUSÃO NA TABELA DE VENCIMENTOS DOS CARGOS EM COMISSÃO CONSTANTE NO ANEXO I – ATIVOS DA LEI Nº 6.948, DE 24 DE JANEIRO DE 2023 A REFERÊNCIA DO CARGO DE ASSESSOR DE GABINETE DA PRESIDÊ...</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RESOLUÇÃO Nº 7/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DISPÕE SOBRE A EXTINÇÃO E CRIAÇÃO DE CARGOS PREVISTOS NA RESOLUÇÃO Nº 1, DE 24 DE JANEIRO DE 2023</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69/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157,8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RESOLUÇÃO Nº 6/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ALTERA A REDAÇÃO DO ARTIGO 109 DA RESOLUÇÃO Nº 05, DE 08 DE AGOSTO DE 2019 – REGIMENTO INTERNO DA CÂMARA MUNICIPAL DE VOTUPORANG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61/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SOBRE MANUTENÇÃO DA FROTA DE VEÍCULOS AMBULÂNCIAS DO TRANSPORTE SAÚDE DO MUNICÍPI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60/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SOBRE LABORATÓRIO MUNICIPAL CARLOS EDUARDO DE OLIVEIRA.</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59/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REFERENTES À CONCESSÃO DO TRANSPORTE GRATUITO AOS PORTADORES DE DEFICIÊNCIA, CONFORME LEGISLAÇÃO VIGENTE.</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58/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REFERENTES AOS HORÁRIOS DE SAÍDA E RETORNO DO TRANSPORTE SAÚDE.</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57/2025</text:span></text:p>
            </table:table-cell>
            <table:table-cell office:value-type="string">
              <text:p text:style-name="InstTableCell"><text:span>PROCESSO LEGISLATIVO</text:span></text:p>
            </table:table-cell>
            <table:table-cell office:value-type="string">
              <text:p text:style-name="InstTableCell"><text:span>19/05/2025</text:span></text:p>
            </table:table-cell>
            <table:table-cell office:value-type="string">
              <text:p text:style-name="InstTableCellJustified"><text:span>REQUER AO PODER EXECUTIVO INFORMAÇÕES REFERENTES À NÃO INSTALAÇÃO DE SISTEMA SEMAFÓRICO NO CRUZAMENTO DAS AVENIDAS ANTÔNIO FREDERICO, NASSER MARÃO, FRANCISCO VILAR HORTA E JOSÉ MARÃO FILH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68/2025</text:span></text:p>
            </table:table-cell>
            <table:table-cell office:value-type="string">
              <text:p text:style-name="InstTableCell"><text:span>PROCESSO LEGISLATIVO</text:span></text:p>
            </table:table-cell>
            <table:table-cell office:value-type="string">
              <text:p text:style-name="InstTableCell"><text:span>14/05/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6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7/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2.10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6/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 43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7/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 CONCESSÃO DE TÍTULO DE CIDADÃO VOTUPORANGUENSE AO SENHOR JOSÉ ROBERTO MEDALH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155/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REQUER AO PODER EXECUTIVO INFORMAÇÕES REFERENTES AOS CONTRATOS DE LOCAÇÕES DE BANHEIROS QUÍMICOS PARA USO N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54/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REQUER AO PODER EXECUTIVO INFORMAÇÕES REFERENTES À PROPRIEDADE DO PRÉDIO DO ANTIGO MERCADÃO MUNICIP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6/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A CONCESSÃO DE TÍTULO DE CIDADÃO VOTUPORANGUENSE AO SENADOR ASTRONAUTA MARCOS PONT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61/2025</text:span></text:p>
            </table:table-cell>
            <table:table-cell office:value-type="string">
              <text:p text:style-name="InstTableCell"><text:span>PROCESSO LEGISLATIVO</text:span></text:p>
            </table:table-cell>
            <table:table-cell office:value-type="string">
              <text:p text:style-name="InstTableCell"><text:span>12/05/2025</text:span></text:p>
            </table:table-cell>
            <table:table-cell office:value-type="string">
              <text:p text:style-name="InstTableCellJustified"><text:span>DISPÕE SOBRE DENOMINAÇÃO DE AVENIDA PEDRO SCAMATTI.</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LEI Nº 65/2025</text:span></text:p>
            </table:table-cell>
            <table:table-cell office:value-type="string">
              <text:p text:style-name="InstTableCell"><text:span>PROCESSO LEGISLATIVO</text:span></text:p>
            </table:table-cell>
            <table:table-cell office:value-type="string">
              <text:p text:style-name="InstTableCell"><text:span>09/05/2025</text:span></text:p>
            </table:table-cell>
            <table:table-cell office:value-type="string">
              <text:p text:style-name="InstTableCellJustified"><text:span>INSTITUI O PROGRAMA NOSSO ABRIGO NO MUNICÍPIO DE VOTUPORANGA.</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64/2025</text:span></text:p>
            </table:table-cell>
            <table:table-cell office:value-type="string">
              <text:p text:style-name="InstTableCell"><text:span>PROCESSO LEGISLATIVO</text:span></text:p>
            </table:table-cell>
            <table:table-cell office:value-type="string">
              <text:p text:style-name="InstTableCell"><text:span>07/05/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60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3/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AUTORIZA O PODER EXECUTIVO A TRANSFERIR RECURSOS FINANCEIROS PRÓPRIOS, ATRAVÉS DO TERMO DE COLABORAÇÃO E OU FOMENTO, À ENTIDADE SEM FINS LUCRATIVOS ASSOCIAÇÃO CULTURAL ZEQUINHA DE ABREU DE VOTUPORANG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2/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AUTORIZA O PODER EXECUTIVO A TRANSFERIR RECURSOS FINANCEIROS ATRAVÉS DE TERMO DE COLABORAÇÃO E OU FOMENTO, ÀS ENTIDADES SEM FINS LUCRATIVOS QUE ESPECIFICA, NOS TERMOS DA LEI FEDERAL Nº 13.019, DE 31 D...</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52/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AO PROCESSO LICITATÓRIO DA COMPRA DE UNIFORMES ESCOLARES D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60/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6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51/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 VERBA RESERVADA PARA ATIVIDADES DA COMUNIDADE NEGR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50/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S OCORRÊNCIAS DE FURTOS DE FIOS NO PRÉDIO QUE ABRIGARÁ O PAÇO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9/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AO DESCARTE DOS OBJETOS INSERVÍVEIS QUE ESTÃO SENDO COLETADOS COM O PROJETO VOTU+ LIMP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8/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 INTERDIÇÃO PARCIAL DA PRAÇA FAUSTINO PUGA FRIOZI.</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47/2025</text:span></text:p>
            </table:table-cell>
            <table:table-cell office:value-type="string">
              <text:p text:style-name="InstTableCell"><text:span>PROCESSO LEGISLATIVO</text:span></text:p>
            </table:table-cell>
            <table:table-cell office:value-type="string">
              <text:p text:style-name="InstTableCell"><text:span>05/05/2025</text:span></text:p>
            </table:table-cell>
            <table:table-cell office:value-type="string">
              <text:p text:style-name="InstTableCellJustified"><text:span>REQUER AO PODER EXECUTIVO INFORMAÇÕES REFERENTES ÀS NOTIFICAÇÕES EFETUADAS AOS PROPRIETÁRIOS DO CONDOMÍNIO GARDEN VILLE I E II.</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59/2025</text:span></text:p>
            </table:table-cell>
            <table:table-cell office:value-type="string">
              <text:p text:style-name="InstTableCell"><text:span>PROCESSO LEGISLATIVO</text:span></text:p>
            </table:table-cell>
            <table:table-cell office:value-type="string">
              <text:p text:style-name="InstTableCell"><text:span>30/04/2025</text:span></text:p>
            </table:table-cell>
            <table:table-cell office:value-type="string">
              <text:p text:style-name="InstTableCellJustified"><text:span>DISPÕE SOBRE A INCLUSÃO DO ART. 12-A NA LEI Nº 6.473, DE 27 DE NOVEMBRO DE 2019</text:span></text:p>
            </table:table-cell>
            <table:table-cell office:value-type="string">
              <text:p text:style-name="InstTableCellJustified"><text:span>CABO RENATO ABDALA, SARGENTO MOREN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5/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ALTERA O ART.103-C DA LEI Nº 1.595, DE 10 DE FEVEREIRO DE 1977 - CÓDIGO DE POSTURAS</text:span></text:p>
            </table:table-cell>
            <table:table-cell office:value-type="string">
              <text:p text:style-name="InstTableCellJustified"><text:span>DR. LEANDRO.</text:span></text:p>
            </table:table-cell>
            <table:table-cell office:value-type="string">
              <text:p text:style-name="InstTableCell"><text:span>APROVADO COM EMENDA (ARQUIVADO)</text:span></text:p>
            </table:table-cell>
          </table:table-row>
          <table:table-row>
            <table:table-cell office:value-type="string">
              <text:p text:style-name="InstTableCell"><text:span>REQUERIMENTO Nº 146/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PROFISSIONAIS LOTADOS NO CONSULTÓRIO MUNICIPAL JERÔNIMO FIGUEIRA DA COSTA NETO.</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145/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SERVIDORES PÚBLICOS MUNICIPAIS QUE OCUPAM FUNÇÃO DE CONFIANÇ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4/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SERVIDORES PÚBLICOS OCUPANTES DO CARGO DE MOTORISTAS QUE ATUAM NO TRANSPORTE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3/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CONCURSOS PÚBLICOS EM ABERTO PARA CONTRATAÇÃO DE PROFESSORES E TÉCNICOS EM EDUCAÇÃ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42/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REFERENTES AOS CASOS DE QUEIMADAS QUE AINDA OCORREM EM ÁREA PÚBLICA AO LADO DA ETEC RUR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4/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DISPÕE SOBRE A CONCESSÃO DE LICENÇA PARA SERVIDORAS PÚBLICAS MUNICIPAIS OU RESPONSÁVEIS LEGAIS POR CRIANÇAS, PARA ACOMPANHAMENTO DE DOENÇA, E DÁ OUTRAS PROVIDÊNCIAS.</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138/2025</text:span></text:p>
            </table:table-cell>
            <table:table-cell office:value-type="string">
              <text:p text:style-name="InstTableCell"><text:span>PROCESSO LEGISLATIVO</text:span></text:p>
            </table:table-cell>
            <table:table-cell office:value-type="string">
              <text:p text:style-name="InstTableCell"><text:span>28/04/2025</text:span></text:p>
            </table:table-cell>
            <table:table-cell office:value-type="string">
              <text:p text:style-name="InstTableCellJustified"><text:span>REQUER AO PODER EXECUTIVO, INFORMAÇÕES COMPLEMENTARES ACERCA DO REQUERIMENTO Nº 74/2025.</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58/2025</text:span></text:p>
            </table:table-cell>
            <table:table-cell office:value-type="string">
              <text:p text:style-name="InstTableCell"><text:span>PROCESSO LEGISLATIVO</text:span></text:p>
            </table:table-cell>
            <table:table-cell office:value-type="string">
              <text:p text:style-name="InstTableCell"><text:span>25/04/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 430.000,00.</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7/2025</text:span></text:p>
            </table:table-cell>
            <table:table-cell office:value-type="string">
              <text:p text:style-name="InstTableCell"><text:span>PROCESSO LEGISLATIVO</text:span></text:p>
            </table:table-cell>
            <table:table-cell office:value-type="string">
              <text:p text:style-name="InstTableCell"><text:span>25/04/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600.000,00.</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6/2025</text:span></text:p>
            </table:table-cell>
            <table:table-cell office:value-type="string">
              <text:p text:style-name="InstTableCell"><text:span>PROCESSO LEGISLATIVO</text:span></text:p>
            </table:table-cell>
            <table:table-cell office:value-type="string">
              <text:p text:style-name="InstTableCell"><text:span>25/04/2025</text:span></text:p>
            </table:table-cell>
            <table:table-cell office:value-type="string">
              <text:p text:style-name="InstTableCellJustified"><text:span>DISPÕE SOBRE ALTERAÇÃO DAS LEIS Nº 7.205, DE 09 DE DEZEMBRO DE 2024, E N° 7.206, DE 09 DE DEZEMBRO DE 2024, E ABERTURA DE CRÉDITO ADICIONAL ESPECIAL NO VALOR DE R$5.000,00.</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13/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DISPÕE SOBRE A ALTERAÇÃO DA LEI COMPLEMENTAR Nº 523 DE 06 DE FEVEREIRO DE 2024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2/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ALTERA 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Nº 55/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DISPÕE SOBRE A ALTERAÇÃO DOS INCISOS I E II DO §1º DO ART. 1º DA LEI Nº 4.936, DE 19 DE ABRIL DE 2011</text:span></text:p>
            </table:table-cell>
            <table:table-cell office:value-type="string">
              <text:p text:style-name="InstTableCellJustified"><text:span>DÉBORA ROMANI.</text:span></text:p>
            </table:table-cell>
            <table:table-cell office:value-type="string">
              <text:p text:style-name="InstTableCell"><text:span>RETIRADO</text:span></text:p>
            </table:table-cell>
          </table:table-row>
          <table:table-row>
            <table:table-cell office:value-type="string">
              <text:p text:style-name="InstTableCell"><text:span>REQUERIMENTO Nº 137/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REQUER AO PODER EXECUTIVO INFORMAÇÕES ACERCA DE VAGAS NAS ESCOLAS PARA CRIANÇAS DA MESMA FAMÍLIA, BEM COMO ACERCA DE VAGAS NO CONTRATUR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36/2025</text:span></text:p>
            </table:table-cell>
            <table:table-cell office:value-type="string">
              <text:p text:style-name="InstTableCell"><text:span>PROCESSO LEGISLATIVO</text:span></text:p>
            </table:table-cell>
            <table:table-cell office:value-type="string">
              <text:p text:style-name="InstTableCell"><text:span>22/04/2025</text:span></text:p>
            </table:table-cell>
            <table:table-cell office:value-type="string">
              <text:p text:style-name="InstTableCellJustified"><text:span>REQUER INFORMAÇÕES À CETESB - AGÊNCIA AMBIENTAL DE VOTUPORANGA ACERCA DO DESCARTE DOS GALHOS DAS PODAS DE ÁRVORES LEVADOS AOS ECOTUDOS MUNICIPAI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RESOLUÇÃO Nº 5/2025</text:span></text:p>
            </table:table-cell>
            <table:table-cell office:value-type="string">
              <text:p text:style-name="InstTableCell"><text:span>PROCESSO LEGISLATIVO</text:span></text:p>
            </table:table-cell>
            <table:table-cell office:value-type="string">
              <text:p text:style-name="InstTableCell"><text:span>17/04/2025</text:span></text:p>
            </table:table-cell>
            <table:table-cell office:value-type="string">
              <text:p text:style-name="InstTableCellJustified"><text:span>DISPÕE SOBRE O ACRÉSCIMO DO ART. 130-A NA RESOLUÇÃO Nº 5, DE 8 DE AGOSTO DE 2019 – REGIMENTO INTERNO DA CÂMARA MUNICIPAL DE VOTUPORANGA</text:span></text:p>
            </table:table-cell>
            <table:table-cell office:value-type="string">
              <text:p text:style-name="InstTableCellJustified"><text:span>OSMAIR FERRARI.</text:span></text:p>
            </table:table-cell>
            <table:table-cell office:value-type="string">
              <text:p text:style-name="InstTableCell"><text:span>ARQUIVADO</text:span></text:p>
            </table:table-cell>
          </table:table-row>
          <table:table-row>
            <table:table-cell office:value-type="string">
              <text:p text:style-name="InstTableCell"><text:span>PROJETO DE LEI Nº 54/2025</text:span></text:p>
            </table:table-cell>
            <table:table-cell office:value-type="string">
              <text:p text:style-name="InstTableCell"><text:span>PROCESSO LEGISLATIVO</text:span></text:p>
            </table:table-cell>
            <table:table-cell office:value-type="string">
              <text:p text:style-name="InstTableCell"><text:span>17/04/2025</text:span></text:p>
            </table:table-cell>
            <table:table-cell office:value-type="string">
              <text:p text:style-name="InstTableCellJustified"><text:span>DISPÕE SOBRE A DESTINAÇÃO DE 5% DE MORADIAS POPULARES DE PROGRAMAS HABITACIONAIS ÀS MULHERES VÍTIMAS DE VIOLÊNCIA DOMÉSTICA</text:span></text:p>
            </table:table-cell>
            <table:table-cell office:value-type="string">
              <text:p text:style-name="InstTableCellJustified"><text:span>CABO RENATO ABDALA, CARLIM DESPACHANTE, DANIEL DAVID, DÉBORA ROMANI, EMERSON PEREIRA, GASPAR, DR. LEANDRO, MARCÃO BRAZ, SARGENTO MORENO, NATIELLE GAMA, OSMAIR FERRARI, RICARDO BOZO, SERGINHO DA FARMÁCIA, VILMAR DA FARMÁCIA, O WARTÃO.</text:span></text:p>
            </table:table-cell>
            <table:table-cell office:value-type="string">
              <text:p text:style-name="InstTableCell"><text:span>APROVADO (ARQUIVADO)</text:span></text:p>
            </table:table-cell>
          </table:table-row>
          <table:table-row>
            <table:table-cell office:value-type="string">
              <text:p text:style-name="InstTableCell"><text:span>PROJETO DE LEI COMPLEMENTAR Nº 11/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DISPÕE SOBRE ALTERAÇÃO DAS TABELAS I, II, III E IV DO ANEXO III, DA LEI COMPLEMENTAR Nº 215, DE 26 DE JUNHO DE 2012.</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53/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52/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35/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SOBRE O CORPO TÉCNICO QUE COSNTITUI A SECRETARIA MUNICIPAL DE CULTURA E TURISM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4/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INFORMAÇÕES AO PODER EXECUTIVO SOBRE OS ELEVADORES QUE DÁ ACESSO À BIBLIOTECA DO PARQUE DA CULTURA PROFª. ADORAÇÃO ESTEVES GARCIA HERNANDEZ.</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3/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INFORMAÇÕES SOBRE ATIVIDADES CULTURAIS PROMOVIDAS NOS BAIRROS DA ZONA NORTE, SUL, LESTE E OESTE PELA SECRETARIA MUNICIPAL DA CULTURA E TURISMO DO MUNICI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2/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REFERENTES AO PROGRAMA BOLSA CULTURA DISPONIBILIZADO PELA SECRETARIA MUNICIPAL DE CULTURA E TURISMO DO MUNICI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31/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INFORMAÇÕES AO PODER EXECUTIVO, COM CÓPIA À SECRETÁRIA MUNICIPAL DE PLANEJAMENTO URBANO, A RESPEITO DA ÁREA ATUALMENTE OCUPADA POR FAVELAS EM VOTUPORANGA</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30/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SOBRE O HORTO FLORESTAL SÉRGIO RAMALHO MATT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29/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SOBRE CONVÊNIO ASSINADO COM ESTADO EM RELAÇÃO A ESCOLA ESTADUAL NO BAIRRO BELO HORIZONT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28/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text:s text:c="2"/>SOBRE REGISTROS DE ÓBITOS POR DENGUE CONFIRMAD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17/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ACERCA DOS RELATÓRIOS DAS ESCALAS DE ATIVIDADE DELEGADA REALIZADAS NO ÂMBITO MUNICIPAL NOS ANOS DE 2021 A 2024.</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6/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PODER EXECUTIVO INFORMAÇÕES ACERCA DOS REGISTROS DOS PLANTÕES DOS AGENTES DE TRÂNSITO, ACOMPANHADOS DOS RESPECTIVOS RELATÓRIOS DE ATIVIDADES DESENVOLVIDAS, REFERENTES AOS ANOS DE 2021 A 2024</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5/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REQUER AO COMANDANTE INTERINO DA 3ª COMPANHIA DO 16° BPM-I DA POLÍCIA MILITAR DE VOTUPORANGA, 1º TENENTE LESSANDRO AGOSTINHO, INFORMAÇÕES SOBRE A DISTRIBUIÇÃO DAS VIATURAS ENTRE O PATRULHAMENTO REGULA...</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LEI Nº 21/2025</text:span></text:p>
            </table:table-cell>
            <table:table-cell office:value-type="string">
              <text:p text:style-name="InstTableCell"><text:span>PROCESSO LEGISLATIVO</text:span></text:p>
            </table:table-cell>
            <table:table-cell office:value-type="string">
              <text:p text:style-name="InstTableCell"><text:span>14/04/2025</text:span></text:p>
            </table:table-cell>
            <table:table-cell office:value-type="string">
              <text:p text:style-name="InstTableCellJustified"><text:span>DISPÕE SOBRE A OBRIGATORIEDADE DA DIVULGAÇÃO DA CLASSIFICAÇÃO INDICATIVA EM EVENTOS CULTURAIS E DIVERSÕES ABERTOS AO PÚBLICO NO MUNICÍPIO</text:span></text:p>
            </table:table-cell>
            <table:table-cell office:value-type="string">
              <text:p text:style-name="InstTableCellJustified"><text:span>NATIELLE GAMA.</text:span></text:p>
            </table:table-cell>
            <table:table-cell office:value-type="string">
              <text:p text:style-name="InstTableCell"><text:span>VETADO TOTALMENTE (ARQUIVADO)</text:span></text:p>
            </table:table-cell>
          </table:table-row>
          <table:table-row>
            <table:table-cell office:value-type="string">
              <text:p text:style-name="InstTableCell"><text:span>PROJETO DE RESOLUÇÃO Nº 4/2025</text:span></text:p>
            </table:table-cell>
            <table:table-cell office:value-type="string">
              <text:p text:style-name="InstTableCell"><text:span>PROCESSO LEGISLATIVO</text:span></text:p>
            </table:table-cell>
            <table:table-cell office:value-type="string">
              <text:p text:style-name="InstTableCell"><text:span>11/04/2025</text:span></text:p>
            </table:table-cell>
            <table:table-cell office:value-type="string">
              <text:p text:style-name="InstTableCellJustified"><text:span>DISPÕE SOBRE A ALTERAÇÃO DO INCISO IV DO ART. 152 DA RESOLUÇÃO Nº 5, DE 8 DE AGOSTO DE 2019 – REGIMENTO INTERNO DA CÂMARA MUNICIPAL DE VOTUPORANGA</text:span></text:p>
            </table:table-cell>
            <table:table-cell office:value-type="string">
              <text:p text:style-name="InstTableCellJustified"><text:span>O WARTÃO.</text:span></text:p>
            </table:table-cell>
            <table:table-cell office:value-type="string">
              <text:p text:style-name="InstTableCell"><text:span>APROVADO (ARQUIVADO)</text:span></text:p>
            </table:table-cell>
          </table:table-row>
          <table:table-row>
            <table:table-cell office:value-type="string">
              <text:p text:style-name="InstTableCell"><text:span>PROJETO DE LEI Nº 51/2025</text:span></text:p>
            </table:table-cell>
            <table:table-cell office:value-type="string">
              <text:p text:style-name="InstTableCell"><text:span>PROCESSO LEGISLATIVO</text:span></text:p>
            </table:table-cell>
            <table:table-cell office:value-type="string">
              <text:p text:style-name="InstTableCell"><text:span>10/04/2025</text:span></text:p>
            </table:table-cell>
            <table:table-cell office:value-type="string">
              <text:p text:style-name="InstTableCellJustified"><text:span>INSTITUI O PROGRAMA DE RECUPERAÇÃO FISCAL – REFIS NO MUNICÍPIO DE VOTUPORANGA, NO EXERCÍCIO DE 2025</text:span></text:p>
            </table:table-cell>
            <table:table-cell office:value-type="string">
              <text:p text:style-name="InstTableCellJustified"><text:span>CARLIM DESPACHANTE, DANIEL DAVID, DÉBORA ROMANI, EMERSON PEREIRA, GASPAR, DR. LEANDRO, MARCÃO BRAZ, SARGENTO MORENO, NATIELLE GAMA, OSMAIR FERRARI, CABO RENATO ABDALA, RICARDO BOZO, SERGINHO DA FARMÁCIA, VILMAR DA FARMÁCIA, O WARTÃ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0/2025</text:span></text:p>
            </table:table-cell>
            <table:table-cell office:value-type="string">
              <text:p text:style-name="InstTableCell"><text:span>PROCESSO LEGISLATIVO</text:span></text:p>
            </table:table-cell>
            <table:table-cell office:value-type="string">
              <text:p text:style-name="InstTableCell"><text:span>09/04/2025</text:span></text:p>
            </table:table-cell>
            <table:table-cell office:value-type="string">
              <text:p text:style-name="InstTableCellJustified"><text:span>DISPÕE SOBRE ALTERAÇÃO DO ARTIGO 5º DA LEI COMPLEMENTAR N.º 104, DE 06 DE AGOSTO DE 2007.</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50/2025</text:span></text:p>
            </table:table-cell>
            <table:table-cell office:value-type="string">
              <text:p text:style-name="InstTableCell"><text:span>PROCESSO LEGISLATIVO</text:span></text:p>
            </table:table-cell>
            <table:table-cell office:value-type="string">
              <text:p text:style-name="InstTableCell"><text:span>09/04/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88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9/2025</text:span></text:p>
            </table:table-cell>
            <table:table-cell office:value-type="string">
              <text:p text:style-name="InstTableCell"><text:span>PROCESSO LEGISLATIVO</text:span></text:p>
            </table:table-cell>
            <table:table-cell office:value-type="string">
              <text:p text:style-name="InstTableCell"><text:span>09/04/2025</text:span></text:p>
            </table:table-cell>
            <table:table-cell office:value-type="string">
              <text:p text:style-name="InstTableCellJustified"><text:span>DISPÕE SOBRE ALTERAÇÃO DAS LEIS Nº 7.205, DE 09 DE DEZEMBRO DE 2024, E N° 7.206, DE 09 DE DEZEMBRO DE 2024, E ABERTURA DE CRÉDITO ADICIONAL ESPECIAL NO VALOR DE R$5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25/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SOBRE CONSUMO DE ÁGUA DA PRAÇA JOSÉ SANCHES PERES JÚNIOR , NO JARDIM ALVORAD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4/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REFERENTES AO CURSO DE FORMAÇÃO PARA MOTORISTAS DO TRANSPORTE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3/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REFERENTES AO PROGRAMA VOTUPORANGA EM AÇÃ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2/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REFERENTES AOS PROGRAMAS DE ACELERAÇÃO DO CRESCIMENTO DO GOVERNO FEDERAL QUE O MUNICÍPIO ESTÁ INSCRIT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21/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SOBRE OS CONTRATOS DE EMPRESAS TERCEIRIZADAS PARA PRESTAÇÃO DE SERVIÇOS DE ROÇAGEM E LIMPEZ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5/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DISPÕE SOBRE A CONCESSÃO DE TÍTULO DE CIDADÃO VOTUPORANGUENSE AO SENHOR SILVIO VASCONCELLOS</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9/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 CONSIGNAÇÃO EM ATA DE VOTO DE CONGRATULAÇÃO À SENHORA ELIANE DA SILVA RICO DE CAMARGO PELO LANÇAMENTO DE SEU SEGUNDO LIVRO NA DIREÇÃO DO MAR, BEM COMO PELOS RELEVANTES SERVIÇOS PRESTADOS À C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18/2025</text:span></text:p>
            </table:table-cell>
            <table:table-cell office:value-type="string">
              <text:p text:style-name="InstTableCell"><text:span>PROCESSO LEGISLATIVO</text:span></text:p>
            </table:table-cell>
            <table:table-cell office:value-type="string">
              <text:p text:style-name="InstTableCell"><text:span>07/04/2025</text:span></text:p>
            </table:table-cell>
            <table:table-cell office:value-type="string">
              <text:p text:style-name="InstTableCellJustified"><text:span>REQUER AO PODER EXECUTIVO INFORMAÇÕES COM RELAÇÃO À EMPRESA CONTRATADA PARA PRESTAÇÃO DE SERVIÇOS DE MANUTENÇÃO DOS APARELHOS DE AR-CONDICIONAD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48/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AUTORIZA O PODER EXECUTIVO DESAFETAR ÁREA VERDE E AFETÁ-LA COMO ÁREA INSTITUCIONAL DESTINADA À CONSTRUÇÃO DE EQUIPAMENTO DE SAÚ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20/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 ORGANOGRAMA DA SECRETARIA DA SAÚD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47/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DISPÕE SOBRE A INSTITUIÇÃO DA CAMPANHA REPASSE O BEM E DÁ OUTRAS PROVIDÊNCIAS</text:span></text:p>
            </table:table-cell>
            <table:table-cell office:value-type="string">
              <text:p text:style-name="InstTableCellJustified"><text:span>EMERSON PEREIR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46/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DISPÕE SOBRE A PERMANÊNCIA DO PROFISSIONAL DE FISIOTERAPIA NAS MATERNIDADES PÚBLICAS E PRIVADAS DO MUNICÍPIO DE VOTUPORANGA.</text:span></text:p>
            </table:table-cell>
            <table:table-cell office:value-type="string">
              <text:p text:style-name="InstTableCellJustified"><text:span>EMERSON PEREIRA.</text:span></text:p>
            </table:table-cell>
            <table:table-cell office:value-type="string">
              <text:p text:style-name="InstTableCell"><text:span>APROVADO (ARQUIVADO)</text:span></text:p>
            </table:table-cell>
          </table:table-row>
          <table:table-row>
            <table:table-cell office:value-type="string">
              <text:p text:style-name="InstTableCell"><text:span>REQUERIMENTO Nº 113/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BENEFICIÁRIOS DO PROGRAMA BOLSA FAMÍLI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112/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 SERVIÇO DE ASSISTÊNCIA AOS DEFICIENTES AUDITIVOS NAS UNIDADES BÁSICAS DE SAÚDE E UNIDADES DE PRONTO ATENDIMENT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111/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 ÍNDICE DE ENDIVIDAMENTO DO MUNICÍPIO DE VOTUPORANGA DE 2001 ATÉ O MOMENTO PRESENTE</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REQUERIMENTO Nº 110/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PAGAMENTOS DE GRATIFICAÇÕES DOS SERVIDORES DA PREFEITURA, AUTARQUIA SAEV AMBIENTAL E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9/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VALORES REPASSADOS PARA AS ESCOLAS MUNICIPAIS PARA FINS DE PAGAMENTOS, SOB REGIMENTO DE ADIAMENTO, DE DESPESAS MIÚD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8/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MEDICAMENTOS QUE ESTÃO EM FALTA NA REDE PÚBLICA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07/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O PODER EXECUTIVO INFORMAÇÕES REFERENTES AOS IMÓVEIS LOCADOS PELA PREFEITURA, VOTUPREV E SA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1/2025</text:span></text:p>
            </table:table-cell>
            <table:table-cell office:value-type="string">
              <text:p text:style-name="InstTableCell"><text:span>PROCESSO LEGISLATIVO</text:span></text:p>
            </table:table-cell>
            <table:table-cell office:value-type="string">
              <text:p text:style-name="InstTableCell"><text:span>31/03/2025</text:span></text:p>
            </table:table-cell>
            <table:table-cell office:value-type="string">
              <text:p text:style-name="InstTableCellJustified"><text:span>REQUER A CONSIGNAÇÃO EM ATA DE VOTO DE CONGRATULAÇÃO AOS PINTORES QUE FAZEM PARTE DO MOVIMENTO BRASIL POR UM PINTOR MELHOR - MBPM VOTUPORANGA, QUE DESENVOLVEM AÇÕES SOCIAIS EM NOSOS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45/2025</text:span></text:p>
            </table:table-cell>
            <table:table-cell office:value-type="string">
              <text:p text:style-name="InstTableCell"><text:span>PROCESSO LEGISLATIVO</text:span></text:p>
            </table:table-cell>
            <table:table-cell office:value-type="string">
              <text:p text:style-name="InstTableCell"><text:span>26/03/2025</text:span></text:p>
            </table:table-cell>
            <table:table-cell office:value-type="string">
              <text:p text:style-name="InstTableCellJustified"><text:span>AUTORIZA O PODER EXECUTIVO A CELEBRAR CONVÊNIO COM A FAZENDA DO ESTADO DE SÃO PAULO, POR INTERMÉDIO DA SECRETARIA DE ESPORTES DO ESTADO, OBJETIVANDO O REPASSE DE RECURSOS FINANCEIROS A SEREM APLICADO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4/2025</text:span></text:p>
            </table:table-cell>
            <table:table-cell office:value-type="string">
              <text:p text:style-name="InstTableCell"><text:span>PROCESSO LEGISLATIVO</text:span></text:p>
            </table:table-cell>
            <table:table-cell office:value-type="string">
              <text:p text:style-name="InstTableCell"><text:span>25/03/2025</text:span></text:p>
            </table:table-cell>
            <table:table-cell office:value-type="string">
              <text:p text:style-name="InstTableCellJustified"><text:span>DISPÕE SOBRE A OBRIGATORIEDADE DA DIVULGAÇÃO DA RELAÇÃO DOS MÉDICOS QUE ATENDEM NA REDE MUNICIPAL DE SAÚDE</text:span></text:p>
            </table:table-cell>
            <table:table-cell office:value-type="string">
              <text:p text:style-name="InstTableCellJustified"><text:span>CABO RENATO ABDALA.</text:span></text:p>
            </table:table-cell>
            <table:table-cell office:value-type="string">
              <text:p text:style-name="InstTableCell"><text:span>APROVADO COM EMENDA (ARQUIVADO)</text:span></text:p>
            </table:table-cell>
          </table:table-row>
          <table:table-row>
            <table:table-cell office:value-type="string">
              <text:p text:style-name="InstTableCell"><text:span>PROJETO DE LEI Nº 43/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DISPÕE SOBRE A REVISÃO GERAL E ANUAL DOS VENCIMENTOS DOS SERVIDORES DO QUADRO DE PESSOAL DA CÂMARA MUNICIPAL DE VOTUPORANGA, ATIVOS, INATIVOS E SEUS PENSIONISTAS, DEQUE TRATA O ART. 226 DA LEI COMPLEM...</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42/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DISPÕE SOBRE A ALTERAÇÃO DO ARTIGO 2º DA LEI Nº 5.574, DE 24 DE MARÇO DE 2015.</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REQUERIMENTO Nº 106/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S PROCESSOS LICITATÓRIOS.</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05/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 PROCESSO Nº 393/2023 REGISTRADO NA OUVIDORI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4/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 CONCURSO Nº 03/2022.</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03/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REQUER AO PODER EXECUTIVO INFORMAÇÕES REFERENTES AOS VALORES DISPONÍVEIS A SEREM DESTINADOS PARA AÇÕES COM PESSOAS EM SITUAÇÃO DE RU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9/2025</text:span></text:p>
            </table:table-cell>
            <table:table-cell office:value-type="string">
              <text:p text:style-name="InstTableCell"><text:span>PROCESSO LEGISLATIVO</text:span></text:p>
            </table:table-cell>
            <table:table-cell office:value-type="string">
              <text:p text:style-name="InstTableCell"><text:span>24/03/2025</text:span></text:p>
            </table:table-cell>
            <table:table-cell office:value-type="string">
              <text:p text:style-name="InstTableCellJustified"><text:span>ALTERA O O<text:s text:c="2"/>INCISO VIII DO ART.307 DA LEI Nº 1.595, DE 10 DE FEVEREIRO DE 1977.</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Nº 41/2025</text:span></text:p>
            </table:table-cell>
            <table:table-cell office:value-type="string">
              <text:p text:style-name="InstTableCell"><text:span>PROCESSO LEGISLATIVO</text:span></text:p>
            </table:table-cell>
            <table:table-cell office:value-type="string">
              <text:p text:style-name="InstTableCell"><text:span>21/03/2025</text:span></text:p>
            </table:table-cell>
            <table:table-cell office:value-type="string">
              <text:p text:style-name="InstTableCellJustified"><text:span>FIXA O VALOR DO AUXILIO ALIMENTAÇÃO NA ADMINISTRAÇÃO DIRETA E INDIRET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0/2025</text:span></text:p>
            </table:table-cell>
            <table:table-cell office:value-type="string">
              <text:p text:style-name="InstTableCell"><text:span>PROCESSO LEGISLATIVO</text:span></text:p>
            </table:table-cell>
            <table:table-cell office:value-type="string">
              <text:p text:style-name="InstTableCell"><text:span>21/03/2025</text:span></text:p>
            </table:table-cell>
            <table:table-cell office:value-type="string">
              <text:p text:style-name="InstTableCellJustified"><text:span>DISPÕE SOBRE A REVISÃO GERAL E ANUAL DOS VENCIMENTOS DOS SERVIDORES PÚBLICOS MUNICIPAIS ATIVOS, INATIVOS E SEUS PENSIONISTAS, DA ADMINISTRAÇÃO DIRETA E AUTÁRQUICA, DE QUE TRATA O ART. 226 DA LEI COMP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9/2025</text:span></text:p>
            </table:table-cell>
            <table:table-cell office:value-type="string">
              <text:p text:style-name="InstTableCell"><text:span>PROCESSO LEGISLATIVO</text:span></text:p>
            </table:table-cell>
            <table:table-cell office:value-type="string">
              <text:p text:style-name="InstTableCell"><text:span>21/03/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8/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MUNICÍPIO A CONTRATAR COM A DESENVOLVE SP - AGÊNCIA DE FOMENTO DO ESTADO DE SÃO PAULO, OPERAÇÕES DE CRÉDITO COM OUTORGA DE GARANTI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7/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6/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PODER EXECUTIVO A TRANSFERIR NO EXERCÍCIO DE 2025, RECURSO FINANCEIRO À ENTIDADE SEM FINS LUCRATIVOS QUE ESPECIFICA, ATRAVÉS DE TERMO DE COLABORAÇÃO E/OU FOMENTO, NOS TERMOS DA LEI FEDERAL...</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5/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AUTORIZA O PODER EXECUTIVO A TRANSFERIR RECURSOS FINANCEIROS ATRAVÉS DE TERMO DE COLABORAÇÃO E OU FOMENTO, AS ENTIDADES SEM FINS LUCRATIVOS QUE ESPECIFICA, NOS TERMOS DA LEI FEDERAL Nº 13.019 DE 31 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102/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ACERCA DOS TRABALHOS VOLTADOS À POPULAÇÃO EM SITUAÇÃO DE VULNERABILIDADE</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RESOLUÇÃO Nº 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PARTICIPAÇÃO PECUNIÁRIA DO PODER LEGISLATIVO NO CUSTEIO DO PLANO DE SAÚDE DOS SERVIDORES ATIVOS E INATIVOS</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REQUERIMENTO Nº 100/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À FROTA DO TRANSPORTE ESCOLAR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9/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ALUNOS QUE POSSUEM LAUDOS QUE EXIJAM ACOMPANHAMENTO EM SALA DE AUL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8/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RESIDENTE DA CÂMARA MUNICIPAL INFORMAÇÕES REFERENTES AOS APONTAMENTOS REALIZADOS PELA CONTROLADORIA INTERNA, NO ANO DE 2024 ATÉ A PRESENTE DAT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7/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APONTAMENTOS REALIZADOS PELA CONTROLADORIA INTERNA À SAEV AMBIENTAL, NO ANO DE 2024 ATÉ A PRESENTE DAT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6/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ÍNDICES DE REAJUSTES DO IPTU, DESDE 1980.</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5/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SERVIDORES READAPTADOS OCUPANTES DOS CARGOS DE AGENTES COMUNITÁRIO DE SAÚDE E AGENTES DE COMBATE ÀS ENDEMIAS QUE INGRESSARAM JUDICIALMENTE COM AÇÃ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4/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À CLASSIFICAÇÃO BRASILEIRA DE OCUPAÇÕES DOS AGENTES COMUNITÁRIO DE SAÚDE E AGENTES DE COMBATES ÀS ENDEMI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À CONTRATAÇÃO DE EMPRESA PARA AÇÕES NO COMBATE À DENGU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2/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VALORES ARRECADADOS COM TAXA DE EXPEDIENTE PELA PREFEITURA E SAEV AMBIENTAL, NO PERÍODO DE 2021 A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1/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 TERMO BABÁ UTILIZADO<text:s text:c="2"/>COMO OCUPAÇÃO INICIAL REGISTRADA PARA OS TÉCNICOS EM EDUCAÇÃO CONVOCAD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90/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IMPEDIMENTOS APONTADOS NO PROJETO DO ESPAÇO SAÚDE DR. DÉCIO GOTARDO FEDOZZI PELO GOVERNO DO ESTADO QUE O DESCARACTERIZOU COMO CONSULTÓRIO MUNICIP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9/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 PRÉDIO DO ANTIGO MERCADÃO MUNICIPAL</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8/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CÓPIA NA ÍNTEGRA DOS TERMOS DO PROCESSO LICITATÓRIO Nº 75/2025 - PREGÃO ELETRÔNICO Nº 47/2025</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7/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 PREGÃO ELETRÔNICO Nº157/2024</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6/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APARELHOS DE AR-CONDICIONADO DO CEM PROF. BENEDITO ISRAEL DUARTE E CEM PROF. VALDIR GONÇALVES DE LIM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5/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REQUER AO PODER EXECUTIVO INFORMAÇÕES REFERENTES AOS SERVIDORES EFETIVOS CEDIDOS PARA A ORGANIZAÇÃO SOCIAL DE SAÚD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34/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OBRIGATORIEDADE DA DIVULGAÇÃO EM FORMA DE LISTA DA RELAÇÃO DOS SERVIDORES PÚBLICOS MUNICIPAIS DISPENSADOS DO REGISTRO DE PONTO NO ÂMBITO DA ADMINISTRAÇÃO DIRETA E INDIRETA DO PODER EXEC...</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3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OBRIGATORIEDADE DE DISPONIBILIZAÇÃO DE PAINEL ELETRÔNICO PARA DIVULGAÇÃO DE INFRAÇÕES DE TRÂNSITO COMETIDAS POR VEÍCULOS OFICIAIS DA ADMINISTRAÇÃO PÚBLICA DO MUNICÍPIO DE VOTUPORANGA 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3/2025</text:span></text:p>
            </table:table-cell>
            <table:table-cell office:value-type="string">
              <text:p text:style-name="InstTableCell"><text:span>PROCESSO LEGISLATIVO</text:span></text:p>
            </table:table-cell>
            <table:table-cell office:value-type="string">
              <text:p text:style-name="InstTableCell"><text:span>17/03/2025</text:span></text:p>
            </table:table-cell>
            <table:table-cell office:value-type="string">
              <text:p text:style-name="InstTableCellJustified"><text:span>DISPÕE SOBRE A CONCESSÃO DE TÍTULO DE CIDADÃO VOTUPORANGUENSE AO SENHOR EDERSON MUFFATO</text:span></text:p>
            </table:table-cell>
            <table:table-cell office:value-type="string">
              <text:p text:style-name="InstTableCellJustified"><text:span>DR. LEANDRO.</text:span></text:p>
            </table:table-cell>
            <table:table-cell office:value-type="string">
              <text:p text:style-name="InstTableCell"><text:span>ARQUIVADO</text:span></text:p>
            </table:table-cell>
          </table:table-row>
          <table:table-row>
            <table:table-cell office:value-type="string">
              <text:p text:style-name="InstTableCell"><text:span>PROJETO DE DECRETO LEGISLATIVO Nº 4/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SUSTA A APLICAÇÃO DOS INCISOS VI E VIII A QUE SE REFERE O ART. 2º DO DECRETO Nº 8.661, DE 12 DE DEZEMBRO DE 2012</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84/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 CONSIGNAÇÃO EM ATA DE VOTO DE CONGRATULAÇÃO A SENHORA VALDINA FERREIRA COUTINHO - VARDA PELOS RELEVANTES SERVIÇOS PRESTADOS A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83/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 CONSIGNAÇÃO EM ATA DE VOTO DE CONGRATULAÇÃO A SENHORA MARIA FERREIRA COUTINHO PELOS RELEVANTES SERVIÇOS PRESTADOS AO MUNICÍPI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PROJETO DE LEI Nº 32/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DISPÕE SOBRE A PROIBIÇÃO DE REPRODUÇÃO DE MÚSICAS IMPRÓPRIAS EM LOCAIS PÚBLICOS, NA REALIZAÇÃO DE EVENTOS PÚBLICOS OU PRIVADOS.</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RESOLUÇÃO Nº 2/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DISPÕE SOBRE A CRIAÇÃO DE COMISSÃO ESPECIAL DESTINADA À REALIZAÇÃO DE ESTUDOS PARA A VIABILIDADE DA INSTITUIÇÃO DA POLÍCIA MUNICIPAL NO MUNICÍPIO DE VOTUPORANGA E DÁ OUTRAS PROVIDÊNCIAS.</text:span></text:p>
            </table:table-cell>
            <table:table-cell office:value-type="string">
              <text:p text:style-name="InstTableCellJustified"><text:span>DR. LEANDRO.</text:span></text:p>
            </table:table-cell>
            <table:table-cell office:value-type="string">
              <text:p text:style-name="InstTableCell"><text:span>RETIRADO</text:span></text:p>
            </table:table-cell>
          </table:table-row>
          <table:table-row>
            <table:table-cell office:value-type="string">
              <text:p text:style-name="InstTableCell"><text:span>REQUERIMENTO Nº 82/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ATENDIMENTOS PRESTADOS PELO SERVIÇO DE ATENDIMENTO MÉDICO DE URGÊNCIA - SAMU, NOS ÚLTIMOS TRÊS MESE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1/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À CONTRATAÇÃO DE TÉCNICOS EM EDUCAÇÃO PARA A REDE MUNICIPAL DE ENSIN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80/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À MESA DIRETORA QUE CONVOQUE O SUPERINTEDENTE DA SAEV AMBIENTAL, SENHOR LUCIANO NUCCI PASSONI, CONFORME ART.18 INCISO VIII DO REGIMENTO INTERNO DESTA CASA DE LEIS, PARA EXPLICAÇÕES SOBRE O ENCE...</text:span></text:p>
            </table:table-cell>
            <table:table-cell office:value-type="string">
              <text:p text:style-name="InstTableCellJustified"><text:span>EMERSON PEREIRA.</text:span></text:p>
            </table:table-cell>
            <table:table-cell office:value-type="string">
              <text:p text:style-name="InstTableCell"><text:span>RETIRADO</text:span></text:p>
            </table:table-cell>
          </table:table-row>
          <table:table-row>
            <table:table-cell office:value-type="string">
              <text:p text:style-name="InstTableCell"><text:span>REQUERIMENTO Nº 79/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VALORES ARRECADADOS COM A COBRANÇA DA TAXA DO LIXO, DESDE A VIGÊNCIA DA LEI Nº 7.210, DE 17 DE DEZEMBRO DE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8/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ÀS CASTRAÇÕES REALIZADAS NO PERÍODO ENTRE OS ANOS DE 2021 A 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7/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IMÓVEIS CADASTRADOS NO MUNICÍPIO QUE POSSUAM PISCINA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6/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AO PODER EXECUTIVO INFORMAÇÕES REFERENTES AOS IMÓVEIS AUTUADOS POR MATO ALTO NOS ÚLTIMOS 4 AN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5/2025</text:span></text:p>
            </table:table-cell>
            <table:table-cell office:value-type="string">
              <text:p text:style-name="InstTableCell"><text:span>PROCESSO LEGISLATIVO</text:span></text:p>
            </table:table-cell>
            <table:table-cell office:value-type="string">
              <text:p text:style-name="InstTableCell"><text:span>10/03/2025</text:span></text:p>
            </table:table-cell>
            <table:table-cell office:value-type="string">
              <text:p text:style-name="InstTableCellJustified"><text:span>REQUER INFORMAÇÕES AO PODER EXECUTIVO REFERENTES AO PROCESSO DE CONTRATAÇÃO Nº 175/2024.</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EMENDA A LEI ORGÂNICA Nº 2/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DISPÕE SOBRE A ALTERAÇÃO DO ARTIGO 163 DA LEI ORGÂNICA DO MUNICÍPIO DE VOTUPORANGA.</text:span></text:p>
            </table:table-cell>
            <table:table-cell office:value-type="string">
              <text:p text:style-name="InstTableCellJustified"><text:span>DR. LEANDR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8/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DISPÕE SOBRE ALTERAÇÃO DA LEI COMPLEMENTAR N.º 104, DE 06 DE AGOSTO DE 2007.</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7/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ALTERA A LEI COMPLEMENTAR Nº 540 DE 28 DE MAIO DE 2024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REQUERIMENTO Nº 74/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ÀS COMPRAS REALIZADAS DE JANEIRO DE 2021 ATÉ A PRESENTE DATA, TANTO DO EXECUTIVO QUANTO DA SAEV AMBIEN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3/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SOBRE SOLICITAÇÃO DE AUMENTO DE COTAS DE CONSULTAS, EXAMES E CIRURGIAS AO GOVERNO DO ESTADO DE SÃO PAUL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31/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DISPÕE SOBRE O CADASTRO MUNICIPAL DE VEÍCULOS AUTOPROPELIDOS, BICICLETAS ELÉTRICAS E CICLOMOTORES E DÁ OUTRAS PROVIDÊNCIAS.</text:span></text:p>
            </table:table-cell>
            <table:table-cell office:value-type="string">
              <text:p text:style-name="InstTableCellJustified"><text:span>SARGENTO MORENO.</text:span></text:p>
            </table:table-cell>
            <table:table-cell office:value-type="string">
              <text:p text:style-name="InstTableCell"><text:span>RETIRADO</text:span></text:p>
            </table:table-cell>
          </table:table-row>
          <table:table-row>
            <table:table-cell office:value-type="string">
              <text:p text:style-name="InstTableCell"><text:span>REQUERIMENTO Nº 72/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FNORMAÇÕES REFERENTES AO NÃO CUMPRIMENTO DAS SOLICITAÇÕES DE MANUTENÇÃO DA ILUMINAÇÃO PÚBLICA POR PARTE DA EMPRESA CONCESSIONÁRI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1/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AOS VALORES RECEBIDOS PARA COMPRA DE MATERIAIS DIDÁTICOS E DE APOIO PARA ALUNOS EM SITUAÇÃO DE VULNERABILIDADE SOCI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70/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AOS APARELHOS DE AR CONDICIONADO DO CEM PROF. ANITA LIÉVANA CAMARG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9/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AOS RELATÓRIOS EMITIDOS AO TRIBUNAL DE CONTAS DO ESTADO DE SÃO PAULO PELA CONTROLADORI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8/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ROVEDOR DA SANTA DE MISERICÓRDIA DE VOTUPORANGA INFORMAÇÕES REFERENTES À FALTA DO MEDICAMENTO INVEGA SUSTENNA DE 100MG E 150MG NA FARMÁCIA DE ALTO CUSTO.</text:span></text:p>
            </table:table-cell>
            <table:table-cell office:value-type="string">
              <text:p text:style-name="InstTableCellJustified"><text:span>CABO RENATO ABDALA.</text:span></text:p>
            </table:table-cell>
            <table:table-cell office:value-type="string">
              <text:p text:style-name="InstTableCell"><text:span>DOCUMENTO ENVIADO</text:span></text:p>
            </table:table-cell>
          </table:table-row>
          <table:table-row>
            <table:table-cell office:value-type="string">
              <text:p text:style-name="InstTableCell"><text:span>REQUERIMENTO Nº 67/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DIRETOR DO DRS XV INFORMAÇÕES REFERENTES À FALTA DO MEDICAMENTO INVEGA SUSTENNA DE 100MG E 150MG NA REDE PÚBLICA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6/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REQUER AO PODER EXECUTIVO INFORMAÇÕES REFERENTES À FALTA DO MEDICAMENTO INVEGA SUSTENNA DE 100MG E 150MG NA REDE MUNICIPAL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28/2025</text:span></text:p>
            </table:table-cell>
            <table:table-cell office:value-type="string">
              <text:p text:style-name="InstTableCell"><text:span>PROCESSO LEGISLATIVO</text:span></text:p>
            </table:table-cell>
            <table:table-cell office:value-type="string">
              <text:p text:style-name="InstTableCell"><text:span>05/03/2025</text:span></text:p>
            </table:table-cell>
            <table:table-cell office:value-type="string">
              <text:p text:style-name="InstTableCellJustified"><text:span>INSTITUI O PROGRAMA DE RECUPERAÇÃO FISCAL – REFIS NO MUNICÍPIO DE VOTUPORANGA, NO EXERCÍCIO DE 2025</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Nº 30/2025</text:span></text:p>
            </table:table-cell>
            <table:table-cell office:value-type="string">
              <text:p text:style-name="InstTableCell"><text:span>PROCESSO LEGISLATIVO</text:span></text:p>
            </table:table-cell>
            <table:table-cell office:value-type="string">
              <text:p text:style-name="InstTableCell"><text:span>27/02/2025</text:span></text:p>
            </table:table-cell>
            <table:table-cell office:value-type="string">
              <text:p text:style-name="InstTableCellJustified"><text:span>DISPÕE SOBRE O ACRÉSCIMO DOS §§ 2º E 3º AO ART. 5º DA LEI Nº 5.216, DE 21 DE DEZEMBRO DE 2012</text:span></text:p>
            </table:table-cell>
            <table:table-cell office:value-type="string">
              <text:p text:style-name="InstTableCellJustified"><text:span>CABO RENATO ABDALA.</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6/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CRIAÇÃO DO ART. 415-A E ALTERAÇÃO DOS ARTIGOS 15, 16, 218, 415, 416, 420 E 422 DA LEI COMPLEMENTAR Nº 460, DE 21 DE SETEMBRO DE 2021.</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5/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CRIA A SEÇÃO IX-A NO TÍTULO III, CAPÍTULO III, NA LEI COMPLEMENTAR Nº 187, DE 30 DE AGOSTO DE 2011.</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4/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ALTERAÇÃO DO ART. 327 DA LEI Nº 1.595, DE 10 DE FEVEREIRO DE 1977 – CÓDIGO DE POSTURAS</text:span></text:p>
            </table:table-cell>
            <table:table-cell office:value-type="string">
              <text:p text:style-name="InstTableCellJustified"><text:span>CHANDELLY PROTETOR.</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3/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ALTERAÇÃO DO ART. 362 DA LEI Nº 1.595, DE 10 DE FEVEREIRO DE 1977 – CÓDIGO DE POSTURAS</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REQUERIMENTO Nº 65/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RESIDENTE DA CÂMARA MUNICIPAL INFORMAÇÕES SOBRE O RECEBIMENTO DE DUODÉCIMO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4/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SOBRE O CASO DE ÓBITO DE JOVEM, OCORRIDO NO ÚLTIMO DIA 19, NO MINI HOSPITAL FORTUNATA GERMANO POZZOBON.</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3/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COM RELAÇÃO AO PROGRAMA DE ACELERAÇÃO DO CRESCIMENTO - PAC QUE CONTEMPLA OBRAS DE MELHORIAS E CONSTRUÇÃO DE UNIDADES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2/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COM RELAÇÃO À FALTA DE RESPOSTA À CDHU POR PARTE DO SETOR RESPONSÁVEL PARA ANÁLISE DE TERRENOS PARA A CONSTRUÇÃO DE NOVAS UNIDADES HABITACIONAI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1/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REFERENTES AOS CASOS DE DENGUES CONFIRMADOS EM NOSS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60/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REFERENTES AOS EDUCADORES DA REDE MUNICIPAL DE ENSIN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59/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SOBRE O DUODÉCIM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58/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REFERENTES AO FUNDO ESPECIAL DE BOMBEIROS - FEBOM.</text:span></text:p>
            </table:table-cell>
            <table:table-cell office:value-type="string">
              <text:p text:style-name="InstTableCellJustified"><text:span>SARGENTO MORENO.</text:span></text:p>
            </table:table-cell>
            <table:table-cell office:value-type="string">
              <text:p text:style-name="InstTableCell"><text:span>ARQUIVADO</text:span></text:p>
            </table:table-cell>
          </table:table-row>
          <table:table-row>
            <table:table-cell office:value-type="string">
              <text:p text:style-name="InstTableCell"><text:span>REQUERIMENTO Nº 57/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REQUER AO PODER EXECUTIVO INFORMAÇÕES COM RELAÇÃO AO HORTO FLOREST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29/2025</text:span></text:p>
            </table:table-cell>
            <table:table-cell office:value-type="string">
              <text:p text:style-name="InstTableCell"><text:span>PROCESSO LEGISLATIVO</text:span></text:p>
            </table:table-cell>
            <table:table-cell office:value-type="string">
              <text:p text:style-name="InstTableCell"><text:span>24/02/2025</text:span></text:p>
            </table:table-cell>
            <table:table-cell office:value-type="string">
              <text:p text:style-name="InstTableCellJustified"><text:span>DISPÕE SOBRE A DENOMINAÇÃO DA RUA JOSÉ BARBOZA.</text:span></text:p>
            </table:table-cell>
            <table:table-cell office:value-type="string">
              <text:p text:style-name="InstTableCellJustified"><text:span>SERGINHO DA FARMÁCIA.</text:span></text:p>
            </table:table-cell>
            <table:table-cell office:value-type="string">
              <text:p text:style-name="InstTableCell"><text:span>ARQUIVADO</text:span></text:p>
            </table:table-cell>
          </table:table-row>
          <table:table-row>
            <table:table-cell office:value-type="string">
              <text:p text:style-name="InstTableCell"><text:span>PROJETO DE LEI Nº 27/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UTORIZAÇÃO AO PODER EXECUTIVO PARA DOAÇÃO DE IMÓVEIS NO LOTEAMENTO SÃO JOÃO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2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 ALTERAÇÃO DO ANEXO I DA LEI Nº 6948 DE 24 DE JANEIRO DE 2023.</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23/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 PROIBIÇÃO DA PICHAÇÃO EM MUROS, MONUMENTOS, PLACAS OU QUALQUER PROPRIEDADE PÚBLICA OU PRIVADA NO MUNICÍPIO DE VOTUPORANGA E DÁ OUTRAS PROVIDÊNCIAS</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PROJETO DE LEI Nº 2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DISPÕE SOBRE A CRIAÇÃO DA BASE DE EXCELÊNCIA DA MULHER -B.E.M. NO MUNICÍPIO DE VOTUPORANGA E DÁ OUTRAS PROVIDÊNCIAS.</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LEI COMPLEMENTAR Nº 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ALTERA A REDAÇÃO DO § 2º DO ART. 497 DA LEI Nº 1.595, DE 10 DE FEVEREIRO DE 1977 – CÓDIGO DE POSTURAS.</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56/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AS OPERAÇÕES E AS MANUTENÇÕES PRESTADAS<text:s text:c="2"/>DA EMPRESA<text:s text:c="2"/>RSM - ILUMINAÇÃO<text:s text:c="2"/>PARA O MUNICÍPIO.</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5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text:s text:c="2"/>INFORMAÇÕES SOBRE A ENTREGA DAS ESCRITURAS DAS RESIDÊNCIAS DA COLÔNIA DA FEPASA.</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54/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TRANSPORTE ESCOLAR PARA OS<text:s text:c="2"/>ESTUDANTES MATRICULADOS NA ETEC URBANA II, FREI ARNALDO MARIA DE ITAPORANGA - VOTUPORANGA - SP.</text:span></text:p>
            </table:table-cell>
            <table:table-cell office:value-type="string">
              <text:p text:style-name="InstTableCellJustified"><text:span>DÉBORA ROMANI.</text:span></text:p>
            </table:table-cell>
            <table:table-cell office:value-type="string">
              <text:p text:style-name="InstTableCell"><text:span>ARQUIVADO</text:span></text:p>
            </table:table-cell>
          </table:table-row>
          <table:table-row>
            <table:table-cell office:value-type="string">
              <text:p text:style-name="InstTableCell"><text:span>REQUERIMENTO Nº 53/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EMPRESAS QUE PRESTARAM SERVIÇO DE MANUTENÇÃO NA REDE DE DISTRIBUIÇÃO DE ÁGUA DOS BAIRROS DA CONSTRUTORA PACAEMBU.</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5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 FILA DE ESPERA DE PACIENTES QUE AGUARDAM PARA A REALIZAÇÃO DE ALGUM PROCEDIMENTO MÉDICO, SEJA CONSULTA, EXAME OU CIRURGIA.</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51/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FUNÇÕES EXERCIDAS POR ASSISTIDO DO PROJETO VOTUPORANGA EM AÇÃO.</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50/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REGISTROS NA OUVIDORIA COM RELAÇÃO À FALTA DE AÇÕES DE POLÍTICAS PÚBLICAS POR PARTE DA SECRETARIA DE DIREITOS HUMANOS, DURANTE O MANDATO DO SECRETÁ...</text:span></text:p>
            </table:table-cell>
            <table:table-cell office:value-type="string">
              <text:p text:style-name="InstTableCellJustified"><text:span>EMERSON PEREIRA.</text:span></text:p>
            </table:table-cell>
            <table:table-cell office:value-type="string">
              <text:p text:style-name="InstTableCell"><text:span>ARQUIVADO</text:span></text:p>
            </table:table-cell>
          </table:table-row>
          <table:table-row>
            <table:table-cell office:value-type="string">
              <text:p text:style-name="InstTableCell"><text:span>REQUERIMENTO Nº 49/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AMBULÂNCIAS DA FROTA MUNICIPAL.</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8/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LAYGROUNDS INSTALADOS N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7/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SISTEMA DE HORÁRIO DO SERVIÇO DE TRANSPORTE DE PACIENTES DA REDE MUNICIPAL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6/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ACIENTES DE HEMODIÁLISE E DIÁLIS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 COMISSÃO MUNICIPAL DE TRÂNSIT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4/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SERVIDORES PÚBLICOS OCUPANTES DO CARGO DE AGENTE OPERACIONAL VII - ESPECIALIDADE DIREÇÃO VEICULAR - QUE ATUAM COM AMBULÂNCIAS E TRANSPORTE ESCOLAR.</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3/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ROFESSORES SUBSTITUTOS DISPONÍVEIS NA REDE MUNICIPAL DE ENSIN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EMPRESAS PARTICIPANTES DO PROCESSO LICITATÓRIO PARA AQUISIÇÃO DE UNIFORMES ESCOLAR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1/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OBRAS CONCLUÍDAS E ENTREGUES NOS ÚLTIMOS DOIS ANO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40/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ALUNOS MATRICULADOS E OS QUE AGUARDAM EM FILA DE ESPERA NOS CEMEI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39/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EMPRESAS TERCEIRIZADAS DE PRESTAÇÃO DE SERVIÇO DE TRANSPORTE DE URGÊNCIA E EMERGÊNCIA DE PACIENTES DA REDE MUNICIPAL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38/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EMENDAS PARLAMENTARES PARA VOTUPORANGA DESTINADAS POR DEPUTADOS ESTADUAIS E FEDERAIS DOS ANOS DE 2021 À 2024, CONTENDO O NÚMERO DE CONTROLE, DELIBERADAS P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7/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ÀS NOTIFICAÇÕES REALIZADAS À EMPRESA RESPONSÁVEL PELA MANUTENÇÃO DA ILUMINAÇÃO PÚBLIC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6/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SOBRE AS PROVIDÊNCIAS TOMADAS COM RELAÇÃO AO PROTOCOLO 2.667/2024 REGISTRADO NA OUVIDORIA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5/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CRONOGRAMA DE INSTALAÇÃO DOS APARELHOS DE AR CONDICIONADO DAS UNIDADES ESCOLARES DA REDE MUNICIPAL DE ENSIN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4/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PROGRAMA MELHOR CAMIN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2/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PROFESSORES DE EDUCAÇÃO BÁSICA - PEB I, DA REDE MUNICIPAL DE ENSIN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1/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 SERVIÇO DE NEBULIZAÇÃO CONTRA A DENGUE, EM NOSS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0/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TIVO INFORMAÇÕES REFERENTES AOS MÉDICOS CONTRATADOS PELA GESTÃO MUNICIPA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9/2025</text:span></text:p>
            </table:table-cell>
            <table:table-cell office:value-type="string">
              <text:p text:style-name="InstTableCell"><text:span>PROCESSO LEGISLATIVO</text:span></text:p>
            </table:table-cell>
            <table:table-cell office:value-type="string">
              <text:p text:style-name="InstTableCell"><text:span>17/02/2025</text:span></text:p>
            </table:table-cell>
            <table:table-cell office:value-type="string">
              <text:p text:style-name="InstTableCellJustified"><text:span>REQUER AO PODER EXECUVITO INFORMAÇÕES REFERENTES À DISTRIBUIÇÃO DO MEDICAMENTO FLAVONID, NA REDE PÚBLICA DE SAÚDE.</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8/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REQUER AO PODER EXECUTIVO INFORMAÇÕES SOBRE ANDAMENTO DAS OBRAS DA AVENIDA SEBASTIÃO VAZ DE OLIVEIRA, LOCALIZADA NA RUA DEVANIR VAZ DE OLIVEIRA, NO JARDIM UNIVERSITÁR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7/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REQUER AO PODER EXECUTIVO INFORMAÇÕES REFERENTES AO CONTRATO ESTABELECIDO COM A EMPRESA RESPONSÁVEL PELA COLETA DE LIXO.</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26/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REQUER AO PODER EXECUTIVO INFORMAÇÕES REFERENTES AOS RECURSOS DESTINADOS PARA A MANUTENÇÃO DAS AULAS NO PERÍODO INTEGRAL DA REDE MUNICIPAL DE ENSIN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5/2025</text:span></text:p>
            </table:table-cell>
            <table:table-cell office:value-type="string">
              <text:p text:style-name="InstTableCell"><text:span>PROCESSO LEGISLATIVO</text:span></text:p>
            </table:table-cell>
            <table:table-cell office:value-type="string">
              <text:p text:style-name="InstTableCell"><text:span>10/02/2025</text:span></text:p>
            </table:table-cell>
            <table:table-cell office:value-type="string">
              <text:p text:style-name="InstTableCellJustified"><text:span>DISPÕE SOBRE DENOMINAÇÃO DE RUA MARIA DAS DORES DE CARVALH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PROJETO DE LEI Nº 20/2025</text:span></text:p>
            </table:table-cell>
            <table:table-cell office:value-type="string">
              <text:p text:style-name="InstTableCell"><text:span>PROCESSO LEGISLATIVO</text:span></text:p>
            </table:table-cell>
            <table:table-cell office:value-type="string">
              <text:p text:style-name="InstTableCell"><text:span>07/02/2025</text:span></text:p>
            </table:table-cell>
            <table:table-cell office:value-type="string">
              <text:p text:style-name="InstTableCellJustified"><text:span>DISPÕE SOBRE AUTORIZAÇÃO DO PODER EXECUTIVO PARA DOAÇÃO DE IMÓVEL NO LOTEAMENTO JARDIM ALVORADA PARA A FAZENDA DO ESTADO DE SÃO PAUL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9/2025</text:span></text:p>
            </table:table-cell>
            <table:table-cell office:value-type="string">
              <text:p text:style-name="InstTableCell"><text:span>PROCESSO LEGISLATIVO</text:span></text:p>
            </table:table-cell>
            <table:table-cell office:value-type="string">
              <text:p text:style-name="InstTableCell"><text:span>07/02/2025</text:span></text:p>
            </table:table-cell>
            <table:table-cell office:value-type="string">
              <text:p text:style-name="InstTableCellJustified"><text:span>DISPÕE SOBRE AUTORIZAÇÃO DO PODER EXECUTIVO PARA DOAÇÃO DE IMÓVEL NO BAIRRO POZZOBON (LOTEAMENTO DÉCIMO QUARTO) PARA A FAZENDA DO ESTADO DE SÃO PAUL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8/2025</text:span></text:p>
            </table:table-cell>
            <table:table-cell office:value-type="string">
              <text:p text:style-name="InstTableCell"><text:span>PROCESSO LEGISLATIVO</text:span></text:p>
            </table:table-cell>
            <table:table-cell office:value-type="string">
              <text:p text:style-name="InstTableCell"><text:span>05/02/2025</text:span></text:p>
            </table:table-cell>
            <table:table-cell office:value-type="string">
              <text:p text:style-name="InstTableCellJustified"><text:span>DISPÕE SOBRE ALTERAÇÃO DAS LEIS Nº 7.205, DE 09 DE DEZEMBRO DE 2024, E N° 7.206, DE 09 DE DEZEMBRO DE 2024, E ABERTURA DE CRÉDITO ADICIONAL ESPECIAL NO VALOR DE R$3.074.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COMPLEMENTAR Nº 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 ORGANIZAÇÃO DA ESTRUTURA ADMINISTRATIVA DA PREFEITURA DO MUNICÍPIO DE VOTUPORANGA, E DÁ OUTRAS PROVIDÊNCI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7/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UTORIZAÇÃO AO PODER EXECUTIVO PARA RECEBER IMÓVEL EM DOAÇÃO E DÁ OUTRAS PROVIDÊNCIAS.</text:span></text:p>
            </table:table-cell>
            <table:table-cell office:value-type="string">
              <text:p text:style-name="InstTableCellJustified"><text:span>PODER EXECUTIVO.</text:span></text:p>
            </table:table-cell>
            <table:table-cell office:value-type="string">
              <text:p text:style-name="InstTableCell"><text:span>RETIRADO</text:span></text:p>
            </table:table-cell>
          </table:table-row>
          <table:table-row>
            <table:table-cell office:value-type="string">
              <text:p text:style-name="InstTableCell"><text:span>PROJETO DE RESOLUÇÃO Nº 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 CRIAÇÃO DE UM CARGO DE ASSESSOR DE GABINETE LEGISLATIVO</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16/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LTERAÇÃO DAS LEIS Nº 7.205, DE 09 DE DEZEMBRO DE 2024, E N° 7.206, DE 09 DE DEZEMBRO DE 2024, E ABERTURA DE CRÉDITO ADICIONAL SUPLEMENTAR NO VALOR DE R$ 1.74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REQUERIMENTO Nº 25/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À ZONA AZUL.</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4/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SOBRE AS REGRAS PARA O TRANSPORTE ESCOLA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3/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ÀS OBRAS DO ESPAÇO SAÚDE DR. DÉCIO GOTARDO FEDOZZI</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2/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AOS UNIFORMES ESCOLAR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2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REQUER AO PODER EXECUTIVO INFORMAÇÕES REFERENTES À MANUTENÇÃO DOS APARELHOS DE AR CONDICIONADO DAS UNIDADES ESCOLAR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5/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INSTTUI O PROGRAMA DE RECUPERAÇÃO FISCAL - REFIS NO MUNICÍPIO DE VOTUPORANGA, NO EXERCÍCIO DE 2025.</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PROJETO DE DECRETO LEGISLATIVO Nº 1/2025</text:span></text:p>
            </table:table-cell>
            <table:table-cell office:value-type="string">
              <text:p text:style-name="InstTableCell"><text:span>PROCESSO LEGISLATIVO</text:span></text:p>
            </table:table-cell>
            <table:table-cell office:value-type="string">
              <text:p text:style-name="InstTableCell"><text:span>03/02/2025</text:span></text:p>
            </table:table-cell>
            <table:table-cell office:value-type="string">
              <text:p text:style-name="InstTableCellJustified"><text:span>DISPÕE SOBRE A CONCESSÃO DE TÍTULO DE CIDADÃO VOTUPORANGUENSE AO SENHOR TÉRCIO LUCAS DE MIRANDA</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PROJETO DE EMENDA A LEI ORGÂNICA Nº 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 CRIAÇÃO DA EMENDA IMPOSITIVA NA LEI ORGÂNICA DO MUNICÍPIO DE VOTUPORANGA-SP, CONFORME ESTABELECE.</text:span></text:p>
            </table:table-cell>
            <table:table-cell office:value-type="string">
              <text:p text:style-name="InstTableCellJustified"><text:span>DR. LEANDRO, EMERSON PEREIRA, O WARTÃO, CABO RENATO ABDALA, VILMAR DA FARMÁCIA, NATIELLE GAMA, GASPAR, CARLIM DESPACHANTE, SERGINHO DA FARMÁCIA, MARCÃO BRAZ.</text:span></text:p>
            </table:table-cell>
            <table:table-cell office:value-type="string">
              <text:p text:style-name="InstTableCell"><text:span>RETIRADO</text:span></text:p>
            </table:table-cell>
          </table:table-row>
          <table:table-row>
            <table:table-cell office:value-type="string">
              <text:p text:style-name="InstTableCell"><text:span>REQUERIMENTO Nº 19/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A QUANTIDADE DE VACINAS CONTRA A DENGUE QUE O MUNICIPIO RECEBEU NOS ANOS DE 2023, 2024 E 2025.</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PROJETO DE LEI Nº 14/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UTORIZAÇÃO AO PODER LEGISLATIVO PARA FIRMAR CONVÊNIO DE ASSISTÊNCIA MÉDICA E HOSPITALAR AOS SERVIDORES DO QUADRO DE PESSOAL E DÁ OUTRAS PROVIDÊNCIAS</text:span></text:p>
            </table:table-cell>
            <table:table-cell office:value-type="string">
              <text:p text:style-name="InstTableCellJustified"><text:span>MESA DIRETORA.</text:span></text:p>
            </table:table-cell>
            <table:table-cell office:value-type="string">
              <text:p text:style-name="InstTableCell"><text:span>ARQUIVADO</text:span></text:p>
            </table:table-cell>
          </table:table-row>
          <table:table-row>
            <table:table-cell office:value-type="string">
              <text:p text:style-name="InstTableCell"><text:span>PROJETO DE LEI Nº 13/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 REVOGAÇÃO DA LEI Nº 7.005, 01 DE AGOSTO DE 2023.</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DISPÕE SOBRE AUTORIZAÇÃO DO PODER EXECUTIVO PARA DOAÇÃO DE IMÓVEL NO PARQUE RESIDENCIAL SANTA AMÉLIA PARA A FAZENDA DO ESTADO DE SÃO PAULO.</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AUTORIZA O PODER EXECUTIVO A DESAFETAR PARTE DO SISTEMA VIÁRIO PERTENCENTE A RUA SANTA CATARINA NO LOTEAMENTO VILA LUPO, DE USO COMUM DO POVO PARA BEM DOMINICAL, O TRECHO COMPREENDIDO ENTRE A RUA BRAS...</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0/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GULAMENTA A CIRCULAÇÃO DE VEÍCULOS COM TRAÇÃO ANIMAL NO PERÍMETRO URBANO DO MUNICÍPIO DE VOTUPORANGA, ESTABELECE MEDIDAS DE PROTEÇÃO AOS ANIMAIS E DÁ OUTRAS PROVIDÊNCIAS</text:span></text:p>
            </table:table-cell>
            <table:table-cell office:value-type="string">
              <text:p text:style-name="InstTableCellJustified"><text:span>CHANDELLY PROTETOR.</text:span></text:p>
            </table:table-cell>
            <table:table-cell office:value-type="string">
              <text:p text:style-name="InstTableCell"><text:span>RETIRADO</text:span></text:p>
            </table:table-cell>
          </table:table-row>
          <table:table-row>
            <table:table-cell office:value-type="string">
              <text:p text:style-name="InstTableCell"><text:span>PROJETO DE LEI Nº 9/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INSTITUI O CANIL MUNICIPAL RESPONSÁVEL PELO ACOLHIMENTO E CUIDADO DOS ANIMAIS EM ESTADO DE VULNERABILIDADE, BEM COMO PELA PROMOÇÃO DE ADOÇÕES RESPONSÁVEIS E DÁ OUTRAS PROVIDÊNCIAS.</text:span></text:p>
            </table:table-cell>
            <table:table-cell office:value-type="string">
              <text:p text:style-name="InstTableCellJustified"><text:span>CHANDELLY PROTETOR.</text:span></text:p>
            </table:table-cell>
            <table:table-cell office:value-type="string">
              <text:p text:style-name="InstTableCell"><text:span>RETIRADO</text:span></text:p>
            </table:table-cell>
          </table:table-row>
          <table:table-row>
            <table:table-cell office:value-type="string">
              <text:p text:style-name="InstTableCell"><text:span>PROJETO DE DECRETO LEGISLATIVO Nº 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SUSTA A APLICAÇÃO DO CAPUT DO ARTIGO 18 DO REGULAMENTO DOS SISTEMAS TARIFÁRIO E TÉCNICO DA SUPERINTENDÊNCIA DE ÁGUA, ESGOTOS E MEIO AMBIENTE DE VOTUPORANGA A QUE SE REFERE O ARTIGO 1º DO DECRETO Nº 17...</text:span></text:p>
            </table:table-cell>
            <table:table-cell office:value-type="string">
              <text:p text:style-name="InstTableCellJustified"><text:span>O WARTÃO.</text:span></text:p>
            </table:table-cell>
            <table:table-cell office:value-type="string">
              <text:p text:style-name="InstTableCell"><text:span>RETIRADO</text:span></text:p>
            </table:table-cell>
          </table:table-row>
          <table:table-row>
            <table:table-cell office:value-type="string">
              <text:p text:style-name="InstTableCell"><text:span>REQUERIMENTO Nº 18/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COM RELAÇÃO AOS SERVIÇOS DE VARRIÇÃO DAS VIAS PÚBLICAS.</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7/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 CONTRATAÇÃO DE EMPRESAS PARA A EXECUÇÃO DE SERVIÇOS DE ROÇAGEM E LIMPEZA, DURANTE A EPIDEMIA DE DENGUE.</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6/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AOS SERVIÇOS DE ROÇAGEM E LIMPEZA NO MUNICÍPIO.</text:span></text:p>
            </table:table-cell>
            <table:table-cell office:value-type="string">
              <text:p text:style-name="InstTableCellJustified"><text:span>DANIEL DAVID.</text:span></text:p>
            </table:table-cell>
            <table:table-cell office:value-type="string">
              <text:p text:style-name="InstTableCell"><text:span>ARQUIVADO</text:span></text:p>
            </table:table-cell>
          </table:table-row>
          <table:table-row>
            <table:table-cell office:value-type="string">
              <text:p text:style-name="InstTableCell"><text:span>REQUERIMENTO Nº 15/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QUAIS SÃO AS EMPRESAS QUE POSSUEM CONTRATO PARA PRESTAREM SERVIÇOS DE CIRURGIAS OCULAR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4/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AVALIAÇÃO DE ESPECIALISTAS QUE NÃO DEPENDEM DO SISTEMA ETADUAL DE REGULAÇÃO, CROS OU SIRESP.</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3/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SOBRE APARELHO DE RX DO PRONTO ATENDIMENTO FORTUNATA GERMANA POZZOBON.</text:span></text:p>
            </table:table-cell>
            <table:table-cell office:value-type="string">
              <text:p text:style-name="InstTableCellJustified"><text:span>NATIELLE GAMA.</text:span></text:p>
            </table:table-cell>
            <table:table-cell office:value-type="string">
              <text:p text:style-name="InstTableCell"><text:span>ARQUIVADO</text:span></text:p>
            </table:table-cell>
          </table:table-row>
          <table:table-row>
            <table:table-cell office:value-type="string">
              <text:p text:style-name="InstTableCell"><text:span>REQUERIMENTO Nº 1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INFORMAÇÕES CONSOLIDADAS SOBRE EMENDAS PARA VOTUPORANGA DESTINADAS POR DEPUTADOS ESTADUAIS E FEDERAIS DOS ANOS DE 2021 À 2024, CONTENDO O NÚMERO DE CONTROLE, DELIBERADA PARA SANTA CASA DE MISER...</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AOS COLABORADORES CONTRATADOS ATRAVÉS DA OSS QUE ATUAM NA REDE MUNICIPAL DE SAÚD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10/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 À EMPRESA CONTRATADA PARA A MANUTENÇÃO DA FROTA DE VEÍCULOS DO MUNICÍPI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9/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S FROTAS DE VEÍCULOS DA SECRETARIA MUNICIPAL DE SAÚDE E DOS MAQUINÁRIOS DO ALMOXARIFADO.</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8/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S COMPRAS DE MASSA ASFÁLTICA DOS ÚLTIMOS DOZE MESES.</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7/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À SOLICITAÇÃO FEITA AO MINISTÉRIO DA SAÚDE SOBRE AS VACINAS DA DENGUE.</text:span></text:p>
            </table:table-cell>
            <table:table-cell office:value-type="string">
              <text:p text:style-name="InstTableCellJustified"><text:span>O WARTÃO.</text:span></text:p>
            </table:table-cell>
            <table:table-cell office:value-type="string">
              <text:p text:style-name="InstTableCell"><text:span>ARQUIVADO</text:span></text:p>
            </table:table-cell>
          </table:table-row>
          <table:table-row>
            <table:table-cell office:value-type="string">
              <text:p text:style-name="InstTableCell"><text:span>REQUERIMENTO Nº 6/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O FUNCIONAMENTO DO INCRA EM NOSSO MUNICÍPI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5/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REFERENTES AOS CONSTANTES VAZAMENTOS QUE OCORREM NOS BAIRROS DA CONSTRUTORA PACAEMBU.</text:span></text:p>
            </table:table-cell>
            <table:table-cell office:value-type="string">
              <text:p text:style-name="InstTableCellJustified"><text:span>MARCÃO BRAZ.</text:span></text:p>
            </table:table-cell>
            <table:table-cell office:value-type="string">
              <text:p text:style-name="InstTableCell"><text:span>ARQUIVADO</text:span></text:p>
            </table:table-cell>
          </table:table-row>
          <table:table-row>
            <table:table-cell office:value-type="string">
              <text:p text:style-name="InstTableCell"><text:span>REQUERIMENTO Nº 4/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A DISPENSA DE REGISTRO DE PONTO DE ALGUNS SERVIDORES PÚBLICOS LOTADOS NA ADMINISTRAÇÃO, SAEV E VOTUPREV.</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3/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OS SERVIDORES PÚBLICOS AFASTADOS DE SUAS ATIVIDADES.</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2/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A ESTRUTURA DO SERVIÇO ESPECIALIZADO EM ENGENHARIA DE SEGURANÇA E EM MEDICINA DO TRABALHO.</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REQUERIMENTO Nº 1/2025</text:span></text:p>
            </table:table-cell>
            <table:table-cell office:value-type="string">
              <text:p text:style-name="InstTableCell"><text:span>PROCESSO LEGISLATIVO</text:span></text:p>
            </table:table-cell>
            <table:table-cell office:value-type="string">
              <text:p text:style-name="InstTableCell"><text:span>27/01/2025</text:span></text:p>
            </table:table-cell>
            <table:table-cell office:value-type="string">
              <text:p text:style-name="InstTableCellJustified"><text:span>REQUER AO PODER EXECUTIVO INFORMAÇÕES SOBRE AS OBRAS DE TRANSPOSIÇÃO DA LINHA FÉRREA EXECUTADA PELA EMPRESA RUMO LOGÍSTICA.</text:span></text:p>
            </table:table-cell>
            <table:table-cell office:value-type="string">
              <text:p text:style-name="InstTableCellJustified"><text:span>CABO RENATO ABDALA.</text:span></text:p>
            </table:table-cell>
            <table:table-cell office:value-type="string">
              <text:p text:style-name="InstTableCell"><text:span>ARQUIVADO</text:span></text:p>
            </table:table-cell>
          </table:table-row>
          <table:table-row>
            <table:table-cell office:value-type="string">
              <text:p text:style-name="InstTableCell"><text:span>PROJETO DE LEI Nº 8/2025</text:span></text:p>
            </table:table-cell>
            <table:table-cell office:value-type="string">
              <text:p text:style-name="InstTableCell"><text:span>PROCESSO LEGISLATIVO</text:span></text:p>
            </table:table-cell>
            <table:table-cell office:value-type="string">
              <text:p text:style-name="InstTableCell"><text:span>24/01/2025</text:span></text:p>
            </table:table-cell>
            <table:table-cell office:value-type="string">
              <text:p text:style-name="InstTableCellJustified"><text:span>AUTORIZA A ALIENAÇÃO DE IMÓVEIS QUE ESPECIFICA, POR DOAÇÃO AO DER – DEPARTAMENTO DE ESTRADAS DE RODAGEM DO ESTADO DE SÃO PAULO/SP.</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7/2025</text:span></text:p>
            </table:table-cell>
            <table:table-cell office:value-type="string">
              <text:p text:style-name="InstTableCell"><text:span>PROCESSO LEGISLATIVO</text:span></text:p>
            </table:table-cell>
            <table:table-cell office:value-type="string">
              <text:p text:style-name="InstTableCell"><text:span>24/01/2025</text:span></text:p>
            </table:table-cell>
            <table:table-cell office:value-type="string">
              <text:p text:style-name="InstTableCellJustified"><text:span>DISPÕE SOBRE ALTERAÇÃO DAS LEIS Nº 7. 205, DE 09 DE DEZEMBRO DE 2024, E N° 7.206, DE 09 DE DEZEMBRO DE 2024, E ABERTURA DE CRÉDITO ADICIONAL ESPECIAL NO VALOR DE R$21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6/2025</text:span></text:p>
            </table:table-cell>
            <table:table-cell office:value-type="string">
              <text:p text:style-name="InstTableCell"><text:span>PROCESSO LEGISLATIVO</text:span></text:p>
            </table:table-cell>
            <table:table-cell office:value-type="string">
              <text:p text:style-name="InstTableCell"><text:span>24/01/2025</text:span></text:p>
            </table:table-cell>
            <table:table-cell office:value-type="string">
              <text:p text:style-name="InstTableCellJustified"><text:span>DISPÕE SOBRE ALTERAÇÃO DAS LEIS Nº 7.205, DE 09 DE DEZEMBRO DE 2024, E N° 7.206, DE 09 DE DEZEMBRO DE 2024, E ABERTURA DE CRÉDITO ADICIONAL ESPECIAL NO VALOR DE R$ 4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4/2025</text:span></text:p>
            </table:table-cell>
            <table:table-cell office:value-type="string">
              <text:p text:style-name="InstTableCell"><text:span>PROCESSO LEGISLATIVO</text:span></text:p>
            </table:table-cell>
            <table:table-cell office:value-type="string">
              <text:p text:style-name="InstTableCell"><text:span>22/01/2025</text:span></text:p>
            </table:table-cell>
            <table:table-cell office:value-type="string">
              <text:p text:style-name="InstTableCellJustified"><text:span>DISPÕE SOBRE ALTERAÇÃO DAS LEIS Nº 7.205, DE 09 DE DEZEMBRO DE 2024, E N° 7.206, DE 09 DE DEZEMBRO DE 2024, E ABERTURA DE CRÉDITO ADICIONAL ESPECIAL NO VALOR DE R$610.000,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3/2025</text:span></text:p>
            </table:table-cell>
            <table:table-cell office:value-type="string">
              <text:p text:style-name="InstTableCell"><text:span>PROCESSO LEGISLATIVO</text:span></text:p>
            </table:table-cell>
            <table:table-cell office:value-type="string">
              <text:p text:style-name="InstTableCell"><text:span>22/01/2025</text:span></text:p>
            </table:table-cell>
            <table:table-cell office:value-type="string">
              <text:p text:style-name="InstTableCellJustified"><text:span>DISPÕE SOBRE ALTERAÇÃO DAS LEIS Nº 7.205, DE 09 DE DEZEMBRO DE 2024, E N° 7.206, DE 09 DE DEZEMBRO DE 2024, E ABERTURA DE CRÉDITO ADICIONAL ESPECIAL NO VALOR DE R$117.647,00.</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2/2025</text:span></text:p>
            </table:table-cell>
            <table:table-cell office:value-type="string">
              <text:p text:style-name="InstTableCell"><text:span>PROCESSO LEGISLATIVO</text:span></text:p>
            </table:table-cell>
            <table:table-cell office:value-type="string">
              <text:p text:style-name="InstTableCell"><text:span>08/01/2025</text:span></text:p>
            </table:table-cell>
            <table:table-cell office:value-type="string">
              <text:p text:style-name="InstTableCellJustified"><text:span>AUTORIZA O PODER EXECUTIVO A TRANSFERIR NO EXERCÍCIO DE 2025 RECURSOS FINANCEIROS ATRAVÉS DE TERMO DE COLABORAÇÃO E OU FOMENTO, A ENTIDADE SEM FINS LUCRATIVOS QUE ESPECIFICA, NOS TERMOS DAS LEI FEDERA...</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JETO DE LEI Nº 1/2025</text:span></text:p>
            </table:table-cell>
            <table:table-cell office:value-type="string">
              <text:p text:style-name="InstTableCell"><text:span>PROCESSO LEGISLATIVO</text:span></text:p>
            </table:table-cell>
            <table:table-cell office:value-type="string">
              <text:p text:style-name="InstTableCell"><text:span>08/01/2025</text:span></text:p>
            </table:table-cell>
            <table:table-cell office:value-type="string">
              <text:p text:style-name="InstTableCellJustified"><text:span>AUTORIZA O PODER EXECUTIVO A TRANSFERIR NO EXERCÍCIO DE 2025 RECURSOS FINANCEIROS ATRAVÉS DE TERMO DE COLABORAÇÃO E OU FOMENTO, AS ENTIDADES SEM FINS LUCRATIVOS QUE ESPECIFICA, NOS TERMOS DAS LEI FEDE...</text:span></text:p>
            </table:table-cell>
            <table:table-cell office:value-type="string">
              <text:p text:style-name="InstTableCellJustified"><text:span>PODER EXECUTIVO.</text:span></text:p>
            </table:table-cell>
            <table:table-cell office:value-type="string">
              <text:p text:style-name="InstTableCell"><text:span>ARQUIVADO</text:span></text:p>
            </table:table-cell>
          </table:table-row>
          <table:table-row>
            <table:table-cell office:value-type="string">
              <text:p text:style-name="InstTableCell"><text:span>PROCESSO GERAL Nº 275/2020</text:span></text:p>
            </table:table-cell>
            <table:table-cell office:value-type="string">
              <text:p text:style-name="InstTableCell"><text:span>PROCESSO GERAL</text:span></text:p>
            </table:table-cell>
            <table:table-cell office:value-type="string">
              <text:p text:style-name="InstTableCell"><text:span>14/12/2020</text:span></text:p>
            </table:table-cell>
            <table:table-cell office:value-type="string">
              <text:p text:style-name="InstTableCellJustified"><text:span>PROJETO DE LEI Nº 195/2020 - DISPÕE SOBRE DENOMINAÇÃO DE RUA VALENTIM COLOMBO.</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33/2020</text:span></text:p>
            </table:table-cell>
            <table:table-cell office:value-type="string">
              <text:p text:style-name="InstTableCell"><text:span>PROCESSO GERAL</text:span></text:p>
            </table:table-cell>
            <table:table-cell office:value-type="string">
              <text:p text:style-name="InstTableCell"><text:span>08/06/2020</text:span></text:p>
            </table:table-cell>
            <table:table-cell office:value-type="string">
              <text:p text:style-name="InstTableCellJustified"><text:span>PROJETO DE DECRETO LEGISLATIVO Nº 1/2020 - SUSTA A APLICAÇÃO DOS INCISOS II, III E VI DO ART. 2º, DO DECRETO Nº 12.385, DE 01 DE JUNHO DE 2020, QUE ESTABELECE A SUSPENSÃO POR TEMPO INDETERMINADO DE AT...</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92/2019</text:span></text:p>
            </table:table-cell>
            <table:table-cell office:value-type="string">
              <text:p text:style-name="InstTableCell"><text:span>PROCESSO GERAL</text:span></text:p>
            </table:table-cell>
            <table:table-cell office:value-type="string">
              <text:p text:style-name="InstTableCell"><text:span>09/12/2019</text:span></text:p>
            </table:table-cell>
            <table:table-cell office:value-type="string">
              <text:p text:style-name="InstTableCellJustified"><text:span>PROJETO DE LEI Nº 190/2019 - DISPÕE SOBRE A VEDAÇÃO DA COBRANÇA DO SERVIÇO DE RELIGAÇÃO DE ÁGUA PELA SAEV AMBIENTAL.</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93/2019</text:span></text:p>
            </table:table-cell>
            <table:table-cell office:value-type="string">
              <text:p text:style-name="InstTableCell"><text:span>PROCESSO GERAL</text:span></text:p>
            </table:table-cell>
            <table:table-cell office:value-type="string">
              <text:p text:style-name="InstTableCell"><text:span>09/12/2019</text:span></text:p>
            </table:table-cell>
            <table:table-cell office:value-type="string">
              <text:p text:style-name="InstTableCellJustified"><text:span>PROJETO DE LEI Nº 191/2019 - ALTERA A REDAÇÃO DO ART. 105-M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68/2019</text:span></text:p>
            </table:table-cell>
            <table:table-cell office:value-type="string">
              <text:p text:style-name="InstTableCell"><text:span>PROCESSO GERAL</text:span></text:p>
            </table:table-cell>
            <table:table-cell office:value-type="string">
              <text:p text:style-name="InstTableCell"><text:span>12/11/2019</text:span></text:p>
            </table:table-cell>
            <table:table-cell office:value-type="string">
              <text:p text:style-name="InstTableCellJustified"><text:span>PROJETO DE LEI Nº 175/2019 - DISPÕE SOBRE DENOMINAÇÃO DE RUA THAYSA NAYRA MEQUI.</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55/2019</text:span></text:p>
            </table:table-cell>
            <table:table-cell office:value-type="string">
              <text:p text:style-name="InstTableCell"><text:span>PROCESSO GERAL</text:span></text:p>
            </table:table-cell>
            <table:table-cell office:value-type="string">
              <text:p text:style-name="InstTableCell"><text:span>04/11/2019</text:span></text:p>
            </table:table-cell>
            <table:table-cell office:value-type="string">
              <text:p text:style-name="InstTableCellJustified"><text:span>PROJETO DE DECRETO LEGISLATIVO Nº 12/2019 - DISPÕE SOBRE A CONCESSÃO DE INSÍGNIA DE HONRA AO MÉRITO AO SENHOR EDILBERTO NUNES DA SIL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26/2019</text:span></text:p>
            </table:table-cell>
            <table:table-cell office:value-type="string">
              <text:p text:style-name="InstTableCell"><text:span>PROCESSO GERAL</text:span></text:p>
            </table:table-cell>
            <table:table-cell office:value-type="string">
              <text:p text:style-name="InstTableCell"><text:span>30/09/2019</text:span></text:p>
            </table:table-cell>
            <table:table-cell office:value-type="string">
              <text:p text:style-name="InstTableCellJustified"><text:span>PROJETO DE LEI Nº 156/2019 - DISPÕE SOBRE A CONCESSÃO DE DESCONTO NO TRANSPORTE PÚBLICO COLETIVO DE PASSAGEIROS A JUVENTUDE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96/2019</text:span></text:p>
            </table:table-cell>
            <table:table-cell office:value-type="string">
              <text:p text:style-name="InstTableCell"><text:span>PROCESSO GERAL</text:span></text:p>
            </table:table-cell>
            <table:table-cell office:value-type="string">
              <text:p text:style-name="InstTableCell"><text:span>26/08/2019</text:span></text:p>
            </table:table-cell>
            <table:table-cell office:value-type="string">
              <text:p text:style-name="InstTableCellJustified"><text:span>PROJETO DE LEI Nº 132/2019 - DISPÕE SOBRE DENOMINAÇÃO DE RUA JOÃO MELO DA SIL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35/2018</text:span></text:p>
            </table:table-cell>
            <table:table-cell office:value-type="string">
              <text:p text:style-name="InstTableCell"><text:span>PROCESSO INTERNO</text:span></text:p>
            </table:table-cell>
            <table:table-cell office:value-type="string">
              <text:p text:style-name="InstTableCell"><text:span>29/10/2018</text:span></text:p>
            </table:table-cell>
            <table:table-cell office:value-type="string">
              <text:p text:style-name="InstTableCellJustified"><text:span>REQUERIMENTO Nº 95/2018 - REQUER INFORMAÇÃO SOBRE QUAL ARTIGO DA LEI ORGÂNICA MUNICIPAL AUTORIZA O VEREADOR A DAR NOME DE RUA, SOLICITA RELAÇÃO DE PROJETOS DE LEI APRESENTADOS POR CADA VEREADOR NOS AN...</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37/2018</text:span></text:p>
            </table:table-cell>
            <table:table-cell office:value-type="string">
              <text:p text:style-name="InstTableCell"><text:span>PROCESSO GERAL</text:span></text:p>
            </table:table-cell>
            <table:table-cell office:value-type="string">
              <text:p text:style-name="InstTableCell"><text:span>02/05/2018</text:span></text:p>
            </table:table-cell>
            <table:table-cell office:value-type="string">
              <text:p text:style-name="InstTableCellJustified"><text:span>ENCAMINHA PROJETO DE LEI Nº 99/2018 - DISPÕE SOBRE DENOMINAÇÃO DE RUA CÍCERO JOSÉ DOS SANTO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INTERNO Nº 15/2018</text:span></text:p>
            </table:table-cell>
            <table:table-cell office:value-type="string">
              <text:p text:style-name="InstTableCell"><text:span>PROCESSO INTERNO</text:span></text:p>
            </table:table-cell>
            <table:table-cell office:value-type="string">
              <text:p text:style-name="InstTableCell"><text:span>15/02/2018</text:span></text:p>
            </table:table-cell>
            <table:table-cell office:value-type="string">
              <text:p text:style-name="InstTableCellJustified"><text:span>REQUERIMENTO Nº 8/2018 - REQUER CERTIDÃO ONDE CONSTE RELAÇÃO DOS VOTOS DE CADA VEREADOR NOS PROJETOS DE LEIS E PROJETOS DE LEIS COMPLEMENTARES QUE TRANMITARAM NA CÂMARA MUNICIPAL , NO PERÍODO DE 1º DE...</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6/2018</text:span></text:p>
            </table:table-cell>
            <table:table-cell office:value-type="string">
              <text:p text:style-name="InstTableCell"><text:span>PROCESSO GERAL</text:span></text:p>
            </table:table-cell>
            <table:table-cell office:value-type="string">
              <text:p text:style-name="InstTableCell"><text:span>24/01/2018</text:span></text:p>
            </table:table-cell>
            <table:table-cell office:value-type="string">
              <text:p text:style-name="InstTableCellJustified"><text:span>PROJETO DE LEI COMPLEMENTAR Nº 2/2018 - ALTERA OS INCISOS I E II DO ART. 347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2018</text:span></text:p>
            </table:table-cell>
            <table:table-cell office:value-type="string">
              <text:p text:style-name="InstTableCell"><text:span>PROCESSO GERAL</text:span></text:p>
            </table:table-cell>
            <table:table-cell office:value-type="string">
              <text:p text:style-name="InstTableCell"><text:span>22/01/2018</text:span></text:p>
            </table:table-cell>
            <table:table-cell office:value-type="string">
              <text:p text:style-name="InstTableCellJustified"><text:span>PROJETO DE LEI Nº 1/2018 - ALTERA O INCISO I DO ARTIGO 347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6/2018</text:span></text:p>
            </table:table-cell>
            <table:table-cell office:value-type="string">
              <text:p text:style-name="InstTableCell"><text:span>PROCESSO GERAL</text:span></text:p>
            </table:table-cell>
            <table:table-cell office:value-type="string">
              <text:p text:style-name="InstTableCell"><text:span>22/01/2018</text:span></text:p>
            </table:table-cell>
            <table:table-cell office:value-type="string">
              <text:p text:style-name="InstTableCellJustified"><text:span>PROJETO DE LEI Nº 13/2018 - DISPÕE SOBRE TEMPO DE ATENDIMENTO DE CONSUMIDORES EM CASAS LOTÉRICAS QUE REALIZAM SERVIÇOS DE NATUREZA BANCÁRI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9/2018</text:span></text:p>
            </table:table-cell>
            <table:table-cell office:value-type="string">
              <text:p text:style-name="InstTableCell"><text:span>PROCESSO GERAL</text:span></text:p>
            </table:table-cell>
            <table:table-cell office:value-type="string">
              <text:p text:style-name="InstTableCell"><text:span>22/01/2018</text:span></text:p>
            </table:table-cell>
            <table:table-cell office:value-type="string">
              <text:p text:style-name="InstTableCellJustified"><text:span>PROJETO DE LEI Nº 16/2018 - DISPÕE SOBRE AUTORIZAÇÃO DE ESTACIONAMENTO DE VEÍCULOS EM VIA PÚBLICA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319/2017</text:span></text:p>
            </table:table-cell>
            <table:table-cell office:value-type="string">
              <text:p text:style-name="InstTableCell"><text:span>PROCESSO GERAL</text:span></text:p>
            </table:table-cell>
            <table:table-cell office:value-type="string">
              <text:p text:style-name="InstTableCell"><text:span>23/10/2017</text:span></text:p>
            </table:table-cell>
            <table:table-cell office:value-type="string">
              <text:p text:style-name="InstTableCellJustified"><text:span>PROJETO DE LEI Nº 185/2017 - DISPÕE SOBRE DENOMINAÇÃO DE AVENIDA HERY WALDIR KATTWINKEL.</text:span></text:p>
            </table:table-cell>
            <table:table-cell office:value-type="string">
              <text:p text:style-name="InstTableCellJustified"><text:span>CHANDELLY PROTETOR.</text:span></text:p>
            </table:table-cell>
            <table:table-cell office:value-type="string">
              <text:p text:style-name="InstTableCell"><text:span>ARQUIVADO</text:span></text:p>
            </table:table-cell>
          </table:table-row>
          <table:table-row>
            <table:table-cell office:value-type="string">
              <text:p text:style-name="InstTableCell"><text:span>PROCESSO GERAL Nº 280/2017</text:span></text:p>
            </table:table-cell>
            <table:table-cell office:value-type="string">
              <text:p text:style-name="InstTableCell"><text:span>PROCESSO GERAL</text:span></text:p>
            </table:table-cell>
            <table:table-cell office:value-type="string">
              <text:p text:style-name="InstTableCell"><text:span>18/09/2017</text:span></text:p>
            </table:table-cell>
            <table:table-cell office:value-type="string">
              <text:p text:style-name="InstTableCellJustified"><text:span>PROJETO DE LEI Nº 146/2017 - DISPÕE SOBRE DENOMINAÇÃO DE RUA PASTOR ANTONIO DOS SANTO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33/2017</text:span></text:p>
            </table:table-cell>
            <table:table-cell office:value-type="string">
              <text:p text:style-name="InstTableCell"><text:span>PROCESSO GERAL</text:span></text:p>
            </table:table-cell>
            <table:table-cell office:value-type="string">
              <text:p text:style-name="InstTableCell"><text:span>21/08/2017</text:span></text:p>
            </table:table-cell>
            <table:table-cell office:value-type="string">
              <text:p text:style-name="InstTableCellJustified"><text:span>PROJETO DE LEI Nº 128/2017 - DISPÕE SOBRE ALTERAÇÃO DA LEI Nº 1.595, DE 10 DE FEVEREIRO DE 197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14/2017</text:span></text:p>
            </table:table-cell>
            <table:table-cell office:value-type="string">
              <text:p text:style-name="InstTableCell"><text:span>PROCESSO GERAL</text:span></text:p>
            </table:table-cell>
            <table:table-cell office:value-type="string">
              <text:p text:style-name="InstTableCell"><text:span>31/07/2017</text:span></text:p>
            </table:table-cell>
            <table:table-cell office:value-type="string">
              <text:p text:style-name="InstTableCellJustified"><text:span>PROJETO DE LEI Nº 110/2017 - ALTERA A REDAÇÃO DO ART. 2º DA LEI Nº 4.206, DE 15 DE MARÇO DE 2007.</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15/2017</text:span></text:p>
            </table:table-cell>
            <table:table-cell office:value-type="string">
              <text:p text:style-name="InstTableCell"><text:span>PROCESSO GERAL</text:span></text:p>
            </table:table-cell>
            <table:table-cell office:value-type="string">
              <text:p text:style-name="InstTableCell"><text:span>31/07/2017</text:span></text:p>
            </table:table-cell>
            <table:table-cell office:value-type="string">
              <text:p text:style-name="InstTableCellJustified"><text:span>PROJETO DE LEI Nº 119/2017 - DÁ NOVA REDAÇÃO AO ARTIGO 347, ACRESCENTA OS ARTIGOS 347-A E 347-B NA LEI Nº 1.595, DE 10 DE FEVEREIRO DE 1977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65/2017</text:span></text:p>
            </table:table-cell>
            <table:table-cell office:value-type="string">
              <text:p text:style-name="InstTableCell"><text:span>PROCESSO GERAL</text:span></text:p>
            </table:table-cell>
            <table:table-cell office:value-type="string">
              <text:p text:style-name="InstTableCell"><text:span>05/06/2017</text:span></text:p>
            </table:table-cell>
            <table:table-cell office:value-type="string">
              <text:p text:style-name="InstTableCellJustified"><text:span>PROJETO DE LEI Nº 83/2017 - DISPÕE SOBRE DENOMINAÇÃO DE RUA WALDEVINO DE PAIVA.</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27/2017</text:span></text:p>
            </table:table-cell>
            <table:table-cell office:value-type="string">
              <text:p text:style-name="InstTableCell"><text:span>PROCESSO GERAL</text:span></text:p>
            </table:table-cell>
            <table:table-cell office:value-type="string">
              <text:p text:style-name="InstTableCell"><text:span>08/05/2017</text:span></text:p>
            </table:table-cell>
            <table:table-cell office:value-type="string">
              <text:p text:style-name="InstTableCellJustified"><text:span>PROJETO DE RESOLUÇÃO Nº 6/2017 - DISPÕE SOBRE A INSTITUIÇÃO DO TÍTULO DE EMPRESA SOLIDÁRIA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128/2017</text:span></text:p>
            </table:table-cell>
            <table:table-cell office:value-type="string">
              <text:p text:style-name="InstTableCell"><text:span>PROCESSO GERAL</text:span></text:p>
            </table:table-cell>
            <table:table-cell office:value-type="string">
              <text:p text:style-name="InstTableCell"><text:span>08/05/2017</text:span></text:p>
            </table:table-cell>
            <table:table-cell office:value-type="string">
              <text:p text:style-name="InstTableCellJustified"><text:span>PROJETO DE RESOLUÇÃO Nº 5/2017 - DISPÕE SOBRE A CONSTITUIÇÃO DA COMISSÃO ESPECIAL DA HABITAÇÃO POPULAR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96/2017</text:span></text:p>
            </table:table-cell>
            <table:table-cell office:value-type="string">
              <text:p text:style-name="InstTableCell"><text:span>PROCESSO GERAL</text:span></text:p>
            </table:table-cell>
            <table:table-cell office:value-type="string">
              <text:p text:style-name="InstTableCell"><text:span>10/04/2017</text:span></text:p>
            </table:table-cell>
            <table:table-cell office:value-type="string">
              <text:p text:style-name="InstTableCellJustified"><text:span>PROJETO DE LEI Nº 48/2017 - INSTITUI<text:s text:c="2"/>NO CALENDÁRIO OFICIAL DO MUNICÍPIO O EVENTO VOTUGOSPEL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row>
            <table:table-cell office:value-type="string">
              <text:p text:style-name="InstTableCell"><text:span>PROCESSO GERAL Nº 20/2017</text:span></text:p>
            </table:table-cell>
            <table:table-cell office:value-type="string">
              <text:p text:style-name="InstTableCell"><text:span>PROCESSO GERAL</text:span></text:p>
            </table:table-cell>
            <table:table-cell office:value-type="string">
              <text:p text:style-name="InstTableCell"><text:span>23/01/2017</text:span></text:p>
            </table:table-cell>
            <table:table-cell office:value-type="string">
              <text:p text:style-name="InstTableCellJustified"><text:span>PROJETO DE LEI Nº 5/2017 - CONSOLIDA A LEGISLAÇÃO MUNICIPAL SOBRE ATENDIMENTO DE CONSUMIDORES EM ESTABELECIMENTOS BANCÁRIOS E DÁ OUTRAS PROVIDÊNCIAS.</text:span></text:p>
            </table:table-cell>
            <table:table-cell office:value-type="string">
              <text:p text:style-name="InstTableCellJustified"><text:span>DR. HERY KATTWINKEL.</text:span></text:p>
            </table:table-cell>
            <table:table-cell office:value-type="string">
              <text:p text:style-name="InstTableCell"><text:span>ARQUIVADO</text:span></text:p>
            </table:table-cell>
          </table:table-row>
        </table:table>
        <text:p text:style-name="Standard"/>
        <table:table table:name="c7199c" table:style-name="c7199c">
          <table:table-column table:style-name="c7199c.0"/>
          <table:table-column table:style-name="c7199c.1"/>
          <table:table-row>
            <table:table-cell office:value-type="string">
              <text:p><text:span>CÂMARA MUNICIPAL DE VOTUPORANGA</text:span></text:p>
              <text:p><text:span>VOTUPORANGA / SP</text:span></text:p>
              <text:p><text:span>Fonte: https://www.camaravotuporanga.sp.gov.br/proposituras</text:span></text:p>
            </table:table-cell>
            <table:table-cell office:value-type="string">
              <text:p><text:span>Gerado em 15/06/2026 11:29</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1pt" fo:language="fr" fo:country="FR" fo:color="#000000"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style style:name="InstBodyJustified" style:family="paragraph">
      <style:paragraph-properties fo:margin-bottom="6pt" fo:text-align="both" fo:line-height="150%"/>
    </style:style>
    <style:style style:name="InstTableCell" style:family="paragraph">
      <style:paragraph-properties fo:margin-bottom="3pt" fo:text-align="start" fo:line-height="150%"/>
    </style:style>
    <style:style style:name="InstTableCellJustified" style:family="paragraph">
      <style:paragraph-properties fo:margin-bottom="3pt" fo:text-align="both" fo:line-height="150%"/>
    </style:style>
    <style:style style:name="InstTitle" style:family="paragraph">
      <style:paragraph-properties fo:margin-top="6pt" fo:margin-bottom="10pt" fo:text-align="start" fo:line-height="125%"/>
    </style:style>
    <style:style style:name="InstKicker" style:family="paragraph">
      <style:paragraph-properties fo:margin-bottom="4pt" fo:text-align="start" fo:line-height="150%"/>
    </style:style>
    <style:style style:name="305ae4" style:family="table">
      <style:table-properties style:rel-width="100" table:align="center"/>
    </style:style>
    <style:style style:name="305ae4.0" style:family="table-column">
      <style:table-column-properties style:column-width="9.70cm"/>
    </style:style>
    <style:style style:name="305ae4.1" style:family="table-column">
      <style:table-column-properties style:column-width="7.94cm"/>
    </style:style>
    <style:style style:name="bb5b2b" style:family="table">
      <style:table-properties style:rel-width="100" table:align="center"/>
    </style:style>
    <style:style style:name="bb5b2b.0" style:family="table-column">
      <style:table-column-properties style:column-width="17.64cm"/>
    </style:style>
    <style:style style:name="c9538f" style:family="table">
      <style:table-properties style:rel-width="100" table:align="center"/>
    </style:style>
    <style:style style:name="c9538f.0" style:family="table-column">
      <style:table-column-properties style:column-width="3.18cm"/>
    </style:style>
    <style:style style:name="c9538f.1" style:family="table-column">
      <style:table-column-properties style:column-width="3.18cm"/>
    </style:style>
    <style:style style:name="c9538f.2" style:family="table-column">
      <style:table-column-properties style:column-width="3.18cm"/>
    </style:style>
    <style:style style:name="c9538f.3" style:family="table-column">
      <style:table-column-properties style:column-width="3.18cm"/>
    </style:style>
    <style:style style:name="c9538f.4" style:family="table-column">
      <style:table-column-properties style:column-width="3.18cm"/>
    </style:style>
    <style:style style:name="c9538f.5" style:family="table-column">
      <style:table-column-properties style:column-width="3.18cm"/>
    </style:style>
    <style:style style:name="c7199c" style:family="table">
      <style:table-properties style:rel-width="100" table:align="center"/>
    </style:style>
    <style:style style:name="c7199c.0" style:family="table-column">
      <style:table-column-properties style:column-width="11.47cm"/>
    </style:style>
    <style:style style:name="c7199c.1" style:family="table-column">
      <style:table-column-properties style:column-width="6.17cm"/>
    </style:style>
  </office:styles>
  <office:automatic-styles>
    <style:page-layout style:name="Mpm1">
      <style:page-layout-properties fo:page-width="21cm" fo:page-height="29.7cm" style:num-format="1" style:print-orientation="portrait" fo:margin-top="0.5in" fo:margin-bottom="0.5in" fo:margin-left="0.625in" fo:margin-right="0.62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5T14:29:18.000</dc:date>
    <meta:generator>PHPWord</meta:generator>
    <meta:initial-creator/>
    <meta:creation-date>2026-06-15T14:29:18.000</meta:creation-date>
    <meta:keyword/>
    <meta:user-defined meta:name="Category"/>
    <meta:user-defined meta:name="Company"/>
    <meta:user-defined meta:name="Manager"/>
  </office:meta>
</office:document-meta>
</file>