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aa6933" style:family="table">
      <style:table-properties style:rel-width="100" table:align="center"/>
    </style:style>
    <style:style style:name="aa6933.0" style:family="table-column">
      <style:table-column-properties style:column-width="9.70cm"/>
    </style:style>
    <style:style style:name="aa6933.1" style:family="table-column">
      <style:table-column-properties style:column-width="7.94cm"/>
    </style:style>
    <style:style style:name="12107d" style:family="table">
      <style:table-properties style:rel-width="100" table:align="center"/>
    </style:style>
    <style:style style:name="12107d.0" style:family="table-column">
      <style:table-column-properties style:column-width="17.64cm"/>
    </style:style>
    <style:style style:name="46bcfa" style:family="table">
      <style:table-properties style:rel-width="100" table:align="center"/>
    </style:style>
    <style:style style:name="46bcfa.0" style:family="table-column">
      <style:table-column-properties style:column-width="3.18cm"/>
    </style:style>
    <style:style style:name="46bcfa.1" style:family="table-column">
      <style:table-column-properties style:column-width="3.18cm"/>
    </style:style>
    <style:style style:name="46bcfa.2" style:family="table-column">
      <style:table-column-properties style:column-width="3.18cm"/>
    </style:style>
    <style:style style:name="46bcfa.3" style:family="table-column">
      <style:table-column-properties style:column-width="3.18cm"/>
    </style:style>
    <style:style style:name="46bcfa.4" style:family="table-column">
      <style:table-column-properties style:column-width="3.18cm"/>
    </style:style>
    <style:style style:name="46bcfa.5" style:family="table-column">
      <style:table-column-properties style:column-width="3.18cm"/>
    </style:style>
    <style:style style:name="4d44ab" style:family="table">
      <style:table-properties style:rel-width="100" table:align="center"/>
    </style:style>
    <style:style style:name="4d44ab.0" style:family="table-column">
      <style:table-column-properties style:column-width="11.47cm"/>
    </style:style>
    <style:style style:name="4d44ab.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aa6933" table:style-name="aa6933">
          <table:table-column table:style-name="aa6933.0"/>
          <table:table-column table:style-name="aa6933.1"/>
          <table:table-row>
            <table:table-cell office:value-type="string">
              <text:p text:style-name="IM1"><draw:frame draw:style-name="fr1" draw:name="b7ea53"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12107d" table:style-name="12107d">
          <table:table-column table:style-name="12107d.0"/>
          <table:table-row>
            <table:table-cell office:value-type="string">
              <text:p text:style-name="Standard"/>
            </table:table-cell>
          </table:table-row>
        </table:table>
        <text:p text:style-name="Standard"/>
        <text:p text:style-name="P1_InstTitle"><text:span text:style-name="T1">RELATÓRIO DE PROCESSOS LEGISLATIVOS</text:span></text:p>
        <text:p text:style-name="P2_InstBodyJustified"><text:span text:style-name="T2">Consulta sem filtros — todos os processos publicados.</text:span></text:p>
        <text:p text:style-name="P3_InstKicker"><text:span text:style-name="T3">241 PROCESSO(S) ENCONTRADO(S)</text:span></text:p>
        <table:table table:name="46bcfa" table:style-name="46bcfa">
          <table:table-column table:style-name="46bcfa.0"/>
          <table:table-column table:style-name="46bcfa.1"/>
          <table:table-column table:style-name="46bcfa.2"/>
          <table:table-column table:style-name="46bcfa.3"/>
          <table:table-column table:style-name="46bcfa.4"/>
          <table:table-column table:style-name="46bcfa.5"/>
          <table:table-row>
            <table:table-cell office:value-type="string">
              <text:p><text:span>IDENTIFICAÇÃO</text:span></text:p>
            </table:table-cell>
            <table:table-cell office:value-type="string">
              <text:p><text:span>TIPO</text:span></text:p>
            </table:table-cell>
            <table:table-cell office:value-type="string">
              <text:p><text:span>DATA</text:span></text:p>
            </table:table-cell>
            <table:table-cell office:value-type="string">
              <text:p><text:span>EMENTA</text:span></text:p>
            </table:table-cell>
            <table:table-cell office:value-type="string">
              <text:p><text:span>AUTOR(ES)</text:span></text:p>
            </table:table-cell>
            <table:table-cell office:value-type="string">
              <text:p><text:span>SITUAÇÃO</text:span></text:p>
            </table:table-cell>
          </table:table-row>
          <table:table-row>
            <table:table-cell office:value-type="string">
              <text:p text:style-name="InstTableCell"><text:span>PROCESSO ADMINISTRATIVO Nº 74/2026</text:span></text:p>
            </table:table-cell>
            <table:table-cell office:value-type="string">
              <text:p text:style-name="InstTableCell"><text:span>PROCESSO ADMINISTRATIVO</text:span></text:p>
            </table:table-cell>
            <table:table-cell office:value-type="string">
              <text:p text:style-name="InstTableCell"><text:span>11/06/2026</text:span></text:p>
            </table:table-cell>
            <table:table-cell office:value-type="string">
              <text:p text:style-name="InstTableCellJustified"><text:span>CONTRATAÇÃO DE EMPRESA ESPECIALIZADA, SOB O REGIME DE EMPREITADA GLOBAL, INCLUINDO O FORNECIMENTO DE MATERIAL, FERRAMENTAS, MÃO DE OBRA E EQUIPAMENTOS NECESSÁRIOS PARA PRESTAÇÃO DE SERVIÇOS DE LIMPEZ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INTERNO Nº 4/2026</text:span></text:p>
            </table:table-cell>
            <table:table-cell office:value-type="string">
              <text:p text:style-name="InstTableCell"><text:span>PROCESSO INTERNO</text:span></text:p>
            </table:table-cell>
            <table:table-cell office:value-type="string">
              <text:p text:style-name="InstTableCell"><text:span>29/05/2026</text:span></text:p>
            </table:table-cell>
            <table:table-cell office:value-type="string">
              <text:p text:style-name="InstTableCellJustified"><text:span>ACOMPANHAMENTO DA EXECUÇÃO ORÇAMENTÁRIA DO EXERCÍCIO DE 2026 PELA COMISSÃO FINANCAS E ORÇAMENTO.</text:span></text:p>
            </table:table-cell>
            <table:table-cell office:value-type="string">
              <text:p text:style-name="InstTableCellJustified"><text:span>COMISSÃO DE FINANÇAS E ORÇAMENTO.</text:span></text:p>
            </table:table-cell>
            <table:table-cell office:value-type="string">
              <text:p text:style-name="InstTableCell"><text:span>TRAMITANDO</text:span></text:p>
            </table:table-cell>
          </table:table-row>
          <table:table-row>
            <table:table-cell office:value-type="string">
              <text:p text:style-name="InstTableCell"><text:span>PROCESSO ADMINISTRATIVO Nº 71/2026</text:span></text:p>
            </table:table-cell>
            <table:table-cell office:value-type="string">
              <text:p text:style-name="InstTableCell"><text:span>PROCESSO ADMINISTRATIVO</text:span></text:p>
            </table:table-cell>
            <table:table-cell office:value-type="string">
              <text:p text:style-name="InstTableCell"><text:span>27/05/2026</text:span></text:p>
            </table:table-cell>
            <table:table-cell office:value-type="string">
              <text:p text:style-name="InstTableCellJustified"><text:span>TERMO DE ABERTURA<text:s text:c="2"/>PARA A ELABORAÇÃO DO PCA-2027. NOS TERMOS DO INCISO VII DO ART. 12 DA LEI FEDERAL Nº 14.133/2021 E DO ATO DA MESA Nº 21, DE 12 DE JUNHO DE 2025 QUE REGULAMENTA O PLANO DE CONTRATAÇÕ...</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70/2026</text:span></text:p>
            </table:table-cell>
            <table:table-cell office:value-type="string">
              <text:p text:style-name="InstTableCell"><text:span>PROCESSO ADMINISTRATIVO</text:span></text:p>
            </table:table-cell>
            <table:table-cell office:value-type="string">
              <text:p text:style-name="InstTableCell"><text:span>26/05/2026</text:span></text:p>
            </table:table-cell>
            <table:table-cell office:value-type="string">
              <text:p text:style-name="InstTableCellJustified"><text:span>CONTRATAÇÃO DE EMPRESA ESPECIALIZADA PARA PRESTAÇÃO DE SERVIÇOS GRÁFICOS VISANDO À CONFECÇÃO DE PASTAS DE EXPEDIENTE, DESTINADAS AO USO INSTITUCIONAL DA SECRETARIA GERAL E DEMAIS DEPTOS DA ADMINISTRAÇ...</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INTERNO Nº 3/2026</text:span></text:p>
            </table:table-cell>
            <table:table-cell office:value-type="string">
              <text:p text:style-name="InstTableCell"><text:span>PROCESSO INTERNO</text:span></text:p>
            </table:table-cell>
            <table:table-cell office:value-type="string">
              <text:p text:style-name="InstTableCell"><text:span>25/05/2026</text:span></text:p>
            </table:table-cell>
            <table:table-cell office:value-type="string">
              <text:p text:style-name="InstTableCellJustified"><text:span>RELATÓRIO CONTROLE INTERNO, MÊS REF. ABRIL, 2026.</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69/2026</text:span></text:p>
            </table:table-cell>
            <table:table-cell office:value-type="string">
              <text:p text:style-name="InstTableCell"><text:span>PROCESSO ADMINISTRATIVO</text:span></text:p>
            </table:table-cell>
            <table:table-cell office:value-type="string">
              <text:p text:style-name="InstTableCell"><text:span>25/05/2026</text:span></text:p>
            </table:table-cell>
            <table:table-cell office:value-type="string">
              <text:p text:style-name="InstTableCellJustified"><text:span>CONTRATAÇÃO DE EMPRESA ESPECIALIZADA PARA O FORNECIMENTO DE MATERIAIS E PRESTAÇÃO DE SERVIÇOS DE INSTALAÇÃO DE INFRAESTRUTURA DE REDE E VÍDEO, VISANDO A INTERLIGAÇÃO TÉCNICA DA TV DIGITAL DA CÂMARA MU...</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68/2026</text:span></text:p>
            </table:table-cell>
            <table:table-cell office:value-type="string">
              <text:p text:style-name="InstTableCell"><text:span>PROCESSO ADMINISTRATIVO</text:span></text:p>
            </table:table-cell>
            <table:table-cell office:value-type="string">
              <text:p text:style-name="InstTableCell"><text:span>22/05/2026</text:span></text:p>
            </table:table-cell>
            <table:table-cell office:value-type="string">
              <text:p text:style-name="InstTableCellJustified"><text:span>CONTRATAÇÃO DE EMPRESA ESPECIALIZADA POR EMPREITADA GLOBAL DE MATERIAIS, MÃO DE OBRA E EQUIPAMENTOS PARA REALIZAÇÃO DE SERVIÇOS DE FILMAGEM, GRAVAÇÃO, CAPTAÇÃO DE ÁUDIO E IMAGEM, PRODUÇÃO AUDIOVISUAL...</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67/2026</text:span></text:p>
            </table:table-cell>
            <table:table-cell office:value-type="string">
              <text:p text:style-name="InstTableCell"><text:span>PROCESSO ADMINISTRATIVO</text:span></text:p>
            </table:table-cell>
            <table:table-cell office:value-type="string">
              <text:p text:style-name="InstTableCell"><text:span>22/05/2026</text:span></text:p>
            </table:table-cell>
            <table:table-cell office:value-type="string">
              <text:p text:style-name="InstTableCellJustified"><text:span>CONTRATAÇÃO DE EMPRESA ESPECIALIZADA NA PRESTAÇÃO DE SERVIÇOS TÉCNICOS DE ENGENHARIA VOLTADOS À AMPLIAÇÃO E MODERNIZAÇÃO DO SISTEMA DE GERAÇÃO DE ENERGIA SOLAR FOTOVOLTAICA DA CÂMARA MUNICIPAL DE VOTU...</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6/2026</text:span></text:p>
            </table:table-cell>
            <table:table-cell office:value-type="string">
              <text:p text:style-name="InstTableCell"><text:span>PROCESSO ADMINISTRATIVO</text:span></text:p>
            </table:table-cell>
            <table:table-cell office:value-type="string">
              <text:p text:style-name="InstTableCell"><text:span>21/05/2026</text:span></text:p>
            </table:table-cell>
            <table:table-cell office:value-type="string">
              <text:p text:style-name="InstTableCellJustified"><text:span>CONTRATAÇÃO DE EMPRESA ESPECIALIZADA NA PRESTAÇÃO DE SERVIÇOS TÉCNICOS DE ENGENHARIA VOLTADOS À AMPLIAÇÃO E MODERNIZAÇÃO DO SISTEMA DE GERAÇÃO DE ENERGIA SOLAR FOTOVOLTAICA DA CÂMARA MUNICIPAL DE VOTU...</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5/2026</text:span></text:p>
            </table:table-cell>
            <table:table-cell office:value-type="string">
              <text:p text:style-name="InstTableCell"><text:span>PROCESSO ADMINISTRATIVO</text:span></text:p>
            </table:table-cell>
            <table:table-cell office:value-type="string">
              <text:p text:style-name="InstTableCell"><text:span>21/05/2026</text:span></text:p>
            </table:table-cell>
            <table:table-cell office:value-type="string">
              <text:p text:style-name="InstTableCellJustified"><text:span>OFÍCIO 3.038/2026 - PREFEITURA DO MUNICÍPIO DE VOTUPORANGA - SECRETARIA MUNICIPAL DE GOVERNO - ENCAMINHA PARECER JURÍDICO EMITIDO PELA PROCURADORIA GERAL DO MUNICÍPIO, REFERENTE AO PAGAMENTO DE HORA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4/2026</text:span></text:p>
            </table:table-cell>
            <table:table-cell office:value-type="string">
              <text:p text:style-name="InstTableCell"><text:span>PROCESSO ADMINISTRATIVO</text:span></text:p>
            </table:table-cell>
            <table:table-cell office:value-type="string">
              <text:p text:style-name="InstTableCell"><text:span>20/05/2026</text:span></text:p>
            </table:table-cell>
            <table:table-cell office:value-type="string">
              <text:p text:style-name="InstTableCellJustified"><text:span>AQUISIÇÃO DE SSD EXTERNO PORTÁTIL, COM CAPACIDADE DE ARMAZENAMENTO DE 1TB, INTERFACE USB 3.2, VELOCIDADE DE LEITURA DE ATÉ 800 MB/S, OU SUPERIOR, DESTINADO AO ARMAZENAMENTO, TRANSPORTE E CÓPIA DE SEGU...</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63/2026</text:span></text:p>
            </table:table-cell>
            <table:table-cell office:value-type="string">
              <text:p text:style-name="InstTableCell"><text:span>PROCESSO ADMINISTRATIVO</text:span></text:p>
            </table:table-cell>
            <table:table-cell office:value-type="string">
              <text:p text:style-name="InstTableCell"><text:span>18/05/2026</text:span></text:p>
            </table:table-cell>
            <table:table-cell office:value-type="string">
              <text:p text:style-name="InstTableCellJustified"><text:span>CONTRATAÇÃO DE EMPRESA ESPECIALIZADA NA PRESTAÇÃO DE SERVIÇOS TÉCNICOS DE ENGENHARIA PARA APOIO TÉCNICO À COMISSÃO DE CONTRATAÇÃO E SUBSÍDIO TÉCNICO À FISCALIZAÇÃO E GESTÃO DO CONTRATO DECORRENTE DA C...</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62/2026</text:span></text:p>
            </table:table-cell>
            <table:table-cell office:value-type="string">
              <text:p text:style-name="InstTableCell"><text:span>PROCESSO ADMINISTRATIVO</text:span></text:p>
            </table:table-cell>
            <table:table-cell office:value-type="string">
              <text:p text:style-name="InstTableCell"><text:span>14/05/2026</text:span></text:p>
            </table:table-cell>
            <table:table-cell office:value-type="string">
              <text:p text:style-name="InstTableCellJustified"><text:span>CONTRATAÇÃO DE EMPRESA ESPECIALIZADA PARA FORNECIMENTO, INSTALAÇÃO, CONFIGURAÇÃO E TREINAMENTO OPERACIONAL DE SISTEMA DE SOM PROFISSIONAL COMPLETO PARA O PLENÁRIO DA CÂMARA MUNICIPAL DE VOTUPORANGA, C...</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61/2026</text:span></text:p>
            </table:table-cell>
            <table:table-cell office:value-type="string">
              <text:p text:style-name="InstTableCell"><text:span>PROCESSO ADMINISTRATIVO</text:span></text:p>
            </table:table-cell>
            <table:table-cell office:value-type="string">
              <text:p text:style-name="InstTableCell"><text:span>08/05/2026</text:span></text:p>
            </table:table-cell>
            <table:table-cell office:value-type="string">
              <text:p text:style-name="InstTableCellJustified"><text:span>AQUISIÇÃO DE PLACA EM AÇO, NO FORMATO 40 CM X 60 CM, COM O OBJETIVO DE UTILIZÁ-LA NA INAUGURAÇÃO DA TV CÂMARA, CONSTRUÍDA EM PARCERIA COM O MINISTÉRIO DA COMUNICAÇÃO E GOVERNO FEDERAL.</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60/2026</text:span></text:p>
            </table:table-cell>
            <table:table-cell office:value-type="string">
              <text:p text:style-name="InstTableCell"><text:span>PROCESSO ADMINISTRATIVO</text:span></text:p>
            </table:table-cell>
            <table:table-cell office:value-type="string">
              <text:p text:style-name="InstTableCell"><text:span>30/04/2026</text:span></text:p>
            </table:table-cell>
            <table:table-cell office:value-type="string">
              <text:p text:style-name="InstTableCellJustified"><text:span>CONTRATAÇÃO DE EMPRESA ESPECIALIZADA POR EMPREITADA GLOBAL DE MATERIAIS, MÃO DE OBRA E EQUIPAMENTOS PARA READEQUAÇÃO DA SALA DE ASSESSORIA PARLAMENTAR DA CÂMARA MUNICIPAL DE VOTUPORANGA/SP, CONFORME Q...</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59/2026</text:span></text:p>
            </table:table-cell>
            <table:table-cell office:value-type="string">
              <text:p text:style-name="InstTableCell"><text:span>PROCESSO ADMINISTRATIVO</text:span></text:p>
            </table:table-cell>
            <table:table-cell office:value-type="string">
              <text:p text:style-name="InstTableCell"><text:span>30/04/2026</text:span></text:p>
            </table:table-cell>
            <table:table-cell office:value-type="string">
              <text:p text:style-name="InstTableCellJustified"><text:span>AQUISIÇÃO DE LICENÇA DE USO DA FERRAMENTA DE DESENVOLVIMENTO ASSISTIDO POR INTELIGÊNCIA ARTIFICIAL CURSOR IDE, NO PLANO ULTRA, NA MODALIDADE ANUAL, DESTINADA AO APOIO ÀS ATIVIDADES DE DESENVOLVIMENTO...</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INTERNO Nº 2/2026</text:span></text:p>
            </table:table-cell>
            <table:table-cell office:value-type="string">
              <text:p text:style-name="InstTableCell"><text:span>PROCESSO INTERNO</text:span></text:p>
            </table:table-cell>
            <table:table-cell office:value-type="string">
              <text:p text:style-name="InstTableCell"><text:span>28/04/2026</text:span></text:p>
            </table:table-cell>
            <table:table-cell office:value-type="string">
              <text:p text:style-name="InstTableCellJustified"><text:span>RELATÓRIO MENSAL DO CONTROLE INTERNO – MARÇO/2026.</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58/2026</text:span></text:p>
            </table:table-cell>
            <table:table-cell office:value-type="string">
              <text:p text:style-name="InstTableCell"><text:span>PROCESSO ADMINISTRATIVO</text:span></text:p>
            </table:table-cell>
            <table:table-cell office:value-type="string">
              <text:p text:style-name="InstTableCell"><text:span>23/04/2026</text:span></text:p>
            </table:table-cell>
            <table:table-cell office:value-type="string">
              <text:p text:style-name="InstTableCellJustified"><text:span>LEVANTAMENTO DO INVENTÁRIO DE<text:s text:c="2"/>PATRIMÔNIO PARACONFERENCIA FISICA ANUAL - COM REEMISSÃO<text:s text:c="2"/>DE TERMO DE RESPONSABILIDADE DE USO, DOS DEPARTAMENTOS/ LOCALIDADES- ADMNISTRATIVA, DOS GABINETES PARLAMENTARES...</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57/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OBTENÇÃO DE ISENÇÃO DE TARIFA DE PEDÁGIO DOS VEÍCULOS OFICIAIS DA CÂMARA MUNICIPAL DE VOTUPORANGA CADASTRADOS JUNTO À OPERADORA DO SISTEMA DE ARRECADAÇÃO – OSA SEM PARAR.</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56/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AUTORIZAÇÃO PARA AUTOAVALIAÇÃO – PROGRAMA NACIONAL DE TRANSPARÊNCIA PÚBLICA (PNTP 2026).</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55/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GAP/OF/Nº 196/2026 – O PODER EXECUTIVO ATRAVÉS DO PREFEITO EM CUMPRIMENTO À LEI MUNICIPAL Nº 7.394, DE 16 DE MARÇO DE 2026, SOLICITA QUE A CÂMARA MUNICIPAL DISPONIBILIZE ATRAVÉS DA SECRETARIA DE TEC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CESSO ADMINISTRATIVO Nº 54/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CONTRATAÇÃO DE EMPRESA ESPECIALIZADA PARA PRESTAÇÃO DE SERVIÇOS DE LIMPEZA, HIGIENIZAÇÃO E CONSERVAÇÃO DE POLTRONAS E ESTOFADOS, DE USO DO VEREADOR EMERSON PEREIRA NO GABINETE Nº 05.</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53/2026</text:span></text:p>
            </table:table-cell>
            <table:table-cell office:value-type="string">
              <text:p text:style-name="InstTableCell"><text:span>PROCESSO ADMINISTRATIVO</text:span></text:p>
            </table:table-cell>
            <table:table-cell office:value-type="string">
              <text:p text:style-name="InstTableCell"><text:span>13/04/2026</text:span></text:p>
            </table:table-cell>
            <table:table-cell office:value-type="string">
              <text:p text:style-name="InstTableCellJustified"><text:span>WALLACE DE JESUS INOCENCIO SOLICITA COM BASE NA LEI DE ACESSO À INFORMAÇÃO, SE EM VOTUPORANGA HÁ LEGISLAÇÃO MUNICIPAL VIGENTE SOBRE LEGISLAÇÕES DE AÇÕES AFIRMATIVAS RACIAIS EM CONCURSOS PÚBLICOS MUNIC...</text:span></text:p>
            </table:table-cell>
            <table:table-cell office:value-type="string">
              <text:p text:style-name="InstTableCellJustified"><text:span>WALLACE DE JESUS INOCENCIO.</text:span></text:p>
            </table:table-cell>
            <table:table-cell office:value-type="string">
              <text:p text:style-name="InstTableCell"><text:span>ARQUIVADO</text:span></text:p>
            </table:table-cell>
          </table:table-row>
          <table:table-row>
            <table:table-cell office:value-type="string">
              <text:p text:style-name="InstTableCell"><text:span>PROCESSO ADMINISTRATIVO Nº 52/2026</text:span></text:p>
            </table:table-cell>
            <table:table-cell office:value-type="string">
              <text:p text:style-name="InstTableCell"><text:span>PROCESSO ADMINISTRATIVO</text:span></text:p>
            </table:table-cell>
            <table:table-cell office:value-type="string">
              <text:p text:style-name="InstTableCell"><text:span>10/04/2026</text:span></text:p>
            </table:table-cell>
            <table:table-cell office:value-type="string">
              <text:p text:style-name="InstTableCellJustified"><text:span>AQUISIÇÃO DE CADEIRAS DO TIPO PRESIDENTE, EM TELA “MESH”, PARA USO ADMINISTRATIVO E APOIO ÀS ATIVIDADES INSTITUCIONAIS DA CÂMARA MUNICIPAL DE VOTUPORANGA/SP, DESTINADAS AO PLENÁRIO E A SETORES ADMINIS...</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51/2026</text:span></text:p>
            </table:table-cell>
            <table:table-cell office:value-type="string">
              <text:p text:style-name="InstTableCell"><text:span>PROCESSO ADMINISTRATIVO</text:span></text:p>
            </table:table-cell>
            <table:table-cell office:value-type="string">
              <text:p text:style-name="InstTableCell"><text:span>09/04/2026</text:span></text:p>
            </table:table-cell>
            <table:table-cell office:value-type="string">
              <text:p text:style-name="InstTableCellJustified"><text:span>CONTRATAÇÃO DE EMPRESA ESPECIALIZADA (LEX EDITORA S/A) PARA FORNECIMENTO DA PLATAFORMA JURÍDICA LEX PARA 3 (TRÊS) USUÁRIOS SIMULTÂNEOS, PARA USO DA CÂMARA MUNICIPAL DE VOTUPORANGA, MEDIANTE USUÁRIO E...</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50/2026</text:span></text:p>
            </table:table-cell>
            <table:table-cell office:value-type="string">
              <text:p text:style-name="InstTableCell"><text:span>PROCESSO ADMINISTRATIVO</text:span></text:p>
            </table:table-cell>
            <table:table-cell office:value-type="string">
              <text:p text:style-name="InstTableCell"><text:span>09/04/2026</text:span></text:p>
            </table:table-cell>
            <table:table-cell office:value-type="string">
              <text:p text:style-name="InstTableCellJustified"><text:span>ACRÉSCIMOS E SUPRESSÕES PROPOSTOS PELO CONTROLADOR INTERNO EM EXERCÍCIO, PROCESSO LEGISLATIVO Nº 416/2026, PROJETO DE RESOLUÇÃO Nº 3/2026, EMENTA: DISPÕE SOBRE A ORGANIZAÇÃO DO SISTEMA DE CONTROLE INT...</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49/2026</text:span></text:p>
            </table:table-cell>
            <table:table-cell office:value-type="string">
              <text:p text:style-name="InstTableCell"><text:span>PROCESSO ADMINISTRATIVO</text:span></text:p>
            </table:table-cell>
            <table:table-cell office:value-type="string">
              <text:p text:style-name="InstTableCell"><text:span>27/03/2026</text:span></text:p>
            </table:table-cell>
            <table:table-cell office:value-type="string">
              <text:p text:style-name="InstTableCellJustified"><text:span>AQUISIÇÃO DE LANCHES (SALGADO TIPO HAMBÚRGUER ASSADO) PARA ATENDIMENTO DE DEMANDA INSTITUCIONAL DA CÂMARA MUNICIPAL.</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8/2026</text:span></text:p>
            </table:table-cell>
            <table:table-cell office:value-type="string">
              <text:p text:style-name="InstTableCell"><text:span>PROCESSO ADMINISTRATIVO</text:span></text:p>
            </table:table-cell>
            <table:table-cell office:value-type="string">
              <text:p text:style-name="InstTableCell"><text:span>27/03/2026</text:span></text:p>
            </table:table-cell>
            <table:table-cell office:value-type="string">
              <text:p text:style-name="InstTableCellJustified"><text:span>CONTRATAÇÃO DE EMPRESA ESPECIALIZADA, EM REGIME DE EMPREITADA GLOBAL, PARA FORNECIMENTO DE MATERIAIS, MÃO DE OBRA E EQUIPAMENTOS, VISANDO À EXECUÇÃO DA OBRA DE AMPLIAÇÃO E ADEQUAÇÃO DO PAVIMENTO DA R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47/2026</text:span></text:p>
            </table:table-cell>
            <table:table-cell office:value-type="string">
              <text:p text:style-name="InstTableCell"><text:span>PROCESSO ADMINISTRATIVO</text:span></text:p>
            </table:table-cell>
            <table:table-cell office:value-type="string">
              <text:p text:style-name="InstTableCell"><text:span>27/03/2026</text:span></text:p>
            </table:table-cell>
            <table:table-cell office:value-type="string">
              <text:p text:style-name="InstTableCellJustified"><text:span>CONTRATAÇÃO DE EMPRESA ESPECIALIZADA PARA A CONSTRUÇÃO E INSTALAÇÃO DE ALAMBRADO, EM REGIME DE EMPREITADA POR PREÇO GLOBAL, INCLUINDO O FORNECIMENTO DE TODOS OS MATERIAIS, EQUIPAMENTOS E MÃO DE OBRA N...</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6/2026</text:span></text:p>
            </table:table-cell>
            <table:table-cell office:value-type="string">
              <text:p text:style-name="InstTableCell"><text:span>PROCESSO ADMINISTRATIVO</text:span></text:p>
            </table:table-cell>
            <table:table-cell office:value-type="string">
              <text:p text:style-name="InstTableCell"><text:span>26/03/2026</text:span></text:p>
            </table:table-cell>
            <table:table-cell office:value-type="string">
              <text:p text:style-name="InstTableCellJustified"><text:span>AQUISIÇÃO DE MATERIAIS ELÉTRICOS E FERRAMENTAS DIVERSAS PARA USO IMEDIATO E PRÓXIMO.</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5/2026</text:span></text:p>
            </table:table-cell>
            <table:table-cell office:value-type="string">
              <text:p text:style-name="InstTableCell"><text:span>PROCESSO ADMINISTRATIVO</text:span></text:p>
            </table:table-cell>
            <table:table-cell office:value-type="string">
              <text:p text:style-name="InstTableCell"><text:span>25/03/2026</text:span></text:p>
            </table:table-cell>
            <table:table-cell office:value-type="string">
              <text:p text:style-name="InstTableCellJustified"><text:span>RELATÓRIO MENSAL DO CONTROLE INTERNO – FEVEREIRO/2026.</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44/2026</text:span></text:p>
            </table:table-cell>
            <table:table-cell office:value-type="string">
              <text:p text:style-name="InstTableCell"><text:span>PROCESSO ADMINISTRATIVO</text:span></text:p>
            </table:table-cell>
            <table:table-cell office:value-type="string">
              <text:p text:style-name="InstTableCell"><text:span>25/03/2026</text:span></text:p>
            </table:table-cell>
            <table:table-cell office:value-type="string">
              <text:p text:style-name="InstTableCellJustified"><text:span>RELATÓRIO MENSAL DO CONTROLE INTERNO – JANEIRO/2026.</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43/2026</text:span></text:p>
            </table:table-cell>
            <table:table-cell office:value-type="string">
              <text:p text:style-name="InstTableCell"><text:span>PROCESSO ADMINISTRATIVO</text:span></text:p>
            </table:table-cell>
            <table:table-cell office:value-type="string">
              <text:p text:style-name="InstTableCell"><text:span>24/03/2026</text:span></text:p>
            </table:table-cell>
            <table:table-cell office:value-type="string">
              <text:p text:style-name="InstTableCellJustified"><text:span>AQUISIÇÃO DE 1 (UM) ROTEADOR DO TIPO ROUTERBOARD MIKROTIK RB760IGS (HEX S), PARA ATENDER AS NECESSIDADES TÉCNICAS DE CAPACIDADE E INSTALAÇÃO DE LINK DE INTERNET E PABX EM NUVEM, CONTRATADOS ATRAVÉS DA...</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2/2026</text:span></text:p>
            </table:table-cell>
            <table:table-cell office:value-type="string">
              <text:p text:style-name="InstTableCell"><text:span>PROCESSO ADMINISTRATIVO</text:span></text:p>
            </table:table-cell>
            <table:table-cell office:value-type="string">
              <text:p text:style-name="InstTableCell"><text:span>24/03/2026</text:span></text:p>
            </table:table-cell>
            <table:table-cell office:value-type="string">
              <text:p text:style-name="InstTableCellJustified"><text:span>CIÊNCIA DE OFÍCIO DO CONSELHO REGIONAL DE ADMINISTRAÇÃO DE SÃO PAULO (CRA-SP), NO USO DE SUAS PRERROGATIVAS LEGAIS, SUBMETE À ANÁLISE DESTE ÓRGÃO ORIENTAÇÕES TÉCNICAS ACERCA DE EMPRESAS DA ÁREA DE ADM...</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40/2026</text:span></text:p>
            </table:table-cell>
            <table:table-cell office:value-type="string">
              <text:p text:style-name="InstTableCell"><text:span>PROCESSO ADMINISTRATIVO</text:span></text:p>
            </table:table-cell>
            <table:table-cell office:value-type="string">
              <text:p text:style-name="InstTableCell"><text:span>16/03/2026</text:span></text:p>
            </table:table-cell>
            <table:table-cell office:value-type="string">
              <text:p text:style-name="InstTableCellJustified"><text:span>DENÚNCIA POR INFRAÇÃO POLÍTICO-ADMINISTRATIVA – VEREADOR (DENUNCIANTE: EDILBERTO NUNES DA SILVA; DENUNCIADO: VEREADOR DANIEL DAVID.</text:span></text:p>
            </table:table-cell>
            <table:table-cell office:value-type="string">
              <text:p text:style-name="InstTableCellJustified"><text:span>EDILBERTO NUNES DA SILVA.</text:span></text:p>
            </table:table-cell>
            <table:table-cell office:value-type="string">
              <text:p text:style-name="InstTableCell"><text:span>TRAMITANDO</text:span></text:p>
            </table:table-cell>
          </table:table-row>
          <table:table-row>
            <table:table-cell office:value-type="string">
              <text:p text:style-name="InstTableCell"><text:span>PROCESSO ADMINISTRATIVO Nº 38/2026</text:span></text:p>
            </table:table-cell>
            <table:table-cell office:value-type="string">
              <text:p text:style-name="InstTableCell"><text:span>PROCESSO ADMINISTRATIVO</text:span></text:p>
            </table:table-cell>
            <table:table-cell office:value-type="string">
              <text:p text:style-name="InstTableCell"><text:span>10/03/2026</text:span></text:p>
            </table:table-cell>
            <table:table-cell office:value-type="string">
              <text:p text:style-name="InstTableCellJustified"><text:span>REGISTRO DE PREÇOS PARA FUTURA E EVENTUAL CONTRATAÇÃO DE EMPRESA PARA FORNECIMENTO DE ITENS DE GÊNERO ALIMENTÍCIO (DOCES, SALGADOS, SUCOS, ETC) PARA ATENDER AS DEMANDAS DA CÂMARA MUNICIPAL DE VOTUPORA...</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7/2026</text:span></text:p>
            </table:table-cell>
            <table:table-cell office:value-type="string">
              <text:p text:style-name="InstTableCell"><text:span>PROCESSO ADMINISTRATIVO</text:span></text:p>
            </table:table-cell>
            <table:table-cell office:value-type="string">
              <text:p text:style-name="InstTableCell"><text:span>10/03/2026</text:span></text:p>
            </table:table-cell>
            <table:table-cell office:value-type="string">
              <text:p text:style-name="InstTableCellJustified"><text:span>AQUISIÇÃO DE EQUIPAMENTOS DE INFORMÁTICA, NOVOS, DE PRIMEIRO USO, DEVIDAMENTE ACONDICIONADOS EM EMBALAGEM ORIGINAL DE FÁBRICA, INCLUINDO COMPUTADORES DO TIPO DESKTOP, NOTEBOOKS, MONITORES, PERIFÉRICOS...</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6/2026</text:span></text:p>
            </table:table-cell>
            <table:table-cell office:value-type="string">
              <text:p text:style-name="InstTableCell"><text:span>PROCESSO ADMINISTRATIVO</text:span></text:p>
            </table:table-cell>
            <table:table-cell office:value-type="string">
              <text:p text:style-name="InstTableCell"><text:span>06/03/2026</text:span></text:p>
            </table:table-cell>
            <table:table-cell office:value-type="string">
              <text:p text:style-name="InstTableCellJustified"><text:span>DENÚNCIA POR INFRAÇÃO POLÍTICO-ADMINISTRATIVA – VEREADOR (DENUNCIANTE: ORMÉLIO CAPORALINI FILHO; DENUNCIADO: VEREADOR RENATO DE SOUZA OLIVEIRA - CABO RENATO ABDALA.</text:span></text:p>
            </table:table-cell>
            <table:table-cell office:value-type="string">
              <text:p text:style-name="InstTableCellJustified"><text:span>ORMÉLIO CAPORALINI FILHO.</text:span></text:p>
            </table:table-cell>
            <table:table-cell office:value-type="string">
              <text:p text:style-name="InstTableCell"><text:span>ARQUIVADO</text:span></text:p>
            </table:table-cell>
          </table:table-row>
          <table:table-row>
            <table:table-cell office:value-type="string">
              <text:p text:style-name="InstTableCell"><text:span>PROCESSO ADMINISTRATIVO Nº 35/2026</text:span></text:p>
            </table:table-cell>
            <table:table-cell office:value-type="string">
              <text:p text:style-name="InstTableCell"><text:span>PROCESSO ADMINISTRATIVO</text:span></text:p>
            </table:table-cell>
            <table:table-cell office:value-type="string">
              <text:p text:style-name="InstTableCell"><text:span>05/03/2026</text:span></text:p>
            </table:table-cell>
            <table:table-cell office:value-type="string">
              <text:p text:style-name="InstTableCellJustified"><text:span>SECRETARIA DA SEGURANÇA PÚBLICA - POLÍCIA CIVIL DO ESTADO DE SÃO PAULO - DEPARTAMENTO DE POLÍCIA JUDICIÁRIA DE SÃO PAULO INTERIOR DEINTER-5 - DELEGACIA SECCIONAL DE POLÍCIA DE VOTUPORANGA DR. RUBENS G...</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32/2026</text:span></text:p>
            </table:table-cell>
            <table:table-cell office:value-type="string">
              <text:p text:style-name="InstTableCell"><text:span>PROCESSO ADMINISTRATIVO</text:span></text:p>
            </table:table-cell>
            <table:table-cell office:value-type="string">
              <text:p text:style-name="InstTableCell"><text:span>05/03/2026</text:span></text:p>
            </table:table-cell>
            <table:table-cell office:value-type="string">
              <text:p text:style-name="InstTableCellJustified"><text:span>AQUISIÇÃO DE CAFÉ E DEMAIS INSUMOS DESTINADOS AO PREPARO E AO SERVIMENTO DE BEBIDAS QUENTES, COM ENTREGA PARCELADA E SOB DEMANDA, PARA ATENDER O CONSUMO REGULAR DA CÂMARA MUNICIPAL DE VOTUPORANGA PELO...</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1/2026</text:span></text:p>
            </table:table-cell>
            <table:table-cell office:value-type="string">
              <text:p text:style-name="InstTableCell"><text:span>PROCESSO ADMINISTRATIVO</text:span></text:p>
            </table:table-cell>
            <table:table-cell office:value-type="string">
              <text:p text:style-name="InstTableCell"><text:span>04/03/2026</text:span></text:p>
            </table:table-cell>
            <table:table-cell office:value-type="string">
              <text:p text:style-name="InstTableCellJustified"><text:span>AQUISIÇÃO DE MATERIAL DE EXPEDIENTE PARA USO DOS DEPARTAMENTOS ADM E LEG DA CÂMARA.</text:span></text:p>
            </table:table-cell>
            <table:table-cell office:value-type="string">
              <text:p text:style-name="InstTableCellJustified"><text:span>WILSON DA SILVA BORGE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0/2026</text:span></text:p>
            </table:table-cell>
            <table:table-cell office:value-type="string">
              <text:p text:style-name="InstTableCell"><text:span>PROCESSO ADMINISTRATIVO</text:span></text:p>
            </table:table-cell>
            <table:table-cell office:value-type="string">
              <text:p text:style-name="InstTableCell"><text:span>03/03/2026</text:span></text:p>
            </table:table-cell>
            <table:table-cell office:value-type="string">
              <text:p text:style-name="InstTableCellJustified"><text:span>DISPÕE SOBRE REQUERIMENTO DE INFORMAÇÕES, COM FUNDAMENTO NA LEI DE ACESSO À INFORMAÇÕES (LAI - LEI Nº 12.527/2011), DE AUTORIA DO CINORP.</text:span></text:p>
            </table:table-cell>
            <table:table-cell office:value-type="string">
              <text:p text:style-name="InstTableCellJustified"><text:span>CINORP – CONSÓRCIO INTERMUNICIPAL DO NOROESTE PAULISTA.</text:span></text:p>
            </table:table-cell>
            <table:table-cell office:value-type="string">
              <text:p text:style-name="InstTableCell"><text:span>ARQUIVADO</text:span></text:p>
            </table:table-cell>
          </table:table-row>
          <table:table-row>
            <table:table-cell office:value-type="string">
              <text:p text:style-name="InstTableCell"><text:span>PROCESSO ADMINISTRATIVO Nº 29/2026</text:span></text:p>
            </table:table-cell>
            <table:table-cell office:value-type="string">
              <text:p text:style-name="InstTableCell"><text:span>PROCESSO ADMINISTRATIVO</text:span></text:p>
            </table:table-cell>
            <table:table-cell office:value-type="string">
              <text:p text:style-name="InstTableCell"><text:span>03/03/2026</text:span></text:p>
            </table:table-cell>
            <table:table-cell office:value-type="string">
              <text:p text:style-name="InstTableCellJustified"><text:span>DISPÕE SOBRE REPRESENTAÇÃO DE AUTORIA DO MUNÍCIPE ORMÉLIO CAPORALINI FILHO, EM FACE DO VEREADOR CABO RENATO ABDALA.</text:span></text:p>
            </table:table-cell>
            <table:table-cell office:value-type="string">
              <text:p text:style-name="InstTableCellJustified"><text:span>DIVERSO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8/2026</text:span></text:p>
            </table:table-cell>
            <table:table-cell office:value-type="string">
              <text:p text:style-name="InstTableCell"><text:span>PROCESSO ADMINISTRATIVO</text:span></text:p>
            </table:table-cell>
            <table:table-cell office:value-type="string">
              <text:p text:style-name="InstTableCell"><text:span>03/03/2026</text:span></text:p>
            </table:table-cell>
            <table:table-cell office:value-type="string">
              <text:p text:style-name="InstTableCellJustified"><text:span>DISPÕE SOBRE REPRESENTAÇÃO DE AUTORIA DE SERVIDORES PÚBLICOS DA SECRETARIA MUNICIPAL DE CULTURA E TURISMO, EM FACE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CESSO ADMINISTRATIVO Nº 27/2026</text:span></text:p>
            </table:table-cell>
            <table:table-cell office:value-type="string">
              <text:p text:style-name="InstTableCell"><text:span>PROCESSO ADMINISTRATIVO</text:span></text:p>
            </table:table-cell>
            <table:table-cell office:value-type="string">
              <text:p text:style-name="InstTableCell"><text:span>02/03/2026</text:span></text:p>
            </table:table-cell>
            <table:table-cell office:value-type="string">
              <text:p text:style-name="InstTableCellJustified"><text:span>CONTRATAÇÃO DE EMPRESA ESPECIALIZADA PARA FORNECIMENTO DE LICENÇA DE USO, MANUTENÇÃO, SUPORTE TÉCNICO, ATUALIZAÇÃO MENSAL, IMPLANTAÇÃO, CONVERSÃO DE DADOS E TREINAMENTO DE SISTEMA INFORMATIZADO INTEGR...</text:span></text:p>
            </table:table-cell>
            <table:table-cell office:value-type="string">
              <text:p text:style-name="InstTableCellJustified"><text:span>ANTONIO LUIS MOLINA, CÉSAR FERNANDO SOARES DA COSTA, WILSON DA SILVA BORGES, JORGE MARTINS NETO, 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26/2026</text:span></text:p>
            </table:table-cell>
            <table:table-cell office:value-type="string">
              <text:p text:style-name="InstTableCell"><text:span>PROCESSO ADMINISTRATIVO</text:span></text:p>
            </table:table-cell>
            <table:table-cell office:value-type="string">
              <text:p text:style-name="InstTableCell"><text:span>26/02/2026</text:span></text:p>
            </table:table-cell>
            <table:table-cell office:value-type="string">
              <text:p text:style-name="InstTableCellJustified"><text:span>DISPÕE SOBRE REPRESENTAÇÕES PROTOCOLADAS EM FACE DO VICE-PREFEITO DO MUNICÍPIO, REQUERENDO A DECLARAÇÃO DA EXTINÇÃO DE SEU MANDATO, COM FUNDAMENTO NO ART. 6°, III DO DECRETO-LEI N° 201/67.</text:span></text:p>
            </table:table-cell>
            <table:table-cell office:value-type="string">
              <text:p text:style-name="InstTableCellJustified"><text:span>CABO RENATO ABDALA, JOAO RICARDO GARCIA CARVALHO DA SILVA.</text:span></text:p>
            </table:table-cell>
            <table:table-cell office:value-type="string">
              <text:p text:style-name="InstTableCell"><text:span>ARQUIVADO</text:span></text:p>
            </table:table-cell>
          </table:table-row>
          <table:table-row>
            <table:table-cell office:value-type="string">
              <text:p text:style-name="InstTableCell"><text:span>PROCESSO ADMINISTRATIVO Nº 25/2026</text:span></text:p>
            </table:table-cell>
            <table:table-cell office:value-type="string">
              <text:p text:style-name="InstTableCell"><text:span>PROCESSO ADMINISTRATIVO</text:span></text:p>
            </table:table-cell>
            <table:table-cell office:value-type="string">
              <text:p text:style-name="InstTableCell"><text:span>24/02/2026</text:span></text:p>
            </table:table-cell>
            <table:table-cell office:value-type="string">
              <text:p text:style-name="InstTableCellJustified"><text:span>CONTRATAÇÃO DE EMPRESA ESPECIALIZADA NA PRESTAÇÃO DE SERVIÇOS TÉCNICOS DE PRODUÇÃO AUDIOVISUAL, COMPREENDENDO FILMAGEM, CAPTAÇÃO DE ÁUDIO, GRAVAÇÃO, DIREÇÃO, OPERAÇÃO DE EQUIPAMENTOS, EDIÇÃO E FINALIZ...</text:span></text:p>
            </table:table-cell>
            <table:table-cell office:value-type="string">
              <text:p text:style-name="InstTableCellJustified"><text:span>THIAGO RUVIERI DELALIBER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24/2026</text:span></text:p>
            </table:table-cell>
            <table:table-cell office:value-type="string">
              <text:p text:style-name="InstTableCell"><text:span>PROCESSO ADMINISTRATIVO</text:span></text:p>
            </table:table-cell>
            <table:table-cell office:value-type="string">
              <text:p text:style-name="InstTableCell"><text:span>24/02/2026</text:span></text:p>
            </table:table-cell>
            <table:table-cell office:value-type="string">
              <text:p text:style-name="InstTableCellJustified"><text:span>AQUISIÇÃO DE ARRANJOS FLORAIS NATURAIS, DESTINADOS À ORNAMENTAÇÃO DE SESSÕES SOLENES DA CÂMARA MUNICIPAL DE VOTUPORANGA/SP, COM ENTREGA SOB DEMANDA, NAS DATAS 09/03 E 22/04.</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22/2026</text:span></text:p>
            </table:table-cell>
            <table:table-cell office:value-type="string">
              <text:p text:style-name="InstTableCell"><text:span>PROCESSO ADMINISTRATIVO</text:span></text:p>
            </table:table-cell>
            <table:table-cell office:value-type="string">
              <text:p text:style-name="InstTableCell"><text:span>13/02/2026</text:span></text:p>
            </table:table-cell>
            <table:table-cell office:value-type="string">
              <text:p text:style-name="InstTableCellJustified"><text:span>CONTRATAÇÃO DE EMPRESA ESPECIALIZADA NA CONFECÇÃO DE CONJUNTO DE “ITENS DE CONDECORAÇÃO”, COMPREENDENDO ESTOJO COM MEDALHA GRAVADA EM ALTO RELEVO, MINIATURA COM FITA, BARRETA E ROSETA, PARA ENTREGA DE...</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0/2026</text:span></text:p>
            </table:table-cell>
            <table:table-cell office:value-type="string">
              <text:p text:style-name="InstTableCell"><text:span>PROCESSO ADMINISTRATIVO</text:span></text:p>
            </table:table-cell>
            <table:table-cell office:value-type="string">
              <text:p text:style-name="InstTableCell"><text:span>10/02/2026</text:span></text:p>
            </table:table-cell>
            <table:table-cell office:value-type="string">
              <text:p text:style-name="InstTableCellJustified"><text:span>COMUNICAÇÃO RELATIVA AO PROCEDIMENTO NÚMERO 0474.0000062/2026 - 5º PROMOTOR DE JUSTIÇA DE VOTUPORANG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9/2026</text:span></text:p>
            </table:table-cell>
            <table:table-cell office:value-type="string">
              <text:p text:style-name="InstTableCell"><text:span>PROCESSO ADMINISTRATIVO</text:span></text:p>
            </table:table-cell>
            <table:table-cell office:value-type="string">
              <text:p text:style-name="InstTableCell"><text:span>10/02/2026</text:span></text:p>
            </table:table-cell>
            <table:table-cell office:value-type="string">
              <text:p text:style-name="InstTableCellJustified"><text:span>CONTRATAÇÃO DE PARTICIPAÇÃO EM AÇÃO DE CAPACITAÇÃO INSTITUCIONAL DESTINADA PARA ATÉ 6 (SEIS) SERVIDORES DA ÁREA TÉCNICA E DA ASSESSORIA LEGISLATIVA DA CÂMARA MUNICIPAL, NO “ENCONTRO NACIONAL DO PODER...</text:span></text:p>
            </table:table-cell>
            <table:table-cell office:value-type="string">
              <text:p text:style-name="InstTableCellJustified"><text:span>LARISSA MARTA SILVA CARDOSO, LUCAS DA SILVA.</text:span></text:p>
            </table:table-cell>
            <table:table-cell office:value-type="string">
              <text:p text:style-name="InstTableCell"><text:span>ARQUIVADO</text:span></text:p>
            </table:table-cell>
          </table:table-row>
          <table:table-row>
            <table:table-cell office:value-type="string">
              <text:p text:style-name="InstTableCell"><text:span>PROCESSO ADMINISTRATIVO Nº 18/2026</text:span></text:p>
            </table:table-cell>
            <table:table-cell office:value-type="string">
              <text:p text:style-name="InstTableCell"><text:span>PROCESSO ADMINISTRATIVO</text:span></text:p>
            </table:table-cell>
            <table:table-cell office:value-type="string">
              <text:p text:style-name="InstTableCell"><text:span>06/02/2026</text:span></text:p>
            </table:table-cell>
            <table:table-cell office:value-type="string">
              <text:p text:style-name="InstTableCellJustified"><text:span>AQUISIÇÃO DE PLACA EM LATÃO COM LETRAS EM ALTO RELEVO, COM MOLDURA E ESTOJO, PARA CUMPRIMENTO DO DECRETO LEGISLATIVO Nº 1, DE 3 DE FEVEREIRO DE 2026, QUE DISPÕE SOBRE A CONCESSÃO, À SENHORA MÁRCIA CAR...</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17/2026</text:span></text:p>
            </table:table-cell>
            <table:table-cell office:value-type="string">
              <text:p text:style-name="InstTableCell"><text:span>PROCESSO ADMINISTRATIVO</text:span></text:p>
            </table:table-cell>
            <table:table-cell office:value-type="string">
              <text:p text:style-name="InstTableCell"><text:span>04/02/2026</text:span></text:p>
            </table:table-cell>
            <table:table-cell office:value-type="string">
              <text:p text:style-name="InstTableCellJustified"><text:span>CONTRATAÇÃO DE EMPRESA ESPECIALIZADA PARA SERVIÇOS CONTINUADOS DE PABX EM NUVEM/VIRTUAL, INCLUINDO IMPLANTAÇÃO, LICENCIAMENTO DE SOFTWARE, DISPONIBILIZAÇÃO DE PLATAFORMA DE GESTÃO, SUPORTE/MANUTENÇÃO,...</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6/2026</text:span></text:p>
            </table:table-cell>
            <table:table-cell office:value-type="string">
              <text:p text:style-name="InstTableCell"><text:span>PROCESSO ADMINISTRATIVO</text:span></text:p>
            </table:table-cell>
            <table:table-cell office:value-type="string">
              <text:p text:style-name="InstTableCell"><text:span>04/02/2026</text:span></text:p>
            </table:table-cell>
            <table:table-cell office:value-type="string">
              <text:p text:style-name="InstTableCellJustified"><text:span>CONTRATAÇÃO DE EMPRESA ESPECIALIZADA PARA PRESTAÇÃO DE SERVIÇOS CONTINUADOS DE FORNECIMENTO DE LINK DEDICADO DE ACESSO À INTERNET, POR MEIO DE FIBRA ÓPTICA, COM VELOCIDADE MÍNIMA DE 1 GBPS SIMÉTRICA (...</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5/2026</text:span></text:p>
            </table:table-cell>
            <table:table-cell office:value-type="string">
              <text:p text:style-name="InstTableCell"><text:span>PROCESSO ADMINISTRATIVO</text:span></text:p>
            </table:table-cell>
            <table:table-cell office:value-type="string">
              <text:p text:style-name="InstTableCell"><text:span>02/02/2026</text:span></text:p>
            </table:table-cell>
            <table:table-cell office:value-type="string">
              <text:p text:style-name="InstTableCellJustified"><text:span>CONTRATAÇÃO DE EMPRESA ESPECIALIZADA NA DIVULGAÇÃO DE INFORMAÇÕES TÉCNICO-JURÍDICAS, DESTINADAS AO APOIO DAS ATIVIDADES INSTITUCIONAIS DA PROCURADORIA LEGISLATIVA DA CÂMARA MUNICIPAL DE VOTUPORANGA, P...</text:span></text:p>
            </table:table-cell>
            <table:table-cell office:value-type="string">
              <text:p text:style-name="InstTableCellJustified"><text:span>ROSELAINE CORREIA.</text:span></text:p>
            </table:table-cell>
            <table:table-cell office:value-type="string">
              <text:p text:style-name="InstTableCell"><text:span>ARQUIVADO</text:span></text:p>
            </table:table-cell>
          </table:table-row>
          <table:table-row>
            <table:table-cell office:value-type="string">
              <text:p text:style-name="InstTableCell"><text:span>PROCESSO ADMINISTRATIVO Nº 14/2026</text:span></text:p>
            </table:table-cell>
            <table:table-cell office:value-type="string">
              <text:p text:style-name="InstTableCell"><text:span>PROCESSO ADMINISTRATIVO</text:span></text:p>
            </table:table-cell>
            <table:table-cell office:value-type="string">
              <text:p text:style-name="InstTableCell"><text:span>02/02/2026</text:span></text:p>
            </table:table-cell>
            <table:table-cell office:value-type="string">
              <text:p text:style-name="InstTableCellJustified"><text:span>PEDIDO PARA UTILIZAÇÃO DA TRIBUNA LIVRE - REQUERIMENTO PROTOCOLADO PELO MUNÍCIPE JOÃO CARLOS RIBEIRO PARA FALAR SOBRE A SITUAÇÃO DEGRADANTE QUE SE ENCONTRAM OS PROFESSORES DA REDE ESTADUAL DIANTE DA P...</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2/2026</text:span></text:p>
            </table:table-cell>
            <table:table-cell office:value-type="string">
              <text:p text:style-name="InstTableCell"><text:span>PROCESSO ADMINISTRATIVO</text:span></text:p>
            </table:table-cell>
            <table:table-cell office:value-type="string">
              <text:p text:style-name="InstTableCell"><text:span>02/02/2026</text:span></text:p>
            </table:table-cell>
            <table:table-cell office:value-type="string">
              <text:p text:style-name="InstTableCellJustified"><text:span>AQUISIÇÃO DE 1 (UMA) FONTE ATX NO FORMATO TFX COM NO MINÍMO 4 (QUATRO) SAÍDAS DE ALIMENTAÇÃO SATA E CONTRATAÇÃO DE EMPRESA ESPECIALIZADA NA PRESTAÇÃO DE SERVIÇOS DE REPARO E MANUTENÇÃO EM EQUIPAMENTO...</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1/2026</text:span></text:p>
            </table:table-cell>
            <table:table-cell office:value-type="string">
              <text:p text:style-name="InstTableCell"><text:span>PROCESSO ADMINISTRATIVO</text:span></text:p>
            </table:table-cell>
            <table:table-cell office:value-type="string">
              <text:p text:style-name="InstTableCell"><text:span>30/01/2026</text:span></text:p>
            </table:table-cell>
            <table:table-cell office:value-type="string">
              <text:p text:style-name="InstTableCellJustified"><text:span>REGISTRO DE PREÇOS PARA EVENTUAL E FUTURA CONTRATAÇÃO DE EMPRESA ESPECIALIZADA NA PRESTAÇÃO DE SERVIÇOS DE SEGURANÇA PATRIMONIAL DESARMADA, NECESSÁRIOS PARA ATENDER ÀS NECESSIDADES COMPLEMENTARES DA C...</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0/2026</text:span></text:p>
            </table:table-cell>
            <table:table-cell office:value-type="string">
              <text:p text:style-name="InstTableCell"><text:span>PROCESSO ADMINISTRATIVO</text:span></text:p>
            </table:table-cell>
            <table:table-cell office:value-type="string">
              <text:p text:style-name="InstTableCell"><text:span>30/01/2026</text:span></text:p>
            </table:table-cell>
            <table:table-cell office:value-type="string">
              <text:p text:style-name="InstTableCellJustified"><text:span>CONTRATAÇÃO DE EMPRESA ESPECIALIZADA PARA O FORNECIMENTO E SUBSTITUIÇÃO DE PNEUS, REALIZAÇÃO DE ALINHAMENTO E BALANCEAMENTO, BEM COMO A REVISÃO (TROCA DE ÓLEO, FILTRO ETC) DE VEÍCULOS OFICIAS DA CÂMAR...</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2026</text:span></text:p>
            </table:table-cell>
            <table:table-cell office:value-type="string">
              <text:p text:style-name="InstTableCell"><text:span>PROCESSO ADMINISTRATIVO</text:span></text:p>
            </table:table-cell>
            <table:table-cell office:value-type="string">
              <text:p text:style-name="InstTableCell"><text:span>27/01/2026</text:span></text:p>
            </table:table-cell>
            <table:table-cell office:value-type="string">
              <text:p text:style-name="InstTableCellJustified"><text:span>AQUISIÇÃO DE MATERIAIS DE CONSUMO (MANTEIGA, LEITE, AÇÚCAR, ETC) PARA APOIO ÀS ROTINAS ADMINISTRATIVAS E INSTITUCIONAIS DA CÂMARA MUNICIPAL DE VOTUPORANGA, ABRANGENDO ITENS DESTINADOS À COPA/COZINHA E...</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INTERNO Nº 1/2026</text:span></text:p>
            </table:table-cell>
            <table:table-cell office:value-type="string">
              <text:p text:style-name="InstTableCell"><text:span>PROCESSO INTERNO</text:span></text:p>
            </table:table-cell>
            <table:table-cell office:value-type="string">
              <text:p text:style-name="InstTableCell"><text:span>26/01/2026</text:span></text:p>
            </table:table-cell>
            <table:table-cell office:value-type="string">
              <text:p text:style-name="InstTableCellJustified"><text:span>EMENDAS. ADPF. COMUNICADO SDG. RECOMENDAÇÃO.</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8/2026</text:span></text:p>
            </table:table-cell>
            <table:table-cell office:value-type="string">
              <text:p text:style-name="InstTableCell"><text:span>PROCESSO ADMINISTRATIVO</text:span></text:p>
            </table:table-cell>
            <table:table-cell office:value-type="string">
              <text:p text:style-name="InstTableCell"><text:span>26/01/2026</text:span></text:p>
            </table:table-cell>
            <table:table-cell office:value-type="string">
              <text:p text:style-name="InstTableCellJustified"><text:span>CONTRATAÇÃO DE SERVIÇO ESPECIALIZADO PARA FORNECIMENTO DE 02 (DUAS) ASSINATURAS IMPRESSAS E 02 (DUAS) ASSINATURAS DIGITAIS DE JORNAIS DIVERSOS QUE OFEREÇAM COBERTURA INFORMACIONAL RELATIVA AO MUNICÍP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7/2026</text:span></text:p>
            </table:table-cell>
            <table:table-cell office:value-type="string">
              <text:p text:style-name="InstTableCell"><text:span>PROCESSO ADMINISTRATIVO</text:span></text:p>
            </table:table-cell>
            <table:table-cell office:value-type="string">
              <text:p text:style-name="InstTableCell"><text:span>26/01/2026</text:span></text:p>
            </table:table-cell>
            <table:table-cell office:value-type="string">
              <text:p text:style-name="InstTableCellJustified"><text:span>CONTRATAÇÃO DE SERVIÇO DE FORNECIMENTO DE ENERGIA ELÉTRICA, BEM COMO O USO DO SISTEMA DE DISTRIBUIÇÃO, POR CONCESSIONÁRIA AUTORIZADA, DESTINADA À MANUTENÇÃO DA SEDE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2026</text:span></text:p>
            </table:table-cell>
            <table:table-cell office:value-type="string">
              <text:p text:style-name="InstTableCell"><text:span>PROCESSO ADMINISTRATIVO</text:span></text:p>
            </table:table-cell>
            <table:table-cell office:value-type="string">
              <text:p text:style-name="InstTableCell"><text:span>22/01/2026</text:span></text:p>
            </table:table-cell>
            <table:table-cell office:value-type="string">
              <text:p text:style-name="InstTableCellJustified"><text:span>CONTRATAÇÃO DE EMPRESA ESPECIALIZADA PARA PRESTAÇÕES DE SERVIÇOS DE PUBLICAÇÕES NA ÁREA DE LICITAÇÕES EM JORNAL DE GRANDE CIRCULAÇÃO NO ESTADO DE SÃO PAULO, EM CUMPRIMENTO AO ARTIGO 54, PARÁGRAFO 1º D...</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4/2026</text:span></text:p>
            </table:table-cell>
            <table:table-cell office:value-type="string">
              <text:p text:style-name="InstTableCell"><text:span>PROCESSO ADMINISTRATIVO</text:span></text:p>
            </table:table-cell>
            <table:table-cell office:value-type="string">
              <text:p text:style-name="InstTableCell"><text:span>19/01/2026</text:span></text:p>
            </table:table-cell>
            <table:table-cell office:value-type="string">
              <text:p text:style-name="InstTableCellJustified"><text:span>CONTRATAÇÃO DE EMPRESA ESPECIALIZADA, COM INCLUSÃO DE MÃO DE OBRA E FORNECIMENTO DE TODO O MATERIAL NECESSÁRIO, PARA REALIZAÇÃO DO CONSERTO DA PORTA AUTOMÁTICA LOCALIZADA NO SAGUÃO DA RECEPÇÃO PRINCIP...</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2026</text:span></text:p>
            </table:table-cell>
            <table:table-cell office:value-type="string">
              <text:p text:style-name="InstTableCell"><text:span>PROCESSO ADMINISTRATIVO</text:span></text:p>
            </table:table-cell>
            <table:table-cell office:value-type="string">
              <text:p text:style-name="InstTableCell"><text:span>13/01/2026</text:span></text:p>
            </table:table-cell>
            <table:table-cell office:value-type="string">
              <text:p text:style-name="InstTableCellJustified"><text:span>CONTRATAÇÃO DE EMPRESA ESPECIALIZADA PARA A PRESTAÇÃO DE SERVIÇOS DE LOCAÇÃO DE VEÍCULO, COM O OBJETIVO DE GARANTIR A MOBILIDADE EFICIENTE E SEGURA PARA OS SERVIDORES E AGENTES POLÍTICOS, ATENDENDO À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026</text:span></text:p>
            </table:table-cell>
            <table:table-cell office:value-type="string">
              <text:p text:style-name="InstTableCell"><text:span>PROCESSO ADMINISTRATIVO</text:span></text:p>
            </table:table-cell>
            <table:table-cell office:value-type="string">
              <text:p text:style-name="InstTableCell"><text:span>09/01/2026</text:span></text:p>
            </table:table-cell>
            <table:table-cell office:value-type="string">
              <text:p text:style-name="InstTableCellJustified"><text:span>ENCAMINHAMENTO DO RELATÓRIO MENSAL DO CONTROLE INTERNO – NOVEMBRO/2025 PARA CIÊNCIA, ANÁLISE E MANIFESTAÇÃO QUANTO ÀS RECOMENDAÇÕ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15/2025</text:span></text:p>
            </table:table-cell>
            <table:table-cell office:value-type="string">
              <text:p text:style-name="InstTableCell"><text:span>PROCESSO ADMINISTRATIVO</text:span></text:p>
            </table:table-cell>
            <table:table-cell office:value-type="string">
              <text:p text:style-name="InstTableCell"><text:span>18/12/2025</text:span></text:p>
            </table:table-cell>
            <table:table-cell office:value-type="string">
              <text:p text:style-name="InstTableCellJustified"><text:span>PROPOSTA DE ATO DE REAVALIAÇAO DE BENS PATRIMONIAIS. MODERNIZACAO DO ATO 13/2013.</text:span></text:p>
            </table:table-cell>
            <table:table-cell office:value-type="string">
              <text:p text:style-name="InstTableCellJustified"><text:span>ANTONIO LUIS MOLINA.</text:span></text:p>
            </table:table-cell>
            <table:table-cell office:value-type="string">
              <text:p text:style-name="InstTableCell"><text:span>ARQUIVADO</text:span></text:p>
            </table:table-cell>
          </table:table-row>
          <table:table-row>
            <table:table-cell office:value-type="string">
              <text:p text:style-name="InstTableCell"><text:span>PROCESSO ADMINISTRATIVO Nº 214/2025</text:span></text:p>
            </table:table-cell>
            <table:table-cell office:value-type="string">
              <text:p text:style-name="InstTableCell"><text:span>PROCESSO ADMINISTRATIVO</text:span></text:p>
            </table:table-cell>
            <table:table-cell office:value-type="string">
              <text:p text:style-name="InstTableCell"><text:span>18/12/2025</text:span></text:p>
            </table:table-cell>
            <table:table-cell office:value-type="string">
              <text:p text:style-name="InstTableCellJustified"><text:span>ENCAMINHAMENTO DO RELATÓRIO MENSAL DO CONTROLE INTERNO – OUTUBRO/2025 PARA CIÊNCIA, ANÁLISE E MANIFESTAÇÃO QUANTO ÀS RECOMENDAÇÕ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13/2025</text:span></text:p>
            </table:table-cell>
            <table:table-cell office:value-type="string">
              <text:p text:style-name="InstTableCell"><text:span>PROCESSO ADMINISTRATIVO</text:span></text:p>
            </table:table-cell>
            <table:table-cell office:value-type="string">
              <text:p text:style-name="InstTableCell"><text:span>17/12/2025</text:span></text:p>
            </table:table-cell>
            <table:table-cell office:value-type="string">
              <text:p text:style-name="InstTableCellJustified"><text:span>ENCAMINHAMENTO DO RELATÓRIO MENSAL DE CONTROLE INTERNO - SETEMBRO/2025 - PARA CIÊNCIA, ANÁLISE E MANIFESTAÇÃO QUANTO ÀS RECOMENDAÇÕ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12/2025</text:span></text:p>
            </table:table-cell>
            <table:table-cell office:value-type="string">
              <text:p text:style-name="InstTableCell"><text:span>PROCESSO ADMINISTRATIVO</text:span></text:p>
            </table:table-cell>
            <table:table-cell office:value-type="string">
              <text:p text:style-name="InstTableCell"><text:span>15/12/2025</text:span></text:p>
            </table:table-cell>
            <table:table-cell office:value-type="string">
              <text:p text:style-name="InstTableCellJustified"><text:span>AQUISIÇÃO DE 1 (UM) HD COM 2TB DE ARMAZENAMENTO DO TIPO SAS DA MARCA HP, 7.2K RPM, PREFERENCIALMENTE DO MODELO MB2000FBVCL (URGENTE).</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211/2025</text:span></text:p>
            </table:table-cell>
            <table:table-cell office:value-type="string">
              <text:p text:style-name="InstTableCell"><text:span>PROCESSO ADMINISTRATIVO</text:span></text:p>
            </table:table-cell>
            <table:table-cell office:value-type="string">
              <text:p text:style-name="InstTableCell"><text:span>12/12/2025</text:span></text:p>
            </table:table-cell>
            <table:table-cell office:value-type="string">
              <text:p text:style-name="InstTableCellJustified"><text:span>DIGITALIZAÇÃO E CONVERSÃO DO PROCESSO FÍSICO EM DIGITAL/TRAMITAÇÃO - PROCESSO DE LICITAÇÃO Nº 24/2023 – LOCAÇÃO DE EQUIPAMENTOS DE NOBREAK E SERVIÇOS DE MANUTENÇÃO INCLUSO, PARA APLICAÇÃO E USO EM DO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10/2025</text:span></text:p>
            </table:table-cell>
            <table:table-cell office:value-type="string">
              <text:p text:style-name="InstTableCell"><text:span>PROCESSO ADMINISTRATIVO</text:span></text:p>
            </table:table-cell>
            <table:table-cell office:value-type="string">
              <text:p text:style-name="InstTableCell"><text:span>08/12/2025</text:span></text:p>
            </table:table-cell>
            <table:table-cell office:value-type="string">
              <text:p text:style-name="InstTableCellJustified"><text:span>PEDIDO PARA UTILIZAÇÃO DA TRIBUNA LIVRE - REQUERIMENTO PROTOCOLADO PELA MUNÍCIPE DANIELA DE OLIVEIRA PEREIRA - TEMA: FALTA DE FUNCIONÁRIOS PARA O ATENDIMENTO EM CRECHES DEVIDO A INEXISTÊNCIA DE SUBST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08/2025</text:span></text:p>
            </table:table-cell>
            <table:table-cell office:value-type="string">
              <text:p text:style-name="InstTableCell"><text:span>PROCESSO ADMINISTRATIVO</text:span></text:p>
            </table:table-cell>
            <table:table-cell office:value-type="string">
              <text:p text:style-name="InstTableCell"><text:span>05/12/2025</text:span></text:p>
            </table:table-cell>
            <table:table-cell office:value-type="string">
              <text:p text:style-name="InstTableCellJustified"><text:span>CONTRATAÇÃO DE EMPRESA ESPECIALIZADA PARA PRESTAÇÃO DE SERVIÇOS POSTAIS E TELEGRÁFICOS, COMPREENDENDO O RECEBIMENTO, COLETA, TRANSPORTE E ENTREGA DE CORRESPONDÊNCIAS, DOCUMENTOS, ENCOMENDAS E OBJETO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07/2025</text:span></text:p>
            </table:table-cell>
            <table:table-cell office:value-type="string">
              <text:p text:style-name="InstTableCell"><text:span>PROCESSO ADMINISTRATIVO</text:span></text:p>
            </table:table-cell>
            <table:table-cell office:value-type="string">
              <text:p text:style-name="InstTableCell"><text:span>05/12/2025</text:span></text:p>
            </table:table-cell>
            <table:table-cell office:value-type="string">
              <text:p text:style-name="InstTableCellJustified"><text:span>CONTRATAÇÃO DE EMPRESA ESPECIALIZADA PARA A PRESTAÇÃO DE SERVIÇOS TÉCNICOS DE RECORTES ELETRÔNICOS DE PUBLICAÇÕES OFICIAIS, COM ENVIO AUTOMATIZADO DE BOLETINS E ALERTAS VIA E-MAIL, WEBSITE E/OU APLICA...</text:span></text:p>
            </table:table-cell>
            <table:table-cell office:value-type="string">
              <text:p text:style-name="InstTableCellJustified"><text:span>ROSELAINE CORREIA.</text:span></text:p>
            </table:table-cell>
            <table:table-cell office:value-type="string">
              <text:p text:style-name="InstTableCell"><text:span>ARQUIVADO</text:span></text:p>
            </table:table-cell>
          </table:table-row>
          <table:table-row>
            <table:table-cell office:value-type="string">
              <text:p text:style-name="InstTableCell"><text:span>PROCESSO ADMINISTRATIVO Nº 202/2025</text:span></text:p>
            </table:table-cell>
            <table:table-cell office:value-type="string">
              <text:p text:style-name="InstTableCell"><text:span>PROCESSO ADMINISTRATIVO</text:span></text:p>
            </table:table-cell>
            <table:table-cell office:value-type="string">
              <text:p text:style-name="InstTableCell"><text:span>28/11/2025</text:span></text:p>
            </table:table-cell>
            <table:table-cell office:value-type="string">
              <text:p text:style-name="InstTableCellJustified"><text:span>PROCESSO QUE COMPORÁ, DE MODO MENSAL, RECOMENDAÇÕES SOBRE POLÍTICAS PÚBLICAS, EM CUMPRIMENTO À RESSALVA DA CORTE DE CONTAS PAULISTA.</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201/2025</text:span></text:p>
            </table:table-cell>
            <table:table-cell office:value-type="string">
              <text:p text:style-name="InstTableCell"><text:span>PROCESSO ADMINISTRATIVO</text:span></text:p>
            </table:table-cell>
            <table:table-cell office:value-type="string">
              <text:p text:style-name="InstTableCell"><text:span>27/11/2025</text:span></text:p>
            </table:table-cell>
            <table:table-cell office:value-type="string">
              <text:p text:style-name="InstTableCellJustified"><text:span>CONTRATAÇÃO DE EMPRESA ESPECIALIZADA, SOB O REGIME DE EMPREITADA GLOBAL, INCLUINDO O FORNECIMENTO DE MATERIAL, MÃO DE OBRA E EQUIPAMENTOS NECESSÁRIOS PARA EFETUAR A SUBSTITUIÇÃO DO TECIDO/REVESTIMENT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00/2025</text:span></text:p>
            </table:table-cell>
            <table:table-cell office:value-type="string">
              <text:p text:style-name="InstTableCell"><text:span>PROCESSO ADMINISTRATIVO</text:span></text:p>
            </table:table-cell>
            <table:table-cell office:value-type="string">
              <text:p text:style-name="InstTableCell"><text:span>26/11/2025</text:span></text:p>
            </table:table-cell>
            <table:table-cell office:value-type="string">
              <text:p text:style-name="InstTableCellJustified"><text:span>AQUISIÇÃO DE MANGUEIRAS E ESFERAS DE LED BEM COMO CONECTORES, PARA DECORAÇÃO NATALINA EM TORNO DO PRÉDIO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96/2025</text:span></text:p>
            </table:table-cell>
            <table:table-cell office:value-type="string">
              <text:p text:style-name="InstTableCell"><text:span>PROCESSO ADMINISTRATIVO</text:span></text:p>
            </table:table-cell>
            <table:table-cell office:value-type="string">
              <text:p text:style-name="InstTableCell"><text:span>11/11/2025</text:span></text:p>
            </table:table-cell>
            <table:table-cell office:value-type="string">
              <text:p text:style-name="InstTableCellJustified"><text:span>FORMALIZAÇÃO DE CONVÊNIO PARA CONCESSÃO DE DESCONTO NAS MENSALIDADES ESCOLARES DO SISTEMA ANGLO DE ENSINO AOS SERVIDORES, FUNCIONÁRIOS E PROFISSIONAIS VINCULADOS À CÂMARA MUNICIPAL DE VOTUPORANGA/SP.</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95/2025</text:span></text:p>
            </table:table-cell>
            <table:table-cell office:value-type="string">
              <text:p text:style-name="InstTableCell"><text:span>PROCESSO ADMINISTRATIVO</text:span></text:p>
            </table:table-cell>
            <table:table-cell office:value-type="string">
              <text:p text:style-name="InstTableCell"><text:span>10/11/2025</text:span></text:p>
            </table:table-cell>
            <table:table-cell office:value-type="string">
              <text:p text:style-name="InstTableCellJustified"><text:span>PEDIDO PARA UTILIZAÇÃO DA TRIBUNA LIVRE - REQUERIMENTO PROTOCOLADO PELO MUNÍCIPE HERY WALDIR KATTWINKEL JUNIOR.</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94/2025</text:span></text:p>
            </table:table-cell>
            <table:table-cell office:value-type="string">
              <text:p text:style-name="InstTableCell"><text:span>PROCESSO ADMINISTRATIVO</text:span></text:p>
            </table:table-cell>
            <table:table-cell office:value-type="string">
              <text:p text:style-name="InstTableCell"><text:span>10/11/2025</text:span></text:p>
            </table:table-cell>
            <table:table-cell office:value-type="string">
              <text:p text:style-name="InstTableCellJustified"><text:span>SOLICITA CÓPIA DE GRAVAÇÃO DAS CÂMERAS DE SEGURANÇA DO CORREDOR DA ALA ADMINISTRATIVA DA CÂMARA MUNICIPAL DE VOTUPORANGA, REFERENTE AO DIA 27 DE OUTUBRO DE 2025, NO HORÁRIO DAS 19:00 ÀS 20:30 HORAS.</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93/2025</text:span></text:p>
            </table:table-cell>
            <table:table-cell office:value-type="string">
              <text:p text:style-name="InstTableCell"><text:span>PROCESSO ADMINISTRATIVO</text:span></text:p>
            </table:table-cell>
            <table:table-cell office:value-type="string">
              <text:p text:style-name="InstTableCell"><text:span>10/11/2025</text:span></text:p>
            </table:table-cell>
            <table:table-cell office:value-type="string">
              <text:p text:style-name="InstTableCellJustified"><text:span>SOLICITA INFORMAÇÕES ACERCA DA VEREADORA DÉBORA ROMANI.</text:span></text:p>
            </table:table-cell>
            <table:table-cell office:value-type="string">
              <text:p text:style-name="InstTableCellJustified"><text:span>HERY WALDIR KATTWINKEL JUNIOR.</text:span></text:p>
            </table:table-cell>
            <table:table-cell office:value-type="string">
              <text:p text:style-name="InstTableCell"><text:span>ARQUIVADO</text:span></text:p>
            </table:table-cell>
          </table:table-row>
          <table:table-row>
            <table:table-cell office:value-type="string">
              <text:p text:style-name="InstTableCell"><text:span>PROCESSO ADMINISTRATIVO Nº 192/2025</text:span></text:p>
            </table:table-cell>
            <table:table-cell office:value-type="string">
              <text:p text:style-name="InstTableCell"><text:span>PROCESSO ADMINISTRATIVO</text:span></text:p>
            </table:table-cell>
            <table:table-cell office:value-type="string">
              <text:p text:style-name="InstTableCell"><text:span>06/11/2025</text:span></text:p>
            </table:table-cell>
            <table:table-cell office:value-type="string">
              <text:p text:style-name="InstTableCellJustified"><text:span>RECOMENDAÇÃO/APONTAMENTO. FATO RESSALVADO NAS ÚLTIMAS CONTAS. TCESP E MPC. ATENUANTES ATUAIS. REQUISIÇÕES DE COTAÇÕES FEITAS. FATO AGRAVADO. DOIS ORÇAMENTOS NOS AUTOS. VIOLAÇÃO LEI EXPRESSA.</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90/2025</text:span></text:p>
            </table:table-cell>
            <table:table-cell office:value-type="string">
              <text:p text:style-name="InstTableCell"><text:span>PROCESSO ADMINISTRATIVO</text:span></text:p>
            </table:table-cell>
            <table:table-cell office:value-type="string">
              <text:p text:style-name="InstTableCell"><text:span>29/10/2025</text:span></text:p>
            </table:table-cell>
            <table:table-cell office:value-type="string">
              <text:p text:style-name="InstTableCellJustified"><text:span>DIGITALIZAÇÃO E CONVERSÃO DO PROCESSO FÍSICO EM DIGITAL/TRAMITAÇÃO - PROCESSO ADMINISTRATIVO 285/2024 – DISPENSA DE LICITAÇÃO Nº 02/2024 - CONTRATAÇÃO DE PRESTAÇÃO DE SEGURO AUTOMOTIVO, PELO PERÍODO D...</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89/2025</text:span></text:p>
            </table:table-cell>
            <table:table-cell office:value-type="string">
              <text:p text:style-name="InstTableCell"><text:span>PROCESSO ADMINISTRATIVO</text:span></text:p>
            </table:table-cell>
            <table:table-cell office:value-type="string">
              <text:p text:style-name="InstTableCell"><text:span>27/10/2025</text:span></text:p>
            </table:table-cell>
            <table:table-cell office:value-type="string">
              <text:p text:style-name="InstTableCellJustified"><text:span>AQUISIÇÃO DE LICENÇA ADOBE CREATIVE CLOUD PRO ANUAL PARA UTILIZAÇÃO PELOS SERVIDORES DA ASSESSORIA DE COMUNICAÇÃO, COM O OBJETIVO DE EDITAR IMAGENS E VÍDEOS.</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INTERNO Nº 1/2025</text:span></text:p>
            </table:table-cell>
            <table:table-cell office:value-type="string">
              <text:p text:style-name="InstTableCell"><text:span>PROCESSO INTERNO</text:span></text:p>
            </table:table-cell>
            <table:table-cell office:value-type="string">
              <text:p text:style-name="InstTableCell"><text:span>22/10/2025</text:span></text:p>
            </table:table-cell>
            <table:table-cell office:value-type="string">
              <text:p text:style-name="InstTableCellJustified"><text:span>INTERPRETAÇÃO DA CONTROLADORIA NA APLICAÇÃO DA LEI DE DIÁRIAS. FORMA QUE SERÁ APLICADA A LEI.</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87/2025</text:span></text:p>
            </table:table-cell>
            <table:table-cell office:value-type="string">
              <text:p text:style-name="InstTableCell"><text:span>PROCESSO ADMINISTRATIVO</text:span></text:p>
            </table:table-cell>
            <table:table-cell office:value-type="string">
              <text:p text:style-name="InstTableCell"><text:span>20/10/2025</text:span></text:p>
            </table:table-cell>
            <table:table-cell office:value-type="string">
              <text:p text:style-name="InstTableCellJustified"><text:span>AQUISIÇÃO DE UMA VAGA PARA PARTICIPAÇÃO NO “CONGRESSO BRASILEIRO DA ADVOCACIA PÚBLICA DO LEGISLATIVO MUNICIPAL”, QUE OCORRERÁ NOS DIAS 24,25 E 26 DE NOVEMBRO DE 2025, E SERÁ REALIZADO NA SEDE DA ASSOC...</text:span></text:p>
            </table:table-cell>
            <table:table-cell office:value-type="string">
              <text:p text:style-name="InstTableCellJustified"><text:span>ROSELAINE CORREI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86/2025</text:span></text:p>
            </table:table-cell>
            <table:table-cell office:value-type="string">
              <text:p text:style-name="InstTableCell"><text:span>PROCESSO ADMINISTRATIVO</text:span></text:p>
            </table:table-cell>
            <table:table-cell office:value-type="string">
              <text:p text:style-name="InstTableCell"><text:span>16/10/2025</text:span></text:p>
            </table:table-cell>
            <table:table-cell office:value-type="string">
              <text:p text:style-name="InstTableCellJustified"><text:span>CONTRATAÇÃO DE PESSOA JURÍDICA PARA PRESTAÇÃO DE SERVIÇOS ESPECIALIZADOS EM ADMINISTRAÇÃO PÚBLICA, COMPREENDENDO ASSESSORIA E CONSULTORIA ADMINISTRATIVA COM ENFOQUE NA ÁREA DE CONTROLE INTERNO, VISAND...</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85/2025</text:span></text:p>
            </table:table-cell>
            <table:table-cell office:value-type="string">
              <text:p text:style-name="InstTableCell"><text:span>PROCESSO ADMINISTRATIVO</text:span></text:p>
            </table:table-cell>
            <table:table-cell office:value-type="string">
              <text:p text:style-name="InstTableCell"><text:span>15/10/2025</text:span></text:p>
            </table:table-cell>
            <table:table-cell office:value-type="string">
              <text:p text:style-name="InstTableCellJustified"><text:span>CONTRATAÇÃO DE EMPRESA ESPECIALIZADA NA REALIZAÇÃO DE CURSO/TREINAMENTO/CAPACITAÇÃO NO FORMATO IN COMPANY, COM CARGA HORÁRIA DE 08 (OITO) HORAS/AULA COM O SEGUINTE TEMA: EQUIPES QUE SOLUCIONAM PARA 35...</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83/2025</text:span></text:p>
            </table:table-cell>
            <table:table-cell office:value-type="string">
              <text:p text:style-name="InstTableCell"><text:span>PROCESSO ADMINISTRATIVO</text:span></text:p>
            </table:table-cell>
            <table:table-cell office:value-type="string">
              <text:p text:style-name="InstTableCell"><text:span>14/10/2025</text:span></text:p>
            </table:table-cell>
            <table:table-cell office:value-type="string">
              <text:p text:style-name="InstTableCellJustified"><text:span>DIGITALIZAÇÃO E CONVERSÃO DO PROCESSO FÍSICO EM DIGITAL/TRAMITAÇÃO - PROCESSO DE LICITAÇÃO Nº 05/2022 - CARTA CONVITE Nº 01/2022 – CONTRATAÇÃO DE EMPRESA ESPECIALIZADA NA PRESTAÇÃO DE SERVIÇOS CONTINU...</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82/2025</text:span></text:p>
            </table:table-cell>
            <table:table-cell office:value-type="string">
              <text:p text:style-name="InstTableCell"><text:span>PROCESSO ADMINISTRATIVO</text:span></text:p>
            </table:table-cell>
            <table:table-cell office:value-type="string">
              <text:p text:style-name="InstTableCell"><text:span>08/10/2025</text:span></text:p>
            </table:table-cell>
            <table:table-cell office:value-type="string">
              <text:p text:style-name="InstTableCellJustified"><text:span>REQUER A TROCA DE OPÇÃO DE EMPRESA CREDENCIADA PARA FORNECIMENTO DO CARTÃO DE AUXÍLIO ALIMENTAÇÃO GREEN CARD PARA A EMPRESA BIQ BENEFÍCIOS.</text:span></text:p>
            </table:table-cell>
            <table:table-cell office:value-type="string">
              <text:p text:style-name="InstTableCellJustified"><text:span>ANTONIO LUIS MOLI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81/2025</text:span></text:p>
            </table:table-cell>
            <table:table-cell office:value-type="string">
              <text:p text:style-name="InstTableCell"><text:span>PROCESSO ADMINISTRATIVO</text:span></text:p>
            </table:table-cell>
            <table:table-cell office:value-type="string">
              <text:p text:style-name="InstTableCell"><text:span>06/10/2025</text:span></text:p>
            </table:table-cell>
            <table:table-cell office:value-type="string">
              <text:p text:style-name="InstTableCellJustified"><text:span>AQUISIÇÃO DE ÁGUA MINERAL PARA ATENDER O CONSUMO REGULAR DA CÂMARA MUNICIPAL DE VOTUPORANGA PELO PERÍODO DE 01 (UM) ANO.</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80/2025</text:span></text:p>
            </table:table-cell>
            <table:table-cell office:value-type="string">
              <text:p text:style-name="InstTableCell"><text:span>PROCESSO ADMINISTRATIVO</text:span></text:p>
            </table:table-cell>
            <table:table-cell office:value-type="string">
              <text:p text:style-name="InstTableCell"><text:span>06/10/2025</text:span></text:p>
            </table:table-cell>
            <table:table-cell office:value-type="string">
              <text:p text:style-name="InstTableCellJustified"><text:span>DIGITALIZAÇÃO DO PROCESSO FÍSICO REFERENTE AO PROCESSO DE LICITAÇÃO Nº 10/2021 - CONTRATO ADMINISTRATIVO Nº 08/2021, CUJO OBJETO É A “PRESTAÇÃO DE SERVIÇOS COM DISPONIBILIZAÇÃO DE FERRAMENTAL ELETRÔNI...</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9/2025</text:span></text:p>
            </table:table-cell>
            <table:table-cell office:value-type="string">
              <text:p text:style-name="InstTableCell"><text:span>PROCESSO ADMINISTRATIVO</text:span></text:p>
            </table:table-cell>
            <table:table-cell office:value-type="string">
              <text:p text:style-name="InstTableCell"><text:span>03/10/2025</text:span></text:p>
            </table:table-cell>
            <table:table-cell office:value-type="string">
              <text:p text:style-name="InstTableCellJustified"><text:span>AQUISIÇÃO DE 4 (QUATRO) LUMINARIAS DO TIPO HOLOFOTE SOLAR 400W COM HASTE A SEREM UTILIZADAS NO ESTACIONAMENTO OFICIAL DA CÂMARA DE VOTUPORANGA.</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8/2025</text:span></text:p>
            </table:table-cell>
            <table:table-cell office:value-type="string">
              <text:p text:style-name="InstTableCell"><text:span>PROCESSO ADMINISTRATIVO</text:span></text:p>
            </table:table-cell>
            <table:table-cell office:value-type="string">
              <text:p text:style-name="InstTableCell"><text:span>26/09/2025</text:span></text:p>
            </table:table-cell>
            <table:table-cell office:value-type="string">
              <text:p text:style-name="InstTableCellJustified"><text:span>REQUERIMENTO DE AUTORIA DO SENHOR MARCOS VINICIUS PIRANI COELHO, ONDE SOLICITA INFORMAÇÕES A RESPEITO DA BAIXA DE PATRIMÔNIOS DA CÂMARA NO ANO DE 2020.</text:span></text:p>
            </table:table-cell>
            <table:table-cell office:value-type="string">
              <text:p text:style-name="InstTableCellJustified"><text:span>PRISCILA MATTAR DELGOBO NEGRINI.</text:span></text:p>
            </table:table-cell>
            <table:table-cell office:value-type="string">
              <text:p text:style-name="InstTableCell"><text:span>ARQUIVADO</text:span></text:p>
            </table:table-cell>
          </table:table-row>
          <table:table-row>
            <table:table-cell office:value-type="string">
              <text:p text:style-name="InstTableCell"><text:span>PROCESSO ADMINISTRATIVO Nº 176/2025</text:span></text:p>
            </table:table-cell>
            <table:table-cell office:value-type="string">
              <text:p text:style-name="InstTableCell"><text:span>PROCESSO ADMINISTRATIVO</text:span></text:p>
            </table:table-cell>
            <table:table-cell office:value-type="string">
              <text:p text:style-name="InstTableCell"><text:span>25/09/2025</text:span></text:p>
            </table:table-cell>
            <table:table-cell office:value-type="string">
              <text:p text:style-name="InstTableCellJustified"><text:span>AQUISIÇÃO DE MATERIAIS DE LIMPEZA E PRODUTOS DE HIGIENIZAÇÃO PARA ATENDER O CONSUMO REGULAR DA CÂMARA MUNICIPAL DE VOTUPORANGA PELO PERÍODO DE UM AN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5/2025</text:span></text:p>
            </table:table-cell>
            <table:table-cell office:value-type="string">
              <text:p text:style-name="InstTableCell"><text:span>PROCESSO ADMINISTRATIVO</text:span></text:p>
            </table:table-cell>
            <table:table-cell office:value-type="string">
              <text:p text:style-name="InstTableCell"><text:span>24/09/2025</text:span></text:p>
            </table:table-cell>
            <table:table-cell office:value-type="string">
              <text:p text:style-name="InstTableCellJustified"><text:span>AQUISIÇÃO DE MATERIAL DE COPA E COZINHA PARA ATENDER O CONSUMO REGULAR DA CÂMARA MUNICIPAL DE VOTUPORANGA PELO PERÍODO DE UM AN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4/2025</text:span></text:p>
            </table:table-cell>
            <table:table-cell office:value-type="string">
              <text:p text:style-name="InstTableCell"><text:span>PROCESSO ADMINISTRATIVO</text:span></text:p>
            </table:table-cell>
            <table:table-cell office:value-type="string">
              <text:p text:style-name="InstTableCell"><text:span>24/09/2025</text:span></text:p>
            </table:table-cell>
            <table:table-cell office:value-type="string">
              <text:p text:style-name="InstTableCellJustified"><text:span>DISPÕE SOBRE ACOMPANHAMENTO DO RELATÓRIO DO CONTROLE INTERNO, REFERENTE A AGOST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73/2025</text:span></text:p>
            </table:table-cell>
            <table:table-cell office:value-type="string">
              <text:p text:style-name="InstTableCell"><text:span>PROCESSO ADMINISTRATIVO</text:span></text:p>
            </table:table-cell>
            <table:table-cell office:value-type="string">
              <text:p text:style-name="InstTableCell"><text:span>24/09/2025</text:span></text:p>
            </table:table-cell>
            <table:table-cell office:value-type="string">
              <text:p text:style-name="InstTableCellJustified"><text:span>CONTRATAÇÃO DE EMPRESA ESPECIALIZADA NA EXECUÇÃO DE SERVIÇOS DE PAISAGISMO PARA IMPLANTAÇÃO DO NOVO LAYOUT PAISAGÍSTICO NO CANTEIRO FRONTAL DA CÂMARA MUNICIPAL DE VOTUPORANGA, LOCALIZADO NA CONFLUÊNC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1/2025</text:span></text:p>
            </table:table-cell>
            <table:table-cell office:value-type="string">
              <text:p text:style-name="InstTableCell"><text:span>PROCESSO ADMINISTRATIVO</text:span></text:p>
            </table:table-cell>
            <table:table-cell office:value-type="string">
              <text:p text:style-name="InstTableCell"><text:span>09/09/2025</text:span></text:p>
            </table:table-cell>
            <table:table-cell office:value-type="string">
              <text:p text:style-name="InstTableCellJustified"><text:span>CONTRATAÇÃO DE EMPRESA ESPECIALIZADA PARA A PRESTAÇÃO DE SERVIÇOS TÉCNICOS PROFISSIONAIS NO PLANEJAMENTO, ORGANIZAÇÃO, EXECUÇÃO E REALIZAÇÃO DE CONCURSOS PÚBLICOS PARA PROVIMENTO DE CARGO VAGO E A FOR...</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69/2025</text:span></text:p>
            </table:table-cell>
            <table:table-cell office:value-type="string">
              <text:p text:style-name="InstTableCell"><text:span>PROCESSO ADMINISTRATIVO</text:span></text:p>
            </table:table-cell>
            <table:table-cell office:value-type="string">
              <text:p text:style-name="InstTableCell"><text:span>04/09/2025</text:span></text:p>
            </table:table-cell>
            <table:table-cell office:value-type="string">
              <text:p text:style-name="InstTableCellJustified"><text:span>CONTRATAÇÃO DE EMPRESA ESPECIALIZADA PARA PRESTAÇÃO DE SERVIÇOS DE CONTROLE INTEGRADO DE VETORES E PRAGAS URBANAS DAS DEPENDÊNCIAS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7/2025</text:span></text:p>
            </table:table-cell>
            <table:table-cell office:value-type="string">
              <text:p text:style-name="InstTableCell"><text:span>PROCESSO ADMINISTRATIVO</text:span></text:p>
            </table:table-cell>
            <table:table-cell office:value-type="string">
              <text:p text:style-name="InstTableCell"><text:span>01/09/2025</text:span></text:p>
            </table:table-cell>
            <table:table-cell office:value-type="string">
              <text:p text:style-name="InstTableCellJustified"><text:span>PEDIDO PARA UTILIZAÇÃO DA TRIBUNA LIVRE - REQUERIMENTO PROTOCOLADO PELO MUNÍCIPE<text:s text:c="2"/>EVERTON LOPES BELA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6/2025</text:span></text:p>
            </table:table-cell>
            <table:table-cell office:value-type="string">
              <text:p text:style-name="InstTableCell"><text:span>PROCESSO ADMINISTRATIVO</text:span></text:p>
            </table:table-cell>
            <table:table-cell office:value-type="string">
              <text:p text:style-name="InstTableCell"><text:span>25/08/2025</text:span></text:p>
            </table:table-cell>
            <table:table-cell office:value-type="string">
              <text:p text:style-name="InstTableCellJustified"><text:span>CONTRATAÇÃO DE UMA EMPRESA ESPECIALIZADA EM MANUTENÇÃO, LIMPEZA E HIGIENIZAÇÃO DO SISTEMA DE AR CONDICIONADO (VRF), QUE INCLUI OS MOTORES/EQUIPAMENTOS PRINCIPAIS, DISPOSITIVOS DE REFRIGERAÇÃO, UNIDAD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4/2025</text:span></text:p>
            </table:table-cell>
            <table:table-cell office:value-type="string">
              <text:p text:style-name="InstTableCell"><text:span>PROCESSO ADMINISTRATIVO</text:span></text:p>
            </table:table-cell>
            <table:table-cell office:value-type="string">
              <text:p text:style-name="InstTableCell"><text:span>18/08/2025</text:span></text:p>
            </table:table-cell>
            <table:table-cell office:value-type="string">
              <text:p text:style-name="InstTableCellJustified"><text:span>PEDIDO PARA UTILIZAÇÃO DA TRIBUNA LIVRE - REQUERIMENTO PROTOCOLADO PELO MUNÍCIPE ELOI NOVAES MARQU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63/2025</text:span></text:p>
            </table:table-cell>
            <table:table-cell office:value-type="string">
              <text:p text:style-name="InstTableCell"><text:span>PROCESSO ADMINISTRATIVO</text:span></text:p>
            </table:table-cell>
            <table:table-cell office:value-type="string">
              <text:p text:style-name="InstTableCell"><text:span>18/08/2025</text:span></text:p>
            </table:table-cell>
            <table:table-cell office:value-type="string">
              <text:p text:style-name="InstTableCellJustified"><text:span>AQUISIÇÃO DE COMBUSTÍVEIS (GASOLINA E ETANOL), PARA A CÂMARA MUNICIPAL DE VOTUPORANGA/SP, COM O FORNECIMENTO PARCELADO, POR MEIO DE ABASTECIMENTO DIRETAMENTE NA BOMBA DO FORNECEDOR, POR UM PERÍODO D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2/2025</text:span></text:p>
            </table:table-cell>
            <table:table-cell office:value-type="string">
              <text:p text:style-name="InstTableCell"><text:span>PROCESSO ADMINISTRATIVO</text:span></text:p>
            </table:table-cell>
            <table:table-cell office:value-type="string">
              <text:p text:style-name="InstTableCell"><text:span>18/08/2025</text:span></text:p>
            </table:table-cell>
            <table:table-cell office:value-type="string">
              <text:p text:style-name="InstTableCellJustified"><text:span>CONTRATAÇÃO DE EMPRESA ESPECIALIZADA EM TELECOMUNICAÇÕES PARA PRESTAÇÃO DE SERVIÇOS DE TELEFONIA MÓVEL PESSOAL (SMP), UTILIZANDO A TECNOLOGIA GSM EM FORMATO DIGITAL, DISPONIBILIZADO ATRAVÉS DE PLANO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1/2025</text:span></text:p>
            </table:table-cell>
            <table:table-cell office:value-type="string">
              <text:p text:style-name="InstTableCell"><text:span>PROCESSO ADMINISTRATIVO</text:span></text:p>
            </table:table-cell>
            <table:table-cell office:value-type="string">
              <text:p text:style-name="InstTableCell"><text:span>13/08/2025</text:span></text:p>
            </table:table-cell>
            <table:table-cell office:value-type="string">
              <text:p text:style-name="InstTableCellJustified"><text:span>CONTRATAÇÃO DE EMPRESA ESPECIALIZADA PARA A CONFECÇÃO E FORNECIMENTO DE UNIFORMES EM ESTRITA CONFORMIDADE COM O PADRÃO ESTABELECIDO PARA A IDENTIDADE VISUAL DOS SERVIDORES DA CÂMARA MUNICIPAL DE VOTUP...</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60/2025</text:span></text:p>
            </table:table-cell>
            <table:table-cell office:value-type="string">
              <text:p text:style-name="InstTableCell"><text:span>PROCESSO ADMINISTRATIVO</text:span></text:p>
            </table:table-cell>
            <table:table-cell office:value-type="string">
              <text:p text:style-name="InstTableCell"><text:span>11/08/2025</text:span></text:p>
            </table:table-cell>
            <table:table-cell office:value-type="string">
              <text:p text:style-name="InstTableCellJustified"><text:span>REQUER ATESTADO DE CAPACIDADE TÉCNICA- SGP-SOLUÇÕES EM GESTÃO PÚBLICA LTDA</text:span></text:p>
            </table:table-cell>
            <table:table-cell office:value-type="string">
              <text:p text:style-name="InstTableCellJustified"><text:span>ROSELAINE CORREIA.</text:span></text:p>
            </table:table-cell>
            <table:table-cell office:value-type="string">
              <text:p text:style-name="InstTableCell"><text:span>ARQUIVADO</text:span></text:p>
            </table:table-cell>
          </table:table-row>
          <table:table-row>
            <table:table-cell office:value-type="string">
              <text:p text:style-name="InstTableCell"><text:span>PROCESSO ADMINISTRATIVO Nº 159/2025</text:span></text:p>
            </table:table-cell>
            <table:table-cell office:value-type="string">
              <text:p text:style-name="InstTableCell"><text:span>PROCESSO ADMINISTRATIVO</text:span></text:p>
            </table:table-cell>
            <table:table-cell office:value-type="string">
              <text:p text:style-name="InstTableCell"><text:span>06/08/2025</text:span></text:p>
            </table:table-cell>
            <table:table-cell office:value-type="string">
              <text:p text:style-name="InstTableCellJustified"><text:span>AQUISIÇÃO DE 1 (UMA) IMPRESSORA DO TIPO LASERJET MULTIFUNCIONAL PRETO E BRANCO COM WIFI PARA O GABINETE Nº 2.</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58/2025</text:span></text:p>
            </table:table-cell>
            <table:table-cell office:value-type="string">
              <text:p text:style-name="InstTableCell"><text:span>PROCESSO ADMINISTRATIVO</text:span></text:p>
            </table:table-cell>
            <table:table-cell office:value-type="string">
              <text:p text:style-name="InstTableCell"><text:span>29/07/2025</text:span></text:p>
            </table:table-cell>
            <table:table-cell office:value-type="string">
              <text:p text:style-name="InstTableCellJustified"><text:span>RECOMENDAÇÃO PARA DIRIMIR UMA DAS<text:s text:c="2"/>RESSALVAS DO TRIBUNAL DE CONTAS DO ESTADO</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54/2025</text:span></text:p>
            </table:table-cell>
            <table:table-cell office:value-type="string">
              <text:p text:style-name="InstTableCell"><text:span>PROCESSO ADMINISTRATIVO</text:span></text:p>
            </table:table-cell>
            <table:table-cell office:value-type="string">
              <text:p text:style-name="InstTableCell"><text:span>22/07/2025</text:span></text:p>
            </table:table-cell>
            <table:table-cell office:value-type="string">
              <text:p text:style-name="InstTableCellJustified"><text:span>DISPÕE SOBRE ACOMPANHAMENTO DO RELATÓRIO DO CONTROLE INTERNO, REFERENTE A JUNHO/2025.</text:span></text:p>
            </table:table-cell>
            <table:table-cell office:value-type="string">
              <text:p text:style-name="InstTableCellJustified"><text:span>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53/2025</text:span></text:p>
            </table:table-cell>
            <table:table-cell office:value-type="string">
              <text:p text:style-name="InstTableCell"><text:span>PROCESSO ADMINISTRATIVO</text:span></text:p>
            </table:table-cell>
            <table:table-cell office:value-type="string">
              <text:p text:style-name="InstTableCell"><text:span>07/07/2025</text:span></text:p>
            </table:table-cell>
            <table:table-cell office:value-type="string">
              <text:p text:style-name="InstTableCellJustified"><text:span>REPRESENTAÇÃO CONTRA A VEREADORA DÉBORA ROMANI POR INFRAÇÃO AO CÓDIGO DE ÉTICA E DECORO PARLAMENT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CESSO ADMINISTRATIVO Nº 150/2025</text:span></text:p>
            </table:table-cell>
            <table:table-cell office:value-type="string">
              <text:p text:style-name="InstTableCell"><text:span>PROCESSO ADMINISTRATIVO</text:span></text:p>
            </table:table-cell>
            <table:table-cell office:value-type="string">
              <text:p text:style-name="InstTableCell"><text:span>04/07/2025</text:span></text:p>
            </table:table-cell>
            <table:table-cell office:value-type="string">
              <text:p text:style-name="InstTableCellJustified"><text:span>AQUISIÇÃO DE IMPRESSORA MULTIFUNCIONAL, TANQUE DE TINTA, COM CAPACIDADE DE IMPRESSÃO DE FOLHAS A3 PARA UTILIZAÇÃO DA ASSESSORIA PARLAMENTAR DA CMV.</text:span></text:p>
            </table:table-cell>
            <table:table-cell office:value-type="string">
              <text:p text:style-name="InstTableCellJustified"><text:span>DENISE CRISTINA RAUTCH DA SILV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45/2025</text:span></text:p>
            </table:table-cell>
            <table:table-cell office:value-type="string">
              <text:p text:style-name="InstTableCell"><text:span>PROCESSO ADMINISTRATIVO</text:span></text:p>
            </table:table-cell>
            <table:table-cell office:value-type="string">
              <text:p text:style-name="InstTableCell"><text:span>01/07/2025</text:span></text:p>
            </table:table-cell>
            <table:table-cell office:value-type="string">
              <text:p text:style-name="InstTableCellJustified"><text:span>CONTRATAÇÃO DE EMPRESA PARA FORNECIMENTO DE ITENS DE GÊNERO ALIMENTÍCIO PARA ATENDER AS DEMANDAS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4/2025</text:span></text:p>
            </table:table-cell>
            <table:table-cell office:value-type="string">
              <text:p text:style-name="InstTableCell"><text:span>PROCESSO ADMINISTRATIVO</text:span></text:p>
            </table:table-cell>
            <table:table-cell office:value-type="string">
              <text:p text:style-name="InstTableCell"><text:span>30/06/2025</text:span></text:p>
            </table:table-cell>
            <table:table-cell office:value-type="string">
              <text:p text:style-name="InstTableCellJustified"><text:span>REQUISIÇÃO PARA PADRONIZAÇÃO DA FISCALIZAÇÃO</text:span></text:p>
            </table:table-cell>
            <table:table-cell office:value-type="string">
              <text:p text:style-name="InstTableCellJustified"><text:span>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3/2025</text:span></text:p>
            </table:table-cell>
            <table:table-cell office:value-type="string">
              <text:p text:style-name="InstTableCell"><text:span>PROCESSO ADMINISTRATIVO</text:span></text:p>
            </table:table-cell>
            <table:table-cell office:value-type="string">
              <text:p text:style-name="InstTableCell"><text:span>27/06/2025</text:span></text:p>
            </table:table-cell>
            <table:table-cell office:value-type="string">
              <text:p text:style-name="InstTableCellJustified"><text:span>CONTRATAÇÃO DE EMPRESA ESPECIALIZADA PARA FORNECIMENTO DE MATERIAL PERMANENTE E DE CONSUMO – EQUIPAMENTOS ELETRÔNICOS DE AUDIO E VIDEO (DRONE E CARTÃO DE MEMÓRIA), CONFORME AS CONDIÇÕES E ESPECIFICAÇÕ...</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2/2025</text:span></text:p>
            </table:table-cell>
            <table:table-cell office:value-type="string">
              <text:p text:style-name="InstTableCell"><text:span>PROCESSO ADMINISTRATIVO</text:span></text:p>
            </table:table-cell>
            <table:table-cell office:value-type="string">
              <text:p text:style-name="InstTableCell"><text:span>26/06/2025</text:span></text:p>
            </table:table-cell>
            <table:table-cell office:value-type="string">
              <text:p text:style-name="InstTableCellJustified"><text:span>DIGITALIZAÇÃO DO PROCESSO FÍSICO REFERENTE A DISPENSA DE LICITAÇÃO Nº 10/2024 - PROCESSO ADMINISTRATIVO Nº 271/2024, CUJO OBJETO É A “AQUISIÇÃO DE CAFÉ, BEBIDAS QUENTES E INSUMOS PARA MÁQUINA DE CAFÉ...</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41/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 DISPENSA DE LICITAÇÃO Nº 08/2024 - PROCESSO ADMINISTRATIVO Nº 247/2024, CUJO OBJETO É A “AQUISIÇÃO DE MATERIAIS DE LIMPEZA E PRODUTOS DE HIGIENIZAÇÃO PAR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39/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 DISPENSA DE LICITAÇÃO Nº 05/2024 - PROCESSO ADMINISTRATIVO Nº 220/2024, CUJO OBJETO É A “CONTRATAÇÃO DE EMPRESA ESPECIALIZADA NA PRESTAÇÃO DE SERVIÇO DE IN...</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8/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DISPENSA DE LICITAÇÃO Nº 03/2024 - PROCESSO ADMINISTRATIVO Nº 134/2024, CUJO OBJETO É A “AQUISIÇÃO DE COMBUSTÍVEIS (GASOLINA E ETANOL), PARA A CÂMARA MUNICIP...</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7/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O PREGÃO PRESENCIAL Nº 02/2021 - PROCESSO INTERNO Nº 60/2021 - EDITAL DE LICITAÇÃO Nº 05/2021, CUJO OBJETO É A “CONTRATAÇÃO DE EMISSORA DE TELEVISÃO PARA A...</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6/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O EDITAL DE LICITAÇÃO Nº 06/2021 - PREGÃO PRESENCIAL Nº 03/2021 - PROCESSO INTERNO Nº 69/2021, CUJO OBJETO É A “CONTRATAÇÃO DE EMPRESA ESPECIALIZADA NA PRES...</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5/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 LICITAÇÃO Nº 05/2022 - CARTA CONVITE Nº 01/2022, CUJO OBJETO É A CONTRATAÇÃO EMPRESA ESPECIALIZADA NA PRESTAÇÃO DE SERVIÇOS CONTINUADOS DE INFORMÁTICA, COM...</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4/2025</text:span></text:p>
            </table:table-cell>
            <table:table-cell office:value-type="string">
              <text:p text:style-name="InstTableCell"><text:span>PROCESSO ADMINISTRATIVO</text:span></text:p>
            </table:table-cell>
            <table:table-cell office:value-type="string">
              <text:p text:style-name="InstTableCell"><text:span>16/06/2025</text:span></text:p>
            </table:table-cell>
            <table:table-cell office:value-type="string">
              <text:p text:style-name="InstTableCellJustified"><text:span>PRESTAÇÃO DE CONTAS DO MUNICÍPIO DE VOTUPORANGA REFERENTE AO EXERCÍCIO DE 2023.</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33/2025</text:span></text:p>
            </table:table-cell>
            <table:table-cell office:value-type="string">
              <text:p text:style-name="InstTableCell"><text:span>PROCESSO ADMINISTRATIVO</text:span></text:p>
            </table:table-cell>
            <table:table-cell office:value-type="string">
              <text:p text:style-name="InstTableCell"><text:span>16/06/2025</text:span></text:p>
            </table:table-cell>
            <table:table-cell office:value-type="string">
              <text:p text:style-name="InstTableCellJustified"><text:span>SOLICITA QUE SEJA ACIONADA A GARANTIA DO EQUIPAMENTO HOLLYLAND MARS 400S PRO II.</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32/2025</text:span></text:p>
            </table:table-cell>
            <table:table-cell office:value-type="string">
              <text:p text:style-name="InstTableCell"><text:span>PROCESSO ADMINISTRATIVO</text:span></text:p>
            </table:table-cell>
            <table:table-cell office:value-type="string">
              <text:p text:style-name="InstTableCell"><text:span>11/06/2025</text:span></text:p>
            </table:table-cell>
            <table:table-cell office:value-type="string">
              <text:p text:style-name="InstTableCellJustified"><text:span>DISPÕE SOBRE ACOMPANHAMENTO DO RELATÓRIO DO CONTROLE INTERNO, REFERENTE A MAI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31/2025</text:span></text:p>
            </table:table-cell>
            <table:table-cell office:value-type="string">
              <text:p text:style-name="InstTableCell"><text:span>PROCESSO ADMINISTRATIVO</text:span></text:p>
            </table:table-cell>
            <table:table-cell office:value-type="string">
              <text:p text:style-name="InstTableCell"><text:span>10/06/2025</text:span></text:p>
            </table:table-cell>
            <table:table-cell office:value-type="string">
              <text:p text:style-name="InstTableCellJustified"><text:span>PLANO OPERACIONAL DO CONTROLE INTERNO, VERIFICAR NECESSIDADE DE PUBLICAÇÃO NO SÍTIO OFICIAL, PRINCÍPIO DA PUBLICIDADE.</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28/2025</text:span></text:p>
            </table:table-cell>
            <table:table-cell office:value-type="string">
              <text:p text:style-name="InstTableCell"><text:span>PROCESSO ADMINISTRATIVO</text:span></text:p>
            </table:table-cell>
            <table:table-cell office:value-type="string">
              <text:p text:style-name="InstTableCell"><text:span>02/06/2025</text:span></text:p>
            </table:table-cell>
            <table:table-cell office:value-type="string">
              <text:p text:style-name="InstTableCellJustified"><text:span>CONTRATAÇÃO DE EMPRESA ESPECIALIZADA PARA PRESTAÇÃO DE SERVIÇOS DE FILMAGEM, GRAVAÇÃO, PRODUÇÃO E EDIÇÃO DE ÁUDIO E VÍDEO, COM TRANSMISSÃO AO VIVO EM REDES SOCIAIS (YOUTUBE E FACEBOOK) E FORNECIMENTO...</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27/2025</text:span></text:p>
            </table:table-cell>
            <table:table-cell office:value-type="string">
              <text:p text:style-name="InstTableCell"><text:span>PROCESSO ADMINISTRATIVO</text:span></text:p>
            </table:table-cell>
            <table:table-cell office:value-type="string">
              <text:p text:style-name="InstTableCell"><text:span>30/05/2025</text:span></text:p>
            </table:table-cell>
            <table:table-cell office:value-type="string">
              <text:p text:style-name="InstTableCellJustified"><text:span>GAP/OF/Nº 415/2025 - PREFEITURA DO MUNICÍPIO DE VOTUPORANGA – GABINETE DO PREFEITO - ENCAMINHA CÓPIA DO DECRETO Nº 19.067, DE 29 DE MAIO DE 2025, QUE “CONCEDE AO SERVIDOR LEANDRO VINÍCIUS DA CONCEIÇÃO...</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5/2025</text:span></text:p>
            </table:table-cell>
            <table:table-cell office:value-type="string">
              <text:p text:style-name="InstTableCell"><text:span>PROCESSO ADMINISTRATIVO</text:span></text:p>
            </table:table-cell>
            <table:table-cell office:value-type="string">
              <text:p text:style-name="InstTableCell"><text:span>28/05/2025</text:span></text:p>
            </table:table-cell>
            <table:table-cell office:value-type="string">
              <text:p text:style-name="InstTableCellJustified"><text:span>DIGITALIZAÇÃO DO PROCESSO GERAL Nº 262/2024 QUE TRATA SOBRE O PROJETO DE LEI Nº 157/2024 - DISPÕE SOBRE ALTERAÇÃO DA LEI Nº 6.798, DE 14 DE DEZEMBRO DE 2021.</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3/2025</text:span></text:p>
            </table:table-cell>
            <table:table-cell office:value-type="string">
              <text:p text:style-name="InstTableCell"><text:span>PROCESSO ADMINISTRATIVO</text:span></text:p>
            </table:table-cell>
            <table:table-cell office:value-type="string">
              <text:p text:style-name="InstTableCell"><text:span>21/05/2025</text:span></text:p>
            </table:table-cell>
            <table:table-cell office:value-type="string">
              <text:p text:style-name="InstTableCellJustified"><text:span>CONTRATAÇÃO DE EMPRESA ESPECIALIZADA, SOB O REGIME DE EMPREITADA GLOBAL, INCLUINDO O FORNECIMENTO DE MATERIAL, MÃO DE OBRA E EQUIPAMENTOS NECESSÁRIOS PARA EFETUAR A INSTALAÇÃO DE APROXIMADAMENTE 34 M²...</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2/2025</text:span></text:p>
            </table:table-cell>
            <table:table-cell office:value-type="string">
              <text:p text:style-name="InstTableCell"><text:span>PROCESSO ADMINISTRATIVO</text:span></text:p>
            </table:table-cell>
            <table:table-cell office:value-type="string">
              <text:p text:style-name="InstTableCell"><text:span>21/05/2025</text:span></text:p>
            </table:table-cell>
            <table:table-cell office:value-type="string">
              <text:p text:style-name="InstTableCellJustified"><text:span>CONTRATAÇÃO DE SERVIÇO DE “NUVEM” DE ARQUIVOS, PARA REALIZAÇÃO DE BACKUPS ESTRATÉGICOS, COMO BANCO DE DADOS, BEM COMO, A SER UTILIZADA PARA DISPONIBILIZAÇÃO DE ARQUIVOS E DOCUMENTOS REFERENTES A REQUE...</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21/2025</text:span></text:p>
            </table:table-cell>
            <table:table-cell office:value-type="string">
              <text:p text:style-name="InstTableCell"><text:span>PROCESSO ADMINISTRATIVO</text:span></text:p>
            </table:table-cell>
            <table:table-cell office:value-type="string">
              <text:p text:style-name="InstTableCell"><text:span>20/05/2025</text:span></text:p>
            </table:table-cell>
            <table:table-cell office:value-type="string">
              <text:p text:style-name="InstTableCellJustified"><text:span>DIGITALIZAÇÃO DO PROCESSO DE CONTRATAÇÃO DE EMPRESA PARA O FORNECIMENTO DE LANCHES PARA OS SERVIDORES E VEREADORES, COM ENTREGA DE FORMA PARCELADA PELO PERÍODO DE 01 (UM) ANO.</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20/2025</text:span></text:p>
            </table:table-cell>
            <table:table-cell office:value-type="string">
              <text:p text:style-name="InstTableCell"><text:span>PROCESSO ADMINISTRATIVO</text:span></text:p>
            </table:table-cell>
            <table:table-cell office:value-type="string">
              <text:p text:style-name="InstTableCell"><text:span>20/05/2025</text:span></text:p>
            </table:table-cell>
            <table:table-cell office:value-type="string">
              <text:p text:style-name="InstTableCellJustified"><text:span>SOLICITA CONTRATAÇÃO URGENTE E IMEDIATA PARA AQUISIÇÃO DE UMA MESA DE SOM DIGITAL (MIXER DIGITAL) PARA SUBSTITUIR EQUIPAMENTO DEFEITUOSO NO PLENÁRIO DR. OCTÁVIO VISCARDI, BEM COMO, O SERVIÇO DE INSTAL...</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15/2025</text:span></text:p>
            </table:table-cell>
            <table:table-cell office:value-type="string">
              <text:p text:style-name="InstTableCell"><text:span>PROCESSO ADMINISTRATIVO</text:span></text:p>
            </table:table-cell>
            <table:table-cell office:value-type="string">
              <text:p text:style-name="InstTableCell"><text:span>08/05/2025</text:span></text:p>
            </table:table-cell>
            <table:table-cell office:value-type="string">
              <text:p text:style-name="InstTableCellJustified"><text:span>DISPÕE SOBRE ACOMPANHAMENTO DO RELATÓRIO DO CONTROLE INTERNO, REFERENTE A ABRIL/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14/2025</text:span></text:p>
            </table:table-cell>
            <table:table-cell office:value-type="string">
              <text:p text:style-name="InstTableCell"><text:span>PROCESSO ADMINISTRATIVO</text:span></text:p>
            </table:table-cell>
            <table:table-cell office:value-type="string">
              <text:p text:style-name="InstTableCell"><text:span>07/05/2025</text:span></text:p>
            </table:table-cell>
            <table:table-cell office:value-type="string">
              <text:p text:style-name="InstTableCellJustified"><text:span>AQUISIÇÃO DE MOBILIÁRIO ADEQUADO PARA A IMPLANTAÇÃO DE UM ESPAÇO DE DESCANSO DESTINADO AOS SERVIDORES PÚBLICOS DA CÂMARA MUNICIPAL DE VOTUPORANGA/SP DURANTE O INTERVALO DE ALMOÇ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11/2025</text:span></text:p>
            </table:table-cell>
            <table:table-cell office:value-type="string">
              <text:p text:style-name="InstTableCell"><text:span>PROCESSO ADMINISTRATIVO</text:span></text:p>
            </table:table-cell>
            <table:table-cell office:value-type="string">
              <text:p text:style-name="InstTableCell"><text:span>28/04/2025</text:span></text:p>
            </table:table-cell>
            <table:table-cell office:value-type="string">
              <text:p text:style-name="InstTableCellJustified"><text:span>FORMALIZAÇÃO DE TERMO DE CONVÊNIO ENTRE A MEGA SPA IMPLANTS CLÍNICA ODONTOLÓGICA E A CÂMARA MUNICIPAL DE VOTUPORANGA PARA CONCESSÃO DE BENEFÍCIOS A TODOS OS SERVIDORES PÚBLICOS DESTA CASA DE LEIS, AT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10/2025</text:span></text:p>
            </table:table-cell>
            <table:table-cell office:value-type="string">
              <text:p text:style-name="InstTableCell"><text:span>PROCESSO ADMINISTRATIVO</text:span></text:p>
            </table:table-cell>
            <table:table-cell office:value-type="string">
              <text:p text:style-name="InstTableCell"><text:span>28/04/2025</text:span></text:p>
            </table:table-cell>
            <table:table-cell office:value-type="string">
              <text:p text:style-name="InstTableCellJustified"><text:span>PROPOSTA ORÇAMENTÁRIA PARA O EXERCÍCIO<text:s text:c="2"/>DE 2026 E PLANO PLURIANUAL PARA OS EXERCÍCIOS DE  2026 A 2029.</text:span></text:p>
            </table:table-cell>
            <table:table-cell office:value-type="string">
              <text:p text:style-name="InstTableCellJustified"><text:span>ANTONIO LUIS MOLINA.</text:span></text:p>
            </table:table-cell>
            <table:table-cell office:value-type="string">
              <text:p text:style-name="InstTableCell"><text:span>DOCUMENTO ENVIADO</text:span></text:p>
            </table:table-cell>
          </table:table-row>
          <table:table-row>
            <table:table-cell office:value-type="string">
              <text:p text:style-name="InstTableCell"><text:span>PROCESSO ADMINISTRATIVO Nº 109/2025</text:span></text:p>
            </table:table-cell>
            <table:table-cell office:value-type="string">
              <text:p text:style-name="InstTableCell"><text:span>PROCESSO ADMINISTRATIVO</text:span></text:p>
            </table:table-cell>
            <table:table-cell office:value-type="string">
              <text:p text:style-name="InstTableCell"><text:span>22/04/2025</text:span></text:p>
            </table:table-cell>
            <table:table-cell office:value-type="string">
              <text:p text:style-name="InstTableCellJustified"><text:span>CONTRATAÇÃO DE SERVIÇOS CONTINUADOS COM LICENÇA DE USO E LOCAÇÃO DE SOFTWARE DE GERENCIAMENTO ADMINISTRATIVO POR MEIO DE MÓDULOS DE SISTEMAS: CONTÁBIL, COMPRAS E PATRIMÔNIO, FINANCEIRO E CONTROLE INT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07/2025</text:span></text:p>
            </table:table-cell>
            <table:table-cell office:value-type="string">
              <text:p text:style-name="InstTableCell"><text:span>PROCESSO ADMINISTRATIVO</text:span></text:p>
            </table:table-cell>
            <table:table-cell office:value-type="string">
              <text:p text:style-name="InstTableCell"><text:span>16/04/2025</text:span></text:p>
            </table:table-cell>
            <table:table-cell office:value-type="string">
              <text:p text:style-name="InstTableCellJustified"><text:span>AQUISIÇÃO POR DISPENSA DE LICITAÇÃO DE 18 (DEZOITO) MONITORES FULL HD 21.5 POLEGADAS QUE FORAM CONSIDERADOS FRACASSADOS REFERENTES AO PREGÃO ELETRÔNICO 02/2025 (ITEM 02 DO REFERIDO PREGÃO).</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6/2025</text:span></text:p>
            </table:table-cell>
            <table:table-cell office:value-type="string">
              <text:p text:style-name="InstTableCell"><text:span>PROCESSO ADMINISTRATIVO</text:span></text:p>
            </table:table-cell>
            <table:table-cell office:value-type="string">
              <text:p text:style-name="InstTableCell"><text:span>16/04/2025</text:span></text:p>
            </table:table-cell>
            <table:table-cell office:value-type="string">
              <text:p text:style-name="InstTableCellJustified"><text:span>AQUISIÇÃO DE EQUIPAMENTOS DE TRANSMISSÃO DE VÍDEO PROFISSIONAL (WIRELESS) PARA UTILIZAÇÃO NO PLENÁRIO DR. OCTÁVIO VISCARDI, EM ESPECIAL, EM AUDIÊNCIAS PÚBLICAS, SESSÕES PLENÁRIAS E QUAISQUER OUTROS EV...</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5/2025</text:span></text:p>
            </table:table-cell>
            <table:table-cell office:value-type="string">
              <text:p text:style-name="InstTableCell"><text:span>PROCESSO ADMINISTRATIVO</text:span></text:p>
            </table:table-cell>
            <table:table-cell office:value-type="string">
              <text:p text:style-name="InstTableCell"><text:span>14/04/2025</text:span></text:p>
            </table:table-cell>
            <table:table-cell office:value-type="string">
              <text:p text:style-name="InstTableCellJustified"><text:span>SOLICITA AUTORIZAÇÃO DE RENOVAÇÃO, EMPENHO E PAGAMENTO DO SERVIÇO DE HOSPEDAGEM DO PORTAL DA CÂMARA DE VOTUPORANGA, PELO PERÍODO ANUAL.</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4/2025</text:span></text:p>
            </table:table-cell>
            <table:table-cell office:value-type="string">
              <text:p text:style-name="InstTableCell"><text:span>PROCESSO ADMINISTRATIVO</text:span></text:p>
            </table:table-cell>
            <table:table-cell office:value-type="string">
              <text:p text:style-name="InstTableCell"><text:span>11/04/2025</text:span></text:p>
            </table:table-cell>
            <table:table-cell office:value-type="string">
              <text:p text:style-name="InstTableCellJustified"><text:span>DISPÕE SOBRE ACOMPANHAMENTO DO RELATÓRIO DO CONTROLE INTERNO, REFERENTE A MARÇ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2/2025</text:span></text:p>
            </table:table-cell>
            <table:table-cell office:value-type="string">
              <text:p text:style-name="InstTableCell"><text:span>PROCESSO ADMINISTRATIVO</text:span></text:p>
            </table:table-cell>
            <table:table-cell office:value-type="string">
              <text:p text:style-name="InstTableCell"><text:span>02/04/2025</text:span></text:p>
            </table:table-cell>
            <table:table-cell office:value-type="string">
              <text:p text:style-name="InstTableCellJustified"><text:span>SOLICITO A REALIZAÇÃO DE CÁLCULO E ESTIMATIVA DO IMPACTO ORÇAMENTÁRIO-FINANCEIRO E VERIFICAÇÃO DE ADEQUAÇÃO ORÇAMENTÁRI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9/2025</text:span></text:p>
            </table:table-cell>
            <table:table-cell office:value-type="string">
              <text:p text:style-name="InstTableCell"><text:span>PROCESSO ADMINISTRATIVO</text:span></text:p>
            </table:table-cell>
            <table:table-cell office:value-type="string">
              <text:p text:style-name="InstTableCell"><text:span>24/03/2025</text:span></text:p>
            </table:table-cell>
            <table:table-cell office:value-type="string">
              <text:p text:style-name="InstTableCellJustified"><text:span>AQUISIÇÃO EM CARÁTER DE URGÊNCIA DE REPOSIÇÃO DE FOLHA DE PORTA DE VIDRO DA RECEPÇÃO ADMINISTRATIV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8/2025</text:span></text:p>
            </table:table-cell>
            <table:table-cell office:value-type="string">
              <text:p text:style-name="InstTableCell"><text:span>PROCESSO ADMINISTRATIVO</text:span></text:p>
            </table:table-cell>
            <table:table-cell office:value-type="string">
              <text:p text:style-name="InstTableCell"><text:span>20/03/2025</text:span></text:p>
            </table:table-cell>
            <table:table-cell office:value-type="string">
              <text:p text:style-name="InstTableCellJustified"><text:span>SOLICITAÇÃO DE CONTRATAÇÃO DE CAPACITAÇÃO EM MATÉRIA ESPECIALIZADA, NO FORMATO IN COMPANY, COM TOTAL DE 02 (DUAS) HORAS/AULA A SER REALIZADO NO DIA 02/04/2025.</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7/2025</text:span></text:p>
            </table:table-cell>
            <table:table-cell office:value-type="string">
              <text:p text:style-name="InstTableCell"><text:span>PROCESSO ADMINISTRATIVO</text:span></text:p>
            </table:table-cell>
            <table:table-cell office:value-type="string">
              <text:p text:style-name="InstTableCell"><text:span>18/03/2025</text:span></text:p>
            </table:table-cell>
            <table:table-cell office:value-type="string">
              <text:p text:style-name="InstTableCellJustified"><text:span>AQUISIÇÃO DE 1 (UM) GRAVADOR DE REDE FULL HD DE 8 (OITO) CANAIS E 8 (OITO) CÂMERAS DE SEGURANÇA FULL HD WIFI COM RECEPÇÃO DE ÁUDIO E 1 (UM) HD PARA ARMAZENAMENTO DE IMAGENS DE 6TB PARA SISTEMAS DE SEG...</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96/2025</text:span></text:p>
            </table:table-cell>
            <table:table-cell office:value-type="string">
              <text:p text:style-name="InstTableCell"><text:span>PROCESSO ADMINISTRATIVO</text:span></text:p>
            </table:table-cell>
            <table:table-cell office:value-type="string">
              <text:p text:style-name="InstTableCell"><text:span>13/03/2025</text:span></text:p>
            </table:table-cell>
            <table:table-cell office:value-type="string">
              <text:p text:style-name="InstTableCellJustified"><text:span>DISPÕE SOBRE ACOMPANHAMENTO DO RELATÓRIO DO CONTROLE INTERNO, REFERENTE A FEVEREIR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95/2025</text:span></text:p>
            </table:table-cell>
            <table:table-cell office:value-type="string">
              <text:p text:style-name="InstTableCell"><text:span>PROCESSO ADMINISTRATIVO</text:span></text:p>
            </table:table-cell>
            <table:table-cell office:value-type="string">
              <text:p text:style-name="InstTableCell"><text:span>11/03/2025</text:span></text:p>
            </table:table-cell>
            <table:table-cell office:value-type="string">
              <text:p text:style-name="InstTableCellJustified"><text:span>ESTUÁRIO DE RECOMENDAÇÕES/APONTAMENTOS DE 2024</text:span></text:p>
            </table:table-cell>
            <table:table-cell office:value-type="string">
              <text:p text:style-name="InstTableCellJustified"><text:span>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94/2025</text:span></text:p>
            </table:table-cell>
            <table:table-cell office:value-type="string">
              <text:p text:style-name="InstTableCell"><text:span>PROCESSO ADMINISTRATIVO</text:span></text:p>
            </table:table-cell>
            <table:table-cell office:value-type="string">
              <text:p text:style-name="InstTableCell"><text:span>11/03/2025</text:span></text:p>
            </table:table-cell>
            <table:table-cell office:value-type="string">
              <text:p text:style-name="InstTableCellJustified"><text:span>DISPÕE SOBRE ACOMPANHAMENTO DO RELATÓRIO DO CONTROLE INTERNO, REFERENTE A JANEIR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93/2025</text:span></text:p>
            </table:table-cell>
            <table:table-cell office:value-type="string">
              <text:p text:style-name="InstTableCell"><text:span>PROCESSO ADMINISTRATIVO</text:span></text:p>
            </table:table-cell>
            <table:table-cell office:value-type="string">
              <text:p text:style-name="InstTableCell"><text:span>10/03/2025</text:span></text:p>
            </table:table-cell>
            <table:table-cell office:value-type="string">
              <text:p text:style-name="InstTableCellJustified"><text:span>CONTRATAÇÃO DE EMPRESA ESPECIALIZADA, SOB O REGIME DE EMPREITADA GLOBAL, INCLUINDO O FORNECIMENTO DE MATERIAL, MÃO DE OBRA E EQUIPAMENTOS NECESSÁRIOS PARA A EXECUÇÃO DOS SERVIÇOS DE FORNECIMENTO E IN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91/2025</text:span></text:p>
            </table:table-cell>
            <table:table-cell office:value-type="string">
              <text:p text:style-name="InstTableCell"><text:span>PROCESSO ADMINISTRATIVO</text:span></text:p>
            </table:table-cell>
            <table:table-cell office:value-type="string">
              <text:p text:style-name="InstTableCell"><text:span>06/03/2025</text:span></text:p>
            </table:table-cell>
            <table:table-cell office:value-type="string">
              <text:p text:style-name="InstTableCellJustified"><text:span>REQUER LICENÇA DO CARGO DE VEREADOR (LEONARDO DA SILVA BRIGAGÃO)</text:span></text:p>
            </table:table-cell>
            <table:table-cell office:value-type="string">
              <text:p text:style-name="InstTableCellJustified"><text:span>CHANDELLY PROTETOR.</text:span></text:p>
            </table:table-cell>
            <table:table-cell office:value-type="string">
              <text:p text:style-name="InstTableCell"><text:span>APRESENTADO</text:span></text:p>
            </table:table-cell>
          </table:table-row>
          <table:table-row>
            <table:table-cell office:value-type="string">
              <text:p text:style-name="InstTableCell"><text:span>PROCESSO ADMINISTRATIVO Nº 90/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ESTUDO DE IMPACTO ORÇAMENTÁRIO PARA PROJETO DE LEI DO PODER EXECUTIVO QUE INCLUIRÁ O PODER LEGISLATIVO NA LEI DE QUE TRATA DO PLANO DE SAÚD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CESSO ADMINISTRATIVO Nº 89/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AQUISIÇÃO DE 15 (QUINZE) COMPUTADORES COMPLETOS, PARA INSTALAÇÃO NOS GABINETES DOS VEREADORES, BEM COMO, 3 (TRÊS) COMPUTADORES A SEREM UTILIZADOS POR SERVIDORES DESTA CASA DE LEIS, COM SEUS RESPECTIVO...</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88/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AQUISIÇÃO DE 2 (DOIS) COMPUTADORES, PARA INSTALAÇÃO UTILIZAÇÃO POR SERVIDOR / ESTAGIÁRIO DESTA CASA DE LEIS, SENDO 1 (UM) COMPUTADOR O CARGO DE ASSESSOR DE GABINETE E OUTRO A SER UTILIZADO POR ESTAGIÁ...</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87/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CONTRATAÇÃO DE EMPRESA ESPECIALIZADA, SOB O REGIME DE EMPREITADA GLOBAL, INCLUINDO O FORNECIMENTO DE MATERIAL, MÃO DE OBRA E EQUIPAMENTOS NECESSÁRIOS PARA A INSTALAÇÃO DE PORTAS DE VIDRO NO ACESSO PRI...</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85/2025</text:span></text:p>
            </table:table-cell>
            <table:table-cell office:value-type="string">
              <text:p text:style-name="InstTableCell"><text:span>PROCESSO ADMINISTRATIVO</text:span></text:p>
            </table:table-cell>
            <table:table-cell office:value-type="string">
              <text:p text:style-name="InstTableCell"><text:span>14/02/2025</text:span></text:p>
            </table:table-cell>
            <table:table-cell office:value-type="string">
              <text:p text:style-name="InstTableCellJustified"><text:span>OFÍCIO Nº 25/2025 - RESPONDE OFÍCIO DO GABINETE Nº 383/2025 CABO RENATO ABDALA</text:span></text:p>
            </table:table-cell>
            <table:table-cell office:value-type="string">
              <text:p text:style-name="InstTableCellJustified"><text:span>COMISSÃO DE EDUCAÇÃO, CULTURA, ESPORTES, SAÚDE E ASSISTÊNCIA SOCIAL.</text:span></text:p>
            </table:table-cell>
            <table:table-cell office:value-type="string">
              <text:p text:style-name="InstTableCell"><text:span>APRESENTADO</text:span></text:p>
            </table:table-cell>
          </table:table-row>
          <table:table-row>
            <table:table-cell office:value-type="string">
              <text:p text:style-name="InstTableCell"><text:span>PROCESSO ADMINISTRATIVO Nº 24/2025</text:span></text:p>
            </table:table-cell>
            <table:table-cell office:value-type="string">
              <text:p text:style-name="InstTableCell"><text:span>PROCESSO ADMINISTRATIVO</text:span></text:p>
            </table:table-cell>
            <table:table-cell office:value-type="string">
              <text:p text:style-name="InstTableCell"><text:span>13/02/2025</text:span></text:p>
            </table:table-cell>
            <table:table-cell office:value-type="string">
              <text:p text:style-name="InstTableCellJustified"><text:span>CONTRATAÇÃO DE EMPRESA ESPECIALIZADA PARA A EXECUÇÃO DE SERVIÇOS DE ADEQUAÇÃO E IMPLANTAÇÃO DE SISTEMAS DE SEGURANÇA CONTRA INCÊNDIO, CONFORME AS EXIGÊNCIAS NORMATIVAS PREVISTAS NA LEGISLAÇÃO VIGENTE,...</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3/2025</text:span></text:p>
            </table:table-cell>
            <table:table-cell office:value-type="string">
              <text:p text:style-name="InstTableCell"><text:span>PROCESSO ADMINISTRATIVO</text:span></text:p>
            </table:table-cell>
            <table:table-cell office:value-type="string">
              <text:p text:style-name="InstTableCell"><text:span>12/02/2025</text:span></text:p>
            </table:table-cell>
            <table:table-cell office:value-type="string">
              <text:p text:style-name="InstTableCellJustified"><text:span>CONTRATAÇÃO DE EMPRESA DE ENGENHARIA, ARQUITETURA E/OU PROFISSIONAL TÉCNICO ESPECIALIZADO PARA ELABORAÇÃO E CONFECÇÃO DE PROJETOS E DOCUMENTAÇÃO TÉCNICO-OPERACIONAL VISANDO À FUTURA AMPLIAÇÃO DO PAVIM...</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2/2025</text:span></text:p>
            </table:table-cell>
            <table:table-cell office:value-type="string">
              <text:p text:style-name="InstTableCell"><text:span>PROCESSO ADMINISTRATIVO</text:span></text:p>
            </table:table-cell>
            <table:table-cell office:value-type="string">
              <text:p text:style-name="InstTableCell"><text:span>12/02/2025</text:span></text:p>
            </table:table-cell>
            <table:table-cell office:value-type="string">
              <text:p text:style-name="InstTableCellJustified"><text:span>AQUISIÇÃO DE UM GRAVADOR DE VÍDEO DE REDE (NVR – NETWORK VIDEO RECORDER), COM 32 CANAIS E 1 (UMA) CÂMERA DE SEGURANÇA IP DO TIPO BULLET 2K.</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20/2025</text:span></text:p>
            </table:table-cell>
            <table:table-cell office:value-type="string">
              <text:p text:style-name="InstTableCell"><text:span>PROCESSO ADMINISTRATIVO</text:span></text:p>
            </table:table-cell>
            <table:table-cell office:value-type="string">
              <text:p text:style-name="InstTableCell"><text:span>11/02/2025</text:span></text:p>
            </table:table-cell>
            <table:table-cell office:value-type="string">
              <text:p text:style-name="InstTableCellJustified"><text:span>ARQUIVAMENTO DE LIVROS DO DEPTO DE COMPRAS/PATRIMONIO: 1-REGISTRO DO MOVIMENTO DE MATERIAIS DO ALMOXARIFADO DE 2024;2-REGISTRO DO BENS PATRIMONIAIS - COM BASE EM 31/12/2024; E 3-REGISTRO DOS CONTRATOS...</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CESSO ADMINISTRATIVO Nº 19/2025</text:span></text:p>
            </table:table-cell>
            <table:table-cell office:value-type="string">
              <text:p text:style-name="InstTableCell"><text:span>PROCESSO ADMINISTRATIVO</text:span></text:p>
            </table:table-cell>
            <table:table-cell office:value-type="string">
              <text:p text:style-name="InstTableCell"><text:span>10/02/2025</text:span></text:p>
            </table:table-cell>
            <table:table-cell office:value-type="string">
              <text:p text:style-name="InstTableCellJustified"><text:span>REQUER ATESTADO DE CAPACIDADE TÉCNICA REFERENTE AO PREGÃO ELETRÔNICO Nº 01/2024, PROCESSO Nº 237/2024.</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ADMINISTRATIVO Nº 18/2025</text:span></text:p>
            </table:table-cell>
            <table:table-cell office:value-type="string">
              <text:p text:style-name="InstTableCell"><text:span>PROCESSO ADMINISTRATIVO</text:span></text:p>
            </table:table-cell>
            <table:table-cell office:value-type="string">
              <text:p text:style-name="InstTableCell"><text:span>06/02/2025</text:span></text:p>
            </table:table-cell>
            <table:table-cell office:value-type="string">
              <text:p text:style-name="InstTableCellJustified"><text:span>SOLICITA ESTUDO DE IMPACTO ORÇAMENTÁRIO E FINANCEIRO</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7/2025</text:span></text:p>
            </table:table-cell>
            <table:table-cell office:value-type="string">
              <text:p text:style-name="InstTableCell"><text:span>PROCESSO ADMINISTRATIVO</text:span></text:p>
            </table:table-cell>
            <table:table-cell office:value-type="string">
              <text:p text:style-name="InstTableCell"><text:span>30/01/2025</text:span></text:p>
            </table:table-cell>
            <table:table-cell office:value-type="string">
              <text:p text:style-name="InstTableCellJustified"><text:span>AQUISIÇÃO DE APARELHO DE TELEFONE CELULAR, MODELO SMARTPHONE, DESTINADO AO USO EXCLUSIVO PELOS SERVIDORES OCUPANTES DO CARGO DE ASSESSOR DE GABINETE LEGISLATIVO.</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6/2025</text:span></text:p>
            </table:table-cell>
            <table:table-cell office:value-type="string">
              <text:p text:style-name="InstTableCell"><text:span>PROCESSO ADMINISTRATIVO</text:span></text:p>
            </table:table-cell>
            <table:table-cell office:value-type="string">
              <text:p text:style-name="InstTableCell"><text:span>29/01/2025</text:span></text:p>
            </table:table-cell>
            <table:table-cell office:value-type="string">
              <text:p text:style-name="InstTableCellJustified"><text:span>ACOMPANHAMENTO DA EXECUÇÃO ORÇAMENTÁRIA DO EXERCÍCIO DE 2025 PELA COMISSÃO FINANCAS E ORÇAMENTO.</text:span></text:p>
            </table:table-cell>
            <table:table-cell office:value-type="string">
              <text:p text:style-name="InstTableCellJustified"><text:span>COMISSÃO DE FINANÇAS E ORÇAMENTO.</text:span></text:p>
            </table:table-cell>
            <table:table-cell office:value-type="string">
              <text:p text:style-name="InstTableCell"><text:span>ARQUIVADO</text:span></text:p>
            </table:table-cell>
          </table:table-row>
          <table:table-row>
            <table:table-cell office:value-type="string">
              <text:p text:style-name="InstTableCell"><text:span>PROCESSO ADMINISTRATIVO Nº 15/2025</text:span></text:p>
            </table:table-cell>
            <table:table-cell office:value-type="string">
              <text:p text:style-name="InstTableCell"><text:span>PROCESSO ADMINISTRATIVO</text:span></text:p>
            </table:table-cell>
            <table:table-cell office:value-type="string">
              <text:p text:style-name="InstTableCell"><text:span>29/01/2025</text:span></text:p>
            </table:table-cell>
            <table:table-cell office:value-type="string">
              <text:p text:style-name="InstTableCellJustified"><text:span>AQUISIÇÃO DE MASTROS FABRICADOS EM PLÁSTICO REFORÇADO COM FIBRA DE VIDRO (PRFV), BEM COMO DE BANDEIRAS DESTINADAS AO USO EXTERNO, PARA ATENDER ÀS NECESSIDADES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2025</text:span></text:p>
            </table:table-cell>
            <table:table-cell office:value-type="string">
              <text:p text:style-name="InstTableCell"><text:span>PROCESSO ADMINISTRATIVO</text:span></text:p>
            </table:table-cell>
            <table:table-cell office:value-type="string">
              <text:p text:style-name="InstTableCell"><text:span>28/01/2025</text:span></text:p>
            </table:table-cell>
            <table:table-cell office:value-type="string">
              <text:p text:style-name="InstTableCellJustified"><text:span>CONTRATAÇÃO DE EMPRESA DEVIDAMENTE AUTORIZADA PELA AGÊNCIA NACIONAL DE SAÚDE SUPLEMENTAR- ANS, ESPECIALIZADA NA PRESTAÇÃO DE SERVIÇOS CONTINUADOS NA ÁREA DE ASSISTÊNCIA MÉDICA OU SEGURO SAÚDE, PARA R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3/2025</text:span></text:p>
            </table:table-cell>
            <table:table-cell office:value-type="string">
              <text:p text:style-name="InstTableCell"><text:span>PROCESSO ADMINISTRATIVO</text:span></text:p>
            </table:table-cell>
            <table:table-cell office:value-type="string">
              <text:p text:style-name="InstTableCell"><text:span>27/01/2025</text:span></text:p>
            </table:table-cell>
            <table:table-cell office:value-type="string">
              <text:p text:style-name="InstTableCellJustified"><text:span>ABERTURA DE PROCESSO PARA CONFERÊNCIA FÍSICA DE BENS PATRIMONIAIS</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2/2025</text:span></text:p>
            </table:table-cell>
            <table:table-cell office:value-type="string">
              <text:p text:style-name="InstTableCell"><text:span>PROCESSO ADMINISTRATIVO</text:span></text:p>
            </table:table-cell>
            <table:table-cell office:value-type="string">
              <text:p text:style-name="InstTableCell"><text:span>24/01/2025</text:span></text:p>
            </table:table-cell>
            <table:table-cell office:value-type="string">
              <text:p text:style-name="InstTableCellJustified"><text:span>SOLICITAÇÃO DE CÁLCULO DE ESTIMATIVA DE IMPACTO ORÇAMENTÁRIO-FINANCEIRO E VERIFICAÇÃO DE ADEQUAÇÃO ORÇAMENTÁRI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1/2025</text:span></text:p>
            </table:table-cell>
            <table:table-cell office:value-type="string">
              <text:p text:style-name="InstTableCell"><text:span>PROCESSO ADMINISTRATIVO</text:span></text:p>
            </table:table-cell>
            <table:table-cell office:value-type="string">
              <text:p text:style-name="InstTableCell"><text:span>22/01/2025</text:span></text:p>
            </table:table-cell>
            <table:table-cell office:value-type="string">
              <text:p text:style-name="InstTableCellJustified"><text:span>CONTRATAÇÃO DE EMPRESA PARA FORNECIMENTO DE ÁGUA MINERAL PARA ATENDER O CONSUMO REGULAR DA CÂMARA, COM ENTREGA DE FORMA PARCELADA PELO PERÍODO DE 01(UM) ANO.</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0/2025</text:span></text:p>
            </table:table-cell>
            <table:table-cell office:value-type="string">
              <text:p text:style-name="InstTableCell"><text:span>PROCESSO ADMINISTRATIVO</text:span></text:p>
            </table:table-cell>
            <table:table-cell office:value-type="string">
              <text:p text:style-name="InstTableCell"><text:span>22/01/2025</text:span></text:p>
            </table:table-cell>
            <table:table-cell office:value-type="string">
              <text:p text:style-name="InstTableCellJustified"><text:span>ANÁLISE DA CONSTITUCIONALIDADE DA OMISSÃO NORMATIVA, DO MUNICÍPIO DE VOTUPORANGA, NO TOCANTE À AUSÊNCIA DE REGULAMENTAÇÃO DA LEI COMPLEMENTAR N. 409/2018, QUE ESTABELECE NORMAS PARA A INSPEÇÃO E FISC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2025</text:span></text:p>
            </table:table-cell>
            <table:table-cell office:value-type="string">
              <text:p text:style-name="InstTableCell"><text:span>PROCESSO ADMINISTRATIVO</text:span></text:p>
            </table:table-cell>
            <table:table-cell office:value-type="string">
              <text:p text:style-name="InstTableCell"><text:span>17/01/2025</text:span></text:p>
            </table:table-cell>
            <table:table-cell office:value-type="string">
              <text:p text:style-name="InstTableCellJustified"><text:span>CONTRATAÇÃO DE EMPRESA PARA EFETUAR HIGIENIZAÇÃO E LIMPEZA DO CARPETE DO PLENÁRIO DR. OCTÁVIO VISCARDI.</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8/2025</text:span></text:p>
            </table:table-cell>
            <table:table-cell office:value-type="string">
              <text:p text:style-name="InstTableCell"><text:span>PROCESSO ADMINISTRATIVO</text:span></text:p>
            </table:table-cell>
            <table:table-cell office:value-type="string">
              <text:p text:style-name="InstTableCell"><text:span>17/01/2025</text:span></text:p>
            </table:table-cell>
            <table:table-cell office:value-type="string">
              <text:p text:style-name="InstTableCellJustified"><text:span>AQUISIÇÃO DE 05 (CINCO) FRIGOBARES PARA INSTALAÇÃO NOS GABINETES DOS VEREADOR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7/2025</text:span></text:p>
            </table:table-cell>
            <table:table-cell office:value-type="string">
              <text:p text:style-name="InstTableCell"><text:span>PROCESSO ADMINISTRATIVO</text:span></text:p>
            </table:table-cell>
            <table:table-cell office:value-type="string">
              <text:p text:style-name="InstTableCell"><text:span>14/01/2025</text:span></text:p>
            </table:table-cell>
            <table:table-cell office:value-type="string">
              <text:p text:style-name="InstTableCellJustified"><text:span>AQUISIÇÃO DE 04 (QUATRO) POLTRONAS PARA O GABINETE DE VEREADOR (MARCÃO BRAZ)</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CESSO ADMINISTRATIVO Nº 6/2025</text:span></text:p>
            </table:table-cell>
            <table:table-cell office:value-type="string">
              <text:p text:style-name="InstTableCell"><text:span>PROCESSO ADMINISTRATIVO</text:span></text:p>
            </table:table-cell>
            <table:table-cell office:value-type="string">
              <text:p text:style-name="InstTableCell"><text:span>13/01/2025</text:span></text:p>
            </table:table-cell>
            <table:table-cell office:value-type="string">
              <text:p text:style-name="InstTableCellJustified"><text:span>RENOVAÇÃO DE ASSINATURA- SGP SOLUÇÃO EM GESTÃO PÚBLICA.</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5/2025</text:span></text:p>
            </table:table-cell>
            <table:table-cell office:value-type="string">
              <text:p text:style-name="InstTableCell"><text:span>PROCESSO ADMINISTRATIVO</text:span></text:p>
            </table:table-cell>
            <table:table-cell office:value-type="string">
              <text:p text:style-name="InstTableCell"><text:span>13/01/2025</text:span></text:p>
            </table:table-cell>
            <table:table-cell office:value-type="string">
              <text:p text:style-name="InstTableCellJustified"><text:span>AQUISIÇÃO DE ESTANTES DE AÇO REFORÇADO COM PRATELEIRAS, DESTINADAS À ORGANIZAÇÃO DE ITENS NO DEPÓSITO DA CÂMARA MUNICIPAL DE VOTUPORANGA</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4/2025</text:span></text:p>
            </table:table-cell>
            <table:table-cell office:value-type="string">
              <text:p text:style-name="InstTableCell"><text:span>PROCESSO ADMINISTRATIVO</text:span></text:p>
            </table:table-cell>
            <table:table-cell office:value-type="string">
              <text:p text:style-name="InstTableCell"><text:span>13/01/2025</text:span></text:p>
            </table:table-cell>
            <table:table-cell office:value-type="string">
              <text:p text:style-name="InstTableCellJustified"><text:span>ANDAMENTO DO TRÂMITE DE CONTRATAÇÃO POR CREDENCIAMENTO ( CARTÃO - AUXÍLIO ALIMENTAÇÃO ).</text:span></text:p>
            </table:table-cell>
            <table:table-cell office:value-type="string">
              <text:p text:style-name="InstTableCellJustified"><text:span>WILSON DA SILVA BORGES.</text:span></text:p>
            </table:table-cell>
            <table:table-cell office:value-type="string">
              <text:p text:style-name="InstTableCell"><text:span>APROVADO</text:span></text:p>
            </table:table-cell>
          </table:table-row>
          <table:table-row>
            <table:table-cell office:value-type="string">
              <text:p text:style-name="InstTableCell"><text:span>PROCESSO ADMINISTRATIVO Nº 3/2025</text:span></text:p>
            </table:table-cell>
            <table:table-cell office:value-type="string">
              <text:p text:style-name="InstTableCell"><text:span>PROCESSO ADMINISTRATIVO</text:span></text:p>
            </table:table-cell>
            <table:table-cell office:value-type="string">
              <text:p text:style-name="InstTableCell"><text:span>06/01/2025</text:span></text:p>
            </table:table-cell>
            <table:table-cell office:value-type="string">
              <text:p text:style-name="InstTableCellJustified"><text:span>REQUER PAGAMENTO DE FÉRIAS ACRESCIDAS DO TERÇO CONSTITUCIONAL.</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row>
            <table:table-cell office:value-type="string">
              <text:p text:style-name="InstTableCell"><text:span>PROCESSO ADMINISTRATIVO Nº 2/2025</text:span></text:p>
            </table:table-cell>
            <table:table-cell office:value-type="string">
              <text:p text:style-name="InstTableCell"><text:span>PROCESSO ADMINISTRATIVO</text:span></text:p>
            </table:table-cell>
            <table:table-cell office:value-type="string">
              <text:p text:style-name="InstTableCell"><text:span>01/01/2025</text:span></text:p>
            </table:table-cell>
            <table:table-cell office:value-type="string">
              <text:p text:style-name="InstTableCellJustified"><text:span>INDICAÇÃO DE LÍDERES DE BANCADA PARTIDÁRI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CESSO ADMINISTRATIVO Nº 1/2025</text:span></text:p>
            </table:table-cell>
            <table:table-cell office:value-type="string">
              <text:p text:style-name="InstTableCell"><text:span>PROCESSO ADMINISTRATIVO</text:span></text:p>
            </table:table-cell>
            <table:table-cell office:value-type="string">
              <text:p text:style-name="InstTableCell"><text:span>01/01/2025</text:span></text:p>
            </table:table-cell>
            <table:table-cell office:value-type="string">
              <text:p text:style-name="InstTableCellJustified"><text:span>LICENÇA DO CARGO DO VEREADOR NILTON CÉSAR SANTIAGO</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row>
            <table:table-cell office:value-type="string">
              <text:p text:style-name="InstTableCell"><text:span>PROCESSO ADMINISTRATIVO Nº 1/2024</text:span></text:p>
            </table:table-cell>
            <table:table-cell office:value-type="string">
              <text:p text:style-name="InstTableCell"><text:span>PROCESSO ADMINISTRATIVO</text:span></text:p>
            </table:table-cell>
            <table:table-cell office:value-type="string">
              <text:p text:style-name="InstTableCell"><text:span>01/01/2025</text:span></text:p>
            </table:table-cell>
            <table:table-cell office:value-type="string">
              <text:p text:style-name="InstTableCellJustified"><text:span>DFD - DOCUMENTO DE FORMALIZAÇÃO DE DEMANDA - CONTRATAÇÃO DE EMPRESA DE EMISSÃO DE CERTIFICADOS DIGITAIS PARA SERVIDORES E VEREADOR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INTERNO Nº 42/2023</text:span></text:p>
            </table:table-cell>
            <table:table-cell office:value-type="string">
              <text:p text:style-name="InstTableCell"><text:span>PROCESSO INTERNO</text:span></text:p>
            </table:table-cell>
            <table:table-cell office:value-type="string">
              <text:p text:style-name="InstTableCell"><text:span>11/12/2023</text:span></text:p>
            </table:table-cell>
            <table:table-cell office:value-type="string">
              <text:p text:style-name="InstTableCellJustified"><text:span>REQUERIMENTO Nº 29/2023 - REQUER ACESSO AOS REGISTROS DE GASTOS EM VIAGENS DE TODOS OS VEREADORES DESDE O INÍCIO DA LEGISLATURA BEM COMO TODOS OS RECURSOS ARRECADADOS PELOS MESMO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31/2022</text:span></text:p>
            </table:table-cell>
            <table:table-cell office:value-type="string">
              <text:p text:style-name="InstTableCell"><text:span>PROCESSO INTERNO</text:span></text:p>
            </table:table-cell>
            <table:table-cell office:value-type="string">
              <text:p text:style-name="InstTableCell"><text:span>17/10/2022</text:span></text:p>
            </table:table-cell>
            <table:table-cell office:value-type="string">
              <text:p text:style-name="InstTableCellJustified"><text:span>REQUERIMENTO Nº 24/2022 - REQUER INFORMAÇÕES SOBRE PROVIDÊNCIAS TOMADAS COM RELAÇÃO A ÁUDIO EM QUE O VICE-PREFEITO SOLICITA UM PRESENTE PARA A COMPRA DE RESPIRADORES DURANTE A PANDEMI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1/2021</text:span></text:p>
            </table:table-cell>
            <table:table-cell office:value-type="string">
              <text:p text:style-name="InstTableCell"><text:span>PROCESSO INTERNO</text:span></text:p>
            </table:table-cell>
            <table:table-cell office:value-type="string">
              <text:p text:style-name="InstTableCell"><text:span>26/10/2021</text:span></text:p>
            </table:table-cell>
            <table:table-cell office:value-type="string">
              <text:p text:style-name="InstTableCellJustified"><text:span>REQUERIMENTO Nº 60/2021 - REQUER QUE SEJA INFORMADO SE ALGUM VEREADOR FEZ BOLETIM DE OCORRÊNCIA POR SE SENTIR OFENDIDO COM O TERMO CORJA PROFERIDO PELA VEREADORA SUELI FRIÓSI LOPES E SE FOI COMPROVAD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2/2021</text:span></text:p>
            </table:table-cell>
            <table:table-cell office:value-type="string">
              <text:p text:style-name="InstTableCell"><text:span>PROCESSO INTERNO</text:span></text:p>
            </table:table-cell>
            <table:table-cell office:value-type="string">
              <text:p text:style-name="InstTableCell"><text:span>26/10/2021</text:span></text:p>
            </table:table-cell>
            <table:table-cell office:value-type="string">
              <text:p text:style-name="InstTableCellJustified"><text:span>REQUERIMENTO Nº 61/2021 - REQUER RELAÇÃO COMPLETA DOS SUPLENTES IMEDIATOS DE CADA VEREADOR ATUALMENTE EM EXERCÍCIO NA CÂMARA DE VEREADORES DE VOTUPORANGA/SP.</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3/2021</text:span></text:p>
            </table:table-cell>
            <table:table-cell office:value-type="string">
              <text:p text:style-name="InstTableCell"><text:span>PROCESSO INTERNO</text:span></text:p>
            </table:table-cell>
            <table:table-cell office:value-type="string">
              <text:p text:style-name="InstTableCell"><text:span>26/10/2021</text:span></text:p>
            </table:table-cell>
            <table:table-cell office:value-type="string">
              <text:p text:style-name="InstTableCellJustified"><text:span>REQUERIMENTO Nº 62/2021 - REQUER INFORMAÇÕES DE VIAGENS DOS VEREADORES SUELI FRIÓSI LOPES E LEONARDO DA SILVA BRIGAGÃO.</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1/2021</text:span></text:p>
            </table:table-cell>
            <table:table-cell office:value-type="string">
              <text:p text:style-name="InstTableCell"><text:span>PROCESSO INTERNO</text:span></text:p>
            </table:table-cell>
            <table:table-cell office:value-type="string">
              <text:p text:style-name="InstTableCell"><text:span>24/09/2021</text:span></text:p>
            </table:table-cell>
            <table:table-cell office:value-type="string">
              <text:p text:style-name="InstTableCellJustified"><text:span>REQUERIMENTO Nº 52/2021 - REQUER CD COM CÓPIA E TRANSCRIÇÃO DA FALA DA VEREADORA SUELI FRIÓSI NO EXPEDIENTE E LIDERANÇA DE PARTIDO DA SESSÃO ORDINÁRIA OCORRIDA NO DIA 20 DE SETEMBRO DE 2021 E OUTRAS I...</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9/2021</text:span></text:p>
            </table:table-cell>
            <table:table-cell office:value-type="string">
              <text:p text:style-name="InstTableCell"><text:span>PROCESSO INTERNO</text:span></text:p>
            </table:table-cell>
            <table:table-cell office:value-type="string">
              <text:p text:style-name="InstTableCell"><text:span>02/02/2021</text:span></text:p>
            </table:table-cell>
            <table:table-cell office:value-type="string">
              <text:p text:style-name="InstTableCellJustified"><text:span>REQUERIMENTO Nº 5/2021 - REQUER DECLARAÇÃO DO PERÍODO QUE FOI VEREADOR.</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70/2020</text:span></text:p>
            </table:table-cell>
            <table:table-cell office:value-type="string">
              <text:p text:style-name="InstTableCell"><text:span>PROCESSO INTERNO</text:span></text:p>
            </table:table-cell>
            <table:table-cell office:value-type="string">
              <text:p text:style-name="InstTableCell"><text:span>10/12/2020</text:span></text:p>
            </table:table-cell>
            <table:table-cell office:value-type="string">
              <text:p text:style-name="InstTableCellJustified"><text:span>REQUERIMENTO Nº 91/2020- REQUER CÓPIA DO OFÍCIO Nº 205, DE 29 DE JULHO DE 2013, ONDE CONTA RELATOS DE ATOS ILÍCITOS COMETIDOS PELO ENTÃO SERVIDOR ALEXANDRE ELIAS GIOR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66/2020</text:span></text:p>
            </table:table-cell>
            <table:table-cell office:value-type="string">
              <text:p text:style-name="InstTableCell"><text:span>PROCESSO INTERNO</text:span></text:p>
            </table:table-cell>
            <table:table-cell office:value-type="string">
              <text:p text:style-name="InstTableCell"><text:span>08/12/2020</text:span></text:p>
            </table:table-cell>
            <table:table-cell office:value-type="string">
              <text:p text:style-name="InstTableCellJustified"><text:span>REQUERIMENTO Nº 88/2020 - REQUER INFORMAÇÕES SOBRE O DEPARTAMENTO JURÍDICO DA CÂMARA MUNICIP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67/2020</text:span></text:p>
            </table:table-cell>
            <table:table-cell office:value-type="string">
              <text:p text:style-name="InstTableCell"><text:span>PROCESSO INTERNO</text:span></text:p>
            </table:table-cell>
            <table:table-cell office:value-type="string">
              <text:p text:style-name="InstTableCell"><text:span>08/12/2020</text:span></text:p>
            </table:table-cell>
            <table:table-cell office:value-type="string">
              <text:p text:style-name="InstTableCellJustified"><text:span>REQUERIMENTO Nº 89/2020 - REQUER CÓPIA DA GRAVAÇÃO DA SESSÃO ORDINÁRIA DO DIA 30/11/202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65/2020</text:span></text:p>
            </table:table-cell>
            <table:table-cell office:value-type="string">
              <text:p text:style-name="InstTableCell"><text:span>PROCESSO INTERNO</text:span></text:p>
            </table:table-cell>
            <table:table-cell office:value-type="string">
              <text:p text:style-name="InstTableCell"><text:span>07/12/2020</text:span></text:p>
            </table:table-cell>
            <table:table-cell office:value-type="string">
              <text:p text:style-name="InstTableCellJustified"><text:span>INFORMA A DECISÃO PROFERIDA PELO TRIBUNAL DE JUSTIÇA DE SÃO PAULO NO PROCESSO 2287720-89.2020.8.26.0000, DETERMINANDO A SUSPENSÃO DA EFICÁCIA DA SENTENÇA PROFERIDA NOS AUTOS<text:s text:c="2"/>Nº 1004356-42.2018.8.26.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9/2020</text:span></text:p>
            </table:table-cell>
            <table:table-cell office:value-type="string">
              <text:p text:style-name="InstTableCell"><text:span>PROCESSO INTERNO</text:span></text:p>
            </table:table-cell>
            <table:table-cell office:value-type="string">
              <text:p text:style-name="InstTableCell"><text:span>27/11/2020</text:span></text:p>
            </table:table-cell>
            <table:table-cell office:value-type="string">
              <text:p text:style-name="InstTableCellJustified"><text:span>ENCAMINHA À PRESIDÊNCIA A SENTENÇA DE MÉRITO JULGADA IMPROCEDENTE, NOS AUTOS DO PROCESSO Nº 1004356-42.2018.8.26.0664, BEM COMO PARECER JURÍDICO, PARA QUE TOME PROVIDÊNCIAS JURÍDICAS QUE JULGAR CABÍVE...</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INTERNO Nº 143/2020</text:span></text:p>
            </table:table-cell>
            <table:table-cell office:value-type="string">
              <text:p text:style-name="InstTableCell"><text:span>PROCESSO INTERNO</text:span></text:p>
            </table:table-cell>
            <table:table-cell office:value-type="string">
              <text:p text:style-name="InstTableCell"><text:span>20/10/2020</text:span></text:p>
            </table:table-cell>
            <table:table-cell office:value-type="string">
              <text:p text:style-name="InstTableCellJustified"><text:span>REQUERIMENTO Nº 80/2020 - REQUR GRAVAÇÃO CONTENDO O PRONUNCIAMENTO DURANTE O EXPEDIENTE DOS VEREADORES HERY KATTWINKEL, ALI HASSAN WANSSA E MARCELO COIENCA, NA SESSÃO ORDINÁRIA DO DIA 13 DE OUTUBRO D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7/2020</text:span></text:p>
            </table:table-cell>
            <table:table-cell office:value-type="string">
              <text:p text:style-name="InstTableCell"><text:span>PROCESSO INTERNO</text:span></text:p>
            </table:table-cell>
            <table:table-cell office:value-type="string">
              <text:p text:style-name="InstTableCell"><text:span>11/09/2020</text:span></text:p>
            </table:table-cell>
            <table:table-cell office:value-type="string">
              <text:p text:style-name="InstTableCellJustified"><text:span>REQUERIMENTO Nº 63/2020 - REQUER QUE SEJA EXPEDIDO RELATÓRIO QUE CONSTE TODO CONTEÚDO DO TRABALHO PARLAMENTAR, ATRAVÉS DE PROPOSITURAS REALIZADAS PELO EX-VEREADOR JORGE SEBA, DURANTE SEU MANDATO PARL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92/2020</text:span></text:p>
            </table:table-cell>
            <table:table-cell office:value-type="string">
              <text:p text:style-name="InstTableCell"><text:span>PROCESSO INTERNO</text:span></text:p>
            </table:table-cell>
            <table:table-cell office:value-type="string">
              <text:p text:style-name="InstTableCell"><text:span>30/07/2020</text:span></text:p>
            </table:table-cell>
            <table:table-cell office:value-type="string">
              <text:p text:style-name="InstTableCellJustified"><text:span>REQUERIMENTO Nº 49/2020 - REQUER CÓPIA DA GRAVAÇÃO ÁUDIO/VISUAL DO QUESTIONAMENTO REALIZADO PELO VEREADOR OSMAIR LUIZ FERRARI DURANTE AUDIÊNCIA PÚBLICA REALIZADA EM 27 DE JULHO DE 202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82/2020</text:span></text:p>
            </table:table-cell>
            <table:table-cell office:value-type="string">
              <text:p text:style-name="InstTableCell"><text:span>PROCESSO INTERNO</text:span></text:p>
            </table:table-cell>
            <table:table-cell office:value-type="string">
              <text:p text:style-name="InstTableCell"><text:span>30/06/2020</text:span></text:p>
            </table:table-cell>
            <table:table-cell office:value-type="string">
              <text:p text:style-name="InstTableCellJustified"><text:span>REQUERIMENTO Nº 42/2020 - REQUER A TRANSCRIÇÃO DA 22ª SESSÃO ORDINÁRIA QUE OCORREU NO DIA 22 DE JUNHO DE 2020 DA FALA DO VEREADOR VANDER MARCELO COIENCA, DURANTE O EXPEDI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3/2020</text:span></text:p>
            </table:table-cell>
            <table:table-cell office:value-type="string">
              <text:p text:style-name="InstTableCell"><text:span>PROCESSO INTERNO</text:span></text:p>
            </table:table-cell>
            <table:table-cell office:value-type="string">
              <text:p text:style-name="InstTableCell"><text:span>15/06/2020</text:span></text:p>
            </table:table-cell>
            <table:table-cell office:value-type="string">
              <text:p text:style-name="InstTableCellJustified"><text:span>REQUERIMENTO Nº 35/2020 - REQUER A TRANSCRIÇÃO DOS PRONUNCIAMENTOS DO VEREADOR OSMAIR FERRARI DURANTE A VOTAÇÃO DA MOÇÃO<text:s text:c="2"/>Nº 3/2020, NA SESSÃO ORDINÁRIA DO DIA 1º DE JUNHO DE 2020 E DO VEREADIR HERY W...</text:span></text:p>
            </table:table-cell>
            <table:table-cell office:value-type="string">
              <text:p text:style-name="InstTableCellJustified"><text:span>SILVIO CARVALHO.</text:span></text:p>
            </table:table-cell>
            <table:table-cell office:value-type="string">
              <text:p text:style-name="InstTableCell"><text:span>ARQUIVADO</text:span></text:p>
            </table:table-cell>
          </table:table-row>
          <table:table-row>
            <table:table-cell office:value-type="string">
              <text:p text:style-name="InstTableCell"><text:span>PROCESSO INTERNO Nº 35/2020</text:span></text:p>
            </table:table-cell>
            <table:table-cell office:value-type="string">
              <text:p text:style-name="InstTableCell"><text:span>PROCESSO INTERNO</text:span></text:p>
            </table:table-cell>
            <table:table-cell office:value-type="string">
              <text:p text:style-name="InstTableCell"><text:span>24/03/2020</text:span></text:p>
            </table:table-cell>
            <table:table-cell office:value-type="string">
              <text:p text:style-name="InstTableCellJustified"><text:span>À COMISSÃO DE OBRAS, SERVIÇÇOS PÚBLICOS E ATIVIDADES PRIVADAS - SOLICITA INFORMAÇÕES SOBRE REUNIÃO EFETUADA COM A SECRETARIA MUNICIPAL DE TRÂNSITO, TRANSPORTE E SEGURANÇ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8/2019</text:span></text:p>
            </table:table-cell>
            <table:table-cell office:value-type="string">
              <text:p text:style-name="InstTableCell"><text:span>PROCESSO INTERNO</text:span></text:p>
            </table:table-cell>
            <table:table-cell office:value-type="string">
              <text:p text:style-name="InstTableCell"><text:span>22/11/2019</text:span></text:p>
            </table:table-cell>
            <table:table-cell office:value-type="string">
              <text:p text:style-name="InstTableCellJustified"><text:span>REQUERIMENTO Nº 94/2019 - REQUER CÓPIA DO PRONUNCIAMENTO DO VEREADOR HERY WALDIR KATTWINKEL JUNIOR FEITO NO EXPEDIENTE DA 41ª SESSÃO ORDINÁRIA, REALIZADA EM 18 DE NOVEMBRO DE 2019.</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153/2019</text:span></text:p>
            </table:table-cell>
            <table:table-cell office:value-type="string">
              <text:p text:style-name="InstTableCell"><text:span>PROCESSO INTERNO</text:span></text:p>
            </table:table-cell>
            <table:table-cell office:value-type="string">
              <text:p text:style-name="InstTableCell"><text:span>20/11/2019</text:span></text:p>
            </table:table-cell>
            <table:table-cell office:value-type="string">
              <text:p text:style-name="InstTableCellJustified"><text:span>REQUERIMENTO Nº 90/2019 - REQUER A TRANSCRIÇÃO DO PRONUNCIAMENTO DO VEREADOR ALI HASSAN WANSSA PROFERIDO DURANTE O EXPEDIENTE DA SESSÃO ORDINÁRIA DE 18 DE NOVEMBRO DE 2019.</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2/2019</text:span></text:p>
            </table:table-cell>
            <table:table-cell office:value-type="string">
              <text:p text:style-name="InstTableCell"><text:span>PROCESSO INTERNO</text:span></text:p>
            </table:table-cell>
            <table:table-cell office:value-type="string">
              <text:p text:style-name="InstTableCell"><text:span>19/11/2019</text:span></text:p>
            </table:table-cell>
            <table:table-cell office:value-type="string">
              <text:p text:style-name="InstTableCellJustified"><text:span>REQUERIMENTO Nº 89/2019 - REQUER A EXPEDIÇÃO DE CERTIDÃO DE VIGÊNCIA DA LEI MUNICIPAL Nº 4019, DE 09 DE MAIO DE 2006.</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46/2019</text:span></text:p>
            </table:table-cell>
            <table:table-cell office:value-type="string">
              <text:p text:style-name="InstTableCell"><text:span>PROCESSO INTERNO</text:span></text:p>
            </table:table-cell>
            <table:table-cell office:value-type="string">
              <text:p text:style-name="InstTableCell"><text:span>04/11/2019</text:span></text:p>
            </table:table-cell>
            <table:table-cell office:value-type="string">
              <text:p text:style-name="InstTableCellJustified"><text:span>REQUERIMENTO Nº 87/2019 - REQUER INFORMAÇÕES REFERENTES A CONTRATAÇÕES DE PUBLICIDAD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2/2019</text:span></text:p>
            </table:table-cell>
            <table:table-cell office:value-type="string">
              <text:p text:style-name="InstTableCell"><text:span>PROCESSO INTERNO</text:span></text:p>
            </table:table-cell>
            <table:table-cell office:value-type="string">
              <text:p text:style-name="InstTableCell"><text:span>20/09/2019</text:span></text:p>
            </table:table-cell>
            <table:table-cell office:value-type="string">
              <text:p text:style-name="InstTableCellJustified"><text:span>REQUERIMENTO Nº 71/2019 - REQUER QUE SEJA EMITIDO PARECER SOBRE A CONSTITUCIONALIDAE DAS DISPOSIÇÕES CONTIDAS NO ART. 18, INCISO VI E<text:s text:c="2"/>2º DA LEI Nº 6.088, DE 06 DE DEZEMBRO DE 2017, BEM COMO SOBRE A 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8/2019</text:span></text:p>
            </table:table-cell>
            <table:table-cell office:value-type="string">
              <text:p text:style-name="InstTableCell"><text:span>PROCESSO INTERNO</text:span></text:p>
            </table:table-cell>
            <table:table-cell office:value-type="string">
              <text:p text:style-name="InstTableCell"><text:span>10/09/2019</text:span></text:p>
            </table:table-cell>
            <table:table-cell office:value-type="string">
              <text:p text:style-name="InstTableCellJustified"><text:span>SOLICITA INFORMAÇÕES REFERENTES À VIAGEM À SÃO PAULO, NO DIA 09 DE SETEMBRO DE 2019, FEITA PELO SERVIDOR LUCAS DA SIL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94/2019</text:span></text:p>
            </table:table-cell>
            <table:table-cell office:value-type="string">
              <text:p text:style-name="InstTableCell"><text:span>PROCESSO INTERNO</text:span></text:p>
            </table:table-cell>
            <table:table-cell office:value-type="string">
              <text:p text:style-name="InstTableCell"><text:span>23/07/2019</text:span></text:p>
            </table:table-cell>
            <table:table-cell office:value-type="string">
              <text:p text:style-name="InstTableCellJustified"><text:span>REQUERIMENTO Nº 54/2019 - REQUER CÓPIA DA GRAVAÇÃO DA SESSÃO ORDINÁRIA DO DIA 22/07/2019 EM CD, BEM COMO TRANSCRIÇÃO DA FALA NA TRIBUNA DO VEREADOR DR. ALI HASSAN WANSSA E DR. HERY KATTWINKEL.</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63/2019</text:span></text:p>
            </table:table-cell>
            <table:table-cell office:value-type="string">
              <text:p text:style-name="InstTableCell"><text:span>PROCESSO INTERNO</text:span></text:p>
            </table:table-cell>
            <table:table-cell office:value-type="string">
              <text:p text:style-name="InstTableCell"><text:span>04/06/2019</text:span></text:p>
            </table:table-cell>
            <table:table-cell office:value-type="string">
              <text:p text:style-name="InstTableCellJustified"><text:span>REQUERIMENTO Nº 34/2019 - REQUER CERTIDÃO SOBRE A VALIDADE DOS TERMOS DE ADESÃO PARA O TRABALHO VOLUNTÁRIO DO GABINETE DO VEREADOR HERY WALDIR KATTWINKEL JUNIOR REALIZADOS NO ANO DE 2019.</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62/2019</text:span></text:p>
            </table:table-cell>
            <table:table-cell office:value-type="string">
              <text:p text:style-name="InstTableCell"><text:span>PROCESSO INTERNO</text:span></text:p>
            </table:table-cell>
            <table:table-cell office:value-type="string">
              <text:p text:style-name="InstTableCell"><text:span>03/06/2019</text:span></text:p>
            </table:table-cell>
            <table:table-cell office:value-type="string">
              <text:p text:style-name="InstTableCellJustified"><text:span>REQUERIMENTO Nº 33/2019 REQUER CÓPIA EM MÍDIA DIGITAL, DA GRAVAÇÃO DAS CÂMERAS DE SEGURANÇA DA RECEPÇÃO E ALA ADMINISTRATIVA DA CÂMARA MUNICIPAL, NO DIA 29 DE MAIO, DAS 08H00 ATÉ ÀS 17H0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58/2019</text:span></text:p>
            </table:table-cell>
            <table:table-cell office:value-type="string">
              <text:p text:style-name="InstTableCell"><text:span>PROCESSO INTERNO</text:span></text:p>
            </table:table-cell>
            <table:table-cell office:value-type="string">
              <text:p text:style-name="InstTableCell"><text:span>24/05/2019</text:span></text:p>
            </table:table-cell>
            <table:table-cell office:value-type="string">
              <text:p text:style-name="InstTableCellJustified"><text:span>REQUERIMENTO Nº 31/2019 - REQUER CÓPIA DO TERMO DE ADESÃO PARA O TRABALHO VOLUNTÁRIO DO GABINETE DO VEREADOR HERY WALDIR KATTWINKEL JUNIOR.</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56/2019</text:span></text:p>
            </table:table-cell>
            <table:table-cell office:value-type="string">
              <text:p text:style-name="InstTableCell"><text:span>PROCESSO INTERNO</text:span></text:p>
            </table:table-cell>
            <table:table-cell office:value-type="string">
              <text:p text:style-name="InstTableCell"><text:span>23/05/2019</text:span></text:p>
            </table:table-cell>
            <table:table-cell office:value-type="string">
              <text:p text:style-name="InstTableCellJustified"><text:span>REQUERIMENTO Nº 29/2019 - REQUER A EXPEDIÇÃO DE CERTIDÃO EM QUE CONSTE O CARGO OCUPADO PELO SENHOR ALI HASSAN WANSSA NO PROCESSO QUE CULMINOU NA CASSAÇÃO DO VEREADOR HERY WALDIR KATTWINKEL JUNIOR, BEM...</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54/2019</text:span></text:p>
            </table:table-cell>
            <table:table-cell office:value-type="string">
              <text:p text:style-name="InstTableCell"><text:span>PROCESSO INTERNO</text:span></text:p>
            </table:table-cell>
            <table:table-cell office:value-type="string">
              <text:p text:style-name="InstTableCell"><text:span>17/05/2019</text:span></text:p>
            </table:table-cell>
            <table:table-cell office:value-type="string">
              <text:p text:style-name="InstTableCellJustified"><text:span>REQUERIMENTO Nº 27/2019 - REQUER A SUSPENSÃO DO DECRETO LEGISLATIVO Nº 02, DE 14 DE MAIO DE 2018 BEM COMO O IMEDIATO RETORNO ÀS FUNÇÕES LEGISLATIV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46/2019</text:span></text:p>
            </table:table-cell>
            <table:table-cell office:value-type="string">
              <text:p text:style-name="InstTableCell"><text:span>PROCESSO INTERNO</text:span></text:p>
            </table:table-cell>
            <table:table-cell office:value-type="string">
              <text:p text:style-name="InstTableCell"><text:span>29/04/2019</text:span></text:p>
            </table:table-cell>
            <table:table-cell office:value-type="string">
              <text:p text:style-name="InstTableCellJustified"><text:span>REQUERIMENTO Nº 22/2019 - REQUER INFORMAÇÕES SOBRE MARKETING DE REDE SOCI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36/2019</text:span></text:p>
            </table:table-cell>
            <table:table-cell office:value-type="string">
              <text:p text:style-name="InstTableCell"><text:span>PROCESSO INTERNO</text:span></text:p>
            </table:table-cell>
            <table:table-cell office:value-type="string">
              <text:p text:style-name="InstTableCell"><text:span>11/04/2019</text:span></text:p>
            </table:table-cell>
            <table:table-cell office:value-type="string">
              <text:p text:style-name="InstTableCellJustified"><text:span>SOLICITA AUTORIZAÇÃO PARA AQUISIÇÃO POR DISPENSA - UNIFORMES SERVIDORES.</text:span></text:p>
            </table:table-cell>
            <table:table-cell office:value-type="string">
              <text:p text:style-name="InstTableCellJustified"><text:span>WILSON DA SILVA BORGES.</text:span></text:p>
            </table:table-cell>
            <table:table-cell office:value-type="string">
              <text:p text:style-name="InstTableCell"><text:span>ARQUIVADO</text:span></text:p>
            </table:table-cell>
          </table:table-row>
          <table:table-row>
            <table:table-cell office:value-type="string">
              <text:p text:style-name="InstTableCell"><text:span>PROCESSO INTERNO Nº 147/2018</text:span></text:p>
            </table:table-cell>
            <table:table-cell office:value-type="string">
              <text:p text:style-name="InstTableCell"><text:span>PROCESSO INTERNO</text:span></text:p>
            </table:table-cell>
            <table:table-cell office:value-type="string">
              <text:p text:style-name="InstTableCell"><text:span>04/12/2018</text:span></text:p>
            </table:table-cell>
            <table:table-cell office:value-type="string">
              <text:p text:style-name="InstTableCellJustified"><text:span>REQUERIMENTO Nº 104/2018 - REQUER QUE A VEREADORA EDINALVA AZEVEDO INFORME SE<text:s text:c="2"/>FEZ USO DO CARRO OFICIAL DA CÂMARA MUNICIPAL QUANDO ELEITA VEREADORA MAS SEM AINDA TER TOMADO POSS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48/2018</text:span></text:p>
            </table:table-cell>
            <table:table-cell office:value-type="string">
              <text:p text:style-name="InstTableCell"><text:span>PROCESSO INTERNO</text:span></text:p>
            </table:table-cell>
            <table:table-cell office:value-type="string">
              <text:p text:style-name="InstTableCell"><text:span>04/12/2018</text:span></text:p>
            </table:table-cell>
            <table:table-cell office:value-type="string">
              <text:p text:style-name="InstTableCellJustified"><text:span>ENCAMINHA INFORMAÇÕES AO VEREADOR ELEITO PELO PARTIDO TRABALHISTA CRISTÃO - PTC, VEREADOR LEONARDO BRIGAGÃO, SOBRE COMO PROCEDER NA ELEIÇÃO PARA PRESIDÊNCIA DA CÂMARA MUNICIPAL DE VOTUPORANG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34/2018</text:span></text:p>
            </table:table-cell>
            <table:table-cell office:value-type="string">
              <text:p text:style-name="InstTableCell"><text:span>PROCESSO INTERNO</text:span></text:p>
            </table:table-cell>
            <table:table-cell office:value-type="string">
              <text:p text:style-name="InstTableCell"><text:span>29/10/2018</text:span></text:p>
            </table:table-cell>
            <table:table-cell office:value-type="string">
              <text:p text:style-name="InstTableCellJustified"><text:span>REQUERIMENTO Nº 94/2018 - REQUER CERTIDÃO DE POSSE DO VEREADOR ALI HASSAN WANSSA, BEM COMO PARECER TÉCNICO OBTIDO POR ESTA CASA DE LEIS QUE MENCIONE A IMPOSSIBILIDADE DE PARENTE DE VEREADOR CONTRATAR...</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85/2018</text:span></text:p>
            </table:table-cell>
            <table:table-cell office:value-type="string">
              <text:p text:style-name="InstTableCell"><text:span>PROCESSO INTERNO</text:span></text:p>
            </table:table-cell>
            <table:table-cell office:value-type="string">
              <text:p text:style-name="InstTableCell"><text:span>13/06/2018</text:span></text:p>
            </table:table-cell>
            <table:table-cell office:value-type="string">
              <text:p text:style-name="InstTableCellJustified"><text:span>REQUERIMENTO Nº 58/2018 - REQUER A TRANSCRIÇÃO BEM COMO AS IMAGENS EM DVD DAS FALAS EM TRIBUNA DOS VEREADORES MEHDE MEIDÃO SLAIMAN KANSO - PSD E ALI HASSAN WANSSA - PV, EXPLANADAS DURANTE O EXPEDI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7/2018</text:span></text:p>
            </table:table-cell>
            <table:table-cell office:value-type="string">
              <text:p text:style-name="InstTableCell"><text:span>PROCESSO INTERNO</text:span></text:p>
            </table:table-cell>
            <table:table-cell office:value-type="string">
              <text:p text:style-name="InstTableCell"><text:span>22/05/2018</text:span></text:p>
            </table:table-cell>
            <table:table-cell office:value-type="string">
              <text:p text:style-name="InstTableCellJustified"><text:span>REQUERIMENTO Nº 41/2018 - REQUER CERTIDÃO DE VIGÊNCIA DA RESOLUÇÃO Nº 6/2016 (CÓDIGO DE ÉTICA E DECORO PARLAMENTAR DA CÂMARA MUNICIPAL) E DA RESOLUÇÃO Nº 2/2003 (REGIMENTO INTERNO DA CÂMARA MUNICIP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8/2018</text:span></text:p>
            </table:table-cell>
            <table:table-cell office:value-type="string">
              <text:p text:style-name="InstTableCell"><text:span>PROCESSO INTERNO</text:span></text:p>
            </table:table-cell>
            <table:table-cell office:value-type="string">
              <text:p text:style-name="InstTableCell"><text:span>22/05/2018</text:span></text:p>
            </table:table-cell>
            <table:table-cell office:value-type="string">
              <text:p text:style-name="InstTableCellJustified"><text:span>REQUERIMENTO Nº 42/2018 - REQUER INFORMAÇÕES PARA SABER QUAL DISPOSITIVO LEGAL PREVÊ UTILIZAÇÃO DA TRIBUNA LIVRE, BEM COMO INFORMAR QUAIS SÃO OS REQUISITOS PARA UTILIZAÇÃO DA TRIBUNA LIVR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9/2018</text:span></text:p>
            </table:table-cell>
            <table:table-cell office:value-type="string">
              <text:p text:style-name="InstTableCell"><text:span>PROCESSO INTERNO</text:span></text:p>
            </table:table-cell>
            <table:table-cell office:value-type="string">
              <text:p text:style-name="InstTableCell"><text:span>22/05/2018</text:span></text:p>
            </table:table-cell>
            <table:table-cell office:value-type="string">
              <text:p text:style-name="InstTableCellJustified"><text:span>REQUERIMENTO Nº 43/2018 - REQUER CERTIDÃO INFORMANDO O PERÍODO EM QUE O VEREADOR DOUGLAS LISBOA DA SILVA EXERCEU O CARGO DE SECRETÁRIO DA MESA DIRETOR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47/2018</text:span></text:p>
            </table:table-cell>
            <table:table-cell office:value-type="string">
              <text:p text:style-name="InstTableCell"><text:span>PROCESSO GERAL</text:span></text:p>
            </table:table-cell>
            <table:table-cell office:value-type="string">
              <text:p text:style-name="InstTableCell"><text:span>14/05/2018</text:span></text:p>
            </table:table-cell>
            <table:table-cell office:value-type="string">
              <text:p text:style-name="InstTableCellJustified"><text:span>DECRETO LEGISLATIVO Nº 02/2018 - DECLARA A PERDA DO MANDATO DO VEREADOR HERY WALDIR KATTWINKEL JUNIOR, POR PROCEDIMENTO INCOMPATÍVEL COM O DECORO PARLAMENTAR.</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63/2018</text:span></text:p>
            </table:table-cell>
            <table:table-cell office:value-type="string">
              <text:p text:style-name="InstTableCell"><text:span>PROCESSO INTERNO</text:span></text:p>
            </table:table-cell>
            <table:table-cell office:value-type="string">
              <text:p text:style-name="InstTableCell"><text:span>07/05/2018</text:span></text:p>
            </table:table-cell>
            <table:table-cell office:value-type="string">
              <text:p text:style-name="InstTableCellJustified"><text:span>REQUERIMENTO Nº 38/2018 - REQUER CÓPIA DA MANIFESTAÇÃO DO MINISTÉRIO PÚBLICO A QUE SE REFERIU O VEREADOR HERY KATTWINKEL A RESPEITO DAS ABONADAS.</text:span></text:p>
            </table:table-cell>
            <table:table-cell office:value-type="string">
              <text:p text:style-name="InstTableCellJustified"><text:span>THIAGO ROGERI DA SILVA.</text:span></text:p>
            </table:table-cell>
            <table:table-cell office:value-type="string">
              <text:p text:style-name="InstTableCell"><text:span>ARQUIVADO</text:span></text:p>
            </table:table-cell>
          </table:table-row>
          <table:table-row>
            <table:table-cell office:value-type="string">
              <text:p text:style-name="InstTableCell"><text:span>PROCESSO INTERNO Nº 59/2018</text:span></text:p>
            </table:table-cell>
            <table:table-cell office:value-type="string">
              <text:p text:style-name="InstTableCell"><text:span>PROCESSO INTERNO</text:span></text:p>
            </table:table-cell>
            <table:table-cell office:value-type="string">
              <text:p text:style-name="InstTableCell"><text:span>26/04/2018</text:span></text:p>
            </table:table-cell>
            <table:table-cell office:value-type="string">
              <text:p text:style-name="InstTableCellJustified"><text:span>REQUERIMENTO Nº 35/2018 - REQUER CÓPIA EM DVD E TRANSCRIÇÃO DO PRONUNCIAMENTO DO VEREADOR ALI HASSAN WANSSA NAS SESSÕES DOS DIAS 14 E 19 DE FEVEREIRO DE 2018.</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0/2018</text:span></text:p>
            </table:table-cell>
            <table:table-cell office:value-type="string">
              <text:p text:style-name="InstTableCell"><text:span>PROCESSO INTERNO</text:span></text:p>
            </table:table-cell>
            <table:table-cell office:value-type="string">
              <text:p text:style-name="InstTableCell"><text:span>26/04/2018</text:span></text:p>
            </table:table-cell>
            <table:table-cell office:value-type="string">
              <text:p text:style-name="InstTableCellJustified"><text:span>REQUERIMENTO Nº 36/2018 - REQUER AS IMAGENS DA CÂMARA DE SERUGANÇA INSTALADAS DURANTE A PARTE EXTERNA DA RECEPÇÃO (CRUZAMENTO DAS RUAS VENEZUELA E PARÁ), ONDE CONSTE GRAVAÇÃO DO DIA 23 DE ABRIL DE 201...</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7/2018</text:span></text:p>
            </table:table-cell>
            <table:table-cell office:value-type="string">
              <text:p text:style-name="InstTableCell"><text:span>PROCESSO INTERNO</text:span></text:p>
            </table:table-cell>
            <table:table-cell office:value-type="string">
              <text:p text:style-name="InstTableCell"><text:span>27/02/2018</text:span></text:p>
            </table:table-cell>
            <table:table-cell office:value-type="string">
              <text:p text:style-name="InstTableCellJustified"><text:span>REQUERIMENTO Nº 18/2018 - REQUER<text:s text:c="2"/>CÓPIA DA ATA DA 5ª SESSÃO ORDINÁRIA, REALIZADA EM 19 DE FEVEREIRO DE 2018.</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5/2018</text:span></text:p>
            </table:table-cell>
            <table:table-cell office:value-type="string">
              <text:p text:style-name="InstTableCell"><text:span>PROCESSO INTERNO</text:span></text:p>
            </table:table-cell>
            <table:table-cell office:value-type="string">
              <text:p text:style-name="InstTableCell"><text:span>23/02/2018</text:span></text:p>
            </table:table-cell>
            <table:table-cell office:value-type="string">
              <text:p text:style-name="InstTableCellJustified"><text:span>REQUERIMENTO Nº 17/2018 - REQUER CÓPIA INTEGRAL EM DVD DA GRAVAÇÃO DA SESSÃO ORDINÁRIA OCORRIDA NESSA CASA DE LEIS NO DIA 19 DE FEVEREIRO DE 2018 E DA REPRESENTAÇÃO FEITA EM FACE DO DR. HERY KATTWINK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23/2018</text:span></text:p>
            </table:table-cell>
            <table:table-cell office:value-type="string">
              <text:p text:style-name="InstTableCell"><text:span>PROCESSO INTERNO</text:span></text:p>
            </table:table-cell>
            <table:table-cell office:value-type="string">
              <text:p text:style-name="InstTableCell"><text:span>21/02/2018</text:span></text:p>
            </table:table-cell>
            <table:table-cell office:value-type="string">
              <text:p text:style-name="InstTableCellJustified"><text:span>REQUERIMENTO Nº 15/2018 - REQUER CÓPIA DA GRAVAÇÃO ÁUDIO/VISUAL (DVD) DA SESSÃO ORDINÁRIA OCORRIDA NO DIA 19 DE FEVEREIRO DO ANO CORR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4/2018</text:span></text:p>
            </table:table-cell>
            <table:table-cell office:value-type="string">
              <text:p text:style-name="InstTableCell"><text:span>PROCESSO INTERNO</text:span></text:p>
            </table:table-cell>
            <table:table-cell office:value-type="string">
              <text:p text:style-name="InstTableCell"><text:span>21/02/2018</text:span></text:p>
            </table:table-cell>
            <table:table-cell office:value-type="string">
              <text:p text:style-name="InstTableCellJustified"><text:span>REQUERIMENTO Nº 16/2018 - REQUER CÓPIA DA FICHA DE VOTAÇÃO REFERENTE AO RECEBIMENTO DA REPRESENTAÇÃO FORMULADA POR ELEITORES DO MUNICÍPIO EM FACE DESTE VEREADOR, QUE CONSTA NO PROCESSO INTERNO Nº 13/2...</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0/2018</text:span></text:p>
            </table:table-cell>
            <table:table-cell office:value-type="string">
              <text:p text:style-name="InstTableCell"><text:span>PROCESSO INTERNO</text:span></text:p>
            </table:table-cell>
            <table:table-cell office:value-type="string">
              <text:p text:style-name="InstTableCell"><text:span>20/02/2018</text:span></text:p>
            </table:table-cell>
            <table:table-cell office:value-type="string">
              <text:p text:style-name="InstTableCellJustified"><text:span>REQUERIMENTO Nº 13/2018 - REQUER CÓPIA DA GRAVAÇÃO DA SESSÃO ORDINÁRIA DO DIA 19 DE FEVEREIRO DE 2018 EM CD, BEM COMO A TRANSCRIÇÃO DA FALA NA TRIBUNA DO VEREADOR HERY WALDIR KATTWINKEL JUNIOR.</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17/2018</text:span></text:p>
            </table:table-cell>
            <table:table-cell office:value-type="string">
              <text:p text:style-name="InstTableCell"><text:span>PROCESSO INTERNO</text:span></text:p>
            </table:table-cell>
            <table:table-cell office:value-type="string">
              <text:p text:style-name="InstTableCell"><text:span>16/02/2018</text:span></text:p>
            </table:table-cell>
            <table:table-cell office:value-type="string">
              <text:p text:style-name="InstTableCellJustified"><text:span>REQUERIMENTO 10/2018 - REQUER AS IMAGENS DA ALA ADMINISTRATIVA DA CÂMARA MUNICIPAL NO DIA<text:s text:c="2"/>14 DE FEVEREIRO DE 2018, DAS 10 ÀS 11 HORAS, PARA FINS DE ANÁLISE DE SEU CONTEÚDO.</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8/2018</text:span></text:p>
            </table:table-cell>
            <table:table-cell office:value-type="string">
              <text:p text:style-name="InstTableCell"><text:span>PROCESSO INTERNO</text:span></text:p>
            </table:table-cell>
            <table:table-cell office:value-type="string">
              <text:p text:style-name="InstTableCell"><text:span>16/02/2018</text:span></text:p>
            </table:table-cell>
            <table:table-cell office:value-type="string">
              <text:p text:style-name="InstTableCellJustified"><text:span>REQUERIMENTO Nº 11/2018 - REQUER PARECER JURÍDICO DESTA CASA LEGISLATIVA SOBRE O ÓRGÃO COMPETENTE PARA JULGAR POSSÍVEIS IMPEDIMENTOS E INCOMPATIBILIDADES DE ADVOGADO NA CÂMARA MUNICIPAL, SANÇÃO APLIC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9/2018</text:span></text:p>
            </table:table-cell>
            <table:table-cell office:value-type="string">
              <text:p text:style-name="InstTableCell"><text:span>PROCESSO INTERNO</text:span></text:p>
            </table:table-cell>
            <table:table-cell office:value-type="string">
              <text:p text:style-name="InstTableCell"><text:span>16/02/2018</text:span></text:p>
            </table:table-cell>
            <table:table-cell office:value-type="string">
              <text:p text:style-name="InstTableCellJustified"><text:span>REQUERIMENTO Nº 12/2018 - REQUER INFORMAÇÕES A RESPEITO DO DESCONTO DE 22% (VINTE E DOIS POR CENTO) DE AUMENTO NO PLANO DE ASSISTÊNCIA MÉDICA (PLANO DE SAÚDE) DOS SERVIDORES DESTA CASA LEGISLATI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3/2018</text:span></text:p>
            </table:table-cell>
            <table:table-cell office:value-type="string">
              <text:p text:style-name="InstTableCell"><text:span>PROCESSO INTERNO</text:span></text:p>
            </table:table-cell>
            <table:table-cell office:value-type="string">
              <text:p text:style-name="InstTableCell"><text:span>08/02/2018</text:span></text:p>
            </table:table-cell>
            <table:table-cell office:value-type="string">
              <text:p text:style-name="InstTableCellJustified"><text:span>REPRESENTAÇÃO CONTRA O VEREADOR HERY VALDIR KATTWINKEL JUNIOR, POR INFRINGIR NORMAS EMANADAS DA LEI ORGÂNICA DO MUNICÍPIO DE VOTU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7/2018</text:span></text:p>
            </table:table-cell>
            <table:table-cell office:value-type="string">
              <text:p text:style-name="InstTableCell"><text:span>PROCESSO INTERNO</text:span></text:p>
            </table:table-cell>
            <table:table-cell office:value-type="string">
              <text:p text:style-name="InstTableCell"><text:span>30/01/2018</text:span></text:p>
            </table:table-cell>
            <table:table-cell office:value-type="string">
              <text:p text:style-name="InstTableCellJustified"><text:span>REQUERIMENTO Nº 03/2018 - REQUER CERTIDÃO ONDE CONSTE A DATA DA ELEIÇÃO DO VEREADOR HERY KATTWINKEL COMO 1º SECRETÁRIO DA MESA DIRETORA DESTA CASA LEGISLATIVSA E A DATA DE SUA RENÚNCIA AO REFERIDO CA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CESSO INTERNO Nº 8/2018</text:span></text:p>
            </table:table-cell>
            <table:table-cell office:value-type="string">
              <text:p text:style-name="InstTableCell"><text:span>PROCESSO INTERNO</text:span></text:p>
            </table:table-cell>
            <table:table-cell office:value-type="string">
              <text:p text:style-name="InstTableCell"><text:span>30/01/2018</text:span></text:p>
            </table:table-cell>
            <table:table-cell office:value-type="string">
              <text:p text:style-name="InstTableCellJustified"><text:span>REQUERIMENTO Nº 04/2018 - REQUER CERTIDÃO ONDE CONSTE O PERÍODO EM QUE O<text:s text:c="2"/>VEREADOR LICENCIADO DOUGLAS LISBOA OCUPOU CARGO DE 1º SECRETÁRIO DA MESA DIRETORA DESTA CASA LEGISLATI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3/2017</text:span></text:p>
            </table:table-cell>
            <table:table-cell office:value-type="string">
              <text:p text:style-name="InstTableCell"><text:span>PROCESSO INTERNO</text:span></text:p>
            </table:table-cell>
            <table:table-cell office:value-type="string">
              <text:p text:style-name="InstTableCell"><text:span>11/09/2017</text:span></text:p>
            </table:table-cell>
            <table:table-cell office:value-type="string">
              <text:p text:style-name="InstTableCellJustified"><text:span>REQUERIMENTO Nº 80/2017 - REQUER CÓPIA DE TODAS AS SOLICITAÇÕES DE VIAGENS OFICIAIS PROMOVIDAS PELO VEREADOR MARCELO COIENCA DESDE O INÍCIO DO ANO CORR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4/2017</text:span></text:p>
            </table:table-cell>
            <table:table-cell office:value-type="string">
              <text:p text:style-name="InstTableCell"><text:span>PROCESSO INTERNO</text:span></text:p>
            </table:table-cell>
            <table:table-cell office:value-type="string">
              <text:p text:style-name="InstTableCell"><text:span>25/08/2017</text:span></text:p>
            </table:table-cell>
            <table:table-cell office:value-type="string">
              <text:p text:style-name="InstTableCellJustified"><text:span>REQUERIMENTO Nº 74/2017 - REQUER CÓPIA TRANSCRITA DE SEUS PRONUNCIAMENTOS REALIZADOS DURANTE AS SESSÕES ORDINÁRIAS NOS DIAS 15/05, 22/05, 29/05, 05/06, 12/06 E 19/06, QUE SE REFEREM AO FISAV.</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09/2017</text:span></text:p>
            </table:table-cell>
            <table:table-cell office:value-type="string">
              <text:p text:style-name="InstTableCell"><text:span>PROCESSO INTERNO</text:span></text:p>
            </table:table-cell>
            <table:table-cell office:value-type="string">
              <text:p text:style-name="InstTableCell"><text:span>17/08/2017</text:span></text:p>
            </table:table-cell>
            <table:table-cell office:value-type="string">
              <text:p text:style-name="InstTableCellJustified"><text:span>REQUERIMENTO Nº 70/2017 - REQUER CÓPIA DAS TRANSCRIÇÕES DOS PRONUNCIAMENTOS DO VEREADOR HERY WALDIR KATTWINKEL JUNIOR, QUE SE REFEREM À FISAV, NAS SESSÕES ORDINÁRIAS DOS DIAS 15/05/2017, 22/05/2017, 2...</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GERAL Nº 158/2017</text:span></text:p>
            </table:table-cell>
            <table:table-cell office:value-type="string">
              <text:p text:style-name="InstTableCell"><text:span>PROCESSO GERAL</text:span></text:p>
            </table:table-cell>
            <table:table-cell office:value-type="string">
              <text:p text:style-name="InstTableCell"><text:span>05/06/2017</text:span></text:p>
            </table:table-cell>
            <table:table-cell office:value-type="string">
              <text:p text:style-name="InstTableCellJustified"><text:span>ENCAMINHA PROJETO DE LEI Nº 81/2017 - DISPÕE SOBRE AUTORIZAÇÃO DO PODER EXECUTIVO ATRAVÉS DO FUNDO SOCIAL DE SOLIDARIEDADE DO MUNICÍPIO PROF. ª MARIA MURO POZZOBON A ADQUIRIR UNIFORMES E MATERIAL ESPO...</text:span></text:p>
            </table:table-cell>
            <table:table-cell office:value-type="string">
              <text:p text:style-name="InstTableCellJustified"><text:span>JOÃO EDUARDO DADO LEITE DE CARVALHO.</text:span></text:p>
            </table:table-cell>
            <table:table-cell office:value-type="string">
              <text:p text:style-name="InstTableCell"><text:span>ARQUIVADO</text:span></text:p>
            </table:table-cell>
          </table:table-row>
          <table:table-row>
            <table:table-cell office:value-type="string">
              <text:p text:style-name="InstTableCell"><text:span>PROCESSO INTERNO Nº 120/2016</text:span></text:p>
            </table:table-cell>
            <table:table-cell office:value-type="string">
              <text:p text:style-name="InstTableCell"><text:span>PROCESSO INTERNO</text:span></text:p>
            </table:table-cell>
            <table:table-cell office:value-type="string">
              <text:p text:style-name="InstTableCell"><text:span>13/10/2016</text:span></text:p>
            </table:table-cell>
            <table:table-cell office:value-type="string">
              <text:p text:style-name="InstTableCellJustified"><text:span>PROCESSO DE LICITAÇÃO MODALIDADE PREGÃO PRESENCIAL PARA CONTRATAÇÃO DE EMPRESA PARA FORNECIMENTO DE UNIFORMES DOS SERVIDORES DA CÂMARA MUNICIPAL.</text:span></text:p>
            </table:table-cell>
            <table:table-cell office:value-type="string">
              <text:p text:style-name="InstTableCellJustified"><text:span>WILSON DA SILVA BORGES.</text:span></text:p>
            </table:table-cell>
            <table:table-cell office:value-type="string">
              <text:p text:style-name="InstTableCell"><text:span>ARQUIVADO</text:span></text:p>
            </table:table-cell>
          </table:table-row>
          <table:table-row>
            <table:table-cell office:value-type="string">
              <text:p text:style-name="InstTableCell"><text:span>PROCESSO GERAL Nº 132/1999</text:span></text:p>
            </table:table-cell>
            <table:table-cell office:value-type="string">
              <text:p text:style-name="InstTableCell"><text:span>PROCESSO GERAL</text:span></text:p>
            </table:table-cell>
            <table:table-cell office:value-type="string">
              <text:p text:style-name="InstTableCell"><text:span>05/10/1999</text:span></text:p>
            </table:table-cell>
            <table:table-cell office:value-type="string">
              <text:p text:style-name="InstTableCellJustified"><text:span>PROJETO DE LEI Nº 75/1999 - DISPÕE SOBRE ANÁLISE DA ÁGUA SERVIDA EM ESCOLAS PÚBLICAS MUNICIPAIS.</text:span></text:p>
            </table:table-cell>
            <table:table-cell office:value-type="string">
              <text:p text:style-name="InstTableCellJustified"><text:span>GIÁCOMO VITÓRIO LONGO ROVERI.</text:span></text:p>
            </table:table-cell>
            <table:table-cell office:value-type="string">
              <text:p text:style-name="InstTableCell"><text:span>ARQUIVADO</text:span></text:p>
            </table:table-cell>
          </table:table-row>
        </table:table>
        <text:p text:style-name="Standard"/>
        <table:table table:name="4d44ab" table:style-name="4d44ab">
          <table:table-column table:style-name="4d44ab.0"/>
          <table:table-column table:style-name="4d44ab.1"/>
          <table:table-row>
            <table:table-cell office:value-type="string">
              <text:p><text:span>CÂMARA MUNICIPAL DE VOTUPORANGA</text:span></text:p>
              <text:p><text:span>VOTUPORANGA / SP</text:span></text:p>
              <text:p><text:span>Fonte: https://www.camaravotuporanga.sp.gov.br/processos</text:span></text:p>
            </table:table-cell>
            <table:table-cell office:value-type="string">
              <text:p><text:span>Gerado em 19/06/2026 04:54</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aa6933" style:family="table">
      <style:table-properties style:rel-width="100" table:align="center"/>
    </style:style>
    <style:style style:name="aa6933.0" style:family="table-column">
      <style:table-column-properties style:column-width="9.70cm"/>
    </style:style>
    <style:style style:name="aa6933.1" style:family="table-column">
      <style:table-column-properties style:column-width="7.94cm"/>
    </style:style>
    <style:style style:name="12107d" style:family="table">
      <style:table-properties style:rel-width="100" table:align="center"/>
    </style:style>
    <style:style style:name="12107d.0" style:family="table-column">
      <style:table-column-properties style:column-width="17.64cm"/>
    </style:style>
    <style:style style:name="46bcfa" style:family="table">
      <style:table-properties style:rel-width="100" table:align="center"/>
    </style:style>
    <style:style style:name="46bcfa.0" style:family="table-column">
      <style:table-column-properties style:column-width="3.18cm"/>
    </style:style>
    <style:style style:name="46bcfa.1" style:family="table-column">
      <style:table-column-properties style:column-width="3.18cm"/>
    </style:style>
    <style:style style:name="46bcfa.2" style:family="table-column">
      <style:table-column-properties style:column-width="3.18cm"/>
    </style:style>
    <style:style style:name="46bcfa.3" style:family="table-column">
      <style:table-column-properties style:column-width="3.18cm"/>
    </style:style>
    <style:style style:name="46bcfa.4" style:family="table-column">
      <style:table-column-properties style:column-width="3.18cm"/>
    </style:style>
    <style:style style:name="46bcfa.5" style:family="table-column">
      <style:table-column-properties style:column-width="3.18cm"/>
    </style:style>
    <style:style style:name="4d44ab" style:family="table">
      <style:table-properties style:rel-width="100" table:align="center"/>
    </style:style>
    <style:style style:name="4d44ab.0" style:family="table-column">
      <style:table-column-properties style:column-width="11.47cm"/>
    </style:style>
    <style:style style:name="4d44ab.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9T07:54:24.000</dc:date>
    <meta:generator>PHPWord</meta:generator>
    <meta:initial-creator/>
    <meta:creation-date>2026-06-19T07:54:24.000</meta:creation-date>
    <meta:keyword/>
    <meta:user-defined meta:name="Category"/>
    <meta:user-defined meta:name="Company"/>
    <meta:user-defined meta:name="Manager"/>
  </office:meta>
</office:document-meta>
</file>