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cfab98" style:family="table">
      <style:table-properties style:rel-width="100" table:align="center"/>
    </style:style>
    <style:style style:name="cfab98.0" style:family="table-column">
      <style:table-column-properties style:column-width="9.70cm"/>
    </style:style>
    <style:style style:name="cfab98.1" style:family="table-column">
      <style:table-column-properties style:column-width="7.94cm"/>
    </style:style>
    <style:style style:name="6e2934" style:family="table">
      <style:table-properties style:rel-width="100" table:align="center"/>
    </style:style>
    <style:style style:name="6e2934.0" style:family="table-column">
      <style:table-column-properties style:column-width="17.64cm"/>
    </style:style>
    <style:style style:name="ebc4ad" style:family="table">
      <style:table-properties style:rel-width="100" table:align="center"/>
    </style:style>
    <style:style style:name="ebc4ad.0" style:family="table-column">
      <style:table-column-properties style:column-width="3.18cm"/>
    </style:style>
    <style:style style:name="ebc4ad.1" style:family="table-column">
      <style:table-column-properties style:column-width="3.18cm"/>
    </style:style>
    <style:style style:name="ebc4ad.2" style:family="table-column">
      <style:table-column-properties style:column-width="3.18cm"/>
    </style:style>
    <style:style style:name="4b6d76" style:family="table">
      <style:table-properties style:rel-width="100" table:align="center"/>
    </style:style>
    <style:style style:name="4b6d76.0" style:family="table-column">
      <style:table-column-properties style:column-width="11.47cm"/>
    </style:style>
    <style:style style:name="4b6d76.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cfab98" table:style-name="cfab98">
          <table:table-column table:style-name="cfab98.0"/>
          <table:table-column table:style-name="cfab98.1"/>
          <table:table-row>
            <table:table-cell office:value-type="string">
              <text:p text:style-name="IM1"><draw:frame draw:style-name="fr1" draw:name="b50167"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6e2934" table:style-name="6e2934">
          <table:table-column table:style-name="6e2934.0"/>
          <table:table-row>
            <table:table-cell office:value-type="string">
              <text:p text:style-name="Standard"/>
            </table:table-cell>
          </table:table-row>
        </table:table>
        <text:p text:style-name="Standard"/>
        <text:p text:style-name="P1_InstTitle"><text:span text:style-name="T1">RELATÓRIO — LICITAÇÕES</text:span></text:p>
        <text:p text:style-name="P2_InstBodyJustified"><text:span text:style-name="T2">Consulta sem filtros — todas as publicações.</text:span></text:p>
        <text:p text:style-name="P3_InstKicker"><text:span text:style-name="T3">36 PUBLICAÇÃO(ÕES) ENCONTRADA(S)</text:span></text:p>
        <table:table table:name="ebc4ad" table:style-name="ebc4ad">
          <table:table-column table:style-name="ebc4ad.0"/>
          <table:table-column table:style-name="ebc4ad.1"/>
          <table:table-column table:style-name="ebc4ad.2"/>
          <table:table-row>
            <table:table-cell office:value-type="string">
              <text:p><text:span>TÍTULO</text:span></text:p>
            </table:table-cell>
            <table:table-cell office:value-type="string">
              <text:p><text:span>OBJETO</text:span></text:p>
            </table:table-cell>
            <table:table-cell office:value-type="string">
              <text:p><text:span>MODALIDADE</text:span></text:p>
            </table:table-cell>
          </table:table-row>
          <table:table-row>
            <table:table-cell office:value-type="string">
              <text:p text:style-name="InstTableCell"><text:span>PREGÃO ELETRÔNICO Nº 3/2026</text:span></text:p>
            </table:table-cell>
            <table:table-cell office:value-type="string">
              <text:p text:style-name="InstTableCellJustified"><text:span>CONTRATAÇÃO DE EMPRESA ESPECIALIZADA NA PRESTAÇÃO DE SERVIÇOS TÉCNICOS DE PRODUÇÃO AUDIOVISUAL, COMPREENDENDO FILMAGEM, CAPTAÇÃO DE ÁUDIO, GRAVAÇÃO, DIREÇÃO, OPERAÇÃO, DISPONIBILIZAÇÃO DE EQUIPAMENTOS, EDIÇÃO E FINALIZAÇÃO DE ÁUDIO E VÍDEO, BEM COMO TRANSMISSÃO AO VIVO (STREAMING) EM REDES SOCIAIS OFICIAIS E/OU OUTRAS PLATAFORMAS DIGITAIS INDICADAS PELA ADMINISTRAÇÃO, ALÉM DO FORNECIMENTO DE LINK DE TRANSMISSÃO PARA EMISSORA DE TELEVISÃO, QUANDO SOLICITADO, ABRANGENDO A COBERTURA INTEGRAL DAS SESSÕES ORDINÁRIAS, EXTRAORDINÁRIAS E SOLENES, AUDIÊNCIAS PÚBLICAS E DEMAIS EVENTOS INSTITUCIONAIS DE INTERESSE DA CÂMARA MUNICIPAL DE VOTUPORANGA, PELO PERÍODO DE 12 (DOZE) MESE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25/2026 · 24/02/2026</text:span></text:p>
            </table:table-cell>
          </table:table-row>
          <table:table-row>
            <table:table-cell office:value-type="string">
              <text:p text:style-name="InstTableCell"><text:span>CONCORRÊNCIA ELETRÔNICA Nº 1/2026</text:span></text:p>
            </table:table-cell>
            <table:table-cell office:value-type="string">
              <text:p text:style-name="InstTableCellJustified"><text:span>CONTRATAÇÃO DE EMPRESA ESPECIALIZADA POR EMPREITADA GLOBAL DE MATERIAIS, MÃO DE OBRA E EQUIPAMENTOS PARA A EXECUÇÃO DA OBRA DE AMPLIAÇÃO E ADEQUAÇÃO DO PAVIMENTO DA RECEPÇÃO DO PLENÁRIO DR. OCTÁVIO VISCARDI DA CÂMARA MUNICIPAL DE VOTUPORANGA.</text:span></text:p>
            </table:table-cell>
            <table:table-cell office:value-type="string">
              <text:p text:style-name="InstTableCell"><text:span>CONCORRÊNCIA</text:span></text:p>
            </table:table-cell>
          </table:table-row>
          <table:table-row>
            <table:table-cell office:value-type="string">
              <text:p text:style-name="InstTableCell"><text:span>VÍNCULOS
PROCESSO ADMINISTRATIVO Nº 48/2026 · 27/03/2026</text:span></text:p>
            </table:table-cell>
          </table:table-row>
          <table:table-row>
            <table:table-cell office:value-type="string">
              <text:p text:style-name="InstTableCell"><text:span>DISPENSA DE LICITAÇÃO Nº 21/2026</text:span></text:p>
            </table:table-cell>
            <table:table-cell office:value-type="string">
              <text:p text:style-name="InstTableCellJustified"><text:span>AQUISIÇÃO DE CADEIRAS DO TIPO PRESIDENTE, EM TELA “MESH”, PARA USO ADMINISTRATIVO E APOIO ÀS ATIVIDADES INSTITUCIONAIS DA CÂMARA MUNICIPAL DE VOTUPORANGA/SP, DESTINADAS AO PLENÁRIO E A SETORES ADMINISTRATIVOS, CONFORME QUANTITATIVOS, LOCAIS DE INSTALAÇÃO E ESPECIFICAÇÕES MÍNIMA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52/2026 · 10/04/2026</text:span></text:p>
            </table:table-cell>
          </table:table-row>
          <table:table-row>
            <table:table-cell office:value-type="string">
              <text:p text:style-name="InstTableCell"><text:span>PREGÃO ELETRÔNICO Nº 2/2026</text:span></text:p>
            </table:table-cell>
            <table:table-cell office:value-type="string">
              <text:p text:style-name="InstTableCellJustified"><text:span>AQUISIÇÃO DE EQUIPAMENTOS DE INFORMÁTICA, NOVOS, DE PRIMEIRO USO, DEVIDAMENTE ACONDICIONADOS EM EMBALAGEM ORIGINAL DE FÁBRICA, INCLUINDO COMPUTADORES DO TIPO DESKTOP, NOTEBOOKS, MONITORES, PERIFÉRICOS E DEMAIS ACESSÓRIOS NECESSÁRIOS AO SEU PLENO FUNCIONAMENTO, DESTINADOS AO ATENDIMENTO DAS DEMANDAS OPERACIONAIS E ADMINISTRATIVAS DOS DIVERSOS SETORE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37/2026 · 10/03/2026</text:span></text:p>
            </table:table-cell>
          </table:table-row>
          <table:table-row>
            <table:table-cell office:value-type="string">
              <text:p text:style-name="InstTableCell"><text:span>PREGÃO ELETRÔNICO Nº 1/2026</text:span></text:p>
            </table:table-cell>
            <table:table-cell office:value-type="string">
              <text:p text:style-name="InstTableCellJustified"><text:span>REGISTRO DE PREÇOS PARA FUTURA E EVENTUAL CONTRATAÇÃO DE EMPRESA PARA FORNECIMENTO DE ITENS DE GÊNERO ALIMENTÍCIO (DOCES, SALGADOS, SUCOS E REFRIGERANTES) PARA ATENDER AS DEMANDA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38/2026 · 10/03/2026</text:span></text:p>
            </table:table-cell>
          </table:table-row>
          <table:table-row>
            <table:table-cell office:value-type="string">
              <text:p text:style-name="InstTableCell"><text:span>DISPENSA DE LICITAÇÃO Nº 14/2026</text:span></text:p>
            </table:table-cell>
            <table:table-cell office:value-type="string">
              <text:p text:style-name="InstTableCellJustified"><text:span>AQUISIÇÃO DE CAFÉ E DEMAIS INSUMOS DESTINADOS AO PREPARO E AO SERVIMENTO DE BEBIDAS QUENTES, COM ENTREGA PARCELADA E SOB DEMANDA, PARA ATENDER O CONSUMO REGULAR DA CÂMARA MUNICIPAL DE VOTUPORANG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32/2026 · 05/03/2026</text:span></text:p>
            </table:table-cell>
          </table:table-row>
          <table:table-row>
            <table:table-cell office:value-type="string">
              <text:p text:style-name="InstTableCell"><text:span>DISPENSA DE LICITAÇÃO Nº 13/2026</text:span></text:p>
            </table:table-cell>
            <table:table-cell office:value-type="string">
              <text:p text:style-name="InstTableCellJustified"><text:span>AQUISIÇÃO DE MATERIAIS DE EXPEDIENTE DESTINADOS À MANUTENÇÃO DAS ATIVIDADES ADMINISTRAVAS DO ÓRGÃO, CONFORME ESPECIFICAÇÕES E QUANTITATIVOS DESCRITOS NESTE PROCESS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31/2026 · 04/03/2026</text:span></text:p>
            </table:table-cell>
          </table:table-row>
          <table:table-row>
            <table:table-cell office:value-type="string">
              <text:p text:style-name="InstTableCell"><text:span>DISPENSA DE LICITAÇÃO Nº 12/2026</text:span></text:p>
            </table:table-cell>
            <table:table-cell office:value-type="string">
              <text:p text:style-name="InstTableCellJustified"><text:span>AQUISIÇÃO DE ARRANJOS FLORAIS NATURAIS, DESTINADOS À ORNAMENTAÇÃO DE SESSÕES SOLENES DA CÂMARA MUNICIPAL DE VOTUPORANGA/SP, COM ENTREGA SOB DEMANDA, NAS DATAS 09/03 E 22/04.</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4/2026 · 24/02/2026</text:span></text:p>
            </table:table-cell>
          </table:table-row>
          <table:table-row>
            <table:table-cell office:value-type="string">
              <text:p text:style-name="InstTableCell"><text:span>DISPENSA DE LICITAÇÃO Nº 11/2026</text:span></text:p>
            </table:table-cell>
            <table:table-cell office:value-type="string">
              <text:p text:style-name="InstTableCellJustified"><text:span>CONTRATAÇÃO DE EMPRESA ESPECIALIZADA PARA SERVIÇOS CONTINUADOS DE PABX EM NUVEM/VIRTUAL, INCLUINDO IMPLANTAÇÃO, LICENCIAMENTO DE SOFTWARE, DISPONIBILIZAÇÃO DE PLATAFORMA DE GESTÃO, SUPORTE/MANUTENÇÃO, TREINAMENTO, FORNECIMENTO, LOCAÇÃO E CONFIGURAÇÃO DE TELEFONES IP E PORTABILIDADE DO(S) NÚMERO(S) TELEFÔNICO(S) ATUAL(IS) DA CMV.</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2026 · 04/02/2026</text:span></text:p>
            </table:table-cell>
          </table:table-row>
          <table:table-row>
            <table:table-cell office:value-type="string">
              <text:p text:style-name="InstTableCell"><text:span>DISPENSA DE LICITAÇÃO Nº 10/2026</text:span></text:p>
            </table:table-cell>
            <table:table-cell office:value-type="string">
              <text:p text:style-name="InstTableCellJustified"><text:span>CONTRATAÇÃO DE EMPRESA ESPECIALIZADA PARA PRESTAÇÃO DE SERVIÇOS CONTINUADOS DE FORNECIMENTO DE LINK DEDICADO DE ACESSO À INTERNET, POR MEIO DE FIBRA ÓPTICA, COM VELOCIDADE MÍNIMA DE 1 GBPS SIMÉTRICA (FULL DUPLEX), CORRESPONDENTE A 1 GBPS DE DOWNLOAD E 1 GBPS DE UPLOAD, COM A DISPONIBILIZAÇÃO DE NO MÍNIMO 3 (TRÊS) ENDEREÇOS IP PÚBLICOS (IPV4 OU EQUIVALENTE TECNICAMENTE ACEITO), DE PONTA A PONTA, COMPREENDENDO INSTALAÇÃO, ATIVAÇÃO, CONFIGURAÇÃO, OPERAÇÃO, SUPORTE TÉCNICO 24 (VINTE E QUATRO) HORAS POR DIA, 7 (SETE) DIAS POR SEMANA, BEM COMO O FORNECIMENTO DE TODOS OS MATERIAIS, EQUIPAMENTOS, SOFTWARES, ACESSÓRIOS E DEMAIS INSUMOS NECESSÁRIOS À PERFEITA EXECUÇÃO DO OBJE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2026 · 04/02/2026</text:span></text:p>
            </table:table-cell>
          </table:table-row>
          <table:table-row>
            <table:table-cell office:value-type="string">
              <text:p text:style-name="InstTableCell"><text:span>DISPENSA DE LICITAÇÃO Nº 9/2026</text:span></text:p>
            </table:table-cell>
            <table:table-cell office:value-type="string">
              <text:p text:style-name="InstTableCellJustified"><text:span>AQUISIÇÃO DE GRAVADOR DIGITAL DE VÍDEO (DVR) INTELBRAS INVD 5232 16P, INCLUINDO INSTALAÇÃO, CONFIGURAÇÃO E TESTES DE FUNCIONAMENTO, PARA SUBSTITUIÇÃO DO BEM PATRIMONIAL Nº 001/2488, O QUAL FOI DANIFICADO POR DESCARGA ELÉTRICA OCORRIDA EM 31/01/2026.</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2/2026 · 02/02/2026</text:span></text:p>
            </table:table-cell>
          </table:table-row>
          <table:table-row>
            <table:table-cell office:value-type="string">
              <text:p text:style-name="InstTableCell"><text:span>DISPENSA DE LICITAÇÃO Nº 8/2026</text:span></text:p>
            </table:table-cell>
            <table:table-cell office:value-type="string">
              <text:p text:style-name="InstTableCellJustified"><text:span>AQUISIÇÃO DE CONJUNTO DE ITENS DE CONDECORAÇÃO, COMPOSTO POR ESTOJO, MEDALHA (COM GRAVAÇÃO EM ALTO E BAIXO RELEVO, COM FITA), MINIATURA (COM FITA), BARRETA E ROSETA, DESTINADO À OUTORGA DE HOMENAGENS EM SESSÃO SOLENE A SER REALIZADA EM 22 DE ABRIL DE 2026, A AGENTES DAS FORÇAS POLICIAIS COM ATUAÇÃO/LOTAÇÃO EM VOTUPORANGA/SP, EM CUMPRIMENTO À RESOLUÇÃO Nº 07, DE 09 DE DEZEMBRO DE 2019, QUE INSTITUI A MEDALHA POLICIAL PADRÃ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2/2026 · 13/02/2026</text:span></text:p>
            </table:table-cell>
          </table:table-row>
          <table:table-row>
            <table:table-cell office:value-type="string">
              <text:p text:style-name="InstTableCell"><text:span>DISPENSA DE LICITAÇÃO Nº 7/2026</text:span></text:p>
            </table:table-cell>
            <table:table-cell office:value-type="string">
              <text:p text:style-name="InstTableCellJustified"><text:span>CONTRATAÇÃO DE EMPRESA ESPECIALIZADA PARA O FORNECIMENTO E SUBSTITUIÇÃO DE PNEUS, REALIZAÇÃO DE ALINHAMENTO E BALANCEAMENTO, BEM COMO A REVISÃO (TROCA DE ÓLEO, FILTRO ETC) DE VEÍCULOS OFICIAS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0/2026 · 30/01/2026</text:span></text:p>
            </table:table-cell>
          </table:table-row>
          <table:table-row>
            <table:table-cell office:value-type="string">
              <text:p text:style-name="InstTableCell"><text:span>DISPENSA DE LICITAÇÃO Nº 6/2026</text:span></text:p>
            </table:table-cell>
            <table:table-cell office:value-type="string">
              <text:p text:style-name="InstTableCellJustified"><text:span>AQUISIÇÃO DE PLACA EM LATÃO COM LETRAS EM ALTO RELEVO, COM MOLDURA E ESTOJO, PARA CUMPRIMENTO DO DECRETO LEGISLATIVO Nº 1, DE 3 DE FEVEREIRO DE 2026, QUE DISPÕE SOBRE A CONCESSÃO, À SENHORA MÁRCIA CARDOSO LUQUETI GIANOTI, DO PRÊMIO “MULHER DESTAQUE – MARIA MURO POZZOBON”.</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2026 · 06/02/2026</text:span></text:p>
            </table:table-cell>
          </table:table-row>
          <table:table-row>
            <table:table-cell office:value-type="string">
              <text:p text:style-name="InstTableCell"><text:span>DISPENSA DE LICITAÇÃO Nº 5/2026</text:span></text:p>
            </table:table-cell>
            <table:table-cell office:value-type="string">
              <text:p text:style-name="InstTableCellJustified"><text:span>AQUISIÇÃO DE MATERIAIS DE CONSUMO (MANTEIGA, LEITE, AÇÚCAR, ETC) PARA APOIO ÀS ROTINAS ADMINISTRATIVAS E INSTITUCIONAIS DA CÂMARA MUNICIPAL DE VOTUPORANGA, ABRANGENDO ITENS DESTINADOS À COPA/COZINHA E CORRELATOS, COM ENTREGA PARCELADA, SOB DEMAND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9/2026 · 27/01/2026</text:span></text:p>
            </table:table-cell>
          </table:table-row>
          <table:table-row>
            <table:table-cell office:value-type="string">
              <text:p text:style-name="InstTableCell"><text:span>DISPENSA DE LICITAÇÃO Nº 4/2026</text:span></text:p>
            </table:table-cell>
            <table:table-cell office:value-type="string">
              <text:p text:style-name="InstTableCellJustified"><text:span>CONTRATAÇÃO DE EMPRESA ESPECIALIZADA PARA PRESTAÇÕES DE SERVIÇOS DE PUBLICAÇÕES NA ÁREA DE LICITAÇÕES EM JORNAL DE GRANDE CIRCULAÇÃO NO ESTADO DE SÃO PAULO, EM CUMPRIMENTO AO ARTIGO 54, PARÁGRAFO 1º DA LEI Nº 14.133/2021, PELO PERÍODO DE 12 (DOZE) MESE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6/2026 · 22/01/2026</text:span></text:p>
            </table:table-cell>
          </table:table-row>
          <table:table-row>
            <table:table-cell office:value-type="string">
              <text:p text:style-name="InstTableCell"><text:span>DISPENSA DE LICITAÇÃO Nº 3/2026</text:span></text:p>
            </table:table-cell>
            <table:table-cell office:value-type="string">
              <text:p text:style-name="InstTableCellJustified"><text:span>CONTRATAÇÃO DE EMPRESA ESPECIALIZADA, COM INCLUSÃO DE MÃO DE OBRA E FORNECIMENTO DE TODO O MATERIAL E EQUIPAMENTOS NECESSÁRIOS, PARA REALIZAÇÃO DO CONSERTO DA PORTA AUTOMÁTICA LOCALIZADA NO SAGUÃO DA RECEPÇÃO PRINCIPAL DA CÂMARA MUNICIPAL DE VOTUPORANGA/SP, CONTEMPLANDO DIAGNÓSTICO, SUBSTITUIÇÃO DE PEÇAS EVENTUALMENTE DANIFICADAS, AJUSTES, REGULAGEM DO SISTEMA E PLENO RESTABELECIMENTO DO FUNCIONAMENTO DO EQUIPAMEN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4/2026 · 19/01/2026</text:span></text:p>
            </table:table-cell>
          </table:table-row>
          <table:table-row>
            <table:table-cell office:value-type="string">
              <text:p text:style-name="InstTableCell"><text:span>DISPENSA DE LICITAÇÃO Nº 2/2026</text:span></text:p>
            </table:table-cell>
            <table:table-cell office:value-type="string">
              <text:p text:style-name="InstTableCellJustified"><text:span>CONTRATAÇÃO DE EMPRESA ESPECIALIZADA PARA O FORNECIMENTO DE RECORTES ELETRÔNICOS REFERENTES A TODAS AS PUBLICAÇÕES QUE MENCIONEM A CÂMARA MUNICIPAL DE VOTUPORANGA NOS: TRIBUNAL DE JUSTIÇA, SUPERIOR TRIBUNAL DE JUSTIÇA, SUPREMO TRIBUNAL FEDERAL, DIÁRIO OFICIAL DA UNIÃO, DIÁRIO DO TRIBUNAL DE CONTAS DO ESTADO DE SÃO PAULO E TRIBUNAL DE CONTAS DA UNIÃO (ADMINISTRATIVO, DELIBERAÇÕES E ESPECIAL), COM ENVIO AUTOMÁTICO E DIÁRIO POR MEIO ELETRÔNIC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07/2025 · 05/12/2025</text:span></text:p>
            </table:table-cell>
          </table:table-row>
          <table:table-row>
            <table:table-cell office:value-type="string">
              <text:p text:style-name="InstTableCell"><text:span>DISPENSA DE LICITAÇÃO Nº 1/2026</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SUBSTITUIÇÃO DO TECIDO/REVESTIMENTO DANIFICADO DAS POLTRONAS DO PLENÁRIO DR. OCTAVIO VISCARDI.</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01/2025 · 27/11/2025</text:span></text:p>
            </table:table-cell>
          </table:table-row>
          <table:table-row>
            <table:table-cell office:value-type="string">
              <text:p text:style-name="InstTableCell"><text:span>DISPENSA DE LICITAÇÃO Nº 17/2025</text:span></text:p>
            </table:table-cell>
            <table:table-cell office:value-type="string">
              <text:p text:style-name="InstTableCellJustified"><text:span>CONTRATAÇÃO DE EMPRESA ESPECIALIZADA PARA O FORNECIMENTO DE UMA LICENÇA ANUAL DO SOFTWARE ADOBE CREATIVE CLOUD PRO, EM VERSÃO OFICIAL, MEDIANTE ASSINATURA ELETRÔNICA, COM DISPONIBILIZAÇÃO DE TODOS OS APLICATIVOS DO PACOTE, ATUALIZAÇÕES E SUPORTE TÉCNICO DURANTE O PERÍODO CONTRATADO, DESTINADA À UTILIZAÇÃO PELOS SERVIDORES DA ASSESSORIA DE COMUNICAÇÃO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9/2025 · 27/10/2025</text:span></text:p>
            </table:table-cell>
          </table:table-row>
          <table:table-row>
            <table:table-cell office:value-type="string">
              <text:p text:style-name="InstTableCell"><text:span>DISPENSA DE LICITAÇÃO Nº 16/2025</text:span></text:p>
            </table:table-cell>
            <table:table-cell office:value-type="string">
              <text:p text:style-name="InstTableCellJustified"><text:span>REGISTRO DE PREÇOS PARA FUTURA E EVENTUAL AQUISIÇÃO DE MATERIAIS DE COPA E COZINHA PARA ATENDER O CONSUMO REGULAR DA CÂMARA MUNICIPAL DE VOTUPORANGA PELO PERÍODO DE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5/2025 · 24/09/2025</text:span></text:p>
            </table:table-cell>
          </table:table-row>
          <table:table-row>
            <table:table-cell office:value-type="string">
              <text:p text:style-name="InstTableCell"><text:span>DISPENSA DE LICITAÇÃO Nº 15/2025</text:span></text:p>
            </table:table-cell>
            <table:table-cell office:value-type="string">
              <text:p text:style-name="InstTableCellJustified"><text:span>REGISTRO DE PREÇOS PARA FUTURA E EVENTUAL AQUISIÇÃO DE ÁGUA MINERAL PARA ATENDER O CONSUMO REGULAR DA CÂMARA MUNICIPAL DE VOTUPORANG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1/2025 · 06/10/2025</text:span></text:p>
            </table:table-cell>
          </table:table-row>
          <table:table-row>
            <table:table-cell office:value-type="string">
              <text:p text:style-name="InstTableCell"><text:span>DISPENSA DE LICITAÇÃO Nº 14/2025</text:span></text:p>
            </table:table-cell>
            <table:table-cell office:value-type="string">
              <text:p text:style-name="InstTableCellJustified"><text:span>CONTRATAÇÃO DE EMPRESA ESPECIALIZADA NA EXECUÇÃO DE SERVIÇOS DE PAISAGISMO PARA IMPLANTAÇÃO DO NOVO LAYOUT PAISAGÍSTICO NO CANTEIRO FRONTAL DA CÂMARA MUNICIPAL DE VOTUPORANGA, LOCALIZADO NA CONFLUÊNCIA DAS RUAS PARÁ E VENEZUELA, CONFORME PROJETO TÉCNICO PREVIAMENTE APROVADO, CABENDO À CONTRATADA O FORNECIMENTO INTEGRAL DE TODOS OS MATERIAIS, INSUMOS, MÃO DE OBRA, FERRAMENTAS E EQUIPAMENTOS NECESSÁRIOS À FIEL EXECUÇÃO DO PROJE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3/2025 · 24/09/2025</text:span></text:p>
            </table:table-cell>
          </table:table-row>
          <table:table-row>
            <table:table-cell office:value-type="string">
              <text:p text:style-name="InstTableCell"><text:span>DISPENSA DE LICITAÇÃO Nº 13/2025</text:span></text:p>
            </table:table-cell>
            <table:table-cell office:value-type="string">
              <text:p text:style-name="InstTableCellJustified"><text:span>REGISTRO DE PREÇOS PARA FUTURA E EVENTUAL AQUISIÇÃO DE MATERIAIS DE LIMPEZA E PRODUTOS DE HIGIENIZAÇÃO PARA ATENDER O CONSUMO REGULAR DA CÂMARA MUNICIPAL DE VOTUPORANGA PELO PERÍODO DE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6/2025 · 25/09/2025</text:span></text:p>
            </table:table-cell>
          </table:table-row>
          <table:table-row>
            <table:table-cell office:value-type="string">
              <text:p text:style-name="InstTableCell"><text:span>PREGÃO ELETRÔNICO Nº 6/2025</text:span></text:p>
            </table:table-cell>
            <table:table-cell office:value-type="string">
              <text:p text:style-name="InstTableCellJustified"><text:span>CONTRATAÇÃO DE EMPRESA ESPECIALIZADA EM TELECOMUNICAÇÕES PARA PRESTAÇÃO DE SERVIÇOS DE TELEFONIA MÓVEL PESSOAL (SMP), UTILIZANDO A TECNOLOGIA GSM EM FORMATO DIGITAL, DISPONIBILIZADO ATRAVÉS DE PLANOS MENSAIS PÓS-PAGOS, COM FORNECIMENTO DE APARELHOS EM REGIME DE COMODATO, POR UM PERÍODO DE 12 (DOZE) MESES, PARA 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62/2025 · 18/08/2025</text:span></text:p>
            </table:table-cell>
          </table:table-row>
          <table:table-row>
            <table:table-cell office:value-type="string">
              <text:p text:style-name="InstTableCell"><text:span>DISPENSA DE LICITAÇÃO Nº 12/2025</text:span></text:p>
            </table:table-cell>
            <table:table-cell office:value-type="string">
              <text:p text:style-name="InstTableCellJustified"><text:span>CONTRATAÇÃO DE EMPRESA ESPECIALIZADA PARA A CONFECÇÃO E FORNECIMENTO DE UNIFORMES EM ESTRITA CONFORMIDADE COM O PADRÃO ESTABELECIDO PARA A IDENTIDADE VISUAL DOS SERVIDORES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1/2025 · 13/08/2025</text:span></text:p>
            </table:table-cell>
          </table:table-row>
          <table:table-row>
            <table:table-cell office:value-type="string">
              <text:p text:style-name="InstTableCell"><text:span>DISPENSA DE LICITAÇÃO Nº 11/2025</text:span></text:p>
            </table:table-cell>
            <table:table-cell office:value-type="string">
              <text:p text:style-name="InstTableCellJustified"><text:span>REGISTRO DE PREÇOS PARA FUTURA E EVENTUAL AQUISIÇÃO DE COMBUSTÍVEIS (GASOLINA E ETANOL), PARA A CÂMARA MUNICIPAL DE VOTUPORANGA/SP, COM O FORNECIMENTO PARCELADO, POR MEIO DE ABASTECIMENTO DIRETAMENTE NA BOMBA DO FORNECEDOR.</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3/2025 · 18/08/2025</text:span></text:p>
            </table:table-cell>
          </table:table-row>
          <table:table-row>
            <table:table-cell office:value-type="string">
              <text:p text:style-name="InstTableCell"><text:span>PREGÃO ELETRÔNICO Nº 5/2025</text:span></text:p>
            </table:table-cell>
            <table:table-cell office:value-type="string">
              <text:p text:style-name="InstTableCellJustified"><text:span>REGISTRO DE PREÇOS PARA FUTURA E EVENTUAL CONTRATAÇÃO DE EMPRESA PARA FORNECIMENTO DE ITENS DE GÊNERO ALIMENTÍCIO (DOCES, SALGADOS, SUCOS E REFRIGERANTES) PARA ATENDER AS DEMANDA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45/2025 · 01/07/2025</text:span></text:p>
            </table:table-cell>
          </table:table-row>
          <table:table-row>
            <table:table-cell office:value-type="string">
              <text:p text:style-name="InstTableCell"><text:span>PREGÃO ELETRÔNICO Nº 4/2025</text:span></text:p>
            </table:table-cell>
            <table:table-cell office:value-type="string">
              <text:p text:style-name="InstTableCellJustified"><text:span>CONTRATAÇÃO DE EMPRESA ESPECIALIZADA NA PRESTAÇÃO DE SERVIÇOS DE SEGURANÇA PATRIMONIAL DESARMADA, COM BASE EM RESULTADOS E NÍVEIS MÍNIMOS DE SERVIÇO, PARA ATENDER ÀS NECESSIDADES DA CÂMARA MUNICIPAL DE VOTUPORANGA/SP, SEM CARACTERIZAÇÃO DE DEDICAÇÃO EXCLUSIVA DE MÃO DE OBR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26/2025 · 28/05/2025</text:span></text:p>
            </table:table-cell>
          </table:table-row>
          <table:table-row>
            <table:table-cell office:value-type="string">
              <text:p text:style-name="InstTableCell"><text:span>DISPENSA DE LICITAÇÃO Nº 7/2025</text:span></text:p>
            </table:table-cell>
            <table:table-cell office:value-type="string">
              <text:p text:style-name="InstTableCellJustified"><text:span>CONTRATAÇÃO DE EMPRESA DE ENGENHARIA OU ARQUITETURA PARA ELABORAÇÃO E CONFECÇÃO DE PROJETOS E DOCUMENTAÇÃO TÉCNICO-OPERACIONAL VISANDO À FUTURA AMPLIAÇÃO DO PAVIMENTO DA RECEPÇÃO DO PLENÁRIO DR. OCTÁVIO VISCARDI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3/2025 · 12/02/2025</text:span></text:p>
            </table:table-cell>
          </table:table-row>
          <table:table-row>
            <table:table-cell office:value-type="string">
              <text:p text:style-name="InstTableCell"><text:span>PREGÃO ELETRÔNICO Nº 3/2025</text:span></text:p>
            </table:table-cell>
            <table:table-cell office:value-type="string">
              <text:p text:style-name="InstTableCellJustified"><text:span>CONTRATAÇÃO DE EMPRESA ESPECIALIZADA, SOB O REGIME DE EMPREITADA GLOBAL, INCLUINDO O FORNECIMENTO DE MATERIAL, MÃO DE OBRA E EQUIPAMENTOS NECESSÁRIOS PARA A EXECUÇÃO DOS SERVIÇOS DE FORNECIMENTO E INSTALAÇÃO DE MASTROS FABRICADOS EM AÇO GALVANIZADO, BEM COMO DE BANDEIRAS DESTINADAS AO USO EXTERNO, PARA ATENDER ÀS NECESSIDADE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93/2025 · 10/03/2025</text:span></text:p>
            </table:table-cell>
          </table:table-row>
          <table:table-row>
            <table:table-cell office:value-type="string">
              <text:p text:style-name="InstTableCell"><text:span>DISPENSA DE LICITAÇÃO Nº 6/2025</text:span></text:p>
            </table:table-cell>
            <table:table-cell office:value-type="string">
              <text:p text:style-name="InstTableCellJustified"><text:span>AQUISIÇÃO POR DISPENSA DE LICITAÇÃO DE 18 (DEZOITO) MONITORES FULL HD 21.5 POLEGADAS QUE FORAM CONSIDERADOS FRACASSADOS REFERENTES AO PREGÃO ELETRÔNICO 02/2025 (ITEM 02 DO REFERIDO PREGÃO)”, CONFORME CONDIÇÕES, QUANTIDADES E EXIGÊNCIAS ESTABELECIDAS NESTE AVISO DE DISPENSA DE LICITAÇÃO E SEUS ANEXO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07/2025 · 16/04/2025</text:span></text:p>
            </table:table-cell>
          </table:table-row>
          <table:table-row>
            <table:table-cell office:value-type="string">
              <text:p text:style-name="InstTableCell"><text:span>PREGÃO ELETRÔNICO Nº 2/2025</text:span></text:p>
            </table:table-cell>
            <table:table-cell office:value-type="string">
              <text:p text:style-name="InstTableCellJustified"><text:span>AQUISIÇÃO DE 18 (DEZOITO) COMPUTADORES DESKTOPS ACOMPANHADOS DE MONITORES, PERIFÉRICOS E DEMAIS ACESSÓRIOS, PARA SEREM UTILIZADOS PELOS VEREADORES E SERVIDORES DA CÂMARA MUNICIPAL DE VOTUPORANGA”, CONFORME CONDIÇÕES, QUANTIDADES E EXIGÊNCIAS ESTABELECIDAS NESTE EDITAL E SEUS ANEXO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89/2025 · 24/02/2025</text:span></text:p>
            </table:table-cell>
          </table:table-row>
          <table:table-row>
            <table:table-cell office:value-type="string">
              <text:p text:style-name="InstTableCell"><text:span>DISPENSA DE LICITAÇÃO Nº 5/2025</text:span></text:p>
            </table:table-cell>
            <table:table-cell office:value-type="string">
              <text:p text:style-name="InstTableCellJustified"><text:span>CONTRATAÇÃO DE EMPRESA ESPECIALIZADA, SOB O REGIME DE EMPREITADA GLOBAL, INCLUINDO O FORNECIMENTO DE MATERIAL, MÃO DE OBRA E EQUIPAMENTOS NECESSÁRIOS PARA A INSTALAÇÃO DE PORTAS DE VIDRO NO ACESSO PRIVATIVO AO PLENÁRIO E À MESA DIRETORA,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87/2025 · 24/02/2025</text:span></text:p>
            </table:table-cell>
          </table:table-row>
          <table:table-row>
            <table:table-cell office:value-type="string">
              <text:p text:style-name="InstTableCell"><text:span>PREGÃO ELETRÔNICO Nº 1/2025</text:span></text:p>
            </table:table-cell>
            <table:table-cell office:value-type="string">
              <text:p text:style-name="InstTableCellJustified"><text:span>CONTRATAÇÃO DE EMPRESA DEVIDAMENTE AUTORIZADA PELA AGÊNCIA NACIONAL DE SAÚDE SUPLEMENTAR – ANS, ESPECIALIZADA NA PRESTAÇÃO DE SERVIÇOS CONTINUADOS NA ÁREA DE ASSISTÊNCIA MÉDICA OU SEGURO SAÚDE, PARA REALIZAÇÃO DE AÇÕES DE PROMOÇÃO DE SAÚDE AOS SERVIDORES DA CÂMARA MUNICIPAL DE VOTUPORANGA, COM A POSSIBILIDADE DE INCLUSÃO DE DEPENDENTES, A CRITÉRIO DO TITULAR, CONFORME CONDIÇÕES, QUANTIDADES E EXIGÊNCIAS ESTABELECIDAS NESTE EDITAL E SEUS ANEXO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4/2025 · 28/01/2025</text:span></text:p>
            </table:table-cell>
          </table:table-row>
          <table:table-row>
            <table:table-cell office:value-type="string">
              <text:p text:style-name="InstTableCell"><text:span>DISPENSA DE LICITAÇÃO Nº 23/2026</text:span></text:p>
            </table:table-cell>
            <table:table-cell office:value-type="string">
              <text:p text:style-name="InstTableCellJustified"><text:span>CONTRATAÇÃO DE EMPRESA ESPECIALIZADA, POR EMPREITADA GLOBAL DE MATERIAIS, MÃO DE OBRA, FERRAMENTAS E EQUIPAMENTOS, PARA READEQUAÇÃO DA SALA DE ASSESSORIA PARLAMENTAR DA CÂMARA MUNICIPAL DE VOTUPORANGA/SP, COMPREENDENDO A EXECUÇÃO DE SERVIÇOS DE INSTALAÇÃO DE DIVISÓRIA EM DRYWALL, FORNECIMENTO E INSTALAÇÃO DE PORTAS, REALOCAÇÃO E INSTALAÇÃO DE JANELAS, ACABAMENTOS, RODAPÉS, FECHAMENTO DE VÃOS, REMOÇÃO E DESCARTE DE MATERIAIS, CONFORME CONDIÇÕES, QUANTIDADES E EXIGÊNCIAS ESTABELECIDAS NESTE INSTRUMEN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60/2026 · 30/04/2026</text:span></text:p>
            </table:table-cell>
          </table:table-row>
        </table:table>
        <text:p text:style-name="Standard"/>
        <table:table table:name="4b6d76" table:style-name="4b6d76">
          <table:table-column table:style-name="4b6d76.0"/>
          <table:table-column table:style-name="4b6d76.1"/>
          <table:table-row>
            <table:table-cell office:value-type="string">
              <text:p><text:span>CÂMARA MUNICIPAL DE VOTUPORANGA</text:span></text:p>
              <text:p><text:span>VOTUPORANGA / SP</text:span></text:p>
              <text:p><text:span>Fonte: https://www.camaravotuporanga.sp.gov.br/licitacoes</text:span></text:p>
            </table:table-cell>
            <table:table-cell office:value-type="string">
              <text:p><text:span>Gerado em 15/06/2026 21:53</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cfab98" style:family="table">
      <style:table-properties style:rel-width="100" table:align="center"/>
    </style:style>
    <style:style style:name="cfab98.0" style:family="table-column">
      <style:table-column-properties style:column-width="9.70cm"/>
    </style:style>
    <style:style style:name="cfab98.1" style:family="table-column">
      <style:table-column-properties style:column-width="7.94cm"/>
    </style:style>
    <style:style style:name="6e2934" style:family="table">
      <style:table-properties style:rel-width="100" table:align="center"/>
    </style:style>
    <style:style style:name="6e2934.0" style:family="table-column">
      <style:table-column-properties style:column-width="17.64cm"/>
    </style:style>
    <style:style style:name="ebc4ad" style:family="table">
      <style:table-properties style:rel-width="100" table:align="center"/>
    </style:style>
    <style:style style:name="ebc4ad.0" style:family="table-column">
      <style:table-column-properties style:column-width="3.18cm"/>
    </style:style>
    <style:style style:name="ebc4ad.1" style:family="table-column">
      <style:table-column-properties style:column-width="3.18cm"/>
    </style:style>
    <style:style style:name="ebc4ad.2" style:family="table-column">
      <style:table-column-properties style:column-width="3.18cm"/>
    </style:style>
    <style:style style:name="4b6d76" style:family="table">
      <style:table-properties style:rel-width="100" table:align="center"/>
    </style:style>
    <style:style style:name="4b6d76.0" style:family="table-column">
      <style:table-column-properties style:column-width="11.47cm"/>
    </style:style>
    <style:style style:name="4b6d76.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6T00:53:22.000</dc:date>
    <meta:generator>PHPWord</meta:generator>
    <meta:initial-creator/>
    <meta:creation-date>2026-06-16T00:53:22.000</meta:creation-date>
    <meta:keyword/>
    <meta:user-defined meta:name="Category"/>
    <meta:user-defined meta:name="Company"/>
    <meta:user-defined meta:name="Manager"/>
  </office:meta>
</office:document-meta>
</file>