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1_InstTitle" style:family="paragraph" style:parent-style-name="InstTitle">
      <style:paragraph-properties/>
    </style:style>
    <style:style style:name="T2" style:family="text">
      <style:text-properties style:font-name="Arial" style:font-name-complex="Arial" fo:font-size="11pt" style:font-size-asian="11pt" style:font-size-complex="11pt" fo:color="#334155" fo:font-style="italic" style:font-style-asian="italic" style:font-style-complex="italic"/>
    </style:style>
    <style:style style:name="P2_InstBodyJustified" style:family="paragraph" style:parent-style-name="InstBodyJustified">
      <style:paragraph-properties/>
    </style:style>
    <style:style style:name="T3" style:family="text">
      <style:text-properties style:font-name="Arial" style:font-name-complex="Arial" fo:font-size="8pt" style:font-size-asian="8pt" style:font-size-complex="8pt" fo:color="#0D9488" fo:font-weight="bold" style:font-weight-asian="bold"/>
    </style:style>
    <style:style style:name="P3_InstKicker" style:family="paragraph" style:parent-style-name="InstKicker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a1ec03" style:family="table">
      <style:table-properties style:rel-width="100" table:align="center"/>
    </style:style>
    <style:style style:name="a1ec03.0" style:family="table-column">
      <style:table-column-properties style:column-width="9.70cm"/>
    </style:style>
    <style:style style:name="a1ec03.1" style:family="table-column">
      <style:table-column-properties style:column-width="7.94cm"/>
    </style:style>
    <style:style style:name="31bab5" style:family="table">
      <style:table-properties style:rel-width="100" table:align="center"/>
    </style:style>
    <style:style style:name="31bab5.0" style:family="table-column">
      <style:table-column-properties style:column-width="17.64cm"/>
    </style:style>
    <style:style style:name="200e16" style:family="table">
      <style:table-properties style:rel-width="100" table:align="center"/>
    </style:style>
    <style:style style:name="200e16.0" style:family="table-column">
      <style:table-column-properties style:column-width="3.18cm"/>
    </style:style>
    <style:style style:name="200e16.1" style:family="table-column">
      <style:table-column-properties style:column-width="3.18cm"/>
    </style:style>
    <style:style style:name="200e16.2" style:family="table-column">
      <style:table-column-properties style:column-width="3.18cm"/>
    </style:style>
    <style:style style:name="200e16.3" style:family="table-column">
      <style:table-column-properties style:column-width="3.18cm"/>
    </style:style>
    <style:style style:name="200e16.4" style:family="table-column">
      <style:table-column-properties style:column-width="3.18cm"/>
    </style:style>
    <style:style style:name="200e16.5" style:family="table-column">
      <style:table-column-properties style:column-width="3.18cm"/>
    </style:style>
    <style:style style:name="200e16.6" style:family="table-column">
      <style:table-column-properties style:column-width="3.18cm"/>
    </style:style>
    <style:style style:name="35edba" style:family="table">
      <style:table-properties style:rel-width="100" table:align="center"/>
    </style:style>
    <style:style style:name="35edba.0" style:family="table-column">
      <style:table-column-properties style:column-width="11.47cm"/>
    </style:style>
    <style:style style:name="35edba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a1ec03" table:style-name="a1ec03">
          <table:table-column table:style-name="a1ec03.0"/>
          <table:table-column table:style-name="a1ec03.1"/>
          <table:table-row>
            <table:table-cell office:value-type="string">
              <text:p text:style-name="IM1"><draw:frame draw:style-name="fr1" draw:name="b27dee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1bab5" table:style-name="31bab5">
          <table:table-column table:style-name="31bab5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Title"><text:span text:style-name="T1">RELATÓRIO DE LEGISLATURAS</text:span></text:p>
        <text:p text:style-name="P2_InstBodyJustified"><text:span text:style-name="T2">Consulta sem filtros — composição parlamentar de todas as legislaturas.</text:span></text:p>
        <text:p text:style-name="P3_InstKicker"><text:span text:style-name="T3">350 VEREADOR(ES) ENCONTRADO(S)</text:span></text:p>
        <table:table table:name="200e16" table:style-name="200e16">
          <table:table-column table:style-name="200e16.0"/>
          <table:table-column table:style-name="200e16.1"/>
          <table:table-column table:style-name="200e16.2"/>
          <table:table-column table:style-name="200e16.3"/>
          <table:table-column table:style-name="200e16.4"/>
          <table:table-column table:style-name="200e16.5"/>
          <table:table-column table:style-name="200e16.6"/>
          <table:table-row>
            <table:table-cell office:value-type="string">
              <text:p><text:span>LEGISLATURA</text:span></text:p>
            </table:table-cell>
            <table:table-cell office:value-type="string">
              <text:p><text:span>PERÍODO</text:span></text:p>
            </table:table-cell>
            <table:table-cell office:value-type="string">
              <text:p><text:span>ANOS LEGISLATIVOS</text:span></text:p>
            </table:table-cell>
            <table:table-cell office:value-type="string">
              <text:p><text:span>VEREADOR</text:span></text:p>
            </table:table-cell>
            <table:table-cell office:value-type="string">
              <text:p><text:span>PARTIDO</text:span></text:p>
            </table:table-cell>
            <table:table-cell office:value-type="string">
              <text:p><text:span>SITUAÇÃO</text:span></text:p>
            </table:table-cell>
            <table:table-cell office:value-type="string">
              <text:p><text:span>DATA POSSE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CHANDELLY PROTETOR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DR. LEANDR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DÉBORA ROMAN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MARCÃO BRAZ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NATIELLE GAMA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NILTON CESAR SANTIAG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SARGENTO MORENO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ENGENHEIRO GLÁUBER LIM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6/2026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3/01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7/10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RICARDO BOZO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3/03/2025</text:span></text:p>
            </table:table-cell>
          </table:table-row>
          <table:table-row>
            <table:table-cell office:value-type="string">
              <text:p text:style-name="InstTableCell"><text:span>19ª LEGISLATURA</text:span></text:p>
            </table:table-cell>
            <table:table-cell office:value-type="string">
              <text:p text:style-name="InstTableCell"><text:span>01/01/2025 – 31/12/2028</text:span></text:p>
            </table:table-cell>
            <table:table-cell office:value-type="string">
              <text:p text:style-name="InstTableCell"><text:span>1º ANO LEGISLATIVO E 2º ANO LEGISLATIVO · 01/01/2025 – 31/12/2026</text:span></text:p>
            </table:table-cell>
            <table:table-cell office:value-type="string">
              <text:p text:style-name="InstTableCell"><text:span>ROBERTO BIANCHINI JÚNIOR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LICENCIADO</text:span></text:p>
            </table:table-cell>
            <table:table-cell office:value-type="string">
              <text:p text:style-name="InstTableCell"><text:span>9/03/2026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CABO RENATO ABDALA</text:span></text:p>
            </table:table-cell>
            <table:table-cell office:value-type="string">
              <text:p text:style-name="InstTableCell"><text:span>PR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CHANDELLY PROTETOR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JEZEBEL SILV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MISSIONÁRIA EDINALV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NILTON CESAR SANTIAG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PROFESSOR DJALM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SUELI FRIÓSI LOPES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THIAGO GUALBERT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VALDECIR LIO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CARLIM DESPACHANTE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5/01/2021</text:span></text:p>
            </table:table-cell>
          </table:table-row>
          <table:table-row>
            <table:table-cell office:value-type="string">
              <text:p text:style-name="InstTableCell"><text:span>18ª LEGISLATURA</text:span></text:p>
            </table:table-cell>
            <table:table-cell office:value-type="string">
              <text:p text:style-name="InstTableCell"><text:span>01/01/2021 – 31/12/2024</text:span></text:p>
            </table:table-cell>
            <table:table-cell office:value-type="string">
              <text:p text:style-name="InstTableCell"><text:span>1º ANO LEGISLATIVO, 2º ANO LEGISLATIVO, 3º ANO LEGISLATIVO E 4º ANO LEGISLATIVO · 01/01/2021 – 31/12/2024</text:span></text:p>
            </table:table-cell>
            <table:table-cell office:value-type="string">
              <text:p text:style-name="InstTableCell"><text:span>EMERSON ALEXANDRE REGANIN</text:span></text:p>
            </table:table-cell>
            <table:table-cell office:value-type="string">
              <text:p text:style-name="InstTableCell"><text:span>PODE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21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CHANDELLY PROTETOR</text:span></text:p>
            </table:table-cell>
            <table:table-cell office:value-type="string">
              <text:p text:style-name="InstTableCell"><text:span>REPUBLICANOS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ANIEL DAVID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OUGLAS LISBO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R. 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DR. HERY KATTWINK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MARCELO COIENC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MISSIONÁRIA EDINALV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RODRIGO BELE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CURT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0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GIB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0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0/01/2017</text:span></text:p>
            </table:table-cell>
          </table:table-row>
          <table:table-row>
            <table:table-cell office:value-type="string">
              <text:p text:style-name="InstTableCell"><text:span>17ª LEGISLATURA</text:span></text:p>
            </table:table-cell>
            <table:table-cell office:value-type="string">
              <text:p text:style-name="InstTableCell"><text:span>01/01/2017 – 31/12/2020</text:span></text:p>
            </table:table-cell>
            <table:table-cell office:value-type="string">
              <text:p text:style-name="InstTableCell"><text:span>1º ANO LEGISLATIVO, 2º ANO LEGISLATIVO, 3º ANO LEGISLATIVO E 4º ANO LEGISLATIVO · 01/01/2017 – 31/12/2020</text:span></text:p>
            </table:table-cell>
            <table:table-cell office:value-type="string">
              <text:p text:style-name="InstTableCell"><text:span>PROF. CAS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4/05/2018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DOUGLAS LISBO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EDILSON DO STA CRUZ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ELIEZER CAS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JURANDIR BENEDITO DA SILVA</text:span></text:p>
            </table:table-cell>
            <table:table-cell office:value-type="string">
              <text:p text:style-name="InstTableCell"><text:span>PS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MATHEUS RODE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O WARTÃO</text:span></text:p>
            </table:table-cell>
            <table:table-cell office:value-type="string">
              <text:p text:style-name="InstTableCell"><text:span>UNIÃO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OSVALD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PEDRO BENEDUZ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6ª LEGISLATURA</text:span></text:p>
            </table:table-cell>
            <table:table-cell office:value-type="string">
              <text:p text:style-name="InstTableCell"><text:span>01/01/2013 – 31/12/2016</text:span></text:p>
            </table:table-cell>
            <table:table-cell office:value-type="string">
              <text:p text:style-name="InstTableCell"><text:span>1º ANO LEGISLATIVO, 2º ANO LEGISLATIVO, 3º ANO LEGISLATIVO E 4º ANO LEGISLATIVO · 01/01/2013 – 31/12/2016</text:span></text:p>
            </table:table-cell>
            <table:table-cell office:value-type="string">
              <text:p text:style-name="InstTableCell"><text:span>VILMAR DA FARMÁCI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13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JOSÉ ANTÔNIO PEREIRA DOS SANT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ELIEZER CASA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EMERSON PEREIRA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ENCARNAÇÃO MANZ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JOSÉ CARLOS LEME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OSVALD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SERGINHO DA FARMÁCIA</text:span></text:p>
            </table:table-cell>
            <table:table-cell office:value-type="string">
              <text:p text:style-name="InstTableCell"><text:span>PP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5ª LEGISLATURA</text:span></text:p>
            </table:table-cell>
            <table:table-cell office:value-type="string">
              <text:p text:style-name="InstTableCell"><text:span>01/01/2009 – 31/12/2012</text:span></text:p>
            </table:table-cell>
            <table:table-cell office:value-type="string">
              <text:p text:style-name="InstTableCell"><text:span>1º ANO LEGISLATIVO, 2º ANO LEGISLATIVO, 3º ANO LEGISLATIVO E 4º ANO LEGISLATIVO · 01/01/2009 – 31/12/2012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9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ALCIDES PELICE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JOSÉ ANTÔNIO PEREIRA DOS SANT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ELIAS GHIOT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ELINTON JOSÉ SETT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LUIZ ALBERTO DIAS ZAMBO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OSVALD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GILVA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JOSÉ RICARDO RODRIGUES DA CUN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4ª LEGISLATURA</text:span></text:p>
            </table:table-cell>
            <table:table-cell office:value-type="string">
              <text:p text:style-name="InstTableCell"><text:span>01/01/2005 – 31/12/2008</text:span></text:p>
            </table:table-cell>
            <table:table-cell office:value-type="string">
              <text:p text:style-name="InstTableCell"><text:span>1º ANO LEGISLATIVO, 2º ANO LEGISLATIVO, 3º ANO LEGISLATIVO E 4º ANO LEGISLATIVO · 01/01/2005 – 31/12/2008</text:span></text:p>
            </table:table-cell>
            <table:table-cell office:value-type="string">
              <text:p text:style-name="InstTableCell"><text:span>PEDRO LUIZ MINUCEL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5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ANTONIO CARLOS DE CAMARG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GASPAR</text:span></text:p>
            </table:table-cell>
            <table:table-cell office:value-type="string">
              <text:p text:style-name="InstTableCell"><text:span>MD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GILVA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GIÁCOMO VITÓRIO LONGO ROV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ISRAEL ANTONIO LEM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JOSUEL DOMINGU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JOSÉ VILLA PENHARB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LUIZ GALISTEU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MARIA APARECIDA LOPES ISIA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PEDRO LUIZ MINUCEL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SANDRA MARIA BERARDO TOSC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SIGMAR RIZZAT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VALMIR CELESTINO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VALTER BENEDITO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MÁRIO JOSÉ DE GRANDE CAMP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2001</text:span></text:p>
            </table:table-cell>
          </table:table-row>
          <table:table-row>
            <table:table-cell office:value-type="string">
              <text:p text:style-name="InstTableCell"><text:span>13ª LEGISLATURA</text:span></text:p>
            </table:table-cell>
            <table:table-cell office:value-type="string">
              <text:p text:style-name="InstTableCell"><text:span>01/01/2001 – 31/12/2004</text:span></text:p>
            </table:table-cell>
            <table:table-cell office:value-type="string">
              <text:p text:style-name="InstTableCell"><text:span>1º ANO LEGISLATIVO, 2º ANO LEGISLATIVO, 3º ANO LEGISLATIVO E 4º ANO LEGISLATIVO · 01/01/2001 – 31/12/2004</text:span></text:p>
            </table:table-cell>
            <table:table-cell office:value-type="string">
              <text:p text:style-name="InstTableCell"><text:span>OSMAIR FERRARI</text:span></text:p>
            </table:table-cell>
            <table:table-cell office:value-type="string">
              <text:p text:style-name="InstTableCell"><text:span>PL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6/05/2003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LCIDES PELICE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NTÔNIO BARBOZANO DE BRI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RNALDO JOSÉ SANTA FÉ TRINDAD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ARQUIMEDES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EVERSONG MANOEL MARTIN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GERSON DA CRUZ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GIÁCOMO VITÓRIO LONGO ROV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AQUIM MIGUEL MARTIN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SÉ BARBIZANI N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OSÉ VILLA PENHARB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JURANDIR BENEDITO DA SILVA</text:span></text:p>
            </table:table-cell>
            <table:table-cell office:value-type="string">
              <text:p text:style-name="InstTableCell"><text:span>PS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LORIVAL GOMES VELOS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MILTON FRANCISCO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MÁRIO JOSÉ DE GRANDE CAMP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2ª LEGISLATURA</text:span></text:p>
            </table:table-cell>
            <table:table-cell office:value-type="string">
              <text:p text:style-name="InstTableCell"><text:span>01/01/1997 – 31/12/2000</text:span></text:p>
            </table:table-cell>
            <table:table-cell office:value-type="string">
              <text:p text:style-name="InstTableCell"><text:span>1º ANO LEGISLATIVO, 2º ANO LEGISLATIVO, 3º ANO LEGISLATIVO E 4º ANO LEGISLATIVO · 01/01/1997 – 31/12/2000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7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AMÉRICO ADAUTO LE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ANTÔNIO DE SOUZA BARB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ARQUIMEDES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DALVO GUED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DÉCIO GOTARDO FEDOZ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ELPIDES FERREIRA DE JESU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EVERTON KLEBER TEIXEIRA NUN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GIÁCOMO VITÓRIO LONGO ROV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JOSÉ CAMPOS LÁRI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OSVAIR FELTRI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PAULO FERRAZ DO AMARA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SILVIO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VANDERLEY MARTINS FERNAND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WALTER FERR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JAIR SAMPA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LEONILDO BUTIGNOL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1ª LEGISLATURA</text:span></text:p>
            </table:table-cell>
            <table:table-cell office:value-type="string">
              <text:p text:style-name="InstTableCell"><text:span>01/01/1993 – 31/12/1996</text:span></text:p>
            </table:table-cell>
            <table:table-cell office:value-type="string">
              <text:p text:style-name="InstTableCell"><text:span>1º ANO LEGISLATIVO, 2º ANO LEGISLATIVO, 3º ANO LEGISLATIVO E 4º ANO LEGISLATIVO · 01/01/1993 – 31/12/1996</text:span></text:p>
            </table:table-cell>
            <table:table-cell office:value-type="string">
              <text:p text:style-name="InstTableCell"><text:span>MILTON FRANCISCO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93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GUINALD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RNALDO JOSÉ SANTA FÉ TRINDAD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RQUIMEDES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ELPIDES FERREIRA DE JESU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AIR SAMPA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RGE AUGUSTO SEB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SÉ CAMPOS LÁRI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SÉ NELSON CHINO BOLOTÁ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OSÉ PEDRO DE SOUZ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JURANDIR BENEDITO DA SILVA</text:span></text:p>
            </table:table-cell>
            <table:table-cell office:value-type="string">
              <text:p text:style-name="InstTableCell"><text:span>PSB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LEOCÁDIO LEO ZANFOLI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MARIA TEREZA BOENE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MIGUEL GER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VANDERLEY MARTINS FERNAND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ANTÔNIO GIANEZ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10ª LEGISLATURA</text:span></text:p>
            </table:table-cell>
            <table:table-cell office:value-type="string">
              <text:p text:style-name="InstTableCell"><text:span>01/01/1989 – 31/12/1992</text:span></text:p>
            </table:table-cell>
            <table:table-cell office:value-type="string">
              <text:p text:style-name="InstTableCell"><text:span>1º ANO LEGISLATIVO, 2º ANO LEGISLATIVO, 3º ANO LEGISLATIVO E 4º ANO LEGISLATIVO · 01/01/1989 – 31/12/1992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89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LZIMIRO BRANT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NTENOR PARIS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RNALDO JOSÉ SANTA FÉ TRINDAD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ERÔNIMO FIGUEIRA DA COST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OSÉ CAMPOS LÁRI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JOSÉ ROBERTO BLUNDI ARROY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LUIZ GALISTEU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LUZIA CÂMARA ROM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MILTON JOSÉ LISBO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OZÓRIO CASA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VALTER PERES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WILSON RONCATT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ÉLCIO GONZALEZ LOP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GUINALD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ANTÔNIO GIANEZ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9ª LEGISLATURA</text:span></text:p>
            </table:table-cell>
            <table:table-cell office:value-type="string">
              <text:p text:style-name="InstTableCell"><text:span>01/02/1983 – 31/12/1988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2/1983 – 31/12/1988</text:span></text:p>
            </table:table-cell>
            <table:table-cell office:value-type="string">
              <text:p text:style-name="InstTableCell"><text:span>DARCI PEREIRA DE MOU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83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AGUINALD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ALZIMIRO BRANT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EDERVAL ANTÔNIO GREGÓRI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HERMES RI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HIDEHITO OTUK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AIR FRANCISC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AQUIM FIGU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AQUIM LÚCIO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AQUIM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LUIZ GALISTEU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OCTAVIANO NOGU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URBANO DOIM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8ª LEGISLATURA</text:span></text:p>
            </table:table-cell>
            <table:table-cell office:value-type="string">
              <text:p text:style-name="InstTableCell"><text:span>01/02/1977 – 31/01/1983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, 6º ANO LEGISLATIVO E 7º ANO LEGISLATIVO · 01/02/1977 – 31/01/1983</text:span></text:p>
            </table:table-cell>
            <table:table-cell office:value-type="string">
              <text:p text:style-name="InstTableCell"><text:span>ROBERTO BIANCH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77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DELINO FERRARI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LZIMIRO BRANT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NTÔNIO TROMBO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AZIZ JOSÉ AB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HIDEHITO OTUK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AQUIM FIGU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AQUIM GONÇALVES FERREIR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AQUIM NEV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SÉ MENDES DE BARR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MEIDÃO</text:span></text:p>
            </table:table-cell>
            <table:table-cell office:value-type="string">
              <text:p text:style-name="InstTableCell"><text:span>PSD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VALDIR GONÇALVES DE LIM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DARCI PEREIRA DE MOU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HAROLDO PIMENTA MENIT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7ª LEGISLATURA</text:span></text:p>
            </table:table-cell>
            <table:table-cell office:value-type="string">
              <text:p text:style-name="InstTableCell"><text:span>31/01/1973 – 31/01/1977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31/01/1973 – 31/01/1977</text:span></text:p>
            </table:table-cell>
            <table:table-cell office:value-type="string">
              <text:p text:style-name="InstTableCell"><text:span>JOSÉ DUTRA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73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ABÍLIO RODRIGUES N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DORIVAL ROC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JOAQUIM FIGUEIRA DA COS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JOSÉ IGNÁCIO FONTES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LUIZ GARCIA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NOÉ GABRIEL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ONOFRE DE PAUL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VALDIR GONÇALVES DE LIM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EURIPEDES GRANDIZO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6ª LEGISLATURA</text:span></text:p>
            </table:table-cell>
            <table:table-cell office:value-type="string">
              <text:p text:style-name="InstTableCell"><text:span>01/02/1969 – 30/01/1973</text:span></text:p>
            </table:table-cell>
            <table:table-cell office:value-type="string">
              <text:p text:style-name="InstTableCell"><text:span>1º ANO LEGISLATIVO, 2º ANO LEGISLATIVO, 3º ANO LEGISLATIVO, 4º ANO LEGISLATIVO E 5º ANO LEGISLATIVO · 01/02/1969 – 30/01/1973</text:span></text:p>
            </table:table-cell>
            <table:table-cell office:value-type="string">
              <text:p text:style-name="InstTableCell"><text:span>HORÁCIO CORREA DE MORA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2/1969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NT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ZIZ JOSÉ AB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EURIPEDES GRANDIZOL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FLEURY ÂNGELO CECH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FRANCISCO CASTREQU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JOAQUIM FRANCO GARC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LEONIDAS VAN HAUTE PEREIRA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LUIZ GARCIA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MANOEL RAMALHO MA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OCTÁVIO VISCARD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LCEBIADES GIRALDES MARTIN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ANTÔNIO OLINTHO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EURIPEDES FAR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HENRIQUE AUGUSTO BERNARDO PR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HORÁCIO CORREA DE MORA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JOSÉ BELARMINO VI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5ª LEGISLATURA</text:span></text:p>
            </table:table-cell>
            <table:table-cell office:value-type="string">
              <text:p text:style-name="InstTableCell"><text:span>01/01/1964 – 31/01/1969</text:span></text:p>
            </table:table-cell>
            <table:table-cell office:value-type="string">
              <text:p text:style-name="InstTableCell"><text:span>1º ANO LEGISLATIVO, 2º ANO LEGISLATIVO, 3º ANO LEGISLATIVO, 4º ANO LEGISLATIVO, 5º ANO LEGISLATIVO E 6º ANO LEGISLATIVO · 01/01/1964 – 31/01/1969</text:span></text:p>
            </table:table-cell>
            <table:table-cell office:value-type="string">
              <text:p text:style-name="InstTableCell"><text:span>NASSAR GORAYB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4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ANT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ANTÔNIO PAGLIARA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EDUARDO CAVALI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GABRIEL JABU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OSÉ NUNES PE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OÃO DOIM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OÃO GONÇALVES LEIT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NELSON PRANDINI GAL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ROBERTO DE LIMA CAMP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SINVAL BRANC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EDSON LONG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JUVENAL DOMINGOS MARTINS LOP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MILTON SOARES MINHOZ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NELSON DO NASCIMEN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TOSHIFIRO WATANAB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4ª LEGISLATURA</text:span></text:p>
            </table:table-cell>
            <table:table-cell office:value-type="string">
              <text:p text:style-name="InstTableCell"><text:span>01/01/1960 – 31/12/1963</text:span></text:p>
            </table:table-cell>
            <table:table-cell office:value-type="string">
              <text:p text:style-name="InstTableCell"><text:span>1º ANO LEGISLATIVO, 2º ANO LEGISLATIVO, 3º ANO LEGISLATIVO E 4º ANO LEGISLATIVO · 01/01/1960 – 31/12/1963</text:span></text:p>
            </table:table-cell>
            <table:table-cell office:value-type="string">
              <text:p text:style-name="InstTableCell"><text:span>WILSON DE PAULA SIL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60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ARISTIDES GALL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CÍCERO BARBOSA LIMA JÚNIO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FLORÊNCIO VIEIRA DA ROCH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GABRIEL JABU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HERCULANO BERE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JOAQUIM FRANCO GARC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JOSÉ DIRCEU DE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JOÃO OKIMO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LEONIDAS PEREIRA DE ALM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ODÁCIO MIGUE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PAULO SAMPAIO MATTO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VALENTIM PARI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VALTYR IRACY DIA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ANTÔNIO DAVANÇ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CHIDEO I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DONATO LARIDOND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EURIPEDES FAR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LHEOD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MANOEL DE SOUZA PIN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MOZART REI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PAULO FERREIRA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3ª LEGISLATURA</text:span></text:p>
            </table:table-cell>
            <table:table-cell office:value-type="string">
              <text:p text:style-name="InstTableCell"><text:span>01/01/1956 – 31/12/1959</text:span></text:p>
            </table:table-cell>
            <table:table-cell office:value-type="string">
              <text:p text:style-name="InstTableCell"><text:span>1º ANO LEGISLATIVO, 2º ANO LEGISLATIVO, 3º ANO LEGISLATIVO E 4º ANO LEGISLATIVO · 01/01/1956 – 31/12/1959</text:span></text:p>
            </table:table-cell>
            <table:table-cell office:value-type="string">
              <text:p text:style-name="InstTableCell"><text:span>RENATO MARCI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6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BENEDITO LOPES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FIORAVANTE PARIZ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FRANCISCO DE OLIVEIRA GUEN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HERCULANO BERE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HERMANI DE MATTOS NABUC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AQUIM FRANCO GARCI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ÃO DA SILVA ANÇÃO JÚNIO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ÃO FERREIRA DA SILVA SOBRIN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LUIZ ZUCOLO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MANOEL RAMALHO MATT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MIGUEL GER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OCTÁVIO VISCARD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ULTIMATUM FA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UMBELINO ALVES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ALCINO PAULA BORGES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JOÃO LUIZ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RENATO MARCI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2ª LEGISLATURA</text:span></text:p>
            </table:table-cell>
            <table:table-cell office:value-type="string">
              <text:p text:style-name="InstTableCell"><text:span>01/01/1952 – 31/12/1955</text:span></text:p>
            </table:table-cell>
            <table:table-cell office:value-type="string">
              <text:p text:style-name="InstTableCell"><text:span>1º ANO LEGISLATIVO, 2º ANO LEGISLATIVO, 3º ANO LEGISLATIVO E 4º ANO LEGISLATIVO · 01/01/1952 – 31/12/1955</text:span></text:p>
            </table:table-cell>
            <table:table-cell office:value-type="string">
              <text:p text:style-name="InstTableCell"><text:span>VICTORIO CAVAL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52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LCEBIADES VIEIRA DE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LFREDO GORAYBE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RISTIDES CARNEIRO NE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BENEDITO DUTRA DA SILV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CARLOS FERRA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CHRISTOVAM DE HAR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DOMÊNICO DE PAUL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ELIZARDO CALIL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ELÍCIO LÍBAN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HYPOLITO THIAGO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AYME ANTUNES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ÃO GOMES FERR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LUIZ SALT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MÁRIO LONG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VICTORIO CAVALER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ZÓZIMO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TITULAR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ANTÔNIO COMA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DEOCLECIANO DE SOUZA VIANA FI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DIONIZIO PADOVEZ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EGAS MUNIZ DE OLIVEIR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ORTUNATO TARGINO GRANJ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FRANCISCO DE OLIVEIRA GUEN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SÉ BUCK DE ALMEID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SÉ PRADO DE CARVAL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ÃO DA SILVA ANÇÃO JÚNIOR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JOÃO FERREIRA DA SILVA SOBRINH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LUIZ JACOB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LUIZ ZUCOLOTO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MIGUEL GEROSA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MÁRIO POZZOBON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OCTÁVIO VISCARD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PEDRO TAGLIAVIN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  <table:table-row>
            <table:table-cell office:value-type="string">
              <text:p text:style-name="InstTableCell"><text:span>1ª LEGISLATURA</text:span></text:p>
            </table:table-cell>
            <table:table-cell office:value-type="string">
              <text:p text:style-name="InstTableCell"><text:span>01/01/1948 – 31/12/1951</text:span></text:p>
            </table:table-cell>
            <table:table-cell office:value-type="string">
              <text:p text:style-name="InstTableCell"><text:span>1º ANO LEGISLATIVO, 2º ANO LEGISLATIVO, 3º ANO LEGISLATIVO E 4º ANO LEGISLATIVO · 01/01/1948 – 31/12/1951</text:span></text:p>
            </table:table-cell>
            <table:table-cell office:value-type="string">
              <text:p text:style-name="InstTableCell"><text:span>RACHID HONSI</text:span></text:p>
            </table:table-cell>
            <table:table-cell office:value-type="string">
              <text:p text:style-name="InstTableCell"><text:span>N/I</text:span></text:p>
            </table:table-cell>
            <table:table-cell office:value-type="string">
              <text:p text:style-name="InstTableCell"><text:span>SUPLENTE</text:span></text:p>
            </table:table-cell>
            <table:table-cell office:value-type="string">
              <text:p text:style-name="InstTableCell"><text:span>1/01/1948</text:span></text:p>
            </table:table-cell>
          </table:table-row>
        </table:table>
        <text:p text:style-name="Standard"/>
        <table:table table:name="35edba" table:style-name="35edba">
          <table:table-column table:style-name="35edba.0"/>
          <table:table-column table:style-name="35edba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turas</text:span></text:p>
            </table:table-cell>
            <table:table-cell office:value-type="string">
              <text:p><text:span>Gerado em 16/06/2026 01:13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a1ec03" style:family="table">
      <style:table-properties style:rel-width="100" table:align="center"/>
    </style:style>
    <style:style style:name="a1ec03.0" style:family="table-column">
      <style:table-column-properties style:column-width="9.70cm"/>
    </style:style>
    <style:style style:name="a1ec03.1" style:family="table-column">
      <style:table-column-properties style:column-width="7.94cm"/>
    </style:style>
    <style:style style:name="31bab5" style:family="table">
      <style:table-properties style:rel-width="100" table:align="center"/>
    </style:style>
    <style:style style:name="31bab5.0" style:family="table-column">
      <style:table-column-properties style:column-width="17.64cm"/>
    </style:style>
    <style:style style:name="200e16" style:family="table">
      <style:table-properties style:rel-width="100" table:align="center"/>
    </style:style>
    <style:style style:name="200e16.0" style:family="table-column">
      <style:table-column-properties style:column-width="3.18cm"/>
    </style:style>
    <style:style style:name="200e16.1" style:family="table-column">
      <style:table-column-properties style:column-width="3.18cm"/>
    </style:style>
    <style:style style:name="200e16.2" style:family="table-column">
      <style:table-column-properties style:column-width="3.18cm"/>
    </style:style>
    <style:style style:name="200e16.3" style:family="table-column">
      <style:table-column-properties style:column-width="3.18cm"/>
    </style:style>
    <style:style style:name="200e16.4" style:family="table-column">
      <style:table-column-properties style:column-width="3.18cm"/>
    </style:style>
    <style:style style:name="200e16.5" style:family="table-column">
      <style:table-column-properties style:column-width="3.18cm"/>
    </style:style>
    <style:style style:name="200e16.6" style:family="table-column">
      <style:table-column-properties style:column-width="3.18cm"/>
    </style:style>
    <style:style style:name="35edba" style:family="table">
      <style:table-properties style:rel-width="100" table:align="center"/>
    </style:style>
    <style:style style:name="35edba.0" style:family="table-column">
      <style:table-column-properties style:column-width="11.47cm"/>
    </style:style>
    <style:style style:name="35edba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16T04:13:51.000</dc:date>
    <meta:generator>PHPWord</meta:generator>
    <meta:initial-creator/>
    <meta:creation-date>2026-06-16T04:13:51.000</meta:creation-date>
    <meta:keyword/>
    <meta:user-defined meta:name="Category"/>
    <meta:user-defined meta:name="Company"/>
    <meta:user-defined meta:name="Manager"/>
  </office:meta>
</office:document-meta>
</file>