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font-name="Arial" style:font-name-complex="Arial" fo:font-size="8pt" style:font-size-asian="8pt" style:font-size-complex="8pt" fo:color="#64748B"/>
    </style:style>
    <style:style style:name="P1_InstKicker" style:family="paragraph" style:parent-style-name="InstKicker">
      <style:paragraph-properties/>
    </style:style>
    <style:style style:name="T2" style:family="text">
      <style:text-properties style:font-name="Arial" style:font-name-complex="Arial" fo:font-size="16pt" style:font-size-asian="16pt" style:font-size-complex="16pt" fo:color="#0F172A" fo:font-weight="bold" style:font-weight-asian="bold"/>
    </style:style>
    <style:style style:name="P2_InstTitle" style:family="paragraph" style:parent-style-name="InstTitle">
      <style:paragraph-properties/>
    </style:style>
    <style:style style:name="T3" style:family="text">
      <style:text-properties style:font-name="Arial" style:font-name-complex="Arial" fo:font-size="9pt" style:font-size-asian="9pt" style:font-size-complex="9pt" fo:color="#64748B"/>
    </style:style>
    <style:style style:name="P3_InstBodyJustified" style:family="paragraph" style:parent-style-name="InstBodyJustified">
      <style:paragraph-properties/>
    </style:style>
    <style:style style:name="T4" style:family="text">
      <style:text-properties style:font-name="Arial" style:font-name-complex="Arial" fo:font-size="11pt" style:font-size-asian="11pt" style:font-size-complex="11pt" fo:color="#334155"/>
    </style:style>
    <style:style style:name="P4_InstBodyJustified" style:family="paragraph" style:parent-style-name="InstBodyJustified">
      <style:paragraph-properties/>
    </style:style>
    <style:style style:name="T5" style:family="text">
      <style:text-properties style:font-name="Arial" style:font-name-complex="Arial" fo:font-size="11pt" style:font-size-asian="11pt" style:font-size-complex="11pt" fo:color="#334155"/>
    </style:style>
    <style:style style:name="P5_InstBodyJustified" style:family="paragraph" style:parent-style-name="InstBodyJustified">
      <style:paragraph-properties/>
    </style:style>
    <style:style style:name="T6" style:family="text">
      <style:text-properties style:font-name="Arial" style:font-name-complex="Arial" fo:font-size="9pt" style:font-size-asian="9pt" style:font-size-complex="9pt" fo:color="#64748B"/>
    </style:style>
    <style:style style:name="P6_InstBodyJustified" style:family="paragraph" style:parent-style-name="InstBodyJustified">
      <style:paragraph-properties/>
    </style:style>
    <style:style style:name="T7" style:family="text">
      <style:text-properties style:font-name="Arial" style:font-name-complex="Arial" fo:font-size="11pt" style:font-size-asian="11pt" style:font-size-complex="11pt" fo:color="#334155"/>
    </style:style>
    <style:style style:name="P7_InstBodyJustified" style:family="paragraph" style:parent-style-name="InstBodyJustified">
      <style:paragraph-properties/>
    </style:style>
    <style:style style:name="P8" style:family="paragraph" style:parent-style-name="Normal">
      <style:paragraph-properties fo:text-align="both"/>
    </style:style>
    <style:style style:name="T8" style:family="text">
      <style:text-properties style:font-name="Arial" style:font-name-complex="Arial"/>
    </style:style>
    <style:style style:name="P9" style:family="paragraph" style:parent-style-name="Normal">
      <style:paragraph-properties/>
    </style:style>
    <style:style style:name="P10" style:family="paragraph" style:parent-style-name="Normal">
      <style:paragraph-properties fo:text-align="start"/>
    </style:style>
    <style:style style:name="P11" style:family="paragraph" style:parent-style-name="Normal">
      <style:paragraph-properties fo:text-align="start"/>
    </style:style>
    <style:style style:name="T9" style:family="text">
      <style:text-properties style:font-name="Arial" style:font-name-complex="Arial"/>
    </style:style>
    <style:style style:name="P12" style:family="paragraph" style:parent-style-name="Normal">
      <style:paragraph-properties/>
    </style:style>
    <style:style style:name="P13" style:family="paragraph" style:parent-style-name="Normal">
      <style:paragraph-properties fo:text-align="both"/>
    </style:style>
    <style:style style:name="T10" style:family="text">
      <style:text-properties style:font-name="Arial" style:font-name-complex="Arial"/>
    </style:style>
    <style:style style:name="P14" style:family="paragraph" style:parent-style-name="Normal">
      <style:paragraph-properties/>
    </style:style>
    <style:style style:name="T11" style:family="text">
      <style:text-properties style:font-name="Arial" style:font-name-complex="Arial"/>
    </style:style>
    <style:style style:name="P15" style:family="paragraph" style:parent-style-name="Normal">
      <style:paragraph-properties/>
    </style:style>
    <style:style style:name="P16" style:family="paragraph" style:parent-style-name="Normal">
      <style:paragraph-properties fo:text-align="both"/>
    </style:style>
    <style:style style:name="T12" style:family="text">
      <style:text-properties style:font-name="Arial" style:font-name-complex="Arial"/>
    </style:style>
    <style:style style:name="P17" style:family="paragraph" style:parent-style-name="Normal">
      <style:paragraph-properties/>
    </style:style>
    <style:style style:name="P18" style:family="paragraph" style:parent-style-name="Normal">
      <style:paragraph-properties fo:text-align="both"/>
    </style:style>
    <style:style style:name="T13" style:family="text">
      <style:text-properties style:font-name="Arial" style:font-name-complex="Arial"/>
    </style:style>
    <style:style style:name="P19" style:family="paragraph" style:parent-style-name="Normal">
      <style:paragraph-properties/>
    </style:style>
    <style:style style:name="P20" style:family="paragraph" style:parent-style-name="Normal">
      <style:paragraph-properties fo:text-align="both"/>
    </style:style>
    <style:style style:name="T14" style:family="text">
      <style:text-properties style:font-name="Arial" style:font-name-complex="Arial"/>
    </style:style>
    <style:style style:name="P21" style:family="paragraph" style:parent-style-name="Normal">
      <style:paragraph-properties/>
    </style:style>
    <style:style style:name="P22" style:family="paragraph" style:parent-style-name="Normal">
      <style:paragraph-properties fo:text-align="both"/>
    </style:style>
    <style:style style:name="T15" style:family="text">
      <style:text-properties style:font-name="Arial" style:font-name-complex="Arial"/>
    </style:style>
    <style:style style:name="P23" style:family="paragraph" style:parent-style-name="Normal">
      <style:paragraph-properties/>
    </style:style>
    <style:style style:name="P24" style:family="paragraph" style:parent-style-name="Normal">
      <style:paragraph-properties fo:text-align="both"/>
    </style:style>
    <style:style style:name="T16" style:family="text">
      <style:text-properties style:font-name="Arial" style:font-name-complex="Arial"/>
    </style:style>
    <style:style style:name="P25" style:family="paragraph" style:parent-style-name="Normal">
      <style:paragraph-properties/>
    </style:style>
    <style:style style:name="P26" style:family="paragraph" style:parent-style-name="Normal">
      <style:paragraph-properties fo:text-align="both"/>
    </style:style>
    <style:style style:name="T17" style:family="text">
      <style:text-properties style:font-name="Arial" style:font-name-complex="Arial"/>
    </style:style>
    <style:style style:name="P27" style:family="paragraph" style:parent-style-name="Normal">
      <style:paragraph-properties/>
    </style:style>
    <style:style style:name="P28" style:family="paragraph" style:parent-style-name="Normal">
      <style:paragraph-properties fo:text-align="both"/>
    </style:style>
    <style:style style:name="T18" style:family="text">
      <style:text-properties style:font-name="Arial" style:font-name-complex="Arial"/>
    </style:style>
    <style:style style:name="P29" style:family="paragraph" style:parent-style-name="Normal">
      <style:paragraph-properties/>
    </style:style>
    <style:style style:name="P30" style:family="paragraph" style:parent-style-name="Normal">
      <style:paragraph-properties fo:text-align="both"/>
    </style:style>
    <style:style style:name="T19" style:family="text">
      <style:text-properties style:font-name="Arial" style:font-name-complex="Arial"/>
    </style:style>
    <style:style style:name="P31" style:family="paragraph" style:parent-style-name="Normal">
      <style:paragraph-properties/>
    </style:style>
    <style:style style:name="P32" style:family="paragraph" style:parent-style-name="Normal">
      <style:paragraph-properties fo:text-align="start"/>
    </style:style>
    <style:style style:name="T20" style:family="text">
      <style:text-properties style:font-name="Arial" style:font-name-complex="Arial"/>
    </style:style>
    <style:style style:name="P33" style:family="paragraph" style:parent-style-name="Normal">
      <style:paragraph-properties/>
    </style:style>
    <style:style style:name="T21" style:family="text">
      <style:text-properties style:font-name="Arial" style:font-name-complex="Arial"/>
    </style:style>
    <style:style style:name="P34" style:family="paragraph" style:parent-style-name="Normal">
      <style:paragraph-properties/>
    </style:style>
    <style:style style:name="P35" style:family="paragraph" style:parent-style-name="Normal">
      <style:paragraph-properties fo:text-align="both"/>
    </style:style>
    <style:style style:name="T22" style:family="text">
      <style:text-properties style:font-name="Arial" style:font-name-complex="Arial"/>
    </style:style>
    <style:style style:name="P36" style:family="paragraph" style:parent-style-name="Normal">
      <style:paragraph-properties/>
    </style:style>
    <style:style style:name="P37" style:family="paragraph" style:parent-style-name="Normal">
      <style:paragraph-properties fo:text-align="both"/>
    </style:style>
    <style:style style:name="T23" style:family="text">
      <style:text-properties style:font-name="Arial" style:font-name-complex="Arial"/>
    </style:style>
    <style:style style:name="P38" style:family="paragraph" style:parent-style-name="Normal">
      <style:paragraph-properties/>
    </style:style>
    <style:style style:name="P39" style:family="paragraph" style:parent-style-name="Normal">
      <style:paragraph-properties fo:text-align="both"/>
    </style:style>
    <style:style style:name="T24" style:family="text">
      <style:text-properties style:font-name="Arial" style:font-name-complex="Arial"/>
    </style:style>
    <style:style style:name="P40" style:family="paragraph" style:parent-style-name="Normal">
      <style:paragraph-properties/>
    </style:style>
    <style:style style:name="P41" style:family="paragraph" style:parent-style-name="Normal">
      <style:paragraph-properties fo:text-align="both"/>
    </style:style>
    <style:style style:name="T25" style:family="text">
      <style:text-properties style:font-name="Arial" style:font-name-complex="Arial"/>
    </style:style>
    <style:style style:name="P42" style:family="paragraph" style:parent-style-name="Normal">
      <style:paragraph-properties/>
    </style:style>
    <style:style style:name="P43" style:family="paragraph" style:parent-style-name="Normal">
      <style:paragraph-properties fo:text-align="both"/>
    </style:style>
    <style:style style:name="T26" style:family="text">
      <style:text-properties style:font-name="Arial" style:font-name-complex="Arial"/>
    </style:style>
    <style:style style:name="P44" style:family="paragraph" style:parent-style-name="Normal">
      <style:paragraph-properties/>
    </style:style>
    <style:style style:name="P45" style:family="paragraph" style:parent-style-name="Normal">
      <style:paragraph-properties fo:text-align="both"/>
    </style:style>
    <style:style style:name="T27" style:family="text">
      <style:text-properties style:font-name="Arial" style:font-name-complex="Arial"/>
    </style:style>
    <style:style style:name="P46" style:family="paragraph" style:parent-style-name="Normal">
      <style:paragraph-properties/>
    </style:style>
    <style:style style:name="P47" style:family="paragraph" style:parent-style-name="Normal">
      <style:paragraph-properties fo:text-align="both"/>
    </style:style>
    <style:style style:name="T28" style:family="text">
      <style:text-properties style:font-name="Arial" style:font-name-complex="Arial"/>
    </style:style>
    <style:style style:name="P48" style:family="paragraph" style:parent-style-name="Normal">
      <style:paragraph-properties/>
    </style:style>
    <style:style style:name="P49" style:family="paragraph" style:parent-style-name="Normal">
      <style:paragraph-properties fo:text-align="both"/>
    </style:style>
    <style:style style:name="T29" style:family="text">
      <style:text-properties style:font-name="Arial" style:font-name-complex="Arial"/>
    </style:style>
    <style:style style:name="P50" style:family="paragraph" style:parent-style-name="Normal">
      <style:paragraph-properties/>
    </style:style>
    <style:style style:name="P51" style:family="paragraph" style:parent-style-name="Normal">
      <style:paragraph-properties fo:text-align="both"/>
    </style:style>
    <style:style style:name="T30" style:family="text">
      <style:text-properties style:font-name="Arial" style:font-name-complex="Arial"/>
    </style:style>
    <style:style style:name="P52" style:family="paragraph" style:parent-style-name="Normal">
      <style:paragraph-properties/>
    </style:style>
    <style:style style:name="P53" style:family="paragraph" style:parent-style-name="Normal">
      <style:paragraph-properties fo:text-align="both"/>
    </style:style>
    <style:style style:name="T31" style:family="text">
      <style:text-properties style:font-name="Arial" style:font-name-complex="Arial"/>
    </style:style>
    <style:style style:name="P54" style:family="paragraph" style:parent-style-name="Normal">
      <style:paragraph-properties/>
    </style:style>
    <style:style style:name="P55" style:family="paragraph" style:parent-style-name="Normal">
      <style:paragraph-properties fo:text-align="both"/>
    </style:style>
    <style:style style:name="T32" style:family="text">
      <style:text-properties style:font-name="Arial" style:font-name-complex="Arial"/>
    </style:style>
    <style:style style:name="P56" style:family="paragraph" style:parent-style-name="Normal">
      <style:paragraph-properties/>
    </style:style>
    <style:style style:name="P57" style:family="paragraph" style:parent-style-name="Normal">
      <style:paragraph-properties fo:text-align="both"/>
    </style:style>
    <style:style style:name="T33" style:family="text">
      <style:text-properties style:font-name="Arial" style:font-name-complex="Arial"/>
    </style:style>
    <style:style style:name="P58" style:family="paragraph" style:parent-style-name="Normal">
      <style:paragraph-properties/>
    </style:style>
    <style:style style:name="P59" style:family="paragraph" style:parent-style-name="Normal">
      <style:paragraph-properties fo:text-align="both"/>
    </style:style>
    <style:style style:name="T34" style:family="text">
      <style:text-properties style:font-name="Arial" style:font-name-complex="Arial"/>
    </style:style>
    <style:style style:name="P60" style:family="paragraph" style:parent-style-name="Normal">
      <style:paragraph-properties/>
    </style:style>
    <style:style style:name="P61" style:family="paragraph" style:parent-style-name="Normal">
      <style:paragraph-properties fo:text-align="both"/>
    </style:style>
    <style:style style:name="T35" style:family="text">
      <style:text-properties style:font-name="Arial" style:font-name-complex="Arial"/>
    </style:style>
    <style:style style:name="P62" style:family="paragraph" style:parent-style-name="Normal">
      <style:paragraph-properties/>
    </style:style>
    <style:style style:name="P63" style:family="paragraph" style:parent-style-name="Normal">
      <style:paragraph-properties fo:text-align="center"/>
    </style:style>
    <style:style style:name="T36" style:family="text">
      <style:text-properties style:font-name="Arial" style:font-name-complex="Arial"/>
    </style:style>
    <style:style style:name="P64" style:family="paragraph" style:parent-style-name="Normal">
      <style:paragraph-properties/>
    </style:style>
    <style:style style:name="P65" style:family="paragraph" style:parent-style-name="Normal">
      <style:paragraph-properties fo:text-align="both"/>
    </style:style>
    <style:style style:name="P66" style:family="paragraph" style:parent-style-name="Normal">
      <style:paragraph-properties fo:text-align="both"/>
    </style:style>
    <style:style style:name="P67" style:family="paragraph" style:parent-style-name="Normal">
      <style:paragraph-properties fo:text-align="both"/>
    </style:style>
    <style:style style:name="P68" style:family="paragraph" style:parent-style-name="Normal">
      <style:paragraph-properties fo:text-align="both"/>
    </style:style>
    <style:style style:name="T37" style:family="text">
      <style:text-properties style:font-name="Arial" style:font-name-complex="Arial"/>
    </style:style>
    <style:style style:name="P69" style:family="paragraph" style:parent-style-name="Normal">
      <style:paragraph-properties/>
    </style:style>
    <style:style style:name="P70" style:family="paragraph" style:parent-style-name="Normal">
      <style:paragraph-properties fo:text-align="both"/>
    </style:style>
    <style:style style:name="T38" style:family="text">
      <style:text-properties style:font-name="Arial" style:font-name-complex="Arial"/>
    </style:style>
    <style:style style:name="P71" style:family="paragraph" style:parent-style-name="Normal">
      <style:paragraph-properties/>
    </style:style>
    <style:style style:name="P72" style:family="paragraph" style:parent-style-name="Normal">
      <style:paragraph-properties fo:text-align="both"/>
    </style:style>
    <style:style style:name="T39" style:family="text">
      <style:text-properties style:font-name="Arial" style:font-name-complex="Arial"/>
    </style:style>
    <style:style style:name="P73" style:family="paragraph" style:parent-style-name="Normal">
      <style:paragraph-properties/>
    </style:style>
    <style:style style:name="P74" style:family="paragraph" style:parent-style-name="Normal">
      <style:paragraph-properties fo:text-align="both"/>
    </style:style>
    <style:style style:name="T40" style:family="text">
      <style:text-properties style:font-name="Arial" style:font-name-complex="Arial"/>
    </style:style>
    <style:style style:name="P75" style:family="paragraph" style:parent-style-name="Normal">
      <style:paragraph-properties/>
    </style:style>
    <style:style style:name="P76" style:family="paragraph" style:parent-style-name="Normal">
      <style:paragraph-properties fo:text-align="both"/>
    </style:style>
    <style:style style:name="T41" style:family="text">
      <style:text-properties style:font-name="Arial" style:font-name-complex="Arial"/>
    </style:style>
    <style:style style:name="P77" style:family="paragraph" style:parent-style-name="Normal">
      <style:paragraph-properties/>
    </style:style>
    <style:style style:name="P78" style:family="paragraph" style:parent-style-name="Normal">
      <style:paragraph-properties fo:text-align="both"/>
    </style:style>
    <style:style style:name="T42" style:family="text">
      <style:text-properties style:font-name="Arial" style:font-name-complex="Arial"/>
    </style:style>
    <style:style style:name="P79" style:family="paragraph" style:parent-style-name="Normal">
      <style:paragraph-properties/>
    </style:style>
    <style:style style:name="P80" style:family="paragraph" style:parent-style-name="Normal">
      <style:paragraph-properties fo:text-align="both"/>
    </style:style>
    <style:style style:name="T43" style:family="text">
      <style:text-properties style:font-name="Arial" style:font-name-complex="Arial"/>
    </style:style>
    <style:style style:name="P81" style:family="paragraph" style:parent-style-name="Normal">
      <style:paragraph-properties/>
    </style:style>
    <style:style style:name="P82" style:family="paragraph" style:parent-style-name="Normal">
      <style:paragraph-properties fo:text-align="both"/>
    </style:style>
    <style:style style:name="T44" style:family="text">
      <style:text-properties style:font-name="Arial" style:font-name-complex="Arial"/>
    </style:style>
    <style:style style:name="P83" style:family="paragraph" style:parent-style-name="Normal">
      <style:paragraph-properties/>
    </style:style>
    <style:style style:name="P84" style:family="paragraph" style:parent-style-name="Normal">
      <style:paragraph-properties fo:text-align="both"/>
    </style:style>
    <style:style style:name="T45" style:family="text">
      <style:text-properties style:font-name="Arial" style:font-name-complex="Arial"/>
    </style:style>
    <style:style style:name="P85" style:family="paragraph" style:parent-style-name="Normal">
      <style:paragraph-properties/>
    </style:style>
    <style:style style:name="P86" style:family="paragraph" style:parent-style-name="Normal">
      <style:paragraph-properties fo:text-align="both"/>
    </style:style>
    <style:style style:name="T46" style:family="text">
      <style:text-properties style:font-name="Arial" style:font-name-complex="Arial"/>
    </style:style>
    <style:style style:name="P87" style:family="paragraph" style:parent-style-name="Normal">
      <style:paragraph-properties/>
    </style:style>
    <style:style style:name="P88" style:family="paragraph" style:parent-style-name="Normal">
      <style:paragraph-properties fo:text-align="both"/>
    </style:style>
    <style:style style:name="T47" style:family="text">
      <style:text-properties style:font-name="Arial" style:font-name-complex="Arial"/>
    </style:style>
    <style:style style:name="P89" style:family="paragraph" style:parent-style-name="Normal">
      <style:paragraph-properties/>
    </style:style>
    <style:style style:name="P90" style:family="paragraph" style:parent-style-name="Normal">
      <style:paragraph-properties fo:text-align="both"/>
    </style:style>
    <style:style style:name="T48" style:family="text">
      <style:text-properties style:font-name="Arial" style:font-name-complex="Arial"/>
    </style:style>
    <style:style style:name="P91" style:family="paragraph" style:parent-style-name="Normal">
      <style:paragraph-properties/>
    </style:style>
    <style:style style:name="P92" style:family="paragraph" style:parent-style-name="Normal">
      <style:paragraph-properties fo:text-align="both"/>
    </style:style>
    <style:style style:name="T49" style:family="text">
      <style:text-properties style:font-name="Arial" style:font-name-complex="Arial"/>
    </style:style>
    <style:style style:name="P93" style:family="paragraph" style:parent-style-name="Normal">
      <style:paragraph-properties/>
    </style:style>
    <style:style style:name="P94" style:family="paragraph" style:parent-style-name="Normal">
      <style:paragraph-properties fo:text-align="both"/>
    </style:style>
    <style:style style:name="T50" style:family="text">
      <style:text-properties style:font-name="Arial" style:font-name-complex="Arial"/>
    </style:style>
    <style:style style:name="P95" style:family="paragraph" style:parent-style-name="Normal">
      <style:paragraph-properties/>
    </style:style>
    <style:style style:name="P96" style:family="paragraph" style:parent-style-name="Normal">
      <style:paragraph-properties fo:text-align="both"/>
    </style:style>
    <style:style style:name="T51" style:family="text">
      <style:text-properties style:font-name="Arial" style:font-name-complex="Arial"/>
    </style:style>
    <style:style style:name="P97" style:family="paragraph" style:parent-style-name="Normal">
      <style:paragraph-properties/>
    </style:style>
    <style:style style:name="P98" style:family="paragraph" style:parent-style-name="Normal">
      <style:paragraph-properties fo:text-align="both"/>
    </style:style>
    <style:style style:name="T52" style:family="text">
      <style:text-properties style:font-name="Arial" style:font-name-complex="Arial"/>
    </style:style>
    <style:style style:name="P99" style:family="paragraph" style:parent-style-name="Normal">
      <style:paragraph-properties/>
    </style:style>
    <style:style style:name="P100" style:family="paragraph" style:parent-style-name="Normal">
      <style:paragraph-properties fo:text-align="both"/>
    </style:style>
    <style:style style:name="T53" style:family="text">
      <style:text-properties style:font-name="Arial" style:font-name-complex="Arial"/>
    </style:style>
    <style:style style:name="P101" style:family="paragraph" style:parent-style-name="Normal">
      <style:paragraph-properties/>
    </style:style>
    <style:style style:name="P102" style:family="paragraph" style:parent-style-name="Normal">
      <style:paragraph-properties fo:text-align="both"/>
    </style:style>
    <style:style style:name="T54" style:family="text">
      <style:text-properties style:font-name="Arial" style:font-name-complex="Arial"/>
    </style:style>
    <style:style style:name="P103" style:family="paragraph" style:parent-style-name="Normal">
      <style:paragraph-properties/>
    </style:style>
    <style:style style:name="P104" style:family="paragraph" style:parent-style-name="Normal">
      <style:paragraph-properties fo:text-align="both"/>
    </style:style>
    <style:style style:name="T55" style:family="text">
      <style:text-properties style:font-name="Arial" style:font-name-complex="Arial"/>
    </style:style>
    <style:style style:name="P105" style:family="paragraph" style:parent-style-name="Normal">
      <style:paragraph-properties/>
    </style:style>
    <style:style style:name="P106" style:family="paragraph" style:parent-style-name="Normal">
      <style:paragraph-properties fo:text-align="both"/>
    </style:style>
    <style:style style:name="T56" style:family="text">
      <style:text-properties style:font-name="Arial" style:font-name-complex="Arial"/>
    </style:style>
    <style:style style:name="P107" style:family="paragraph" style:parent-style-name="Normal">
      <style:paragraph-properties/>
    </style:style>
    <style:style style:name="P108" style:family="paragraph" style:parent-style-name="Normal">
      <style:paragraph-properties fo:text-align="both"/>
    </style:style>
    <style:style style:name="T57" style:family="text">
      <style:text-properties style:font-name="Arial" style:font-name-complex="Arial"/>
    </style:style>
    <style:style style:name="P109" style:family="paragraph" style:parent-style-name="Normal">
      <style:paragraph-properties/>
    </style:style>
    <style:style style:name="P110" style:family="paragraph" style:parent-style-name="Normal">
      <style:paragraph-properties fo:text-align="both"/>
    </style:style>
    <style:style style:name="T58" style:family="text">
      <style:text-properties style:font-name="Arial" style:font-name-complex="Arial"/>
    </style:style>
    <style:style style:name="P111" style:family="paragraph" style:parent-style-name="Normal">
      <style:paragraph-properties/>
    </style:style>
    <style:style style:name="P112" style:family="paragraph" style:parent-style-name="Normal">
      <style:paragraph-properties fo:text-align="both"/>
    </style:style>
    <style:style style:name="T59" style:family="text">
      <style:text-properties style:font-name="Arial" style:font-name-complex="Arial"/>
    </style:style>
    <style:style style:name="P113" style:family="paragraph" style:parent-style-name="Normal">
      <style:paragraph-properties/>
    </style:style>
    <style:style style:name="P114" style:family="paragraph" style:parent-style-name="Normal">
      <style:paragraph-properties fo:text-align="both"/>
    </style:style>
    <style:style style:name="T60" style:family="text">
      <style:text-properties style:font-name="Arial" style:font-name-complex="Arial"/>
    </style:style>
    <style:style style:name="P115" style:family="paragraph" style:parent-style-name="Normal">
      <style:paragraph-properties/>
    </style:style>
    <style:style style:name="P116" style:family="paragraph" style:parent-style-name="Normal">
      <style:paragraph-properties fo:text-align="both"/>
    </style:style>
    <style:style style:name="T61" style:family="text">
      <style:text-properties style:font-name="Arial" style:font-name-complex="Arial"/>
    </style:style>
    <style:style style:name="P117" style:family="paragraph" style:parent-style-name="Normal">
      <style:paragraph-properties/>
    </style:style>
    <style:style style:name="P118" style:family="paragraph" style:parent-style-name="Normal">
      <style:paragraph-properties fo:text-align="both"/>
    </style:style>
    <style:style style:name="T62" style:family="text">
      <style:text-properties style:font-name="Arial" style:font-name-complex="Arial"/>
    </style:style>
    <style:style style:name="P119" style:family="paragraph" style:parent-style-name="Normal">
      <style:paragraph-properties/>
    </style:style>
    <style:style style:name="P120" style:family="paragraph" style:parent-style-name="Normal">
      <style:paragraph-properties fo:text-align="both"/>
    </style:style>
    <style:style style:name="T63" style:family="text">
      <style:text-properties style:font-name="Arial" style:font-name-complex="Arial"/>
    </style:style>
    <style:style style:name="P121" style:family="paragraph" style:parent-style-name="Normal">
      <style:paragraph-properties/>
    </style:style>
    <style:style style:name="P122" style:family="paragraph" style:parent-style-name="Normal">
      <style:paragraph-properties fo:text-align="both"/>
    </style:style>
    <style:style style:name="T64" style:family="text">
      <style:text-properties style:font-name="Arial" style:font-name-complex="Arial"/>
    </style:style>
    <style:style style:name="P123" style:family="paragraph" style:parent-style-name="Normal">
      <style:paragraph-properties/>
    </style:style>
    <style:style style:name="P124" style:family="paragraph" style:parent-style-name="Normal">
      <style:paragraph-properties fo:text-align="both"/>
    </style:style>
    <style:style style:name="T65" style:family="text">
      <style:text-properties style:font-name="Arial" style:font-name-complex="Arial"/>
    </style:style>
    <style:style style:name="P125" style:family="paragraph" style:parent-style-name="Normal">
      <style:paragraph-properties/>
    </style:style>
    <style:style style:name="P126" style:family="paragraph" style:parent-style-name="Normal">
      <style:paragraph-properties fo:text-align="both"/>
    </style:style>
    <style:style style:name="T66" style:family="text">
      <style:text-properties style:font-name="Arial" style:font-name-complex="Arial"/>
    </style:style>
    <style:style style:name="P127" style:family="paragraph" style:parent-style-name="Normal">
      <style:paragraph-properties/>
    </style:style>
    <style:style style:name="P128" style:family="paragraph" style:parent-style-name="Normal">
      <style:paragraph-properties fo:text-align="both"/>
    </style:style>
    <style:style style:name="T67" style:family="text">
      <style:text-properties style:font-name="Arial" style:font-name-complex="Arial"/>
    </style:style>
    <style:style style:name="P129" style:family="paragraph" style:parent-style-name="Normal">
      <style:paragraph-properties/>
    </style:style>
    <style:style style:name="P130" style:family="paragraph" style:parent-style-name="Normal">
      <style:paragraph-properties fo:text-align="both"/>
    </style:style>
    <style:style style:name="T68" style:family="text">
      <style:text-properties style:font-name="Arial" style:font-name-complex="Arial"/>
    </style:style>
    <style:style style:name="P131" style:family="paragraph" style:parent-style-name="Normal">
      <style:paragraph-properties/>
    </style:style>
    <style:style style:name="P132" style:family="paragraph" style:parent-style-name="Normal">
      <style:paragraph-properties fo:text-align="both"/>
    </style:style>
    <style:style style:name="T69" style:family="text">
      <style:text-properties style:font-name="Arial" style:font-name-complex="Arial"/>
    </style:style>
    <style:style style:name="P133" style:family="paragraph" style:parent-style-name="Normal">
      <style:paragraph-properties/>
    </style:style>
    <style:style style:name="P134" style:family="paragraph" style:parent-style-name="Normal">
      <style:paragraph-properties fo:text-align="both"/>
    </style:style>
    <style:style style:name="T70" style:family="text">
      <style:text-properties style:font-name="Arial" style:font-name-complex="Arial"/>
    </style:style>
    <style:style style:name="P135" style:family="paragraph" style:parent-style-name="Normal">
      <style:paragraph-properties/>
    </style:style>
    <style:style style:name="P136" style:family="paragraph" style:parent-style-name="Normal">
      <style:paragraph-properties fo:text-align="both"/>
    </style:style>
    <style:style style:name="T71" style:family="text">
      <style:text-properties style:font-name="Arial" style:font-name-complex="Arial"/>
    </style:style>
    <style:style style:name="P137" style:family="paragraph" style:parent-style-name="Normal">
      <style:paragraph-properties/>
    </style:style>
    <style:style style:name="P138" style:family="paragraph" style:parent-style-name="Normal">
      <style:paragraph-properties fo:text-align="both"/>
    </style:style>
    <style:style style:name="T72" style:family="text">
      <style:text-properties style:font-name="Arial" style:font-name-complex="Arial"/>
    </style:style>
    <style:style style:name="P139" style:family="paragraph" style:parent-style-name="Normal">
      <style:paragraph-properties/>
    </style:style>
    <style:style style:name="P140" style:family="paragraph" style:parent-style-name="Normal">
      <style:paragraph-properties fo:text-align="both"/>
    </style:style>
    <style:style style:name="T73" style:family="text">
      <style:text-properties style:font-name="Arial" style:font-name-complex="Arial"/>
    </style:style>
    <style:style style:name="P141" style:family="paragraph" style:parent-style-name="Normal">
      <style:paragraph-properties/>
    </style:style>
    <style:style style:name="P142" style:family="paragraph" style:parent-style-name="Normal">
      <style:paragraph-properties fo:text-align="both"/>
    </style:style>
    <style:style style:name="T74" style:family="text">
      <style:text-properties style:font-name="Arial" style:font-name-complex="Arial"/>
    </style:style>
    <style:style style:name="P143" style:family="paragraph" style:parent-style-name="Normal">
      <style:paragraph-properties/>
    </style:style>
    <style:style style:name="P144" style:family="paragraph" style:parent-style-name="Normal">
      <style:paragraph-properties fo:text-align="both"/>
    </style:style>
    <style:style style:name="T75" style:family="text">
      <style:text-properties style:font-name="Arial" style:font-name-complex="Arial"/>
    </style:style>
    <style:style style:name="P145" style:family="paragraph" style:parent-style-name="Normal">
      <style:paragraph-properties/>
    </style:style>
    <style:style style:name="P146" style:family="paragraph" style:parent-style-name="Normal">
      <style:paragraph-properties fo:text-align="both"/>
    </style:style>
    <style:style style:name="T76" style:family="text">
      <style:text-properties style:font-name="Arial" style:font-name-complex="Arial"/>
    </style:style>
    <style:style style:name="P147" style:family="paragraph" style:parent-style-name="Normal">
      <style:paragraph-properties/>
    </style:style>
    <style:style style:name="P148" style:family="paragraph" style:parent-style-name="Normal">
      <style:paragraph-properties fo:text-align="both"/>
    </style:style>
    <style:style style:name="T77" style:family="text">
      <style:text-properties style:font-name="Arial" style:font-name-complex="Arial"/>
    </style:style>
    <style:style style:name="P149" style:family="paragraph" style:parent-style-name="Normal">
      <style:paragraph-properties/>
    </style:style>
    <style:style style:name="P150" style:family="paragraph" style:parent-style-name="Normal">
      <style:paragraph-properties fo:text-align="both"/>
    </style:style>
    <style:style style:name="T78" style:family="text">
      <style:text-properties style:font-name="Arial" style:font-name-complex="Arial"/>
    </style:style>
    <style:style style:name="P151" style:family="paragraph" style:parent-style-name="Normal">
      <style:paragraph-properties/>
    </style:style>
    <style:style style:name="P152" style:family="paragraph" style:parent-style-name="Normal">
      <style:paragraph-properties fo:text-align="both"/>
    </style:style>
    <style:style style:name="T79" style:family="text">
      <style:text-properties style:font-name="Arial" style:font-name-complex="Arial"/>
    </style:style>
    <style:style style:name="P153" style:family="paragraph" style:parent-style-name="Normal">
      <style:paragraph-properties/>
    </style:style>
    <style:style style:name="P154" style:family="paragraph" style:parent-style-name="Normal">
      <style:paragraph-properties fo:text-align="both"/>
    </style:style>
    <style:style style:name="T80" style:family="text">
      <style:text-properties style:font-name="Arial" style:font-name-complex="Arial"/>
    </style:style>
    <style:style style:name="P155" style:family="paragraph" style:parent-style-name="Normal">
      <style:paragraph-properties/>
    </style:style>
    <style:style style:name="P156" style:family="paragraph" style:parent-style-name="Normal">
      <style:paragraph-properties fo:text-align="both"/>
    </style:style>
    <style:style style:name="T81" style:family="text">
      <style:text-properties style:font-name="Arial" style:font-name-complex="Arial"/>
    </style:style>
    <style:style style:name="P157" style:family="paragraph" style:parent-style-name="Normal">
      <style:paragraph-properties/>
    </style:style>
    <style:style style:name="P158" style:family="paragraph" style:parent-style-name="Normal">
      <style:paragraph-properties fo:text-align="both"/>
    </style:style>
    <style:style style:name="T82" style:family="text">
      <style:text-properties style:font-name="Arial" style:font-name-complex="Arial"/>
    </style:style>
    <style:style style:name="P159" style:family="paragraph" style:parent-style-name="Normal">
      <style:paragraph-properties/>
    </style:style>
    <style:style style:name="P160" style:family="paragraph" style:parent-style-name="Normal">
      <style:paragraph-properties fo:text-align="both"/>
    </style:style>
    <style:style style:name="T83" style:family="text">
      <style:text-properties style:font-name="Arial" style:font-name-complex="Arial"/>
    </style:style>
    <style:style style:name="P161" style:family="paragraph" style:parent-style-name="Normal">
      <style:paragraph-properties/>
    </style:style>
    <style:style style:name="P162" style:family="paragraph" style:parent-style-name="Normal">
      <style:paragraph-properties fo:text-align="both"/>
    </style:style>
    <style:style style:name="T84" style:family="text">
      <style:text-properties style:font-name="Arial" style:font-name-complex="Arial"/>
    </style:style>
    <style:style style:name="P163" style:family="paragraph" style:parent-style-name="Normal">
      <style:paragraph-properties/>
    </style:style>
    <style:style style:name="P164" style:family="paragraph" style:parent-style-name="Normal">
      <style:paragraph-properties fo:text-align="both"/>
    </style:style>
    <style:style style:name="T85" style:family="text">
      <style:text-properties style:font-name="Arial" style:font-name-complex="Arial"/>
    </style:style>
    <style:style style:name="P165" style:family="paragraph" style:parent-style-name="Normal">
      <style:paragraph-properties/>
    </style:style>
    <style:style style:name="P166" style:family="paragraph" style:parent-style-name="Normal">
      <style:paragraph-properties fo:text-align="both"/>
    </style:style>
    <style:style style:name="T86" style:family="text">
      <style:text-properties style:font-name="Arial" style:font-name-complex="Arial"/>
    </style:style>
    <style:style style:name="P167" style:family="paragraph" style:parent-style-name="Normal">
      <style:paragraph-properties/>
    </style:style>
    <style:style style:name="P168" style:family="paragraph" style:parent-style-name="Normal">
      <style:paragraph-properties fo:text-align="both"/>
    </style:style>
    <style:style style:name="T87" style:family="text">
      <style:text-properties style:font-name="Arial" style:font-name-complex="Arial"/>
    </style:style>
    <style:style style:name="P169" style:family="paragraph" style:parent-style-name="Normal">
      <style:paragraph-properties/>
    </style:style>
    <style:style style:name="P170" style:family="paragraph" style:parent-style-name="Normal">
      <style:paragraph-properties fo:text-align="both"/>
    </style:style>
    <style:style style:name="T88" style:family="text">
      <style:text-properties style:font-name="Arial" style:font-name-complex="Arial"/>
    </style:style>
    <style:style style:name="P171" style:family="paragraph" style:parent-style-name="Normal">
      <style:paragraph-properties/>
    </style:style>
    <style:style style:name="P172" style:family="paragraph" style:parent-style-name="Normal">
      <style:paragraph-properties fo:text-align="both"/>
    </style:style>
    <style:style style:name="T89" style:family="text">
      <style:text-properties style:font-name="Arial" style:font-name-complex="Arial"/>
    </style:style>
    <style:style style:name="P173" style:family="paragraph" style:parent-style-name="Normal">
      <style:paragraph-properties/>
    </style:style>
    <style:style style:name="P174" style:family="paragraph" style:parent-style-name="Normal">
      <style:paragraph-properties fo:text-align="both"/>
    </style:style>
    <style:style style:name="T90" style:family="text">
      <style:text-properties style:font-name="Arial" style:font-name-complex="Arial"/>
    </style:style>
    <style:style style:name="P175" style:family="paragraph" style:parent-style-name="Normal">
      <style:paragraph-properties/>
    </style:style>
    <style:style style:name="P176" style:family="paragraph" style:parent-style-name="Normal">
      <style:paragraph-properties fo:text-align="both"/>
    </style:style>
    <style:style style:name="T91" style:family="text">
      <style:text-properties style:font-name="Arial" style:font-name-complex="Arial"/>
    </style:style>
    <style:style style:name="P177" style:family="paragraph" style:parent-style-name="Normal">
      <style:paragraph-properties/>
    </style:style>
    <style:style style:name="P178" style:family="paragraph" style:parent-style-name="Normal">
      <style:paragraph-properties fo:text-align="both"/>
    </style:style>
    <style:style style:name="T92" style:family="text">
      <style:text-properties style:font-name="Arial" style:font-name-complex="Arial"/>
    </style:style>
    <style:style style:name="P179" style:family="paragraph" style:parent-style-name="Normal">
      <style:paragraph-properties/>
    </style:style>
    <style:style style:name="P180" style:family="paragraph" style:parent-style-name="Normal">
      <style:paragraph-properties fo:text-align="both"/>
    </style:style>
    <style:style style:name="T93" style:family="text">
      <style:text-properties style:font-name="Arial" style:font-name-complex="Arial"/>
    </style:style>
    <style:style style:name="P181" style:family="paragraph" style:parent-style-name="Normal">
      <style:paragraph-properties/>
    </style:style>
    <style:style style:name="P182" style:family="paragraph" style:parent-style-name="Normal">
      <style:paragraph-properties fo:text-align="both"/>
    </style:style>
    <style:style style:name="T94" style:family="text">
      <style:text-properties style:font-name="Arial" style:font-name-complex="Arial"/>
    </style:style>
    <style:style style:name="P183" style:family="paragraph" style:parent-style-name="Normal">
      <style:paragraph-properties/>
    </style:style>
    <style:style style:name="P184" style:family="paragraph" style:parent-style-name="Normal">
      <style:paragraph-properties fo:text-align="both"/>
    </style:style>
    <style:style style:name="T95" style:family="text">
      <style:text-properties style:font-name="Arial" style:font-name-complex="Arial"/>
    </style:style>
    <style:style style:name="P185" style:family="paragraph" style:parent-style-name="Normal">
      <style:paragraph-properties/>
    </style:style>
    <style:style style:name="P186" style:family="paragraph" style:parent-style-name="Normal">
      <style:paragraph-properties fo:text-align="both"/>
    </style:style>
    <style:style style:name="T96" style:family="text">
      <style:text-properties style:font-name="Arial" style:font-name-complex="Arial"/>
    </style:style>
    <style:style style:name="P187" style:family="paragraph" style:parent-style-name="Normal">
      <style:paragraph-properties/>
    </style:style>
    <style:style style:name="P188" style:family="paragraph" style:parent-style-name="Normal">
      <style:paragraph-properties fo:text-align="both"/>
    </style:style>
    <style:style style:name="T97" style:family="text">
      <style:text-properties style:font-name="Arial" style:font-name-complex="Arial"/>
    </style:style>
    <style:style style:name="P189" style:family="paragraph" style:parent-style-name="Normal">
      <style:paragraph-properties/>
    </style:style>
    <style:style style:name="P190" style:family="paragraph" style:parent-style-name="Normal">
      <style:paragraph-properties fo:text-align="both"/>
    </style:style>
    <style:style style:name="T98" style:family="text">
      <style:text-properties style:font-name="Arial" style:font-name-complex="Arial"/>
    </style:style>
    <style:style style:name="P191" style:family="paragraph" style:parent-style-name="Normal">
      <style:paragraph-properties/>
    </style:style>
    <style:style style:name="P192" style:family="paragraph" style:parent-style-name="Normal">
      <style:paragraph-properties fo:text-align="both"/>
    </style:style>
    <style:style style:name="T99" style:family="text">
      <style:text-properties style:font-name="Arial" style:font-name-complex="Arial"/>
    </style:style>
    <style:style style:name="P193" style:family="paragraph" style:parent-style-name="Normal">
      <style:paragraph-properties/>
    </style:style>
    <style:style style:name="P194" style:family="paragraph" style:parent-style-name="Normal">
      <style:paragraph-properties fo:text-align="both"/>
    </style:style>
    <style:style style:name="T100" style:family="text">
      <style:text-properties style:font-name="Arial" style:font-name-complex="Arial"/>
    </style:style>
    <style:style style:name="P195" style:family="paragraph" style:parent-style-name="Normal">
      <style:paragraph-properties/>
    </style:style>
    <style:style style:name="P196" style:family="paragraph" style:parent-style-name="Normal">
      <style:paragraph-properties fo:text-align="both"/>
    </style:style>
    <style:style style:name="T101" style:family="text">
      <style:text-properties style:font-name="Arial" style:font-name-complex="Arial"/>
    </style:style>
    <style:style style:name="P197" style:family="paragraph" style:parent-style-name="Normal">
      <style:paragraph-properties/>
    </style:style>
    <style:style style:name="P198" style:family="paragraph" style:parent-style-name="Normal">
      <style:paragraph-properties fo:text-align="both"/>
    </style:style>
    <style:style style:name="T102" style:family="text">
      <style:text-properties style:font-name="Arial" style:font-name-complex="Arial"/>
    </style:style>
    <style:style style:name="P199" style:family="paragraph" style:parent-style-name="Normal">
      <style:paragraph-properties/>
    </style:style>
    <style:style style:name="P200" style:family="paragraph" style:parent-style-name="Normal">
      <style:paragraph-properties fo:text-align="both"/>
    </style:style>
    <style:style style:name="T103" style:family="text">
      <style:text-properties style:font-name="Arial" style:font-name-complex="Arial"/>
    </style:style>
    <style:style style:name="P201" style:family="paragraph" style:parent-style-name="Normal">
      <style:paragraph-properties/>
    </style:style>
    <style:style style:name="P202" style:family="paragraph" style:parent-style-name="Normal">
      <style:paragraph-properties fo:text-align="both"/>
    </style:style>
    <style:style style:name="T104" style:family="text">
      <style:text-properties style:font-name="Arial" style:font-name-complex="Arial"/>
    </style:style>
    <style:style style:name="P203" style:family="paragraph" style:parent-style-name="Normal">
      <style:paragraph-properties/>
    </style:style>
    <style:style style:name="P204" style:family="paragraph" style:parent-style-name="Normal">
      <style:paragraph-properties fo:text-align="both"/>
    </style:style>
    <style:style style:name="T105" style:family="text">
      <style:text-properties style:font-name="Arial" style:font-name-complex="Arial"/>
    </style:style>
    <style:style style:name="P205" style:family="paragraph" style:parent-style-name="Normal">
      <style:paragraph-properties/>
    </style:style>
    <style:style style:name="P206" style:family="paragraph" style:parent-style-name="Normal">
      <style:paragraph-properties fo:text-align="both"/>
    </style:style>
    <style:style style:name="T106" style:family="text">
      <style:text-properties style:font-name="Arial" style:font-name-complex="Arial"/>
    </style:style>
    <style:style style:name="P207" style:family="paragraph" style:parent-style-name="Normal">
      <style:paragraph-properties/>
    </style:style>
    <style:style style:name="P208" style:family="paragraph" style:parent-style-name="Normal">
      <style:paragraph-properties fo:text-align="both"/>
    </style:style>
    <style:style style:name="T107" style:family="text">
      <style:text-properties style:font-name="Arial" style:font-name-complex="Arial"/>
    </style:style>
    <style:style style:name="P209" style:family="paragraph" style:parent-style-name="Normal">
      <style:paragraph-properties/>
    </style:style>
    <style:style style:name="P210" style:family="paragraph" style:parent-style-name="Normal">
      <style:paragraph-properties fo:text-align="both"/>
    </style:style>
    <style:style style:name="T108" style:family="text">
      <style:text-properties style:font-name="Arial" style:font-name-complex="Arial"/>
    </style:style>
    <style:style style:name="P211" style:family="paragraph" style:parent-style-name="Normal">
      <style:paragraph-properties/>
    </style:style>
    <style:style style:name="P212" style:family="paragraph" style:parent-style-name="Normal">
      <style:paragraph-properties fo:text-align="both"/>
    </style:style>
    <style:style style:name="T109" style:family="text">
      <style:text-properties style:font-name="Arial" style:font-name-complex="Arial"/>
    </style:style>
    <style:style style:name="P213" style:family="paragraph" style:parent-style-name="Normal">
      <style:paragraph-properties/>
    </style:style>
    <style:style style:name="P214" style:family="paragraph" style:parent-style-name="Normal">
      <style:paragraph-properties fo:text-align="both"/>
    </style:style>
    <style:style style:name="T110" style:family="text">
      <style:text-properties style:font-name="Arial" style:font-name-complex="Arial"/>
    </style:style>
    <style:style style:name="P215" style:family="paragraph" style:parent-style-name="Normal">
      <style:paragraph-properties/>
    </style:style>
    <style:style style:name="P216" style:family="paragraph" style:parent-style-name="Normal">
      <style:paragraph-properties fo:text-align="both"/>
    </style:style>
    <style:style style:name="T111" style:family="text">
      <style:text-properties style:font-name="Arial" style:font-name-complex="Arial"/>
    </style:style>
    <style:style style:name="P217" style:family="paragraph" style:parent-style-name="Normal">
      <style:paragraph-properties/>
    </style:style>
    <style:style style:name="P218" style:family="paragraph" style:parent-style-name="Normal">
      <style:paragraph-properties fo:text-align="both"/>
    </style:style>
    <style:style style:name="T112" style:family="text">
      <style:text-properties style:font-name="Arial" style:font-name-complex="Arial"/>
    </style:style>
    <style:style style:name="P219" style:family="paragraph" style:parent-style-name="Normal">
      <style:paragraph-properties/>
    </style:style>
    <style:style style:name="P220" style:family="paragraph" style:parent-style-name="Normal">
      <style:paragraph-properties fo:text-align="both"/>
    </style:style>
    <style:style style:name="T113" style:family="text">
      <style:text-properties style:font-name="Arial" style:font-name-complex="Arial"/>
    </style:style>
    <style:style style:name="P221" style:family="paragraph" style:parent-style-name="Normal">
      <style:paragraph-properties/>
    </style:style>
    <style:style style:name="P222" style:family="paragraph" style:parent-style-name="Normal">
      <style:paragraph-properties fo:text-align="both"/>
    </style:style>
    <style:style style:name="T114" style:family="text">
      <style:text-properties style:font-name="Arial" style:font-name-complex="Arial"/>
    </style:style>
    <style:style style:name="P223" style:family="paragraph" style:parent-style-name="Normal">
      <style:paragraph-properties/>
    </style:style>
    <style:style style:name="P224" style:family="paragraph" style:parent-style-name="Normal">
      <style:paragraph-properties fo:text-align="both"/>
    </style:style>
    <style:style style:name="T115" style:family="text">
      <style:text-properties style:font-name="Arial" style:font-name-complex="Arial"/>
    </style:style>
    <style:style style:name="P225" style:family="paragraph" style:parent-style-name="Normal">
      <style:paragraph-properties/>
    </style:style>
    <style:style style:name="P226" style:family="paragraph" style:parent-style-name="Normal">
      <style:paragraph-properties fo:text-align="both"/>
    </style:style>
    <style:style style:name="T116" style:family="text">
      <style:text-properties style:font-name="Arial" style:font-name-complex="Arial"/>
    </style:style>
    <style:style style:name="P227" style:family="paragraph" style:parent-style-name="Normal">
      <style:paragraph-properties/>
    </style:style>
    <style:style style:name="P228" style:family="paragraph" style:parent-style-name="Normal">
      <style:paragraph-properties fo:text-align="both"/>
    </style:style>
    <style:style style:name="T117" style:family="text">
      <style:text-properties style:font-name="Arial" style:font-name-complex="Arial"/>
    </style:style>
    <style:style style:name="P229" style:family="paragraph" style:parent-style-name="Normal">
      <style:paragraph-properties/>
    </style:style>
    <style:style style:name="P230" style:family="paragraph" style:parent-style-name="Normal">
      <style:paragraph-properties fo:text-align="both"/>
    </style:style>
    <style:style style:name="T118" style:family="text">
      <style:text-properties style:font-name="Arial" style:font-name-complex="Arial"/>
    </style:style>
    <style:style style:name="P231" style:family="paragraph" style:parent-style-name="Normal">
      <style:paragraph-properties/>
    </style:style>
    <style:style style:name="P232" style:family="paragraph" style:parent-style-name="Normal">
      <style:paragraph-properties fo:text-align="both"/>
    </style:style>
    <style:style style:name="T119" style:family="text">
      <style:text-properties style:font-name="Arial" style:font-name-complex="Arial"/>
    </style:style>
    <style:style style:name="P233" style:family="paragraph" style:parent-style-name="Normal">
      <style:paragraph-properties/>
    </style:style>
    <style:style style:name="P234" style:family="paragraph" style:parent-style-name="Normal">
      <style:paragraph-properties fo:text-align="both"/>
    </style:style>
    <style:style style:name="T120" style:family="text">
      <style:text-properties style:font-name="Arial" style:font-name-complex="Arial"/>
    </style:style>
    <style:style style:name="P235" style:family="paragraph" style:parent-style-name="Normal">
      <style:paragraph-properties/>
    </style:style>
    <style:style style:name="P236" style:family="paragraph" style:parent-style-name="Normal">
      <style:paragraph-properties fo:text-align="both"/>
    </style:style>
    <style:style style:name="T121" style:family="text">
      <style:text-properties style:font-name="Arial" style:font-name-complex="Arial"/>
    </style:style>
    <style:style style:name="P237" style:family="paragraph" style:parent-style-name="Normal">
      <style:paragraph-properties/>
    </style:style>
    <style:style style:name="P238" style:family="paragraph" style:parent-style-name="Normal">
      <style:paragraph-properties fo:text-align="both"/>
    </style:style>
    <style:style style:name="T122" style:family="text">
      <style:text-properties style:font-name="Arial" style:font-name-complex="Arial"/>
    </style:style>
    <style:style style:name="P239" style:family="paragraph" style:parent-style-name="Normal">
      <style:paragraph-properties/>
    </style:style>
    <style:style style:name="P240" style:family="paragraph" style:parent-style-name="Normal">
      <style:paragraph-properties fo:text-align="both"/>
    </style:style>
    <style:style style:name="T123" style:family="text">
      <style:text-properties style:font-name="Arial" style:font-name-complex="Arial"/>
    </style:style>
    <style:style style:name="P241" style:family="paragraph" style:parent-style-name="Normal">
      <style:paragraph-properties/>
    </style:style>
    <style:style style:name="P242" style:family="paragraph" style:parent-style-name="Normal">
      <style:paragraph-properties fo:text-align="both"/>
    </style:style>
    <style:style style:name="T124" style:family="text">
      <style:text-properties style:font-name="Arial" style:font-name-complex="Arial"/>
    </style:style>
    <style:style style:name="P243" style:family="paragraph" style:parent-style-name="Normal">
      <style:paragraph-properties/>
    </style:style>
    <style:style style:name="P244" style:family="paragraph" style:parent-style-name="Normal">
      <style:paragraph-properties fo:text-align="both"/>
    </style:style>
    <style:style style:name="T125" style:family="text">
      <style:text-properties style:font-name="Arial" style:font-name-complex="Arial"/>
    </style:style>
    <style:style style:name="P245" style:family="paragraph" style:parent-style-name="Normal">
      <style:paragraph-properties/>
    </style:style>
    <style:style style:name="P246" style:family="paragraph" style:parent-style-name="Normal">
      <style:paragraph-properties fo:text-align="both"/>
    </style:style>
    <style:style style:name="T126" style:family="text">
      <style:text-properties style:font-name="Arial" style:font-name-complex="Arial"/>
    </style:style>
    <style:style style:name="P247" style:family="paragraph" style:parent-style-name="Normal">
      <style:paragraph-properties/>
    </style:style>
    <style:style style:name="P248" style:family="paragraph" style:parent-style-name="Normal">
      <style:paragraph-properties fo:text-align="both"/>
    </style:style>
    <style:style style:name="T127" style:family="text">
      <style:text-properties style:font-name="Arial" style:font-name-complex="Arial"/>
    </style:style>
    <style:style style:name="P249" style:family="paragraph" style:parent-style-name="Normal">
      <style:paragraph-properties/>
    </style:style>
    <style:style style:name="P250" style:family="paragraph" style:parent-style-name="Normal">
      <style:paragraph-properties fo:text-align="both"/>
    </style:style>
    <style:style style:name="T128" style:family="text">
      <style:text-properties style:font-name="Arial" style:font-name-complex="Arial"/>
    </style:style>
    <style:style style:name="P251" style:family="paragraph" style:parent-style-name="Normal">
      <style:paragraph-properties/>
    </style:style>
    <style:style style:name="P252" style:family="paragraph" style:parent-style-name="Normal">
      <style:paragraph-properties fo:text-align="both"/>
    </style:style>
    <style:style style:name="T129" style:family="text">
      <style:text-properties style:font-name="Arial" style:font-name-complex="Arial"/>
    </style:style>
    <style:style style:name="P253" style:family="paragraph" style:parent-style-name="Normal">
      <style:paragraph-properties/>
    </style:style>
    <style:style style:name="P254" style:family="paragraph" style:parent-style-name="Normal">
      <style:paragraph-properties fo:text-align="both"/>
    </style:style>
    <style:style style:name="T130" style:family="text">
      <style:text-properties style:font-name="Arial" style:font-name-complex="Arial"/>
    </style:style>
    <style:style style:name="P255" style:family="paragraph" style:parent-style-name="Normal">
      <style:paragraph-properties/>
    </style:style>
    <style:style style:name="P256" style:family="paragraph" style:parent-style-name="Normal">
      <style:paragraph-properties fo:text-align="both"/>
    </style:style>
    <style:style style:name="T131" style:family="text">
      <style:text-properties style:font-name="Arial" style:font-name-complex="Arial"/>
    </style:style>
    <style:style style:name="P257" style:family="paragraph" style:parent-style-name="Normal">
      <style:paragraph-properties/>
    </style:style>
    <style:style style:name="P258" style:family="paragraph" style:parent-style-name="Normal">
      <style:paragraph-properties fo:text-align="both"/>
    </style:style>
    <style:style style:name="T132" style:family="text">
      <style:text-properties style:font-name="Arial" style:font-name-complex="Arial"/>
    </style:style>
    <style:style style:name="P259" style:family="paragraph" style:parent-style-name="Normal">
      <style:paragraph-properties/>
    </style:style>
    <style:style style:name="P260" style:family="paragraph" style:parent-style-name="Normal">
      <style:paragraph-properties fo:text-align="both"/>
    </style:style>
    <style:style style:name="T133" style:family="text">
      <style:text-properties style:font-name="Arial" style:font-name-complex="Arial"/>
    </style:style>
    <style:style style:name="P261" style:family="paragraph" style:parent-style-name="Normal">
      <style:paragraph-properties/>
    </style:style>
    <style:style style:name="P262" style:family="paragraph" style:parent-style-name="Normal">
      <style:paragraph-properties fo:text-align="both"/>
    </style:style>
    <style:style style:name="T134" style:family="text">
      <style:text-properties style:font-name="Arial" style:font-name-complex="Arial"/>
    </style:style>
    <style:style style:name="P263" style:family="paragraph" style:parent-style-name="Normal">
      <style:paragraph-properties/>
    </style:style>
    <style:style style:name="P264" style:family="paragraph" style:parent-style-name="Normal">
      <style:paragraph-properties fo:text-align="both"/>
    </style:style>
    <style:style style:name="T135" style:family="text">
      <style:text-properties style:font-name="Arial" style:font-name-complex="Arial"/>
    </style:style>
    <style:style style:name="P265" style:family="paragraph" style:parent-style-name="Normal">
      <style:paragraph-properties/>
    </style:style>
    <style:style style:name="P266" style:family="paragraph" style:parent-style-name="Normal">
      <style:paragraph-properties fo:text-align="both"/>
    </style:style>
    <style:style style:name="T136" style:family="text">
      <style:text-properties style:font-name="Arial" style:font-name-complex="Arial"/>
    </style:style>
    <style:style style:name="P267" style:family="paragraph" style:parent-style-name="Normal">
      <style:paragraph-properties/>
    </style:style>
    <style:style style:name="P268" style:family="paragraph" style:parent-style-name="Normal">
      <style:paragraph-properties fo:text-align="both"/>
    </style:style>
    <style:style style:name="T137" style:family="text">
      <style:text-properties style:font-name="Arial" style:font-name-complex="Arial"/>
    </style:style>
    <style:style style:name="P269" style:family="paragraph" style:parent-style-name="Normal">
      <style:paragraph-properties/>
    </style:style>
    <style:style style:name="P270" style:family="paragraph" style:parent-style-name="Normal">
      <style:paragraph-properties fo:text-align="both"/>
    </style:style>
    <style:style style:name="T138" style:family="text">
      <style:text-properties style:font-name="Arial" style:font-name-complex="Arial"/>
    </style:style>
    <style:style style:name="P271" style:family="paragraph" style:parent-style-name="Normal">
      <style:paragraph-properties/>
    </style:style>
    <style:style style:name="P272" style:family="paragraph" style:parent-style-name="Normal">
      <style:paragraph-properties fo:text-align="both"/>
    </style:style>
    <style:style style:name="T139" style:family="text">
      <style:text-properties style:font-name="Arial" style:font-name-complex="Arial"/>
    </style:style>
    <style:style style:name="P273" style:family="paragraph" style:parent-style-name="Normal">
      <style:paragraph-properties/>
    </style:style>
    <style:style style:name="P274" style:family="paragraph" style:parent-style-name="Normal">
      <style:paragraph-properties fo:text-align="both"/>
    </style:style>
    <style:style style:name="T140" style:family="text">
      <style:text-properties style:font-name="Arial" style:font-name-complex="Arial"/>
    </style:style>
    <style:style style:name="P275" style:family="paragraph" style:parent-style-name="Normal">
      <style:paragraph-properties/>
    </style:style>
    <style:style style:name="P276" style:family="paragraph" style:parent-style-name="Normal">
      <style:paragraph-properties fo:text-align="both"/>
    </style:style>
    <style:style style:name="T141" style:family="text">
      <style:text-properties style:font-name="Arial" style:font-name-complex="Arial"/>
    </style:style>
    <style:style style:name="P277" style:family="paragraph" style:parent-style-name="Normal">
      <style:paragraph-properties/>
    </style:style>
    <style:style style:name="P278" style:family="paragraph" style:parent-style-name="Normal">
      <style:paragraph-properties fo:text-align="both"/>
    </style:style>
    <style:style style:name="T142" style:family="text">
      <style:text-properties style:font-name="Arial" style:font-name-complex="Arial"/>
    </style:style>
    <style:style style:name="P279" style:family="paragraph" style:parent-style-name="Normal">
      <style:paragraph-properties/>
    </style:style>
    <style:style style:name="P280" style:family="paragraph" style:parent-style-name="Normal">
      <style:paragraph-properties fo:text-align="both"/>
    </style:style>
    <style:style style:name="T143" style:family="text">
      <style:text-properties style:font-name="Arial" style:font-name-complex="Arial"/>
    </style:style>
    <style:style style:name="P281" style:family="paragraph" style:parent-style-name="Normal">
      <style:paragraph-properties/>
    </style:style>
    <style:style style:name="P282" style:family="paragraph" style:parent-style-name="Normal">
      <style:paragraph-properties fo:text-align="both"/>
    </style:style>
    <style:style style:name="T144" style:family="text">
      <style:text-properties style:font-name="Arial" style:font-name-complex="Arial"/>
    </style:style>
    <style:style style:name="P283" style:family="paragraph" style:parent-style-name="Normal">
      <style:paragraph-properties/>
    </style:style>
    <style:style style:name="P284" style:family="paragraph" style:parent-style-name="Normal">
      <style:paragraph-properties fo:text-align="both"/>
    </style:style>
    <style:style style:name="T145" style:family="text">
      <style:text-properties style:font-name="Arial" style:font-name-complex="Arial"/>
    </style:style>
    <style:style style:name="P285" style:family="paragraph" style:parent-style-name="Normal">
      <style:paragraph-properties/>
    </style:style>
    <style:style style:name="P286" style:family="paragraph" style:parent-style-name="Normal">
      <style:paragraph-properties fo:text-align="both"/>
    </style:style>
    <style:style style:name="T146" style:family="text">
      <style:text-properties style:font-name="Arial" style:font-name-complex="Arial"/>
    </style:style>
    <style:style style:name="P287" style:family="paragraph" style:parent-style-name="Normal">
      <style:paragraph-properties/>
    </style:style>
    <style:style style:name="P288" style:family="paragraph" style:parent-style-name="Normal">
      <style:paragraph-properties fo:text-align="both"/>
    </style:style>
    <style:style style:name="T147" style:family="text">
      <style:text-properties style:font-name="Arial" style:font-name-complex="Arial"/>
    </style:style>
    <style:style style:name="P289" style:family="paragraph" style:parent-style-name="Normal">
      <style:paragraph-properties/>
    </style:style>
    <style:style style:name="P290" style:family="paragraph" style:parent-style-name="Normal">
      <style:paragraph-properties fo:text-align="both"/>
    </style:style>
    <style:style style:name="T148" style:family="text">
      <style:text-properties style:font-name="Arial" style:font-name-complex="Arial"/>
    </style:style>
    <style:style style:name="P291" style:family="paragraph" style:parent-style-name="Normal">
      <style:paragraph-properties/>
    </style:style>
    <style:style style:name="P292" style:family="paragraph" style:parent-style-name="Normal">
      <style:paragraph-properties fo:text-align="both"/>
    </style:style>
    <style:style style:name="T149" style:family="text">
      <style:text-properties style:font-name="Arial" style:font-name-complex="Arial"/>
    </style:style>
    <style:style style:name="P293" style:family="paragraph" style:parent-style-name="Normal">
      <style:paragraph-properties/>
    </style:style>
    <style:style style:name="P294" style:family="paragraph" style:parent-style-name="Normal">
      <style:paragraph-properties fo:text-align="both"/>
    </style:style>
    <style:style style:name="T150" style:family="text">
      <style:text-properties style:font-name="Arial" style:font-name-complex="Arial"/>
    </style:style>
    <style:style style:name="P295" style:family="paragraph" style:parent-style-name="Normal">
      <style:paragraph-properties/>
    </style:style>
    <style:style style:name="P296" style:family="paragraph" style:parent-style-name="Normal">
      <style:paragraph-properties fo:text-align="both"/>
    </style:style>
    <style:style style:name="T151" style:family="text">
      <style:text-properties style:font-name="Arial" style:font-name-complex="Arial"/>
    </style:style>
    <style:style style:name="P297" style:family="paragraph" style:parent-style-name="Normal">
      <style:paragraph-properties/>
    </style:style>
    <style:style style:name="P298" style:family="paragraph" style:parent-style-name="Normal">
      <style:paragraph-properties fo:text-align="both"/>
    </style:style>
    <style:style style:name="T152" style:family="text">
      <style:text-properties style:font-name="Arial" style:font-name-complex="Arial"/>
    </style:style>
    <style:style style:name="P299" style:family="paragraph" style:parent-style-name="Normal">
      <style:paragraph-properties/>
    </style:style>
    <style:style style:name="P300" style:family="paragraph" style:parent-style-name="Normal">
      <style:paragraph-properties fo:text-align="both"/>
    </style:style>
    <style:style style:name="T153" style:family="text">
      <style:text-properties style:font-name="Arial" style:font-name-complex="Arial"/>
    </style:style>
    <style:style style:name="P301" style:family="paragraph" style:parent-style-name="Normal">
      <style:paragraph-properties/>
    </style:style>
    <style:style style:name="P302" style:family="paragraph" style:parent-style-name="Normal">
      <style:paragraph-properties fo:text-align="both"/>
    </style:style>
    <style:style style:name="T154" style:family="text">
      <style:text-properties style:font-name="Arial" style:font-name-complex="Arial"/>
    </style:style>
    <style:style style:name="P303" style:family="paragraph" style:parent-style-name="Normal">
      <style:paragraph-properties/>
    </style:style>
    <style:style style:name="P304" style:family="paragraph" style:parent-style-name="Normal">
      <style:paragraph-properties fo:text-align="both"/>
    </style:style>
    <style:style style:name="T155" style:family="text">
      <style:text-properties style:font-name="Arial" style:font-name-complex="Arial"/>
    </style:style>
    <style:style style:name="P305" style:family="paragraph" style:parent-style-name="Normal">
      <style:paragraph-properties/>
    </style:style>
    <style:style style:name="P306" style:family="paragraph" style:parent-style-name="Normal">
      <style:paragraph-properties fo:text-align="both"/>
    </style:style>
    <style:style style:name="T156" style:family="text">
      <style:text-properties style:font-name="Arial" style:font-name-complex="Arial"/>
    </style:style>
    <style:style style:name="P307" style:family="paragraph" style:parent-style-name="Normal">
      <style:paragraph-properties/>
    </style:style>
    <style:style style:name="P308" style:family="paragraph" style:parent-style-name="Normal">
      <style:paragraph-properties fo:text-align="both"/>
    </style:style>
    <style:style style:name="T157" style:family="text">
      <style:text-properties style:font-name="Arial" style:font-name-complex="Arial"/>
    </style:style>
    <style:style style:name="P309" style:family="paragraph" style:parent-style-name="Normal">
      <style:paragraph-properties/>
    </style:style>
    <style:style style:name="P310" style:family="paragraph" style:parent-style-name="Normal">
      <style:paragraph-properties fo:text-align="both"/>
    </style:style>
    <style:style style:name="T158" style:family="text">
      <style:text-properties style:font-name="Arial" style:font-name-complex="Arial"/>
    </style:style>
    <style:style style:name="P311" style:family="paragraph" style:parent-style-name="Normal">
      <style:paragraph-properties/>
    </style:style>
    <style:style style:name="P312" style:family="paragraph" style:parent-style-name="Normal">
      <style:paragraph-properties fo:text-align="both"/>
    </style:style>
    <style:style style:name="T159" style:family="text">
      <style:text-properties style:font-name="Arial" style:font-name-complex="Arial"/>
    </style:style>
    <style:style style:name="P313" style:family="paragraph" style:parent-style-name="Normal">
      <style:paragraph-properties/>
    </style:style>
    <style:style style:name="P314" style:family="paragraph" style:parent-style-name="Normal">
      <style:paragraph-properties fo:text-align="both"/>
    </style:style>
    <style:style style:name="T160" style:family="text">
      <style:text-properties style:font-name="Arial" style:font-name-complex="Arial"/>
    </style:style>
    <style:style style:name="P315" style:family="paragraph" style:parent-style-name="Normal">
      <style:paragraph-properties/>
    </style:style>
    <style:style style:name="P316" style:family="paragraph" style:parent-style-name="Normal">
      <style:paragraph-properties fo:text-align="both"/>
    </style:style>
    <style:style style:name="T161" style:family="text">
      <style:text-properties style:font-name="Arial" style:font-name-complex="Arial"/>
    </style:style>
    <style:style style:name="P317" style:family="paragraph" style:parent-style-name="Normal">
      <style:paragraph-properties/>
    </style:style>
    <style:style style:name="P318" style:family="paragraph" style:parent-style-name="Normal">
      <style:paragraph-properties fo:text-align="both"/>
    </style:style>
    <style:style style:name="T162" style:family="text">
      <style:text-properties style:font-name="Arial" style:font-name-complex="Arial"/>
    </style:style>
    <style:style style:name="P319" style:family="paragraph" style:parent-style-name="Normal">
      <style:paragraph-properties/>
    </style:style>
    <style:style style:name="P320" style:family="paragraph" style:parent-style-name="Normal">
      <style:paragraph-properties fo:text-align="both"/>
    </style:style>
    <style:style style:name="T163" style:family="text">
      <style:text-properties style:font-name="Arial" style:font-name-complex="Arial"/>
    </style:style>
    <style:style style:name="P321" style:family="paragraph" style:parent-style-name="Normal">
      <style:paragraph-properties/>
    </style:style>
    <style:style style:name="P322" style:family="paragraph" style:parent-style-name="Normal">
      <style:paragraph-properties fo:text-align="both"/>
    </style:style>
    <style:style style:name="T164" style:family="text">
      <style:text-properties style:font-name="Arial" style:font-name-complex="Arial"/>
    </style:style>
    <style:style style:name="P323" style:family="paragraph" style:parent-style-name="Normal">
      <style:paragraph-properties/>
    </style:style>
    <style:style style:name="P324" style:family="paragraph" style:parent-style-name="Normal">
      <style:paragraph-properties fo:text-align="both"/>
    </style:style>
    <style:style style:name="T165" style:family="text">
      <style:text-properties style:font-name="Arial" style:font-name-complex="Arial"/>
    </style:style>
    <style:style style:name="P325" style:family="paragraph" style:parent-style-name="Normal">
      <style:paragraph-properties/>
    </style:style>
    <style:style style:name="P326" style:family="paragraph" style:parent-style-name="Normal">
      <style:paragraph-properties fo:text-align="both"/>
    </style:style>
    <style:style style:name="T166" style:family="text">
      <style:text-properties style:font-name="Arial" style:font-name-complex="Arial"/>
    </style:style>
    <style:style style:name="P327" style:family="paragraph" style:parent-style-name="Normal">
      <style:paragraph-properties/>
    </style:style>
    <style:style style:name="P328" style:family="paragraph" style:parent-style-name="Normal">
      <style:paragraph-properties fo:text-align="both"/>
    </style:style>
    <style:style style:name="T167" style:family="text">
      <style:text-properties style:font-name="Arial" style:font-name-complex="Arial"/>
    </style:style>
    <style:style style:name="P329" style:family="paragraph" style:parent-style-name="Normal">
      <style:paragraph-properties/>
    </style:style>
    <style:style style:name="P330" style:family="paragraph" style:parent-style-name="Normal">
      <style:paragraph-properties fo:text-align="both"/>
    </style:style>
    <style:style style:name="T168" style:family="text">
      <style:text-properties style:font-name="Arial" style:font-name-complex="Arial"/>
    </style:style>
    <style:style style:name="P331" style:family="paragraph" style:parent-style-name="Normal">
      <style:paragraph-properties/>
    </style:style>
    <style:style style:name="P332" style:family="paragraph" style:parent-style-name="Normal">
      <style:paragraph-properties fo:text-align="both"/>
    </style:style>
    <style:style style:name="T169" style:family="text">
      <style:text-properties style:font-name="Arial" style:font-name-complex="Arial"/>
    </style:style>
    <style:style style:name="P333" style:family="paragraph" style:parent-style-name="Normal">
      <style:paragraph-properties/>
    </style:style>
    <style:style style:name="P334" style:family="paragraph" style:parent-style-name="Normal">
      <style:paragraph-properties fo:text-align="both"/>
    </style:style>
    <style:style style:name="T170" style:family="text">
      <style:text-properties style:font-name="Arial" style:font-name-complex="Arial"/>
    </style:style>
    <style:style style:name="P335" style:family="paragraph" style:parent-style-name="Normal">
      <style:paragraph-properties/>
    </style:style>
    <style:style style:name="P336" style:family="paragraph" style:parent-style-name="Normal">
      <style:paragraph-properties fo:text-align="both"/>
    </style:style>
    <style:style style:name="T171" style:family="text">
      <style:text-properties style:font-name="Arial" style:font-name-complex="Arial"/>
    </style:style>
    <style:style style:name="P337" style:family="paragraph" style:parent-style-name="Normal">
      <style:paragraph-properties/>
    </style:style>
    <style:style style:name="P338" style:family="paragraph" style:parent-style-name="Normal">
      <style:paragraph-properties fo:text-align="both"/>
    </style:style>
    <style:style style:name="T172" style:family="text">
      <style:text-properties style:font-name="Arial" style:font-name-complex="Arial"/>
    </style:style>
    <style:style style:name="P339" style:family="paragraph" style:parent-style-name="Normal">
      <style:paragraph-properties/>
    </style:style>
    <style:style style:name="P340" style:family="paragraph" style:parent-style-name="Normal">
      <style:paragraph-properties fo:text-align="both"/>
    </style:style>
    <style:style style:name="T173" style:family="text">
      <style:text-properties style:font-name="Arial" style:font-name-complex="Arial"/>
    </style:style>
    <style:style style:name="P341" style:family="paragraph" style:parent-style-name="Normal">
      <style:paragraph-properties/>
    </style:style>
    <style:style style:name="P342" style:family="paragraph" style:parent-style-name="Normal">
      <style:paragraph-properties fo:text-align="both"/>
    </style:style>
    <style:style style:name="T174" style:family="text">
      <style:text-properties style:font-name="Arial" style:font-name-complex="Arial"/>
    </style:style>
    <style:style style:name="P343" style:family="paragraph" style:parent-style-name="Normal">
      <style:paragraph-properties/>
    </style:style>
    <style:style style:name="P344" style:family="paragraph" style:parent-style-name="Normal">
      <style:paragraph-properties fo:text-align="both"/>
    </style:style>
    <style:style style:name="T175" style:family="text">
      <style:text-properties style:font-name="Arial" style:font-name-complex="Arial"/>
    </style:style>
    <style:style style:name="P345" style:family="paragraph" style:parent-style-name="Normal">
      <style:paragraph-properties/>
    </style:style>
    <style:style style:name="P346" style:family="paragraph" style:parent-style-name="Normal">
      <style:paragraph-properties fo:text-align="both"/>
    </style:style>
    <style:style style:name="T176" style:family="text">
      <style:text-properties style:font-name="Arial" style:font-name-complex="Arial"/>
    </style:style>
    <style:style style:name="P347" style:family="paragraph" style:parent-style-name="Normal">
      <style:paragraph-properties/>
    </style:style>
    <style:style style:name="P348" style:family="paragraph" style:parent-style-name="Normal">
      <style:paragraph-properties fo:text-align="both"/>
    </style:style>
    <style:style style:name="T177" style:family="text">
      <style:text-properties style:font-name="Arial" style:font-name-complex="Arial"/>
    </style:style>
    <style:style style:name="P349" style:family="paragraph" style:parent-style-name="Normal">
      <style:paragraph-properties/>
    </style:style>
    <style:style style:name="P350" style:family="paragraph" style:parent-style-name="Normal">
      <style:paragraph-properties fo:text-align="both"/>
    </style:style>
    <style:style style:name="T178" style:family="text">
      <style:text-properties style:font-name="Arial" style:font-name-complex="Arial"/>
    </style:style>
    <style:style style:name="P351" style:family="paragraph" style:parent-style-name="Normal">
      <style:paragraph-properties/>
    </style:style>
    <style:style style:name="P352" style:family="paragraph" style:parent-style-name="Normal">
      <style:paragraph-properties fo:text-align="both"/>
    </style:style>
    <style:style style:name="T179" style:family="text">
      <style:text-properties style:font-name="Arial" style:font-name-complex="Arial"/>
    </style:style>
    <style:style style:name="P353" style:family="paragraph" style:parent-style-name="Normal">
      <style:paragraph-properties/>
    </style:style>
    <style:style style:name="P354" style:family="paragraph" style:parent-style-name="Normal">
      <style:paragraph-properties fo:text-align="both"/>
    </style:style>
    <style:style style:name="T180" style:family="text">
      <style:text-properties style:font-name="Arial" style:font-name-complex="Arial"/>
    </style:style>
    <style:style style:name="P355" style:family="paragraph" style:parent-style-name="Normal">
      <style:paragraph-properties/>
    </style:style>
    <style:style style:name="P356" style:family="paragraph" style:parent-style-name="Normal">
      <style:paragraph-properties fo:text-align="both"/>
    </style:style>
    <style:style style:name="T181" style:family="text">
      <style:text-properties style:font-name="Arial" style:font-name-complex="Arial"/>
    </style:style>
    <style:style style:name="P357" style:family="paragraph" style:parent-style-name="Normal">
      <style:paragraph-properties/>
    </style:style>
    <style:style style:name="P358" style:family="paragraph" style:parent-style-name="Normal">
      <style:paragraph-properties fo:text-align="both"/>
    </style:style>
    <style:style style:name="T182" style:family="text">
      <style:text-properties style:font-name="Arial" style:font-name-complex="Arial"/>
    </style:style>
    <style:style style:name="P359" style:family="paragraph" style:parent-style-name="Normal">
      <style:paragraph-properties/>
    </style:style>
    <style:style style:name="P360" style:family="paragraph" style:parent-style-name="Normal">
      <style:paragraph-properties fo:text-align="both"/>
    </style:style>
    <style:style style:name="T183" style:family="text">
      <style:text-properties style:font-name="Arial" style:font-name-complex="Arial"/>
    </style:style>
    <style:style style:name="P361" style:family="paragraph" style:parent-style-name="Normal">
      <style:paragraph-properties/>
    </style:style>
    <style:style style:name="P362" style:family="paragraph" style:parent-style-name="Normal">
      <style:paragraph-properties fo:text-align="both"/>
    </style:style>
    <style:style style:name="T184" style:family="text">
      <style:text-properties style:font-name="Arial" style:font-name-complex="Arial"/>
    </style:style>
    <style:style style:name="P363" style:family="paragraph" style:parent-style-name="Normal">
      <style:paragraph-properties/>
    </style:style>
    <style:style style:name="P364" style:family="paragraph" style:parent-style-name="Normal">
      <style:paragraph-properties fo:text-align="both"/>
    </style:style>
    <style:style style:name="T185" style:family="text">
      <style:text-properties style:font-name="Arial" style:font-name-complex="Arial"/>
    </style:style>
    <style:style style:name="P365" style:family="paragraph" style:parent-style-name="Normal">
      <style:paragraph-properties/>
    </style:style>
    <style:style style:name="P366" style:family="paragraph" style:parent-style-name="Normal">
      <style:paragraph-properties fo:text-align="both"/>
    </style:style>
    <style:style style:name="T186" style:family="text">
      <style:text-properties style:font-name="Arial" style:font-name-complex="Arial"/>
    </style:style>
    <style:style style:name="P367" style:family="paragraph" style:parent-style-name="Normal">
      <style:paragraph-properties/>
    </style:style>
    <style:style style:name="P368" style:family="paragraph" style:parent-style-name="Normal">
      <style:paragraph-properties fo:text-align="both"/>
    </style:style>
    <style:style style:name="T187" style:family="text">
      <style:text-properties style:font-name="Arial" style:font-name-complex="Arial"/>
    </style:style>
    <style:style style:name="P369" style:family="paragraph" style:parent-style-name="Normal">
      <style:paragraph-properties/>
    </style:style>
    <style:style style:name="P370" style:family="paragraph" style:parent-style-name="Normal">
      <style:paragraph-properties fo:text-align="both"/>
    </style:style>
    <style:style style:name="T188" style:family="text">
      <style:text-properties style:font-name="Arial" style:font-name-complex="Arial"/>
    </style:style>
    <style:style style:name="P371" style:family="paragraph" style:parent-style-name="Normal">
      <style:paragraph-properties/>
    </style:style>
    <style:style style:name="P372" style:family="paragraph" style:parent-style-name="Normal">
      <style:paragraph-properties fo:text-align="both"/>
    </style:style>
    <style:style style:name="T189" style:family="text">
      <style:text-properties style:font-name="Arial" style:font-name-complex="Arial"/>
    </style:style>
    <style:style style:name="P373" style:family="paragraph" style:parent-style-name="Normal">
      <style:paragraph-properties/>
    </style:style>
    <style:style style:name="P374" style:family="paragraph" style:parent-style-name="Normal">
      <style:paragraph-properties fo:text-align="both"/>
    </style:style>
    <style:style style:name="T190" style:family="text">
      <style:text-properties style:font-name="Arial" style:font-name-complex="Arial"/>
    </style:style>
    <style:style style:name="P375" style:family="paragraph" style:parent-style-name="Normal">
      <style:paragraph-properties/>
    </style:style>
    <style:style style:name="P376" style:family="paragraph" style:parent-style-name="Normal">
      <style:paragraph-properties fo:text-align="both"/>
    </style:style>
    <style:style style:name="T191" style:family="text">
      <style:text-properties style:font-name="Arial" style:font-name-complex="Arial"/>
    </style:style>
    <style:style style:name="P377" style:family="paragraph" style:parent-style-name="Normal">
      <style:paragraph-properties/>
    </style:style>
    <style:style style:name="P378" style:family="paragraph" style:parent-style-name="Normal">
      <style:paragraph-properties fo:text-align="both"/>
    </style:style>
    <style:style style:name="T192" style:family="text">
      <style:text-properties style:font-name="Arial" style:font-name-complex="Arial"/>
    </style:style>
    <style:style style:name="P379" style:family="paragraph" style:parent-style-name="Normal">
      <style:paragraph-properties/>
    </style:style>
    <style:style style:name="P380" style:family="paragraph" style:parent-style-name="Normal">
      <style:paragraph-properties fo:text-align="both"/>
    </style:style>
    <style:style style:name="T193" style:family="text">
      <style:text-properties style:font-name="Arial" style:font-name-complex="Arial"/>
    </style:style>
    <style:style style:name="P381" style:family="paragraph" style:parent-style-name="Normal">
      <style:paragraph-properties/>
    </style:style>
    <style:style style:name="P382" style:family="paragraph" style:parent-style-name="Normal">
      <style:paragraph-properties fo:text-align="both"/>
    </style:style>
    <style:style style:name="T194" style:family="text">
      <style:text-properties style:font-name="Arial" style:font-name-complex="Arial"/>
    </style:style>
    <style:style style:name="P383" style:family="paragraph" style:parent-style-name="Normal">
      <style:paragraph-properties/>
    </style:style>
    <style:style style:name="P384" style:family="paragraph" style:parent-style-name="Normal">
      <style:paragraph-properties fo:text-align="both"/>
    </style:style>
    <style:style style:name="T195" style:family="text">
      <style:text-properties style:font-name="Arial" style:font-name-complex="Arial"/>
    </style:style>
    <style:style style:name="P385" style:family="paragraph" style:parent-style-name="Normal">
      <style:paragraph-properties/>
    </style:style>
    <style:style style:name="P386" style:family="paragraph" style:parent-style-name="Normal">
      <style:paragraph-properties fo:text-align="both"/>
    </style:style>
    <style:style style:name="T196" style:family="text">
      <style:text-properties style:font-name="Arial" style:font-name-complex="Arial"/>
    </style:style>
    <style:style style:name="P387" style:family="paragraph" style:parent-style-name="Normal">
      <style:paragraph-properties/>
    </style:style>
    <style:style style:name="P388" style:family="paragraph" style:parent-style-name="Normal">
      <style:paragraph-properties fo:text-align="both"/>
    </style:style>
    <style:style style:name="T197" style:family="text">
      <style:text-properties style:font-name="Arial" style:font-name-complex="Arial"/>
    </style:style>
    <style:style style:name="P389" style:family="paragraph" style:parent-style-name="Normal">
      <style:paragraph-properties/>
    </style:style>
    <style:style style:name="P390" style:family="paragraph" style:parent-style-name="Normal">
      <style:paragraph-properties fo:text-align="both"/>
    </style:style>
    <style:style style:name="T198" style:family="text">
      <style:text-properties style:font-name="Arial" style:font-name-complex="Arial"/>
    </style:style>
    <style:style style:name="P391" style:family="paragraph" style:parent-style-name="Normal">
      <style:paragraph-properties/>
    </style:style>
    <style:style style:name="P392" style:family="paragraph" style:parent-style-name="Normal">
      <style:paragraph-properties fo:text-align="both"/>
    </style:style>
    <style:style style:name="T199" style:family="text">
      <style:text-properties style:font-name="Arial" style:font-name-complex="Arial"/>
    </style:style>
    <style:style style:name="P393" style:family="paragraph" style:parent-style-name="Normal">
      <style:paragraph-properties/>
    </style:style>
    <style:style style:name="P394" style:family="paragraph" style:parent-style-name="Normal">
      <style:paragraph-properties fo:text-align="both"/>
    </style:style>
    <style:style style:name="T200" style:family="text">
      <style:text-properties style:font-name="Arial" style:font-name-complex="Arial"/>
    </style:style>
    <style:style style:name="P395" style:family="paragraph" style:parent-style-name="Normal">
      <style:paragraph-properties/>
    </style:style>
    <style:style style:name="P396" style:family="paragraph" style:parent-style-name="Normal">
      <style:paragraph-properties fo:text-align="both"/>
    </style:style>
    <style:style style:name="T201" style:family="text">
      <style:text-properties style:font-name="Arial" style:font-name-complex="Arial"/>
    </style:style>
    <style:style style:name="P397" style:family="paragraph" style:parent-style-name="Normal">
      <style:paragraph-properties/>
    </style:style>
    <style:style style:name="P398" style:family="paragraph" style:parent-style-name="Normal">
      <style:paragraph-properties fo:text-align="both"/>
    </style:style>
    <style:style style:name="T202" style:family="text">
      <style:text-properties style:font-name="Arial" style:font-name-complex="Arial"/>
    </style:style>
    <style:style style:name="P399" style:family="paragraph" style:parent-style-name="Normal">
      <style:paragraph-properties/>
    </style:style>
    <style:style style:name="P400" style:family="paragraph" style:parent-style-name="Normal">
      <style:paragraph-properties fo:text-align="both"/>
    </style:style>
    <style:style style:name="T203" style:family="text">
      <style:text-properties style:font-name="Arial" style:font-name-complex="Arial"/>
    </style:style>
    <style:style style:name="P401" style:family="paragraph" style:parent-style-name="Normal">
      <style:paragraph-properties/>
    </style:style>
    <style:style style:name="P402" style:family="paragraph" style:parent-style-name="Normal">
      <style:paragraph-properties fo:text-align="both"/>
    </style:style>
    <style:style style:name="T204" style:family="text">
      <style:text-properties style:font-name="Arial" style:font-name-complex="Arial"/>
    </style:style>
    <style:style style:name="P403" style:family="paragraph" style:parent-style-name="Normal">
      <style:paragraph-properties/>
    </style:style>
    <style:style style:name="P404" style:family="paragraph" style:parent-style-name="Normal">
      <style:paragraph-properties fo:text-align="both"/>
    </style:style>
    <style:style style:name="T205" style:family="text">
      <style:text-properties style:font-name="Arial" style:font-name-complex="Arial"/>
    </style:style>
    <style:style style:name="P405" style:family="paragraph" style:parent-style-name="Normal">
      <style:paragraph-properties/>
    </style:style>
    <style:style style:name="P406" style:family="paragraph" style:parent-style-name="Normal">
      <style:paragraph-properties fo:text-align="both"/>
    </style:style>
    <style:style style:name="T206" style:family="text">
      <style:text-properties style:font-name="Arial" style:font-name-complex="Arial"/>
    </style:style>
    <style:style style:name="P407" style:family="paragraph" style:parent-style-name="Normal">
      <style:paragraph-properties/>
    </style:style>
    <style:style style:name="P408" style:family="paragraph" style:parent-style-name="Normal">
      <style:paragraph-properties fo:text-align="both"/>
    </style:style>
    <style:style style:name="T207" style:family="text">
      <style:text-properties style:font-name="Arial" style:font-name-complex="Arial"/>
    </style:style>
    <style:style style:name="P409" style:family="paragraph" style:parent-style-name="Normal">
      <style:paragraph-properties/>
    </style:style>
    <style:style style:name="P410" style:family="paragraph" style:parent-style-name="Normal">
      <style:paragraph-properties fo:text-align="both"/>
    </style:style>
    <style:style style:name="T208" style:family="text">
      <style:text-properties style:font-name="Arial" style:font-name-complex="Arial"/>
    </style:style>
    <style:style style:name="P411" style:family="paragraph" style:parent-style-name="Normal">
      <style:paragraph-properties/>
    </style:style>
    <style:style style:name="P412" style:family="paragraph" style:parent-style-name="Normal">
      <style:paragraph-properties fo:text-align="both"/>
    </style:style>
    <style:style style:name="T209" style:family="text">
      <style:text-properties style:font-name="Arial" style:font-name-complex="Arial"/>
    </style:style>
    <style:style style:name="P413" style:family="paragraph" style:parent-style-name="Normal">
      <style:paragraph-properties/>
    </style:style>
    <style:style style:name="P414" style:family="paragraph" style:parent-style-name="Normal">
      <style:paragraph-properties fo:text-align="both"/>
    </style:style>
    <style:style style:name="T210" style:family="text">
      <style:text-properties style:font-name="Arial" style:font-name-complex="Arial"/>
    </style:style>
    <style:style style:name="P415" style:family="paragraph" style:parent-style-name="Normal">
      <style:paragraph-properties/>
    </style:style>
    <style:style style:name="P416" style:family="paragraph" style:parent-style-name="Normal">
      <style:paragraph-properties fo:text-align="both"/>
    </style:style>
    <style:style style:name="T211" style:family="text">
      <style:text-properties style:font-name="Arial" style:font-name-complex="Arial"/>
    </style:style>
    <style:style style:name="P417" style:family="paragraph" style:parent-style-name="Normal">
      <style:paragraph-properties/>
    </style:style>
    <style:style style:name="P418" style:family="paragraph" style:parent-style-name="Normal">
      <style:paragraph-properties fo:text-align="both"/>
    </style:style>
    <style:style style:name="T212" style:family="text">
      <style:text-properties style:font-name="Arial" style:font-name-complex="Arial"/>
    </style:style>
    <style:style style:name="P419" style:family="paragraph" style:parent-style-name="Normal">
      <style:paragraph-properties/>
    </style:style>
    <style:style style:name="P420" style:family="paragraph" style:parent-style-name="Normal">
      <style:paragraph-properties fo:text-align="both"/>
    </style:style>
    <style:style style:name="T213" style:family="text">
      <style:text-properties style:font-name="Arial" style:font-name-complex="Arial"/>
    </style:style>
    <style:style style:name="P421" style:family="paragraph" style:parent-style-name="Normal">
      <style:paragraph-properties/>
    </style:style>
    <style:style style:name="P422" style:family="paragraph" style:parent-style-name="Normal">
      <style:paragraph-properties fo:text-align="both"/>
    </style:style>
    <style:style style:name="T214" style:family="text">
      <style:text-properties style:font-name="Arial" style:font-name-complex="Arial"/>
    </style:style>
    <style:style style:name="P423" style:family="paragraph" style:parent-style-name="Normal">
      <style:paragraph-properties/>
    </style:style>
    <style:style style:name="P424" style:family="paragraph" style:parent-style-name="Normal">
      <style:paragraph-properties fo:text-align="both"/>
    </style:style>
    <style:style style:name="T215" style:family="text">
      <style:text-properties style:font-name="Arial" style:font-name-complex="Arial"/>
    </style:style>
    <style:style style:name="P425" style:family="paragraph" style:parent-style-name="Normal">
      <style:paragraph-properties/>
    </style:style>
    <style:style style:name="P426" style:family="paragraph" style:parent-style-name="Normal">
      <style:paragraph-properties fo:text-align="both"/>
    </style:style>
    <style:style style:name="T216" style:family="text">
      <style:text-properties style:font-name="Arial" style:font-name-complex="Arial"/>
    </style:style>
    <style:style style:name="P427" style:family="paragraph" style:parent-style-name="Normal">
      <style:paragraph-properties/>
    </style:style>
    <style:style style:name="P428" style:family="paragraph" style:parent-style-name="Normal">
      <style:paragraph-properties fo:text-align="both"/>
    </style:style>
    <style:style style:name="P429" style:family="paragraph" style:parent-style-name="Normal">
      <style:paragraph-properties fo:text-align="both"/>
    </style:style>
    <style:style style:name="T217" style:family="text">
      <style:text-properties style:font-name="Arial" style:font-name-complex="Arial"/>
    </style:style>
    <style:style style:name="P430" style:family="paragraph" style:parent-style-name="Normal">
      <style:paragraph-properties/>
    </style:style>
    <style:style style:name="P431" style:family="paragraph" style:parent-style-name="Normal">
      <style:paragraph-properties fo:text-align="both"/>
    </style:style>
    <style:style style:name="T218" style:family="text">
      <style:text-properties style:font-name="Arial" style:font-name-complex="Arial"/>
    </style:style>
    <style:style style:name="P432" style:family="paragraph" style:parent-style-name="Normal">
      <style:paragraph-properties/>
    </style:style>
    <style:style style:name="P433" style:family="paragraph" style:parent-style-name="Normal">
      <style:paragraph-properties fo:text-align="both"/>
    </style:style>
    <style:style style:name="T219" style:family="text">
      <style:text-properties style:font-name="Arial" style:font-name-complex="Arial"/>
    </style:style>
    <style:style style:name="P434" style:family="paragraph" style:parent-style-name="Normal">
      <style:paragraph-properties/>
    </style:style>
    <style:style style:name="P435" style:family="paragraph" style:parent-style-name="Normal">
      <style:paragraph-properties fo:text-align="both"/>
    </style:style>
    <style:style style:name="T220" style:family="text">
      <style:text-properties style:font-name="Arial" style:font-name-complex="Arial"/>
    </style:style>
    <style:style style:name="P436" style:family="paragraph" style:parent-style-name="Normal">
      <style:paragraph-properties/>
    </style:style>
    <style:style style:name="P437" style:family="paragraph" style:parent-style-name="Normal">
      <style:paragraph-properties fo:text-align="both"/>
    </style:style>
    <style:style style:name="T221" style:family="text">
      <style:text-properties style:font-name="Arial" style:font-name-complex="Arial"/>
    </style:style>
    <style:style style:name="P438" style:family="paragraph" style:parent-style-name="Normal">
      <style:paragraph-properties/>
    </style:style>
    <style:style style:name="P439" style:family="paragraph" style:parent-style-name="Normal">
      <style:paragraph-properties fo:text-align="both"/>
    </style:style>
    <style:style style:name="T222" style:family="text">
      <style:text-properties style:font-name="Arial" style:font-name-complex="Arial"/>
    </style:style>
    <style:style style:name="P440" style:family="paragraph" style:parent-style-name="Normal">
      <style:paragraph-properties/>
    </style:style>
    <style:style style:name="P441" style:family="paragraph" style:parent-style-name="Normal">
      <style:paragraph-properties fo:text-align="both"/>
    </style:style>
    <style:style style:name="T223" style:family="text">
      <style:text-properties style:font-name="Arial" style:font-name-complex="Arial"/>
    </style:style>
    <style:style style:name="P442" style:family="paragraph" style:parent-style-name="Normal">
      <style:paragraph-properties/>
    </style:style>
    <style:style style:name="P443" style:family="paragraph" style:parent-style-name="Normal">
      <style:paragraph-properties fo:text-align="both"/>
    </style:style>
    <style:style style:name="T224" style:family="text">
      <style:text-properties style:font-name="Arial" style:font-name-complex="Arial"/>
    </style:style>
    <style:style style:name="P444" style:family="paragraph" style:parent-style-name="Normal">
      <style:paragraph-properties/>
    </style:style>
    <style:style style:name="P445" style:family="paragraph" style:parent-style-name="Normal">
      <style:paragraph-properties fo:text-align="both"/>
    </style:style>
    <style:style style:name="T225" style:family="text">
      <style:text-properties style:font-name="Arial" style:font-name-complex="Arial"/>
    </style:style>
    <style:style style:name="P446" style:family="paragraph" style:parent-style-name="Normal">
      <style:paragraph-properties/>
    </style:style>
    <style:style style:name="P447" style:family="paragraph" style:parent-style-name="Normal">
      <style:paragraph-properties fo:text-align="both"/>
    </style:style>
    <style:style style:name="T226" style:family="text">
      <style:text-properties style:font-name="Arial" style:font-name-complex="Arial"/>
    </style:style>
    <style:style style:name="P448" style:family="paragraph" style:parent-style-name="Normal">
      <style:paragraph-properties/>
    </style:style>
    <style:style style:name="P449" style:family="paragraph" style:parent-style-name="Normal">
      <style:paragraph-properties fo:text-align="both"/>
    </style:style>
    <style:style style:name="T227" style:family="text">
      <style:text-properties style:font-name="Arial" style:font-name-complex="Arial"/>
    </style:style>
    <style:style style:name="P450" style:family="paragraph" style:parent-style-name="Normal">
      <style:paragraph-properties/>
    </style:style>
    <style:style style:name="P451" style:family="paragraph" style:parent-style-name="Normal">
      <style:paragraph-properties fo:text-align="both"/>
    </style:style>
    <style:style style:name="T228" style:family="text">
      <style:text-properties style:font-name="Arial" style:font-name-complex="Arial"/>
    </style:style>
    <style:style style:name="P452" style:family="paragraph" style:parent-style-name="Normal">
      <style:paragraph-properties/>
    </style:style>
    <style:style style:name="P453" style:family="paragraph" style:parent-style-name="Normal">
      <style:paragraph-properties fo:text-align="both"/>
    </style:style>
    <style:style style:name="T229" style:family="text">
      <style:text-properties style:font-name="Arial" style:font-name-complex="Arial"/>
    </style:style>
    <style:style style:name="P454" style:family="paragraph" style:parent-style-name="Normal">
      <style:paragraph-properties/>
    </style:style>
    <style:style style:name="P455" style:family="paragraph" style:parent-style-name="Normal">
      <style:paragraph-properties fo:text-align="both"/>
    </style:style>
    <style:style style:name="T230" style:family="text">
      <style:text-properties style:font-name="Arial" style:font-name-complex="Arial"/>
    </style:style>
    <style:style style:name="P456" style:family="paragraph" style:parent-style-name="Normal">
      <style:paragraph-properties/>
    </style:style>
    <style:style style:name="P457" style:family="paragraph" style:parent-style-name="Normal">
      <style:paragraph-properties fo:text-align="both"/>
    </style:style>
    <style:style style:name="T231" style:family="text">
      <style:text-properties style:font-name="Arial" style:font-name-complex="Arial"/>
    </style:style>
    <style:style style:name="P458" style:family="paragraph" style:parent-style-name="Normal">
      <style:paragraph-properties/>
    </style:style>
    <style:style style:name="P459" style:family="paragraph" style:parent-style-name="Normal">
      <style:paragraph-properties fo:text-align="both"/>
    </style:style>
    <style:style style:name="T232" style:family="text">
      <style:text-properties style:font-name="Arial" style:font-name-complex="Arial"/>
    </style:style>
    <style:style style:name="P460" style:family="paragraph" style:parent-style-name="Normal">
      <style:paragraph-properties/>
    </style:style>
    <style:style style:name="P461" style:family="paragraph" style:parent-style-name="Normal">
      <style:paragraph-properties fo:text-align="both"/>
    </style:style>
    <style:style style:name="T233" style:family="text">
      <style:text-properties style:font-name="Arial" style:font-name-complex="Arial"/>
    </style:style>
    <style:style style:name="P462" style:family="paragraph" style:parent-style-name="Normal">
      <style:paragraph-properties/>
    </style:style>
    <style:style style:name="P463" style:family="paragraph" style:parent-style-name="Normal">
      <style:paragraph-properties fo:text-align="both"/>
    </style:style>
    <style:style style:name="T234" style:family="text">
      <style:text-properties style:font-name="Arial" style:font-name-complex="Arial"/>
    </style:style>
    <style:style style:name="P464" style:family="paragraph" style:parent-style-name="Normal">
      <style:paragraph-properties/>
    </style:style>
    <style:style style:name="P465" style:family="paragraph" style:parent-style-name="Normal">
      <style:paragraph-properties fo:text-align="both"/>
    </style:style>
    <style:style style:name="T235" style:family="text">
      <style:text-properties style:font-name="Arial" style:font-name-complex="Arial"/>
    </style:style>
    <style:style style:name="P466" style:family="paragraph" style:parent-style-name="Normal">
      <style:paragraph-properties/>
    </style:style>
    <style:style style:name="P467" style:family="paragraph" style:parent-style-name="Normal">
      <style:paragraph-properties fo:text-align="both"/>
    </style:style>
    <style:style style:name="T236" style:family="text">
      <style:text-properties style:font-name="Arial" style:font-name-complex="Arial"/>
    </style:style>
    <style:style style:name="P468" style:family="paragraph" style:parent-style-name="Normal">
      <style:paragraph-properties/>
    </style:style>
    <style:style style:name="P469" style:family="paragraph" style:parent-style-name="Normal">
      <style:paragraph-properties fo:text-align="both"/>
    </style:style>
    <style:style style:name="T237" style:family="text">
      <style:text-properties style:font-name="Arial" style:font-name-complex="Arial"/>
    </style:style>
    <style:style style:name="P470" style:family="paragraph" style:parent-style-name="Normal">
      <style:paragraph-properties/>
    </style:style>
    <style:style style:name="P471" style:family="paragraph" style:parent-style-name="Normal">
      <style:paragraph-properties fo:text-align="both"/>
    </style:style>
    <style:style style:name="T238" style:family="text">
      <style:text-properties style:font-name="Arial" style:font-name-complex="Arial"/>
    </style:style>
    <style:style style:name="P472" style:family="paragraph" style:parent-style-name="Normal">
      <style:paragraph-properties/>
    </style:style>
    <style:style style:name="P473" style:family="paragraph" style:parent-style-name="Normal">
      <style:paragraph-properties fo:text-align="both"/>
    </style:style>
    <style:style style:name="T239" style:family="text">
      <style:text-properties style:font-name="Arial" style:font-name-complex="Arial"/>
    </style:style>
    <style:style style:name="P474" style:family="paragraph" style:parent-style-name="Normal">
      <style:paragraph-properties/>
    </style:style>
    <style:style style:name="P475" style:family="paragraph" style:parent-style-name="Normal">
      <style:paragraph-properties fo:text-align="both"/>
    </style:style>
    <style:style style:name="T240" style:family="text">
      <style:text-properties style:font-name="Arial" style:font-name-complex="Arial"/>
    </style:style>
    <style:style style:name="P476" style:family="paragraph" style:parent-style-name="Normal">
      <style:paragraph-properties/>
    </style:style>
    <style:style style:name="P477" style:family="paragraph" style:parent-style-name="Normal">
      <style:paragraph-properties fo:text-align="both"/>
    </style:style>
    <style:style style:name="T241" style:family="text">
      <style:text-properties style:font-name="Arial" style:font-name-complex="Arial"/>
    </style:style>
    <style:style style:name="P478" style:family="paragraph" style:parent-style-name="Normal">
      <style:paragraph-properties/>
    </style:style>
    <style:style style:name="P479" style:family="paragraph" style:parent-style-name="Normal">
      <style:paragraph-properties fo:text-align="both"/>
    </style:style>
    <style:style style:name="T242" style:family="text">
      <style:text-properties style:font-name="Arial" style:font-name-complex="Arial"/>
    </style:style>
    <style:style style:name="P480" style:family="paragraph" style:parent-style-name="Normal">
      <style:paragraph-properties/>
    </style:style>
    <style:style style:name="P481" style:family="paragraph" style:parent-style-name="Normal">
      <style:paragraph-properties fo:text-align="both"/>
    </style:style>
    <style:style style:name="T243" style:family="text">
      <style:text-properties style:font-name="Arial" style:font-name-complex="Arial"/>
    </style:style>
    <style:style style:name="P482" style:family="paragraph" style:parent-style-name="Normal">
      <style:paragraph-properties/>
    </style:style>
    <style:style style:name="T244" style:family="text">
      <style:text-properties style:font-name="Arial" style:font-name-complex="Arial"/>
    </style:style>
    <style:style style:name="P483" style:family="paragraph" style:parent-style-name="Normal">
      <style:paragraph-properties/>
    </style:style>
    <style:style style:name="P484" style:family="paragraph" style:parent-style-name="Normal">
      <style:paragraph-properties fo:text-align="both"/>
    </style:style>
    <style:style style:name="T245" style:family="text">
      <style:text-properties style:font-name="Arial" style:font-name-complex="Arial"/>
    </style:style>
    <style:style style:name="P485" style:family="paragraph" style:parent-style-name="Normal">
      <style:paragraph-properties/>
    </style:style>
    <style:style style:name="P486" style:family="paragraph" style:parent-style-name="Normal">
      <style:paragraph-properties fo:text-align="both"/>
    </style:style>
    <style:style style:name="T246" style:family="text">
      <style:text-properties style:font-name="Arial" style:font-name-complex="Arial"/>
    </style:style>
    <style:style style:name="P487" style:family="paragraph" style:parent-style-name="Normal">
      <style:paragraph-properties/>
    </style:style>
    <style:style style:name="P488" style:family="paragraph" style:parent-style-name="Normal">
      <style:paragraph-properties fo:text-align="both"/>
    </style:style>
    <style:style style:name="T247" style:family="text">
      <style:text-properties style:font-name="Arial" style:font-name-complex="Arial"/>
    </style:style>
    <style:style style:name="P489" style:family="paragraph" style:parent-style-name="Normal">
      <style:paragraph-properties/>
    </style:style>
    <style:style style:name="P490" style:family="paragraph" style:parent-style-name="Normal">
      <style:paragraph-properties fo:text-align="both"/>
    </style:style>
    <style:style style:name="T248" style:family="text">
      <style:text-properties style:font-name="Arial" style:font-name-complex="Arial"/>
    </style:style>
    <style:style style:name="P491" style:family="paragraph" style:parent-style-name="Normal">
      <style:paragraph-properties/>
    </style:style>
    <style:style style:name="P492" style:family="paragraph" style:parent-style-name="Normal">
      <style:paragraph-properties fo:text-align="both"/>
    </style:style>
    <style:style style:name="T249" style:family="text">
      <style:text-properties style:font-name="Arial" style:font-name-complex="Arial"/>
    </style:style>
    <style:style style:name="P493" style:family="paragraph" style:parent-style-name="Normal">
      <style:paragraph-properties/>
    </style:style>
    <style:style style:name="P494" style:family="paragraph" style:parent-style-name="Normal">
      <style:paragraph-properties fo:text-align="both"/>
    </style:style>
    <style:style style:name="T250" style:family="text">
      <style:text-properties style:font-name="Arial" style:font-name-complex="Arial"/>
    </style:style>
    <style:style style:name="P495" style:family="paragraph" style:parent-style-name="Normal">
      <style:paragraph-properties/>
    </style:style>
    <style:style style:name="P496" style:family="paragraph" style:parent-style-name="Normal">
      <style:paragraph-properties fo:text-align="both"/>
    </style:style>
    <style:style style:name="T251" style:family="text">
      <style:text-properties style:font-name="Arial" style:font-name-complex="Arial"/>
    </style:style>
    <style:style style:name="P497" style:family="paragraph" style:parent-style-name="Normal">
      <style:paragraph-properties/>
    </style:style>
    <style:style style:name="P498" style:family="paragraph" style:parent-style-name="Normal">
      <style:paragraph-properties fo:text-align="both"/>
    </style:style>
    <style:style style:name="T252" style:family="text">
      <style:text-properties style:font-name="Arial" style:font-name-complex="Arial"/>
    </style:style>
    <style:style style:name="P499" style:family="paragraph" style:parent-style-name="Normal">
      <style:paragraph-properties/>
    </style:style>
    <style:style style:name="P500" style:family="paragraph" style:parent-style-name="Normal">
      <style:paragraph-properties fo:text-align="both"/>
    </style:style>
    <style:style style:name="T253" style:family="text">
      <style:text-properties style:font-name="Arial" style:font-name-complex="Arial"/>
    </style:style>
    <style:style style:name="P501" style:family="paragraph" style:parent-style-name="Normal">
      <style:paragraph-properties/>
    </style:style>
    <style:style style:name="P502" style:family="paragraph" style:parent-style-name="Normal">
      <style:paragraph-properties fo:text-align="both"/>
    </style:style>
    <style:style style:name="T254" style:family="text">
      <style:text-properties style:font-name="Arial" style:font-name-complex="Arial"/>
    </style:style>
    <style:style style:name="P503" style:family="paragraph" style:parent-style-name="Normal">
      <style:paragraph-properties/>
    </style:style>
    <style:style style:name="P504" style:family="paragraph" style:parent-style-name="Normal">
      <style:paragraph-properties fo:text-align="both"/>
    </style:style>
    <style:style style:name="T255" style:family="text">
      <style:text-properties style:font-name="Arial" style:font-name-complex="Arial"/>
    </style:style>
    <style:style style:name="P505" style:family="paragraph" style:parent-style-name="Normal">
      <style:paragraph-properties/>
    </style:style>
    <style:style style:name="P506" style:family="paragraph" style:parent-style-name="Normal">
      <style:paragraph-properties fo:text-align="both"/>
    </style:style>
    <style:style style:name="T256" style:family="text">
      <style:text-properties style:font-name="Arial" style:font-name-complex="Arial"/>
    </style:style>
    <style:style style:name="P507" style:family="paragraph" style:parent-style-name="Normal">
      <style:paragraph-properties/>
    </style:style>
    <style:style style:name="P508" style:family="paragraph" style:parent-style-name="Normal">
      <style:paragraph-properties fo:text-align="both"/>
    </style:style>
    <style:style style:name="T257" style:family="text">
      <style:text-properties style:font-name="Arial" style:font-name-complex="Arial"/>
    </style:style>
    <style:style style:name="P509" style:family="paragraph" style:parent-style-name="Normal">
      <style:paragraph-properties/>
    </style:style>
    <style:style style:name="P510" style:family="paragraph" style:parent-style-name="Normal">
      <style:paragraph-properties fo:text-align="both"/>
    </style:style>
    <style:style style:name="T258" style:family="text">
      <style:text-properties style:font-name="Arial" style:font-name-complex="Arial"/>
    </style:style>
    <style:style style:name="P511" style:family="paragraph" style:parent-style-name="Normal">
      <style:paragraph-properties/>
    </style:style>
    <style:style style:name="P512" style:family="paragraph" style:parent-style-name="Normal">
      <style:paragraph-properties fo:text-align="both"/>
    </style:style>
    <style:style style:name="T259" style:family="text">
      <style:text-properties style:font-name="Arial" style:font-name-complex="Arial"/>
    </style:style>
    <style:style style:name="P513" style:family="paragraph" style:parent-style-name="Normal">
      <style:paragraph-properties/>
    </style:style>
    <style:style style:name="P514" style:family="paragraph" style:parent-style-name="Normal">
      <style:paragraph-properties fo:text-align="both"/>
    </style:style>
    <style:style style:name="T260" style:family="text">
      <style:text-properties style:font-name="Arial" style:font-name-complex="Arial"/>
    </style:style>
    <style:style style:name="P515" style:family="paragraph" style:parent-style-name="Normal">
      <style:paragraph-properties/>
    </style:style>
    <style:style style:name="P516" style:family="paragraph" style:parent-style-name="Normal">
      <style:paragraph-properties fo:text-align="both"/>
    </style:style>
    <style:style style:name="T261" style:family="text">
      <style:text-properties style:font-name="Arial" style:font-name-complex="Arial"/>
    </style:style>
    <style:style style:name="P517" style:family="paragraph" style:parent-style-name="Normal">
      <style:paragraph-properties/>
    </style:style>
    <style:style style:name="P518" style:family="paragraph" style:parent-style-name="Normal">
      <style:paragraph-properties fo:text-align="both"/>
    </style:style>
    <style:style style:name="T262" style:family="text">
      <style:text-properties style:font-name="Arial" style:font-name-complex="Arial"/>
    </style:style>
    <style:style style:name="P519" style:family="paragraph" style:parent-style-name="Normal">
      <style:paragraph-properties/>
    </style:style>
    <style:style style:name="P520" style:family="paragraph" style:parent-style-name="Normal">
      <style:paragraph-properties fo:text-align="both"/>
    </style:style>
    <style:style style:name="T263" style:family="text">
      <style:text-properties style:font-name="Arial" style:font-name-complex="Arial"/>
    </style:style>
    <style:style style:name="P521" style:family="paragraph" style:parent-style-name="Normal">
      <style:paragraph-properties/>
    </style:style>
    <style:style style:name="P522" style:family="paragraph" style:parent-style-name="Normal">
      <style:paragraph-properties fo:text-align="both"/>
    </style:style>
    <style:style style:name="T264" style:family="text">
      <style:text-properties style:font-name="Arial" style:font-name-complex="Arial"/>
    </style:style>
    <style:style style:name="P523" style:family="paragraph" style:parent-style-name="Normal">
      <style:paragraph-properties/>
    </style:style>
    <style:style style:name="P524" style:family="paragraph" style:parent-style-name="Normal">
      <style:paragraph-properties fo:text-align="both"/>
    </style:style>
    <style:style style:name="T265" style:family="text">
      <style:text-properties style:font-name="Arial" style:font-name-complex="Arial"/>
    </style:style>
    <style:style style:name="P525" style:family="paragraph" style:parent-style-name="Normal">
      <style:paragraph-properties/>
    </style:style>
    <style:style style:name="P526" style:family="paragraph" style:parent-style-name="Normal">
      <style:paragraph-properties fo:text-align="both"/>
    </style:style>
    <style:style style:name="T266" style:family="text">
      <style:text-properties style:font-name="Arial" style:font-name-complex="Arial"/>
    </style:style>
    <style:style style:name="P527" style:family="paragraph" style:parent-style-name="Normal">
      <style:paragraph-properties/>
    </style:style>
    <style:style style:name="P528" style:family="paragraph" style:parent-style-name="Normal">
      <style:paragraph-properties fo:text-align="both"/>
    </style:style>
    <style:style style:name="T267" style:family="text">
      <style:text-properties style:font-name="Arial" style:font-name-complex="Arial"/>
    </style:style>
    <style:style style:name="P529" style:family="paragraph" style:parent-style-name="Normal">
      <style:paragraph-properties/>
    </style:style>
    <style:style style:name="P530" style:family="paragraph" style:parent-style-name="Normal">
      <style:paragraph-properties fo:text-align="both"/>
    </style:style>
    <style:style style:name="T268" style:family="text">
      <style:text-properties style:font-name="Arial" style:font-name-complex="Arial"/>
    </style:style>
    <style:style style:name="P531" style:family="paragraph" style:parent-style-name="Normal">
      <style:paragraph-properties/>
    </style:style>
    <style:style style:name="P532" style:family="paragraph" style:parent-style-name="Normal">
      <style:paragraph-properties fo:text-align="both"/>
    </style:style>
    <style:style style:name="T269" style:family="text">
      <style:text-properties style:font-name="Arial" style:font-name-complex="Arial"/>
    </style:style>
    <style:style style:name="P533" style:family="paragraph" style:parent-style-name="Normal">
      <style:paragraph-properties/>
    </style:style>
    <style:style style:name="P534" style:family="paragraph" style:parent-style-name="Normal">
      <style:paragraph-properties fo:text-align="both"/>
    </style:style>
    <style:style style:name="T270" style:family="text">
      <style:text-properties style:font-name="Arial" style:font-name-complex="Arial"/>
    </style:style>
    <style:style style:name="P535" style:family="paragraph" style:parent-style-name="Normal">
      <style:paragraph-properties/>
    </style:style>
    <style:style style:name="P536" style:family="paragraph" style:parent-style-name="Normal">
      <style:paragraph-properties fo:text-align="both"/>
    </style:style>
    <style:style style:name="T271" style:family="text">
      <style:text-properties style:font-name="Arial" style:font-name-complex="Arial"/>
    </style:style>
    <style:style style:name="P537" style:family="paragraph" style:parent-style-name="Normal">
      <style:paragraph-properties/>
    </style:style>
    <style:style style:name="P538" style:family="paragraph" style:parent-style-name="Normal">
      <style:paragraph-properties fo:text-align="both"/>
    </style:style>
    <style:style style:name="T272" style:family="text">
      <style:text-properties style:font-name="Arial" style:font-name-complex="Arial"/>
    </style:style>
    <style:style style:name="P539" style:family="paragraph" style:parent-style-name="Normal">
      <style:paragraph-properties/>
    </style:style>
    <style:style style:name="P540" style:family="paragraph" style:parent-style-name="Normal">
      <style:paragraph-properties fo:text-align="both"/>
    </style:style>
    <style:style style:name="T273" style:family="text">
      <style:text-properties style:font-name="Arial" style:font-name-complex="Arial"/>
    </style:style>
    <style:style style:name="P541" style:family="paragraph" style:parent-style-name="Normal">
      <style:paragraph-properties/>
    </style:style>
    <style:style style:name="P542" style:family="paragraph" style:parent-style-name="Normal">
      <style:paragraph-properties fo:text-align="both"/>
    </style:style>
    <style:style style:name="T274" style:family="text">
      <style:text-properties style:font-name="Arial" style:font-name-complex="Arial"/>
    </style:style>
    <style:style style:name="P543" style:family="paragraph" style:parent-style-name="Normal">
      <style:paragraph-properties/>
    </style:style>
    <style:style style:name="P544" style:family="paragraph" style:parent-style-name="Normal">
      <style:paragraph-properties fo:text-align="both"/>
    </style:style>
    <style:style style:name="T275" style:family="text">
      <style:text-properties style:font-name="Arial" style:font-name-complex="Arial"/>
    </style:style>
    <style:style style:name="P545" style:family="paragraph" style:parent-style-name="Normal">
      <style:paragraph-properties/>
    </style:style>
    <style:style style:name="P546" style:family="paragraph" style:parent-style-name="Normal">
      <style:paragraph-properties fo:text-align="both"/>
    </style:style>
    <style:style style:name="T276" style:family="text">
      <style:text-properties style:font-name="Arial" style:font-name-complex="Arial"/>
    </style:style>
    <style:style style:name="P547" style:family="paragraph" style:parent-style-name="Normal">
      <style:paragraph-properties/>
    </style:style>
    <style:style style:name="T277" style:family="text">
      <style:text-properties style:font-name="Arial" style:font-name-complex="Arial"/>
    </style:style>
    <style:style style:name="P548" style:family="paragraph" style:parent-style-name="Normal">
      <style:paragraph-properties/>
    </style:style>
    <style:style style:name="T278" style:family="text">
      <style:text-properties style:font-name="Arial" style:font-name-complex="Arial"/>
    </style:style>
    <style:style style:name="P549" style:family="paragraph" style:parent-style-name="Normal">
      <style:paragraph-properties/>
    </style:style>
    <style:style style:name="P550" style:family="paragraph" style:parent-style-name="Normal">
      <style:paragraph-properties fo:text-align="both"/>
    </style:style>
    <style:style style:name="T279" style:family="text">
      <style:text-properties style:font-name="Arial" style:font-name-complex="Arial"/>
    </style:style>
    <style:style style:name="P551" style:family="paragraph" style:parent-style-name="Normal">
      <style:paragraph-properties/>
    </style:style>
    <style:style style:name="P552" style:family="paragraph" style:parent-style-name="Normal">
      <style:paragraph-properties fo:text-align="both"/>
    </style:style>
    <style:style style:name="T280" style:family="text">
      <style:text-properties style:font-name="Arial" style:font-name-complex="Arial"/>
    </style:style>
    <style:style style:name="P553" style:family="paragraph" style:parent-style-name="Normal">
      <style:paragraph-properties/>
    </style:style>
    <style:style style:name="P554" style:family="paragraph" style:parent-style-name="Normal">
      <style:paragraph-properties fo:text-align="both"/>
    </style:style>
    <style:style style:name="T281" style:family="text">
      <style:text-properties style:font-name="Arial" style:font-name-complex="Arial"/>
    </style:style>
    <style:style style:name="P555" style:family="paragraph" style:parent-style-name="Normal">
      <style:paragraph-properties/>
    </style:style>
    <style:style style:name="P556" style:family="paragraph" style:parent-style-name="Normal">
      <style:paragraph-properties fo:text-align="both"/>
    </style:style>
    <style:style style:name="T282" style:family="text">
      <style:text-properties style:font-name="Arial" style:font-name-complex="Arial"/>
    </style:style>
    <style:style style:name="P557" style:family="paragraph" style:parent-style-name="Normal">
      <style:paragraph-properties/>
    </style:style>
    <style:style style:name="P558" style:family="paragraph" style:parent-style-name="Normal">
      <style:paragraph-properties fo:text-align="both"/>
    </style:style>
    <style:style style:name="T283" style:family="text">
      <style:text-properties style:font-name="Arial" style:font-name-complex="Arial"/>
    </style:style>
    <style:style style:name="P559" style:family="paragraph" style:parent-style-name="Normal">
      <style:paragraph-properties/>
    </style:style>
    <style:style style:name="P560" style:family="paragraph" style:parent-style-name="Normal">
      <style:paragraph-properties fo:text-align="both"/>
    </style:style>
    <style:style style:name="T284" style:family="text">
      <style:text-properties style:font-name="Arial" style:font-name-complex="Arial"/>
    </style:style>
    <style:style style:name="P561" style:family="paragraph" style:parent-style-name="Normal">
      <style:paragraph-properties/>
    </style:style>
    <style:style style:name="P562" style:family="paragraph" style:parent-style-name="Normal">
      <style:paragraph-properties fo:text-align="both"/>
    </style:style>
    <style:style style:name="T285" style:family="text">
      <style:text-properties style:font-name="Arial" style:font-name-complex="Arial"/>
    </style:style>
    <style:style style:name="P563" style:family="paragraph" style:parent-style-name="Normal">
      <style:paragraph-properties/>
    </style:style>
    <style:style style:name="P564" style:family="paragraph" style:parent-style-name="Normal">
      <style:paragraph-properties fo:text-align="both"/>
    </style:style>
    <style:style style:name="T286" style:family="text">
      <style:text-properties style:font-name="Arial" style:font-name-complex="Arial"/>
    </style:style>
    <style:style style:name="P565" style:family="paragraph" style:parent-style-name="Normal">
      <style:paragraph-properties/>
    </style:style>
    <style:style style:name="P566" style:family="paragraph" style:parent-style-name="Normal">
      <style:paragraph-properties fo:text-align="both"/>
    </style:style>
    <style:style style:name="T287" style:family="text">
      <style:text-properties style:font-name="Arial" style:font-name-complex="Arial"/>
    </style:style>
    <style:style style:name="P567" style:family="paragraph" style:parent-style-name="Normal">
      <style:paragraph-properties/>
    </style:style>
    <style:style style:name="P568" style:family="paragraph" style:parent-style-name="Normal">
      <style:paragraph-properties fo:text-align="both"/>
    </style:style>
    <style:style style:name="T288" style:family="text">
      <style:text-properties style:font-name="Arial" style:font-name-complex="Arial"/>
    </style:style>
    <style:style style:name="P569" style:family="paragraph" style:parent-style-name="Normal">
      <style:paragraph-properties/>
    </style:style>
    <style:style style:name="P570" style:family="paragraph" style:parent-style-name="Normal">
      <style:paragraph-properties fo:text-align="both"/>
    </style:style>
    <style:style style:name="T289" style:family="text">
      <style:text-properties style:font-name="Arial" style:font-name-complex="Arial"/>
    </style:style>
    <style:style style:name="P571" style:family="paragraph" style:parent-style-name="Normal">
      <style:paragraph-properties/>
    </style:style>
    <style:style style:name="P572" style:family="paragraph" style:parent-style-name="Normal">
      <style:paragraph-properties fo:text-align="both"/>
    </style:style>
    <style:style style:name="T290" style:family="text">
      <style:text-properties style:font-name="Arial" style:font-name-complex="Arial"/>
    </style:style>
    <style:style style:name="P573" style:family="paragraph" style:parent-style-name="Normal">
      <style:paragraph-properties/>
    </style:style>
    <style:style style:name="P574" style:family="paragraph" style:parent-style-name="Normal">
      <style:paragraph-properties fo:text-align="both"/>
    </style:style>
    <style:style style:name="T291" style:family="text">
      <style:text-properties style:font-name="Arial" style:font-name-complex="Arial"/>
    </style:style>
    <style:style style:name="P575" style:family="paragraph" style:parent-style-name="Normal">
      <style:paragraph-properties/>
    </style:style>
    <style:style style:name="P576" style:family="paragraph" style:parent-style-name="Normal">
      <style:paragraph-properties fo:text-align="both"/>
    </style:style>
    <style:style style:name="T292" style:family="text">
      <style:text-properties style:font-name="Arial" style:font-name-complex="Arial"/>
    </style:style>
    <style:style style:name="P577" style:family="paragraph" style:parent-style-name="Normal">
      <style:paragraph-properties/>
    </style:style>
    <style:style style:name="P578" style:family="paragraph" style:parent-style-name="Normal">
      <style:paragraph-properties fo:text-align="both"/>
    </style:style>
    <style:style style:name="T293" style:family="text">
      <style:text-properties style:font-name="Arial" style:font-name-complex="Arial"/>
    </style:style>
    <style:style style:name="P579" style:family="paragraph" style:parent-style-name="Normal">
      <style:paragraph-properties/>
    </style:style>
    <style:style style:name="P580" style:family="paragraph" style:parent-style-name="Normal">
      <style:paragraph-properties fo:text-align="both"/>
    </style:style>
    <style:style style:name="T294" style:family="text">
      <style:text-properties style:font-name="Arial" style:font-name-complex="Arial"/>
    </style:style>
    <style:style style:name="P581" style:family="paragraph" style:parent-style-name="Normal">
      <style:paragraph-properties/>
    </style:style>
    <style:style style:name="P582" style:family="paragraph" style:parent-style-name="Normal">
      <style:paragraph-properties fo:text-align="both"/>
    </style:style>
    <style:style style:name="T295" style:family="text">
      <style:text-properties style:font-name="Arial" style:font-name-complex="Arial"/>
    </style:style>
    <style:style style:name="P583" style:family="paragraph" style:parent-style-name="Normal">
      <style:paragraph-properties/>
    </style:style>
    <style:style style:name="P584" style:family="paragraph" style:parent-style-name="Normal">
      <style:paragraph-properties fo:text-align="both"/>
    </style:style>
    <style:style style:name="T296" style:family="text">
      <style:text-properties style:font-name="Arial" style:font-name-complex="Arial"/>
    </style:style>
    <style:style style:name="P585" style:family="paragraph" style:parent-style-name="Normal">
      <style:paragraph-properties/>
    </style:style>
    <style:style style:name="P586" style:family="paragraph" style:parent-style-name="Normal">
      <style:paragraph-properties fo:text-align="both"/>
    </style:style>
    <style:style style:name="T297" style:family="text">
      <style:text-properties style:font-name="Arial" style:font-name-complex="Arial"/>
    </style:style>
    <style:style style:name="P587" style:family="paragraph" style:parent-style-name="Normal">
      <style:paragraph-properties/>
    </style:style>
    <style:style style:name="P588" style:family="paragraph" style:parent-style-name="Normal">
      <style:paragraph-properties fo:text-align="both"/>
    </style:style>
    <style:style style:name="T298" style:family="text">
      <style:text-properties style:font-name="Arial" style:font-name-complex="Arial"/>
    </style:style>
    <style:style style:name="P589" style:family="paragraph" style:parent-style-name="Normal">
      <style:paragraph-properties/>
    </style:style>
    <style:style style:name="P590" style:family="paragraph" style:parent-style-name="Normal">
      <style:paragraph-properties fo:text-align="both"/>
    </style:style>
    <style:style style:name="T299" style:family="text">
      <style:text-properties style:font-name="Arial" style:font-name-complex="Arial"/>
    </style:style>
    <style:style style:name="P591" style:family="paragraph" style:parent-style-name="Normal">
      <style:paragraph-properties/>
    </style:style>
    <style:style style:name="P592" style:family="paragraph" style:parent-style-name="Normal">
      <style:paragraph-properties fo:text-align="both"/>
    </style:style>
    <style:style style:name="T300" style:family="text">
      <style:text-properties style:font-name="Arial" style:font-name-complex="Arial"/>
    </style:style>
    <style:style style:name="P593" style:family="paragraph" style:parent-style-name="Normal">
      <style:paragraph-properties/>
    </style:style>
    <style:style style:name="P594" style:family="paragraph" style:parent-style-name="Normal">
      <style:paragraph-properties fo:text-align="both"/>
    </style:style>
    <style:style style:name="T301" style:family="text">
      <style:text-properties style:font-name="Arial" style:font-name-complex="Arial"/>
    </style:style>
    <style:style style:name="P595" style:family="paragraph" style:parent-style-name="Normal">
      <style:paragraph-properties/>
    </style:style>
    <style:style style:name="P596" style:family="paragraph" style:parent-style-name="Normal">
      <style:paragraph-properties fo:text-align="both"/>
    </style:style>
    <style:style style:name="T302" style:family="text">
      <style:text-properties style:font-name="Arial" style:font-name-complex="Arial"/>
    </style:style>
    <style:style style:name="P597" style:family="paragraph" style:parent-style-name="Normal">
      <style:paragraph-properties/>
    </style:style>
    <style:style style:name="P598" style:family="paragraph" style:parent-style-name="Normal">
      <style:paragraph-properties fo:text-align="both"/>
    </style:style>
    <style:style style:name="T303" style:family="text">
      <style:text-properties style:font-name="Arial" style:font-name-complex="Arial"/>
    </style:style>
    <style:style style:name="P599" style:family="paragraph" style:parent-style-name="Normal">
      <style:paragraph-properties/>
    </style:style>
    <style:style style:name="P600" style:family="paragraph" style:parent-style-name="Normal">
      <style:paragraph-properties fo:text-align="both"/>
    </style:style>
    <style:style style:name="T304" style:family="text">
      <style:text-properties style:font-name="Arial" style:font-name-complex="Arial"/>
    </style:style>
    <style:style style:name="P601" style:family="paragraph" style:parent-style-name="Normal">
      <style:paragraph-properties/>
    </style:style>
    <style:style style:name="P602" style:family="paragraph" style:parent-style-name="Normal">
      <style:paragraph-properties fo:text-align="both"/>
    </style:style>
    <style:style style:name="T305" style:family="text">
      <style:text-properties style:font-name="Arial" style:font-name-complex="Arial"/>
    </style:style>
    <style:style style:name="P603" style:family="paragraph" style:parent-style-name="Normal">
      <style:paragraph-properties/>
    </style:style>
    <style:style style:name="P604" style:family="paragraph" style:parent-style-name="Normal">
      <style:paragraph-properties fo:text-align="start"/>
    </style:style>
    <style:style style:name="T306" style:family="text">
      <style:text-properties style:font-name="Arial" style:font-name-complex="Arial"/>
    </style:style>
    <style:style style:name="P605" style:family="paragraph" style:parent-style-name="Normal">
      <style:paragraph-properties/>
    </style:style>
    <style:style style:name="P606" style:family="paragraph" style:parent-style-name="Normal">
      <style:paragraph-properties fo:text-align="both"/>
    </style:style>
    <style:style style:name="T307" style:family="text">
      <style:text-properties style:font-name="Arial" style:font-name-complex="Arial"/>
    </style:style>
    <style:style style:name="P607" style:family="paragraph" style:parent-style-name="Normal">
      <style:paragraph-properties/>
    </style:style>
    <style:style style:name="P608" style:family="paragraph" style:parent-style-name="Normal">
      <style:paragraph-properties fo:text-align="both"/>
    </style:style>
    <style:style style:name="T308" style:family="text">
      <style:text-properties style:font-name="Arial" style:font-name-complex="Arial"/>
    </style:style>
    <style:style style:name="P609" style:family="paragraph" style:parent-style-name="Normal">
      <style:paragraph-properties/>
    </style:style>
    <style:style style:name="P610" style:family="paragraph" style:parent-style-name="Normal">
      <style:paragraph-properties fo:text-align="both"/>
    </style:style>
    <style:style style:name="T309" style:family="text">
      <style:text-properties style:font-name="Arial" style:font-name-complex="Arial"/>
    </style:style>
    <style:style style:name="P611" style:family="paragraph" style:parent-style-name="Normal">
      <style:paragraph-properties/>
    </style:style>
    <style:style style:name="P612" style:family="paragraph" style:parent-style-name="Normal">
      <style:paragraph-properties fo:text-align="both"/>
    </style:style>
    <style:style style:name="T310" style:family="text">
      <style:text-properties style:font-name="Arial" style:font-name-complex="Arial"/>
    </style:style>
    <style:style style:name="P613" style:family="paragraph" style:parent-style-name="Normal">
      <style:paragraph-properties/>
    </style:style>
    <style:style style:name="P614" style:family="paragraph" style:parent-style-name="Normal">
      <style:paragraph-properties fo:text-align="both"/>
    </style:style>
    <style:style style:name="T311" style:family="text">
      <style:text-properties style:font-name="Arial" style:font-name-complex="Arial"/>
    </style:style>
    <style:style style:name="P615" style:family="paragraph" style:parent-style-name="Normal">
      <style:paragraph-properties/>
    </style:style>
    <style:style style:name="P616" style:family="paragraph" style:parent-style-name="Normal">
      <style:paragraph-properties fo:text-align="both"/>
    </style:style>
    <style:style style:name="T312" style:family="text">
      <style:text-properties style:font-name="Arial" style:font-name-complex="Arial"/>
    </style:style>
    <style:style style:name="P617" style:family="paragraph" style:parent-style-name="Normal">
      <style:paragraph-properties/>
    </style:style>
    <style:style style:name="P618" style:family="paragraph" style:parent-style-name="Normal">
      <style:paragraph-properties fo:text-align="both"/>
    </style:style>
    <style:style style:name="T313" style:family="text">
      <style:text-properties style:font-name="Arial" style:font-name-complex="Arial"/>
    </style:style>
    <style:style style:name="P619" style:family="paragraph" style:parent-style-name="Normal">
      <style:paragraph-properties/>
    </style:style>
    <style:style style:name="P620" style:family="paragraph" style:parent-style-name="Normal">
      <style:paragraph-properties fo:text-align="both"/>
    </style:style>
    <style:style style:name="T314" style:family="text">
      <style:text-properties style:font-name="Arial" style:font-name-complex="Arial"/>
    </style:style>
    <style:style style:name="P621" style:family="paragraph" style:parent-style-name="Normal">
      <style:paragraph-properties/>
    </style:style>
    <style:style style:name="P622" style:family="paragraph" style:parent-style-name="Normal">
      <style:paragraph-properties fo:text-align="both"/>
    </style:style>
    <style:style style:name="T315" style:family="text">
      <style:text-properties style:font-name="Arial" style:font-name-complex="Arial"/>
    </style:style>
    <style:style style:name="P623" style:family="paragraph" style:parent-style-name="Normal">
      <style:paragraph-properties/>
    </style:style>
    <style:style style:name="P624" style:family="paragraph" style:parent-style-name="Normal">
      <style:paragraph-properties fo:text-align="both"/>
    </style:style>
    <style:style style:name="T316" style:family="text">
      <style:text-properties style:font-name="Arial" style:font-name-complex="Arial"/>
    </style:style>
    <style:style style:name="P625" style:family="paragraph" style:parent-style-name="Normal">
      <style:paragraph-properties/>
    </style:style>
    <style:style style:name="P626" style:family="paragraph" style:parent-style-name="Normal">
      <style:paragraph-properties fo:text-align="both"/>
    </style:style>
    <style:style style:name="T317" style:family="text">
      <style:text-properties style:font-name="Arial" style:font-name-complex="Arial"/>
    </style:style>
    <style:style style:name="P627" style:family="paragraph" style:parent-style-name="Normal">
      <style:paragraph-properties/>
    </style:style>
    <style:style style:name="P628" style:family="paragraph" style:parent-style-name="Normal">
      <style:paragraph-properties fo:text-align="both"/>
    </style:style>
    <style:style style:name="T318" style:family="text">
      <style:text-properties style:font-name="Arial" style:font-name-complex="Arial"/>
    </style:style>
    <style:style style:name="P629" style:family="paragraph" style:parent-style-name="Normal">
      <style:paragraph-properties/>
    </style:style>
    <style:style style:name="P630" style:family="paragraph" style:parent-style-name="Normal">
      <style:paragraph-properties fo:text-align="both"/>
    </style:style>
    <style:style style:name="T319" style:family="text">
      <style:text-properties style:font-name="Arial" style:font-name-complex="Arial"/>
    </style:style>
    <style:style style:name="P631" style:family="paragraph" style:parent-style-name="Normal">
      <style:paragraph-properties/>
    </style:style>
    <style:style style:name="P632" style:family="paragraph" style:parent-style-name="Normal">
      <style:paragraph-properties fo:text-align="both"/>
    </style:style>
    <style:style style:name="T320" style:family="text">
      <style:text-properties style:font-name="Arial" style:font-name-complex="Arial"/>
    </style:style>
    <style:style style:name="P633" style:family="paragraph" style:parent-style-name="Normal">
      <style:paragraph-properties/>
    </style:style>
    <style:style style:name="P634" style:family="paragraph" style:parent-style-name="Normal">
      <style:paragraph-properties fo:text-align="both"/>
    </style:style>
    <style:style style:name="T321" style:family="text">
      <style:text-properties style:font-name="Arial" style:font-name-complex="Arial"/>
    </style:style>
    <style:style style:name="P635" style:family="paragraph" style:parent-style-name="Normal">
      <style:paragraph-properties/>
    </style:style>
    <style:style style:name="P636" style:family="paragraph" style:parent-style-name="Normal">
      <style:paragraph-properties fo:text-align="both"/>
    </style:style>
    <style:style style:name="T322" style:family="text">
      <style:text-properties style:font-name="Arial" style:font-name-complex="Arial"/>
    </style:style>
    <style:style style:name="P637" style:family="paragraph" style:parent-style-name="Normal">
      <style:paragraph-properties/>
    </style:style>
    <style:style style:name="P638" style:family="paragraph" style:parent-style-name="Normal">
      <style:paragraph-properties fo:text-align="both"/>
    </style:style>
    <style:style style:name="T323" style:family="text">
      <style:text-properties style:font-name="Arial" style:font-name-complex="Arial"/>
    </style:style>
    <style:style style:name="P639" style:family="paragraph" style:parent-style-name="Normal">
      <style:paragraph-properties/>
    </style:style>
    <style:style style:name="P640" style:family="paragraph" style:parent-style-name="Normal">
      <style:paragraph-properties fo:text-align="both"/>
    </style:style>
    <style:style style:name="T324" style:family="text">
      <style:text-properties style:font-name="Arial" style:font-name-complex="Arial"/>
    </style:style>
    <style:style style:name="P641" style:family="paragraph" style:parent-style-name="Normal">
      <style:paragraph-properties/>
    </style:style>
    <style:style style:name="P642" style:family="paragraph" style:parent-style-name="Normal">
      <style:paragraph-properties fo:text-align="both"/>
    </style:style>
    <style:style style:name="T325" style:family="text">
      <style:text-properties style:font-name="Arial" style:font-name-complex="Arial"/>
    </style:style>
    <style:style style:name="P643" style:family="paragraph" style:parent-style-name="Normal">
      <style:paragraph-properties/>
    </style:style>
    <style:style style:name="P644" style:family="paragraph" style:parent-style-name="Normal">
      <style:paragraph-properties fo:text-align="both"/>
    </style:style>
    <style:style style:name="T326" style:family="text">
      <style:text-properties style:font-name="Arial" style:font-name-complex="Arial"/>
    </style:style>
    <style:style style:name="P645" style:family="paragraph" style:parent-style-name="Normal">
      <style:paragraph-properties/>
    </style:style>
    <style:style style:name="P646" style:family="paragraph" style:parent-style-name="Normal">
      <style:paragraph-properties fo:text-align="both"/>
    </style:style>
    <style:style style:name="T327" style:family="text">
      <style:text-properties style:font-name="Arial" style:font-name-complex="Arial"/>
    </style:style>
    <style:style style:name="P647" style:family="paragraph" style:parent-style-name="Normal">
      <style:paragraph-properties/>
    </style:style>
    <style:style style:name="P648" style:family="paragraph" style:parent-style-name="Normal">
      <style:paragraph-properties fo:text-align="both"/>
    </style:style>
    <style:style style:name="T328" style:family="text">
      <style:text-properties style:font-name="Arial" style:font-name-complex="Arial"/>
    </style:style>
    <style:style style:name="P649" style:family="paragraph" style:parent-style-name="Normal">
      <style:paragraph-properties/>
    </style:style>
    <style:style style:name="P650" style:family="paragraph" style:parent-style-name="Normal">
      <style:paragraph-properties fo:text-align="both"/>
    </style:style>
    <style:style style:name="T329" style:family="text">
      <style:text-properties style:font-name="Arial" style:font-name-complex="Arial"/>
    </style:style>
    <style:style style:name="P651" style:family="paragraph" style:parent-style-name="Normal">
      <style:paragraph-properties/>
    </style:style>
    <style:style style:name="P652" style:family="paragraph" style:parent-style-name="Normal">
      <style:paragraph-properties fo:text-align="both"/>
    </style:style>
    <style:style style:name="T330" style:family="text">
      <style:text-properties style:font-name="Arial" style:font-name-complex="Arial"/>
    </style:style>
    <style:style style:name="P653" style:family="paragraph" style:parent-style-name="Normal">
      <style:paragraph-properties/>
    </style:style>
    <style:style style:name="P654" style:family="paragraph" style:parent-style-name="Normal">
      <style:paragraph-properties fo:text-align="both"/>
    </style:style>
    <style:style style:name="T331" style:family="text">
      <style:text-properties style:font-name="Arial" style:font-name-complex="Arial"/>
    </style:style>
    <style:style style:name="P655" style:family="paragraph" style:parent-style-name="Normal">
      <style:paragraph-properties/>
    </style:style>
    <style:style style:name="P656" style:family="paragraph" style:parent-style-name="Normal">
      <style:paragraph-properties fo:text-align="both"/>
    </style:style>
    <style:style style:name="T332" style:family="text">
      <style:text-properties style:font-name="Arial" style:font-name-complex="Arial"/>
    </style:style>
    <style:style style:name="P657" style:family="paragraph" style:parent-style-name="Normal">
      <style:paragraph-properties/>
    </style:style>
    <style:style style:name="P658" style:family="paragraph" style:parent-style-name="Normal">
      <style:paragraph-properties fo:text-align="both"/>
    </style:style>
    <style:style style:name="T333" style:family="text">
      <style:text-properties style:font-name="Arial" style:font-name-complex="Arial"/>
    </style:style>
    <style:style style:name="P659" style:family="paragraph" style:parent-style-name="Normal">
      <style:paragraph-properties/>
    </style:style>
    <style:style style:name="P660" style:family="paragraph" style:parent-style-name="Normal">
      <style:paragraph-properties fo:text-align="both"/>
    </style:style>
    <style:style style:name="T334" style:family="text">
      <style:text-properties style:font-name="Arial" style:font-name-complex="Arial"/>
    </style:style>
    <style:style style:name="P661" style:family="paragraph" style:parent-style-name="Normal">
      <style:paragraph-properties/>
    </style:style>
    <style:style style:name="P662" style:family="paragraph" style:parent-style-name="Normal">
      <style:paragraph-properties fo:text-align="both"/>
    </style:style>
    <style:style style:name="T335" style:family="text">
      <style:text-properties style:font-name="Arial" style:font-name-complex="Arial"/>
    </style:style>
    <style:style style:name="P663" style:family="paragraph" style:parent-style-name="Normal">
      <style:paragraph-properties/>
    </style:style>
    <style:style style:name="P664" style:family="paragraph" style:parent-style-name="Normal">
      <style:paragraph-properties fo:text-align="both"/>
    </style:style>
    <style:style style:name="T336" style:family="text">
      <style:text-properties style:font-name="Arial" style:font-name-complex="Arial"/>
    </style:style>
    <style:style style:name="P665" style:family="paragraph" style:parent-style-name="Normal">
      <style:paragraph-properties/>
    </style:style>
    <style:style style:name="P666" style:family="paragraph" style:parent-style-name="Normal">
      <style:paragraph-properties fo:text-align="both"/>
    </style:style>
    <style:style style:name="T337" style:family="text">
      <style:text-properties style:font-name="Arial" style:font-name-complex="Arial"/>
    </style:style>
    <style:style style:name="P667" style:family="paragraph" style:parent-style-name="Normal">
      <style:paragraph-properties/>
    </style:style>
    <style:style style:name="P668" style:family="paragraph" style:parent-style-name="Normal">
      <style:paragraph-properties fo:text-align="both"/>
    </style:style>
    <style:style style:name="T338" style:family="text">
      <style:text-properties style:font-name="Arial" style:font-name-complex="Arial"/>
    </style:style>
    <style:style style:name="P669" style:family="paragraph" style:parent-style-name="Normal">
      <style:paragraph-properties/>
    </style:style>
    <style:style style:name="P670" style:family="paragraph" style:parent-style-name="Normal">
      <style:paragraph-properties fo:text-align="both"/>
    </style:style>
    <style:style style:name="T339" style:family="text">
      <style:text-properties style:font-name="Arial" style:font-name-complex="Arial"/>
    </style:style>
    <style:style style:name="P671" style:family="paragraph" style:parent-style-name="Normal">
      <style:paragraph-properties/>
    </style:style>
    <style:style style:name="P672" style:family="paragraph" style:parent-style-name="Normal">
      <style:paragraph-properties fo:text-align="both"/>
    </style:style>
    <style:style style:name="T340" style:family="text">
      <style:text-properties style:font-name="Arial" style:font-name-complex="Arial"/>
    </style:style>
    <style:style style:name="P673" style:family="paragraph" style:parent-style-name="Normal">
      <style:paragraph-properties/>
    </style:style>
    <style:style style:name="P674" style:family="paragraph" style:parent-style-name="Normal">
      <style:paragraph-properties fo:text-align="both"/>
    </style:style>
    <style:style style:name="T341" style:family="text">
      <style:text-properties style:font-name="Arial" style:font-name-complex="Arial"/>
    </style:style>
    <style:style style:name="P675" style:family="paragraph" style:parent-style-name="Normal">
      <style:paragraph-properties/>
    </style:style>
    <style:style style:name="P676" style:family="paragraph" style:parent-style-name="Normal">
      <style:paragraph-properties fo:text-align="both"/>
    </style:style>
    <style:style style:name="T342" style:family="text">
      <style:text-properties style:font-name="Arial" style:font-name-complex="Arial"/>
    </style:style>
    <style:style style:name="P677" style:family="paragraph" style:parent-style-name="Normal">
      <style:paragraph-properties/>
    </style:style>
    <style:style style:name="P678" style:family="paragraph" style:parent-style-name="Normal">
      <style:paragraph-properties fo:text-align="both"/>
    </style:style>
    <style:style style:name="T343" style:family="text">
      <style:text-properties style:font-name="Arial" style:font-name-complex="Arial"/>
    </style:style>
    <style:style style:name="P679" style:family="paragraph" style:parent-style-name="Normal">
      <style:paragraph-properties/>
    </style:style>
    <style:style style:name="P680" style:family="paragraph" style:parent-style-name="Normal">
      <style:paragraph-properties fo:text-align="both"/>
    </style:style>
    <style:style style:name="T344" style:family="text">
      <style:text-properties style:font-name="Arial" style:font-name-complex="Arial"/>
    </style:style>
    <style:style style:name="P681" style:family="paragraph" style:parent-style-name="Normal">
      <style:paragraph-properties/>
    </style:style>
    <style:style style:name="P682" style:family="paragraph" style:parent-style-name="Normal">
      <style:paragraph-properties fo:text-align="both"/>
    </style:style>
    <style:style style:name="T345" style:family="text">
      <style:text-properties style:font-name="Arial" style:font-name-complex="Arial"/>
    </style:style>
    <style:style style:name="P683" style:family="paragraph" style:parent-style-name="Normal">
      <style:paragraph-properties/>
    </style:style>
    <style:style style:name="P684" style:family="paragraph" style:parent-style-name="Normal">
      <style:paragraph-properties fo:text-align="both"/>
    </style:style>
    <style:style style:name="T346" style:family="text">
      <style:text-properties style:font-name="Arial" style:font-name-complex="Arial"/>
    </style:style>
    <style:style style:name="P685" style:family="paragraph" style:parent-style-name="Normal">
      <style:paragraph-properties/>
    </style:style>
    <style:style style:name="P686" style:family="paragraph" style:parent-style-name="Normal">
      <style:paragraph-properties fo:text-align="both"/>
    </style:style>
    <style:style style:name="T347" style:family="text">
      <style:text-properties style:font-name="Arial" style:font-name-complex="Arial"/>
    </style:style>
    <style:style style:name="P687" style:family="paragraph" style:parent-style-name="Normal">
      <style:paragraph-properties/>
    </style:style>
    <style:style style:name="P688" style:family="paragraph" style:parent-style-name="Normal">
      <style:paragraph-properties fo:text-align="both"/>
    </style:style>
    <style:style style:name="T348" style:family="text">
      <style:text-properties style:font-name="Arial" style:font-name-complex="Arial"/>
    </style:style>
    <style:style style:name="P689" style:family="paragraph" style:parent-style-name="Normal">
      <style:paragraph-properties/>
    </style:style>
    <style:style style:name="P690" style:family="paragraph" style:parent-style-name="Normal">
      <style:paragraph-properties fo:text-align="both"/>
    </style:style>
    <style:style style:name="T349" style:family="text">
      <style:text-properties style:font-name="Arial" style:font-name-complex="Arial"/>
    </style:style>
    <style:style style:name="P691" style:family="paragraph" style:parent-style-name="Normal">
      <style:paragraph-properties/>
    </style:style>
    <style:style style:name="P692" style:family="paragraph" style:parent-style-name="Normal">
      <style:paragraph-properties fo:text-align="both"/>
    </style:style>
    <style:style style:name="T350" style:family="text">
      <style:text-properties style:font-name="Arial" style:font-name-complex="Arial"/>
    </style:style>
    <style:style style:name="P693" style:family="paragraph" style:parent-style-name="Normal">
      <style:paragraph-properties/>
    </style:style>
    <style:style style:name="P694" style:family="paragraph" style:parent-style-name="Normal">
      <style:paragraph-properties fo:text-align="both"/>
    </style:style>
    <style:style style:name="T351" style:family="text">
      <style:text-properties style:font-name="Arial" style:font-name-complex="Arial"/>
    </style:style>
    <style:style style:name="P695" style:family="paragraph" style:parent-style-name="Normal">
      <style:paragraph-properties/>
    </style:style>
    <style:style style:name="P696" style:family="paragraph" style:parent-style-name="Normal">
      <style:paragraph-properties fo:text-align="both"/>
    </style:style>
    <style:style style:name="T352" style:family="text">
      <style:text-properties style:font-name="Arial" style:font-name-complex="Arial"/>
    </style:style>
    <style:style style:name="P697" style:family="paragraph" style:parent-style-name="Normal">
      <style:paragraph-properties/>
    </style:style>
    <style:style style:name="P698" style:family="paragraph" style:parent-style-name="Normal">
      <style:paragraph-properties fo:text-align="start"/>
    </style:style>
    <style:style style:name="T353" style:family="text">
      <style:text-properties style:font-name="Arial" style:font-name-complex="Arial"/>
    </style:style>
    <style:style style:name="P699" style:family="paragraph" style:parent-style-name="Normal">
      <style:paragraph-properties/>
    </style:style>
    <style:style style:name="P700" style:family="paragraph" style:parent-style-name="Normal">
      <style:paragraph-properties fo:text-align="both"/>
    </style:style>
    <style:style style:name="T354" style:family="text">
      <style:text-properties style:font-name="Arial" style:font-name-complex="Arial"/>
    </style:style>
    <style:style style:name="P701" style:family="paragraph" style:parent-style-name="Normal">
      <style:paragraph-properties/>
    </style:style>
    <style:style style:name="P702" style:family="paragraph" style:parent-style-name="Normal">
      <style:paragraph-properties fo:text-align="both"/>
    </style:style>
    <style:style style:name="T355" style:family="text">
      <style:text-properties style:font-name="Arial" style:font-name-complex="Arial"/>
    </style:style>
    <style:style style:name="P703" style:family="paragraph" style:parent-style-name="Normal">
      <style:paragraph-properties/>
    </style:style>
    <style:style style:name="P704" style:family="paragraph" style:parent-style-name="Normal">
      <style:paragraph-properties fo:text-align="both"/>
    </style:style>
    <style:style style:name="T356" style:family="text">
      <style:text-properties style:font-name="Arial" style:font-name-complex="Arial"/>
    </style:style>
    <style:style style:name="P705" style:family="paragraph" style:parent-style-name="Normal">
      <style:paragraph-properties/>
    </style:style>
    <style:style style:name="P706" style:family="paragraph" style:parent-style-name="Normal">
      <style:paragraph-properties fo:text-align="start"/>
    </style:style>
    <style:style style:name="T357" style:family="text">
      <style:text-properties style:font-name="Arial" style:font-name-complex="Arial"/>
    </style:style>
    <style:style style:name="P707" style:family="paragraph" style:parent-style-name="Normal">
      <style:paragraph-properties/>
    </style:style>
    <style:style style:name="P708" style:family="paragraph" style:parent-style-name="Normal">
      <style:paragraph-properties fo:text-align="both"/>
    </style:style>
    <style:style style:name="T358" style:family="text">
      <style:text-properties style:font-name="Arial" style:font-name-complex="Arial"/>
    </style:style>
    <style:style style:name="P709" style:family="paragraph" style:parent-style-name="Normal">
      <style:paragraph-properties/>
    </style:style>
    <style:style style:name="P710" style:family="paragraph" style:parent-style-name="Normal">
      <style:paragraph-properties fo:text-align="both"/>
    </style:style>
    <style:style style:name="T359" style:family="text">
      <style:text-properties style:font-name="Arial" style:font-name-complex="Arial"/>
    </style:style>
    <style:style style:name="P711" style:family="paragraph" style:parent-style-name="Normal">
      <style:paragraph-properties/>
    </style:style>
    <style:style style:name="P712" style:family="paragraph" style:parent-style-name="Normal">
      <style:paragraph-properties fo:text-align="both"/>
    </style:style>
    <style:style style:name="T360" style:family="text">
      <style:text-properties style:font-name="Arial" style:font-name-complex="Arial"/>
    </style:style>
    <style:style style:name="P713" style:family="paragraph" style:parent-style-name="Normal">
      <style:paragraph-properties/>
    </style:style>
    <style:style style:name="P714" style:family="paragraph" style:parent-style-name="Normal">
      <style:paragraph-properties fo:text-align="both"/>
    </style:style>
    <style:style style:name="T361" style:family="text">
      <style:text-properties style:font-name="Arial" style:font-name-complex="Arial"/>
    </style:style>
    <style:style style:name="P715" style:family="paragraph" style:parent-style-name="Normal">
      <style:paragraph-properties/>
    </style:style>
    <style:style style:name="P716" style:family="paragraph" style:parent-style-name="Normal">
      <style:paragraph-properties fo:text-align="both"/>
    </style:style>
    <style:style style:name="T362" style:family="text">
      <style:text-properties style:font-name="Arial" style:font-name-complex="Arial"/>
    </style:style>
    <style:style style:name="P717" style:family="paragraph" style:parent-style-name="Normal">
      <style:paragraph-properties/>
    </style:style>
    <style:style style:name="P718" style:family="paragraph" style:parent-style-name="Normal">
      <style:paragraph-properties fo:text-align="both"/>
    </style:style>
    <style:style style:name="T363" style:family="text">
      <style:text-properties style:font-name="Arial" style:font-name-complex="Arial"/>
    </style:style>
    <style:style style:name="P719" style:family="paragraph" style:parent-style-name="Normal">
      <style:paragraph-properties/>
    </style:style>
    <style:style style:name="P720" style:family="paragraph" style:parent-style-name="Normal">
      <style:paragraph-properties fo:text-align="start"/>
    </style:style>
    <style:style style:name="T364" style:family="text">
      <style:text-properties style:font-name="Arial" style:font-name-complex="Arial"/>
    </style:style>
    <style:style style:name="P721" style:family="paragraph" style:parent-style-name="Normal">
      <style:paragraph-properties/>
    </style:style>
    <style:style style:name="P722" style:family="paragraph" style:parent-style-name="Normal">
      <style:paragraph-properties fo:text-align="both"/>
    </style:style>
    <style:style style:name="T365" style:family="text">
      <style:text-properties style:font-name="Arial" style:font-name-complex="Arial"/>
    </style:style>
    <style:style style:name="P723" style:family="paragraph" style:parent-style-name="Normal">
      <style:paragraph-properties/>
    </style:style>
    <style:style style:name="P724" style:family="paragraph" style:parent-style-name="Normal">
      <style:paragraph-properties fo:text-align="both"/>
    </style:style>
    <style:style style:name="T366" style:family="text">
      <style:text-properties style:font-name="Arial" style:font-name-complex="Arial"/>
    </style:style>
    <style:style style:name="P725" style:family="paragraph" style:parent-style-name="Normal">
      <style:paragraph-properties/>
    </style:style>
    <style:style style:name="P726" style:family="paragraph" style:parent-style-name="Normal">
      <style:paragraph-properties fo:text-align="start"/>
    </style:style>
    <style:style style:name="T367" style:family="text">
      <style:text-properties style:font-name="Arial" style:font-name-complex="Arial"/>
    </style:style>
    <style:style style:name="P727" style:family="paragraph" style:parent-style-name="Normal">
      <style:paragraph-properties/>
    </style:style>
    <style:style style:name="P728" style:family="paragraph" style:parent-style-name="Normal">
      <style:paragraph-properties fo:text-align="both"/>
    </style:style>
    <style:style style:name="T368" style:family="text">
      <style:text-properties style:font-name="Arial" style:font-name-complex="Arial"/>
    </style:style>
    <style:style style:name="P729" style:family="paragraph" style:parent-style-name="Normal">
      <style:paragraph-properties/>
    </style:style>
    <style:style style:name="P730" style:family="paragraph" style:parent-style-name="Normal">
      <style:paragraph-properties fo:text-align="both"/>
    </style:style>
    <style:style style:name="T369" style:family="text">
      <style:text-properties style:font-name="Arial" style:font-name-complex="Arial"/>
    </style:style>
    <style:style style:name="P731" style:family="paragraph" style:parent-style-name="Normal">
      <style:paragraph-properties/>
    </style:style>
    <style:style style:name="P732" style:family="paragraph" style:parent-style-name="Normal">
      <style:paragraph-properties fo:text-align="both"/>
    </style:style>
    <style:style style:name="T370" style:family="text">
      <style:text-properties style:font-name="Arial" style:font-name-complex="Arial"/>
    </style:style>
    <style:style style:name="P733" style:family="paragraph" style:parent-style-name="Normal">
      <style:paragraph-properties/>
    </style:style>
    <style:style style:name="P734" style:family="paragraph" style:parent-style-name="Normal">
      <style:paragraph-properties fo:text-align="both"/>
    </style:style>
    <style:style style:name="T371" style:family="text">
      <style:text-properties style:font-name="Arial" style:font-name-complex="Arial"/>
    </style:style>
    <style:style style:name="P735" style:family="paragraph" style:parent-style-name="Normal">
      <style:paragraph-properties/>
    </style:style>
    <style:style style:name="P736" style:family="paragraph" style:parent-style-name="Normal">
      <style:paragraph-properties fo:text-align="both"/>
    </style:style>
    <style:style style:name="T372" style:family="text">
      <style:text-properties style:font-name="Arial" style:font-name-complex="Arial"/>
    </style:style>
    <style:style style:name="P737" style:family="paragraph" style:parent-style-name="Normal">
      <style:paragraph-properties/>
    </style:style>
    <style:style style:name="P738" style:family="paragraph" style:parent-style-name="Normal">
      <style:paragraph-properties fo:text-align="both"/>
    </style:style>
    <style:style style:name="T373" style:family="text">
      <style:text-properties style:font-name="Arial" style:font-name-complex="Arial"/>
    </style:style>
    <style:style style:name="P739" style:family="paragraph" style:parent-style-name="Normal">
      <style:paragraph-properties/>
    </style:style>
    <style:style style:name="P740" style:family="paragraph" style:parent-style-name="Normal">
      <style:paragraph-properties fo:text-align="both"/>
    </style:style>
    <style:style style:name="T374" style:family="text">
      <style:text-properties style:font-name="Arial" style:font-name-complex="Arial"/>
    </style:style>
    <style:style style:name="P741" style:family="paragraph" style:parent-style-name="Normal">
      <style:paragraph-properties/>
    </style:style>
    <style:style style:name="P742" style:family="paragraph" style:parent-style-name="Normal">
      <style:paragraph-properties fo:text-align="both"/>
    </style:style>
    <style:style style:name="T375" style:family="text">
      <style:text-properties style:font-name="Arial" style:font-name-complex="Arial"/>
    </style:style>
    <style:style style:name="P743" style:family="paragraph" style:parent-style-name="Normal">
      <style:paragraph-properties/>
    </style:style>
    <style:style style:name="P744" style:family="paragraph" style:parent-style-name="Normal">
      <style:paragraph-properties fo:text-align="both"/>
    </style:style>
    <style:style style:name="T376" style:family="text">
      <style:text-properties style:font-name="Arial" style:font-name-complex="Arial"/>
    </style:style>
    <style:style style:name="P745" style:family="paragraph" style:parent-style-name="Normal">
      <style:paragraph-properties/>
    </style:style>
    <style:style style:name="P746" style:family="paragraph" style:parent-style-name="Normal">
      <style:paragraph-properties fo:text-align="both"/>
    </style:style>
    <style:style style:name="T377" style:family="text">
      <style:text-properties style:font-name="Arial" style:font-name-complex="Arial"/>
    </style:style>
    <style:style style:name="P747" style:family="paragraph" style:parent-style-name="Normal">
      <style:paragraph-properties/>
    </style:style>
    <style:style style:name="T378" style:family="text">
      <style:text-properties style:font-name="Arial" style:font-name-complex="Arial"/>
    </style:style>
    <style:style style:name="P748" style:family="paragraph" style:parent-style-name="Normal">
      <style:paragraph-properties/>
    </style:style>
    <style:style style:name="P749" style:family="paragraph" style:parent-style-name="Normal">
      <style:paragraph-properties fo:text-align="both"/>
    </style:style>
    <style:style style:name="T379" style:family="text">
      <style:text-properties style:font-name="Arial" style:font-name-complex="Arial"/>
    </style:style>
    <style:style style:name="P750" style:family="paragraph" style:parent-style-name="Normal">
      <style:paragraph-properties/>
    </style:style>
    <style:style style:name="P751" style:family="paragraph" style:parent-style-name="Normal">
      <style:paragraph-properties fo:text-align="start"/>
    </style:style>
    <style:style style:name="T380" style:family="text">
      <style:text-properties style:font-name="Arial" style:font-name-complex="Arial"/>
    </style:style>
    <style:style style:name="P752" style:family="paragraph" style:parent-style-name="Normal">
      <style:paragraph-properties/>
    </style:style>
    <style:style style:name="P753" style:family="paragraph" style:parent-style-name="Normal">
      <style:paragraph-properties fo:text-align="both"/>
    </style:style>
    <style:style style:name="T381" style:family="text">
      <style:text-properties style:font-name="Arial" style:font-name-complex="Arial"/>
    </style:style>
    <style:style style:name="P754" style:family="paragraph" style:parent-style-name="Normal">
      <style:paragraph-properties/>
    </style:style>
    <style:style style:name="P755" style:family="paragraph" style:parent-style-name="Normal">
      <style:paragraph-properties fo:text-align="both"/>
    </style:style>
    <style:style style:name="T382" style:family="text">
      <style:text-properties style:font-name="Arial" style:font-name-complex="Arial"/>
    </style:style>
    <style:style style:name="P756" style:family="paragraph" style:parent-style-name="Normal">
      <style:paragraph-properties/>
    </style:style>
    <style:style style:name="P757" style:family="paragraph" style:parent-style-name="Normal">
      <style:paragraph-properties fo:text-align="both"/>
    </style:style>
    <style:style style:name="T383" style:family="text">
      <style:text-properties style:font-name="Arial" style:font-name-complex="Arial"/>
    </style:style>
    <style:style style:name="P758" style:family="paragraph" style:parent-style-name="Normal">
      <style:paragraph-properties/>
    </style:style>
    <style:style style:name="P759" style:family="paragraph" style:parent-style-name="Normal">
      <style:paragraph-properties fo:text-align="both"/>
    </style:style>
    <style:style style:name="T384" style:family="text">
      <style:text-properties style:font-name="Arial" style:font-name-complex="Arial"/>
    </style:style>
    <style:style style:name="P760" style:family="paragraph" style:parent-style-name="Normal">
      <style:paragraph-properties/>
    </style:style>
    <style:style style:name="P761" style:family="paragraph" style:parent-style-name="Normal">
      <style:paragraph-properties fo:text-align="both"/>
    </style:style>
    <style:style style:name="T385" style:family="text">
      <style:text-properties style:font-name="Arial" style:font-name-complex="Arial"/>
    </style:style>
    <style:style style:name="P762" style:family="paragraph" style:parent-style-name="Normal">
      <style:paragraph-properties/>
    </style:style>
    <style:style style:name="P763" style:family="paragraph" style:parent-style-name="Normal">
      <style:paragraph-properties fo:text-align="both"/>
    </style:style>
    <style:style style:name="T386" style:family="text">
      <style:text-properties style:font-name="Arial" style:font-name-complex="Arial"/>
    </style:style>
    <style:style style:name="P764" style:family="paragraph" style:parent-style-name="Normal">
      <style:paragraph-properties/>
    </style:style>
    <style:style style:name="P765" style:family="paragraph" style:parent-style-name="Normal">
      <style:paragraph-properties fo:text-align="both"/>
    </style:style>
    <style:style style:name="T387" style:family="text">
      <style:text-properties style:font-name="Arial" style:font-name-complex="Arial"/>
    </style:style>
    <style:style style:name="P766" style:family="paragraph" style:parent-style-name="Normal">
      <style:paragraph-properties/>
    </style:style>
    <style:style style:name="P767" style:family="paragraph" style:parent-style-name="Normal">
      <style:paragraph-properties fo:text-align="both"/>
    </style:style>
    <style:style style:name="T388" style:family="text">
      <style:text-properties style:font-name="Arial" style:font-name-complex="Arial"/>
    </style:style>
    <style:style style:name="P768" style:family="paragraph" style:parent-style-name="Normal">
      <style:paragraph-properties/>
    </style:style>
    <style:style style:name="P769" style:family="paragraph" style:parent-style-name="Normal">
      <style:paragraph-properties fo:text-align="both"/>
    </style:style>
    <style:style style:name="T389" style:family="text">
      <style:text-properties style:font-name="Arial" style:font-name-complex="Arial"/>
    </style:style>
    <style:style style:name="P770" style:family="paragraph" style:parent-style-name="Normal">
      <style:paragraph-properties/>
    </style:style>
    <style:style style:name="P771" style:family="paragraph" style:parent-style-name="Normal">
      <style:paragraph-properties fo:text-align="both"/>
    </style:style>
    <style:style style:name="T390" style:family="text">
      <style:text-properties style:font-name="Arial" style:font-name-complex="Arial"/>
    </style:style>
    <style:style style:name="P772" style:family="paragraph" style:parent-style-name="Normal">
      <style:paragraph-properties/>
    </style:style>
    <style:style style:name="P773" style:family="paragraph" style:parent-style-name="Normal">
      <style:paragraph-properties fo:text-align="both"/>
    </style:style>
    <style:style style:name="T391" style:family="text">
      <style:text-properties style:font-name="Arial" style:font-name-complex="Arial"/>
    </style:style>
    <style:style style:name="P774" style:family="paragraph" style:parent-style-name="Normal">
      <style:paragraph-properties/>
    </style:style>
    <style:style style:name="P775" style:family="paragraph" style:parent-style-name="Normal">
      <style:paragraph-properties fo:text-align="both"/>
    </style:style>
    <style:style style:name="T392" style:family="text">
      <style:text-properties style:font-name="Arial" style:font-name-complex="Arial"/>
    </style:style>
    <style:style style:name="P776" style:family="paragraph" style:parent-style-name="Normal">
      <style:paragraph-properties/>
    </style:style>
    <style:style style:name="P777" style:family="paragraph" style:parent-style-name="Normal">
      <style:paragraph-properties fo:text-align="both"/>
    </style:style>
    <style:style style:name="T393" style:family="text">
      <style:text-properties style:font-name="Arial" style:font-name-complex="Arial"/>
    </style:style>
    <style:style style:name="P778" style:family="paragraph" style:parent-style-name="Normal">
      <style:paragraph-properties/>
    </style:style>
    <style:style style:name="P779" style:family="paragraph" style:parent-style-name="Normal">
      <style:paragraph-properties fo:text-align="both"/>
    </style:style>
    <style:style style:name="T394" style:family="text">
      <style:text-properties style:font-name="Arial" style:font-name-complex="Arial"/>
    </style:style>
    <style:style style:name="P780" style:family="paragraph" style:parent-style-name="Normal">
      <style:paragraph-properties/>
    </style:style>
    <style:style style:name="P781" style:family="paragraph" style:parent-style-name="Normal">
      <style:paragraph-properties fo:text-align="both"/>
    </style:style>
    <style:style style:name="T395" style:family="text">
      <style:text-properties style:font-name="Arial" style:font-name-complex="Arial"/>
    </style:style>
    <style:style style:name="P782" style:family="paragraph" style:parent-style-name="Normal">
      <style:paragraph-properties/>
    </style:style>
    <style:style style:name="P783" style:family="paragraph" style:parent-style-name="Normal">
      <style:paragraph-properties fo:text-align="both"/>
    </style:style>
    <style:style style:name="T396" style:family="text">
      <style:text-properties style:font-name="Arial" style:font-name-complex="Arial"/>
    </style:style>
    <style:style style:name="P784" style:family="paragraph" style:parent-style-name="Normal">
      <style:paragraph-properties/>
    </style:style>
    <style:style style:name="P785" style:family="paragraph" style:parent-style-name="Normal">
      <style:paragraph-properties fo:text-align="both"/>
    </style:style>
    <style:style style:name="T397" style:family="text">
      <style:text-properties style:font-name="Arial" style:font-name-complex="Arial"/>
    </style:style>
    <style:style style:name="P786" style:family="paragraph" style:parent-style-name="Normal">
      <style:paragraph-properties/>
    </style:style>
    <style:style style:name="P787" style:family="paragraph" style:parent-style-name="Normal">
      <style:paragraph-properties fo:text-align="both"/>
    </style:style>
    <style:style style:name="T398" style:family="text">
      <style:text-properties style:font-name="Arial" style:font-name-complex="Arial"/>
    </style:style>
    <style:style style:name="P788" style:family="paragraph" style:parent-style-name="Normal">
      <style:paragraph-properties/>
    </style:style>
    <style:style style:name="P789" style:family="paragraph" style:parent-style-name="Normal">
      <style:paragraph-properties fo:text-align="start"/>
    </style:style>
    <style:style style:name="T399" style:family="text">
      <style:text-properties style:font-name="Arial" style:font-name-complex="Arial"/>
    </style:style>
    <style:style style:name="P790" style:family="paragraph" style:parent-style-name="Normal">
      <style:paragraph-properties/>
    </style:style>
    <style:style style:name="P791" style:family="paragraph" style:parent-style-name="Normal">
      <style:paragraph-properties fo:text-align="both"/>
    </style:style>
    <style:style style:name="T400" style:family="text">
      <style:text-properties style:font-name="Arial" style:font-name-complex="Arial"/>
    </style:style>
    <style:style style:name="P792" style:family="paragraph" style:parent-style-name="Normal">
      <style:paragraph-properties/>
    </style:style>
    <style:style style:name="T401" style:family="text">
      <style:text-properties style:font-name="Arial" style:font-name-complex="Arial"/>
    </style:style>
    <style:style style:name="P793" style:family="paragraph" style:parent-style-name="Normal">
      <style:paragraph-properties/>
    </style:style>
    <style:style style:name="P794" style:family="paragraph" style:parent-style-name="Normal">
      <style:paragraph-properties fo:text-align="both"/>
    </style:style>
    <style:style style:name="T402" style:family="text">
      <style:text-properties style:font-name="Arial" style:font-name-complex="Arial"/>
    </style:style>
    <style:style style:name="P795" style:family="paragraph" style:parent-style-name="Normal">
      <style:paragraph-properties/>
    </style:style>
    <style:style style:name="P796" style:family="paragraph" style:parent-style-name="Normal">
      <style:paragraph-properties fo:text-align="both"/>
    </style:style>
    <style:style style:name="T403" style:family="text">
      <style:text-properties style:font-name="Arial" style:font-name-complex="Arial"/>
    </style:style>
    <style:style style:name="P797" style:family="paragraph" style:parent-style-name="Normal">
      <style:paragraph-properties/>
    </style:style>
    <style:style style:name="P798" style:family="paragraph" style:parent-style-name="Normal">
      <style:paragraph-properties fo:text-align="both"/>
    </style:style>
    <style:style style:name="T404" style:family="text">
      <style:text-properties style:font-name="Arial" style:font-name-complex="Arial"/>
    </style:style>
    <style:style style:name="P799" style:family="paragraph" style:parent-style-name="Normal">
      <style:paragraph-properties/>
    </style:style>
    <style:style style:name="P800" style:family="paragraph" style:parent-style-name="Normal">
      <style:paragraph-properties fo:text-align="both"/>
    </style:style>
    <style:style style:name="T405" style:family="text">
      <style:text-properties style:font-name="Arial" style:font-name-complex="Arial"/>
    </style:style>
    <style:style style:name="P801" style:family="paragraph" style:parent-style-name="Normal">
      <style:paragraph-properties/>
    </style:style>
    <style:style style:name="P802" style:family="paragraph" style:parent-style-name="Normal">
      <style:paragraph-properties fo:text-align="both"/>
    </style:style>
    <style:style style:name="T406" style:family="text">
      <style:text-properties style:font-name="Arial" style:font-name-complex="Arial"/>
    </style:style>
    <style:style style:name="P803" style:family="paragraph" style:parent-style-name="Normal">
      <style:paragraph-properties/>
    </style:style>
    <style:style style:name="P804" style:family="paragraph" style:parent-style-name="Normal">
      <style:paragraph-properties fo:text-align="both"/>
    </style:style>
    <style:style style:name="T407" style:family="text">
      <style:text-properties style:font-name="Arial" style:font-name-complex="Arial"/>
    </style:style>
    <style:style style:name="P805" style:family="paragraph" style:parent-style-name="Normal">
      <style:paragraph-properties/>
    </style:style>
    <style:style style:name="P806" style:family="paragraph" style:parent-style-name="Normal">
      <style:paragraph-properties fo:text-align="both"/>
    </style:style>
    <style:style style:name="T408" style:family="text">
      <style:text-properties style:font-name="Arial" style:font-name-complex="Arial"/>
    </style:style>
    <style:style style:name="P807" style:family="paragraph" style:parent-style-name="Normal">
      <style:paragraph-properties/>
    </style:style>
    <style:style style:name="P808" style:family="paragraph" style:parent-style-name="Normal">
      <style:paragraph-properties fo:text-align="both"/>
    </style:style>
    <style:style style:name="T409" style:family="text">
      <style:text-properties style:font-name="Arial" style:font-name-complex="Arial"/>
    </style:style>
    <style:style style:name="P809" style:family="paragraph" style:parent-style-name="Normal">
      <style:paragraph-properties/>
    </style:style>
    <style:style style:name="P810" style:family="paragraph" style:parent-style-name="Normal">
      <style:paragraph-properties fo:text-align="both"/>
    </style:style>
    <style:style style:name="T410" style:family="text">
      <style:text-properties style:font-name="Arial" style:font-name-complex="Arial"/>
    </style:style>
    <style:style style:name="P811" style:family="paragraph" style:parent-style-name="Normal">
      <style:paragraph-properties/>
    </style:style>
    <style:style style:name="P812" style:family="paragraph" style:parent-style-name="Normal">
      <style:paragraph-properties fo:text-align="both"/>
    </style:style>
    <style:style style:name="T411" style:family="text">
      <style:text-properties style:font-name="Arial" style:font-name-complex="Arial"/>
    </style:style>
    <style:style style:name="P813" style:family="paragraph" style:parent-style-name="Normal">
      <style:paragraph-properties/>
    </style:style>
    <style:style style:name="P814" style:family="paragraph" style:parent-style-name="Normal">
      <style:paragraph-properties fo:text-align="both"/>
    </style:style>
    <style:style style:name="T412" style:family="text">
      <style:text-properties style:font-name="Arial" style:font-name-complex="Arial"/>
    </style:style>
    <style:style style:name="P815" style:family="paragraph" style:parent-style-name="Normal">
      <style:paragraph-properties/>
    </style:style>
    <style:style style:name="P816" style:family="paragraph" style:parent-style-name="Normal">
      <style:paragraph-properties fo:text-align="both"/>
    </style:style>
    <style:style style:name="T413" style:family="text">
      <style:text-properties style:font-name="Arial" style:font-name-complex="Arial"/>
    </style:style>
    <style:style style:name="P817" style:family="paragraph" style:parent-style-name="Normal">
      <style:paragraph-properties/>
    </style:style>
    <style:style style:name="P818" style:family="paragraph" style:parent-style-name="Normal">
      <style:paragraph-properties fo:text-align="both"/>
    </style:style>
    <style:style style:name="T414" style:family="text">
      <style:text-properties style:font-name="Arial" style:font-name-complex="Arial"/>
    </style:style>
    <style:style style:name="P819" style:family="paragraph" style:parent-style-name="Normal">
      <style:paragraph-properties/>
    </style:style>
    <style:style style:name="P820" style:family="paragraph" style:parent-style-name="Normal">
      <style:paragraph-properties fo:text-align="both"/>
    </style:style>
    <style:style style:name="T415" style:family="text">
      <style:text-properties style:font-name="Arial" style:font-name-complex="Arial"/>
    </style:style>
    <style:style style:name="P821" style:family="paragraph" style:parent-style-name="Normal">
      <style:paragraph-properties/>
    </style:style>
    <style:style style:name="P822" style:family="paragraph" style:parent-style-name="Normal">
      <style:paragraph-properties fo:text-align="both"/>
    </style:style>
    <style:style style:name="T416" style:family="text">
      <style:text-properties style:font-name="Arial" style:font-name-complex="Arial"/>
    </style:style>
    <style:style style:name="P823" style:family="paragraph" style:parent-style-name="Normal">
      <style:paragraph-properties/>
    </style:style>
    <style:style style:name="P824" style:family="paragraph" style:parent-style-name="Normal">
      <style:paragraph-properties fo:text-align="both"/>
    </style:style>
    <style:style style:name="T417" style:family="text">
      <style:text-properties style:font-name="Arial" style:font-name-complex="Arial"/>
    </style:style>
    <style:style style:name="P825" style:family="paragraph" style:parent-style-name="Normal">
      <style:paragraph-properties/>
    </style:style>
    <style:style style:name="P826" style:family="paragraph" style:parent-style-name="Normal">
      <style:paragraph-properties fo:text-align="both"/>
    </style:style>
    <style:style style:name="T418" style:family="text">
      <style:text-properties style:font-name="Arial" style:font-name-complex="Arial"/>
    </style:style>
    <style:style style:name="P827" style:family="paragraph" style:parent-style-name="Normal">
      <style:paragraph-properties/>
    </style:style>
    <style:style style:name="P828" style:family="paragraph" style:parent-style-name="Normal">
      <style:paragraph-properties fo:text-align="both"/>
    </style:style>
    <style:style style:name="T419" style:family="text">
      <style:text-properties style:font-name="Arial" style:font-name-complex="Arial"/>
    </style:style>
    <style:style style:name="P829" style:family="paragraph" style:parent-style-name="Normal">
      <style:paragraph-properties/>
    </style:style>
    <style:style style:name="P830" style:family="paragraph" style:parent-style-name="Normal">
      <style:paragraph-properties fo:text-align="both"/>
    </style:style>
    <style:style style:name="T420" style:family="text">
      <style:text-properties style:font-name="Arial" style:font-name-complex="Arial"/>
    </style:style>
    <style:style style:name="P831" style:family="paragraph" style:parent-style-name="Normal">
      <style:paragraph-properties/>
    </style:style>
    <style:style style:name="P832" style:family="paragraph" style:parent-style-name="Normal">
      <style:paragraph-properties fo:text-align="both"/>
    </style:style>
    <style:style style:name="T421" style:family="text">
      <style:text-properties style:font-name="Arial" style:font-name-complex="Arial"/>
    </style:style>
    <style:style style:name="P833" style:family="paragraph" style:parent-style-name="Normal">
      <style:paragraph-properties/>
    </style:style>
    <style:style style:name="P834" style:family="paragraph" style:parent-style-name="Normal">
      <style:paragraph-properties fo:text-align="both"/>
    </style:style>
    <style:style style:name="T422" style:family="text">
      <style:text-properties style:font-name="Arial" style:font-name-complex="Arial"/>
    </style:style>
    <style:style style:name="P835" style:family="paragraph" style:parent-style-name="Normal">
      <style:paragraph-properties/>
    </style:style>
    <style:style style:name="P836" style:family="paragraph" style:parent-style-name="Normal">
      <style:paragraph-properties fo:text-align="start"/>
    </style:style>
    <style:style style:name="T423" style:family="text">
      <style:text-properties style:font-name="Arial" style:font-name-complex="Arial"/>
    </style:style>
    <style:style style:name="P837" style:family="paragraph" style:parent-style-name="Normal">
      <style:paragraph-properties/>
    </style:style>
    <style:style style:name="P838" style:family="paragraph" style:parent-style-name="Normal">
      <style:paragraph-properties fo:text-align="both"/>
    </style:style>
    <style:style style:name="T424" style:family="text">
      <style:text-properties style:font-name="Arial" style:font-name-complex="Arial"/>
    </style:style>
    <style:style style:name="P839" style:family="paragraph" style:parent-style-name="Normal">
      <style:paragraph-properties/>
    </style:style>
    <style:style style:name="P840" style:family="paragraph" style:parent-style-name="Normal">
      <style:paragraph-properties fo:text-align="both"/>
    </style:style>
    <style:style style:name="T425" style:family="text">
      <style:text-properties style:font-name="Arial" style:font-name-complex="Arial"/>
    </style:style>
    <style:style style:name="P841" style:family="paragraph" style:parent-style-name="Normal">
      <style:paragraph-properties/>
    </style:style>
    <style:style style:name="P842" style:family="paragraph" style:parent-style-name="Normal">
      <style:paragraph-properties fo:text-align="both"/>
    </style:style>
    <style:style style:name="T426" style:family="text">
      <style:text-properties style:font-name="Arial" style:font-name-complex="Arial"/>
    </style:style>
    <style:style style:name="P843" style:family="paragraph" style:parent-style-name="Normal">
      <style:paragraph-properties/>
    </style:style>
    <style:style style:name="P844" style:family="paragraph" style:parent-style-name="Normal">
      <style:paragraph-properties fo:text-align="both"/>
    </style:style>
    <style:style style:name="T427" style:family="text">
      <style:text-properties style:font-name="Arial" style:font-name-complex="Arial"/>
    </style:style>
    <style:style style:name="P845" style:family="paragraph" style:parent-style-name="Normal">
      <style:paragraph-properties/>
    </style:style>
    <style:style style:name="P846" style:family="paragraph" style:parent-style-name="Normal">
      <style:paragraph-properties fo:text-align="both"/>
    </style:style>
    <style:style style:name="T428" style:family="text">
      <style:text-properties style:font-name="Arial" style:font-name-complex="Arial"/>
    </style:style>
    <style:style style:name="P847" style:family="paragraph" style:parent-style-name="Normal">
      <style:paragraph-properties/>
    </style:style>
    <style:style style:name="P848" style:family="paragraph" style:parent-style-name="Normal">
      <style:paragraph-properties fo:text-align="both"/>
    </style:style>
    <style:style style:name="T429" style:family="text">
      <style:text-properties style:font-name="Arial" style:font-name-complex="Arial"/>
    </style:style>
    <style:style style:name="P849" style:family="paragraph" style:parent-style-name="Normal">
      <style:paragraph-properties/>
    </style:style>
    <style:style style:name="P850" style:family="paragraph" style:parent-style-name="Normal">
      <style:paragraph-properties fo:text-align="both"/>
    </style:style>
    <style:style style:name="T430" style:family="text">
      <style:text-properties style:font-name="Arial" style:font-name-complex="Arial"/>
    </style:style>
    <style:style style:name="P851" style:family="paragraph" style:parent-style-name="Normal">
      <style:paragraph-properties/>
    </style:style>
    <style:style style:name="P852" style:family="paragraph" style:parent-style-name="Normal">
      <style:paragraph-properties fo:text-align="both"/>
    </style:style>
    <style:style style:name="T431" style:family="text">
      <style:text-properties style:font-name="Arial" style:font-name-complex="Arial"/>
    </style:style>
    <style:style style:name="P853" style:family="paragraph" style:parent-style-name="Normal">
      <style:paragraph-properties/>
    </style:style>
    <style:style style:name="P854" style:family="paragraph" style:parent-style-name="Normal">
      <style:paragraph-properties fo:text-align="both"/>
    </style:style>
    <style:style style:name="T432" style:family="text">
      <style:text-properties style:font-name="Arial" style:font-name-complex="Arial"/>
    </style:style>
    <style:style style:name="P855" style:family="paragraph" style:parent-style-name="Normal">
      <style:paragraph-properties/>
    </style:style>
    <style:style style:name="P856" style:family="paragraph" style:parent-style-name="Normal">
      <style:paragraph-properties fo:text-align="start"/>
    </style:style>
    <style:style style:name="T433" style:family="text">
      <style:text-properties style:font-name="Arial" style:font-name-complex="Arial"/>
    </style:style>
    <style:style style:name="P857" style:family="paragraph" style:parent-style-name="Normal">
      <style:paragraph-properties/>
    </style:style>
    <style:style style:name="P858" style:family="paragraph" style:parent-style-name="Normal">
      <style:paragraph-properties fo:text-align="both"/>
    </style:style>
    <style:style style:name="T434" style:family="text">
      <style:text-properties style:font-name="Arial" style:font-name-complex="Arial"/>
    </style:style>
    <style:style style:name="P859" style:family="paragraph" style:parent-style-name="Normal">
      <style:paragraph-properties/>
    </style:style>
    <style:style style:name="P860" style:family="paragraph" style:parent-style-name="Normal">
      <style:paragraph-properties fo:text-align="both"/>
    </style:style>
    <style:style style:name="T435" style:family="text">
      <style:text-properties style:font-name="Arial" style:font-name-complex="Arial"/>
    </style:style>
    <style:style style:name="P861" style:family="paragraph" style:parent-style-name="Normal">
      <style:paragraph-properties/>
    </style:style>
    <style:style style:name="P862" style:family="paragraph" style:parent-style-name="Normal">
      <style:paragraph-properties fo:text-align="both"/>
    </style:style>
    <style:style style:name="T436" style:family="text">
      <style:text-properties style:font-name="Arial" style:font-name-complex="Arial"/>
    </style:style>
    <style:style style:name="P863" style:family="paragraph" style:parent-style-name="Normal">
      <style:paragraph-properties/>
    </style:style>
    <style:style style:name="P864" style:family="paragraph" style:parent-style-name="Normal">
      <style:paragraph-properties fo:text-align="both"/>
    </style:style>
    <style:style style:name="T437" style:family="text">
      <style:text-properties style:font-name="Arial" style:font-name-complex="Arial"/>
    </style:style>
    <style:style style:name="P865" style:family="paragraph" style:parent-style-name="Normal">
      <style:paragraph-properties/>
    </style:style>
    <style:style style:name="P866" style:family="paragraph" style:parent-style-name="Normal">
      <style:paragraph-properties fo:text-align="both"/>
    </style:style>
    <style:style style:name="T438" style:family="text">
      <style:text-properties style:font-name="Arial" style:font-name-complex="Arial"/>
    </style:style>
    <style:style style:name="P867" style:family="paragraph" style:parent-style-name="Normal">
      <style:paragraph-properties/>
    </style:style>
    <style:style style:name="P868" style:family="paragraph" style:parent-style-name="Normal">
      <style:paragraph-properties fo:text-align="both"/>
    </style:style>
    <style:style style:name="T439" style:family="text">
      <style:text-properties style:font-name="Arial" style:font-name-complex="Arial"/>
    </style:style>
    <style:style style:name="P869" style:family="paragraph" style:parent-style-name="Normal">
      <style:paragraph-properties/>
    </style:style>
    <style:style style:name="P870" style:family="paragraph" style:parent-style-name="Normal">
      <style:paragraph-properties fo:text-align="both"/>
    </style:style>
    <style:style style:name="T440" style:family="text">
      <style:text-properties style:font-name="Arial" style:font-name-complex="Arial"/>
    </style:style>
    <style:style style:name="P871" style:family="paragraph" style:parent-style-name="Normal">
      <style:paragraph-properties/>
    </style:style>
    <style:style style:name="P872" style:family="paragraph" style:parent-style-name="Normal">
      <style:paragraph-properties fo:text-align="both"/>
    </style:style>
    <style:style style:name="T441" style:family="text">
      <style:text-properties style:font-name="Arial" style:font-name-complex="Arial"/>
    </style:style>
    <style:style style:name="P873" style:family="paragraph" style:parent-style-name="Normal">
      <style:paragraph-properties/>
    </style:style>
    <style:style style:name="P874" style:family="paragraph" style:parent-style-name="Normal">
      <style:paragraph-properties fo:text-align="both"/>
    </style:style>
    <style:style style:name="T442" style:family="text">
      <style:text-properties style:font-name="Arial" style:font-name-complex="Arial"/>
    </style:style>
    <style:style style:name="P875" style:family="paragraph" style:parent-style-name="Normal">
      <style:paragraph-properties/>
    </style:style>
    <style:style style:name="P876" style:family="paragraph" style:parent-style-name="Normal">
      <style:paragraph-properties fo:text-align="both"/>
    </style:style>
    <style:style style:name="T443" style:family="text">
      <style:text-properties style:font-name="Arial" style:font-name-complex="Arial"/>
    </style:style>
    <style:style style:name="P877" style:family="paragraph" style:parent-style-name="Normal">
      <style:paragraph-properties/>
    </style:style>
    <style:style style:name="P878" style:family="paragraph" style:parent-style-name="Normal">
      <style:paragraph-properties fo:text-align="both"/>
    </style:style>
    <style:style style:name="T444" style:family="text">
      <style:text-properties style:font-name="Arial" style:font-name-complex="Arial"/>
    </style:style>
    <style:style style:name="P879" style:family="paragraph" style:parent-style-name="Normal">
      <style:paragraph-properties/>
    </style:style>
    <style:style style:name="P880" style:family="paragraph" style:parent-style-name="Normal">
      <style:paragraph-properties fo:text-align="both"/>
    </style:style>
    <style:style style:name="T445" style:family="text">
      <style:text-properties style:font-name="Arial" style:font-name-complex="Arial"/>
    </style:style>
    <style:style style:name="P881" style:family="paragraph" style:parent-style-name="Normal">
      <style:paragraph-properties/>
    </style:style>
    <style:style style:name="P882" style:family="paragraph" style:parent-style-name="Normal">
      <style:paragraph-properties fo:text-align="both"/>
    </style:style>
    <style:style style:name="T446" style:family="text">
      <style:text-properties style:font-name="Arial" style:font-name-complex="Arial"/>
    </style:style>
    <style:style style:name="P883" style:family="paragraph" style:parent-style-name="Normal">
      <style:paragraph-properties/>
    </style:style>
    <style:style style:name="P884" style:family="paragraph" style:parent-style-name="Normal">
      <style:paragraph-properties fo:text-align="both"/>
    </style:style>
    <style:style style:name="T447" style:family="text">
      <style:text-properties style:font-name="Arial" style:font-name-complex="Arial"/>
    </style:style>
    <style:style style:name="P885" style:family="paragraph" style:parent-style-name="Normal">
      <style:paragraph-properties/>
    </style:style>
    <style:style style:name="P886" style:family="paragraph" style:parent-style-name="Normal">
      <style:paragraph-properties fo:text-align="both"/>
    </style:style>
    <style:style style:name="T448" style:family="text">
      <style:text-properties style:font-name="Arial" style:font-name-complex="Arial"/>
    </style:style>
    <style:style style:name="P887" style:family="paragraph" style:parent-style-name="Normal">
      <style:paragraph-properties/>
    </style:style>
    <style:style style:name="P888" style:family="paragraph" style:parent-style-name="Normal">
      <style:paragraph-properties fo:text-align="both"/>
    </style:style>
    <style:style style:name="T449" style:family="text">
      <style:text-properties style:font-name="Arial" style:font-name-complex="Arial"/>
    </style:style>
    <style:style style:name="P889" style:family="paragraph" style:parent-style-name="Normal">
      <style:paragraph-properties/>
    </style:style>
    <style:style style:name="P890" style:family="paragraph" style:parent-style-name="Normal">
      <style:paragraph-properties fo:text-align="start"/>
    </style:style>
    <style:style style:name="T450" style:family="text">
      <style:text-properties style:font-name="Arial" style:font-name-complex="Arial"/>
    </style:style>
    <style:style style:name="P891" style:family="paragraph" style:parent-style-name="Normal">
      <style:paragraph-properties/>
    </style:style>
    <style:style style:name="P892" style:family="paragraph" style:parent-style-name="Normal">
      <style:paragraph-properties fo:text-align="start"/>
    </style:style>
    <style:style style:name="T451" style:family="text">
      <style:text-properties style:font-name="Arial" style:font-name-complex="Arial"/>
    </style:style>
    <style:style style:name="P893" style:family="paragraph" style:parent-style-name="Normal">
      <style:paragraph-properties/>
    </style:style>
    <style:style style:name="P894" style:family="paragraph" style:parent-style-name="Normal">
      <style:paragraph-properties fo:text-align="both"/>
    </style:style>
    <style:style style:name="T452" style:family="text">
      <style:text-properties style:font-name="Arial" style:font-name-complex="Arial"/>
    </style:style>
    <style:style style:name="P895" style:family="paragraph" style:parent-style-name="Normal">
      <style:paragraph-properties/>
    </style:style>
    <style:style style:name="P896" style:family="paragraph" style:parent-style-name="Normal">
      <style:paragraph-properties fo:text-align="both"/>
    </style:style>
    <style:style style:name="T453" style:family="text">
      <style:text-properties style:font-name="Arial" style:font-name-complex="Arial"/>
    </style:style>
    <style:style style:name="P897" style:family="paragraph" style:parent-style-name="Normal">
      <style:paragraph-properties/>
    </style:style>
    <style:style style:name="P898" style:family="paragraph" style:parent-style-name="Normal">
      <style:paragraph-properties fo:text-align="both"/>
    </style:style>
    <style:style style:name="T454" style:family="text">
      <style:text-properties style:font-name="Arial" style:font-name-complex="Arial"/>
    </style:style>
    <style:style style:name="P899" style:family="paragraph" style:parent-style-name="Normal">
      <style:paragraph-properties/>
    </style:style>
    <style:style style:name="P900" style:family="paragraph" style:parent-style-name="Normal">
      <style:paragraph-properties fo:text-align="both"/>
    </style:style>
    <style:style style:name="T455" style:family="text">
      <style:text-properties style:font-name="Arial" style:font-name-complex="Arial"/>
    </style:style>
    <style:style style:name="P901" style:family="paragraph" style:parent-style-name="Normal">
      <style:paragraph-properties/>
    </style:style>
    <style:style style:name="P902" style:family="paragraph" style:parent-style-name="Normal">
      <style:paragraph-properties fo:text-align="both"/>
    </style:style>
    <style:style style:name="T456" style:family="text">
      <style:text-properties style:font-name="Arial" style:font-name-complex="Arial"/>
    </style:style>
    <style:style style:name="P903" style:family="paragraph" style:parent-style-name="Normal">
      <style:paragraph-properties/>
    </style:style>
    <style:style style:name="P904" style:family="paragraph" style:parent-style-name="Normal">
      <style:paragraph-properties fo:text-align="both"/>
    </style:style>
    <style:style style:name="T457" style:family="text">
      <style:text-properties style:font-name="Arial" style:font-name-complex="Arial"/>
    </style:style>
    <style:style style:name="P905" style:family="paragraph" style:parent-style-name="Normal">
      <style:paragraph-properties/>
    </style:style>
    <style:style style:name="P906" style:family="paragraph" style:parent-style-name="Normal">
      <style:paragraph-properties fo:text-align="both"/>
    </style:style>
    <style:style style:name="T458" style:family="text">
      <style:text-properties style:font-name="Arial" style:font-name-complex="Arial"/>
    </style:style>
    <style:style style:name="P907" style:family="paragraph" style:parent-style-name="Normal">
      <style:paragraph-properties/>
    </style:style>
    <style:style style:name="P908" style:family="paragraph" style:parent-style-name="Normal">
      <style:paragraph-properties fo:text-align="both"/>
    </style:style>
    <style:style style:name="T459" style:family="text">
      <style:text-properties style:font-name="Arial" style:font-name-complex="Arial"/>
    </style:style>
    <style:style style:name="P909" style:family="paragraph" style:parent-style-name="Normal">
      <style:paragraph-properties/>
    </style:style>
    <style:style style:name="P910" style:family="paragraph" style:parent-style-name="Normal">
      <style:paragraph-properties fo:text-align="both"/>
    </style:style>
    <style:style style:name="T460" style:family="text">
      <style:text-properties style:font-name="Arial" style:font-name-complex="Arial"/>
    </style:style>
    <style:style style:name="P911" style:family="paragraph" style:parent-style-name="Normal">
      <style:paragraph-properties/>
    </style:style>
    <style:style style:name="P912" style:family="paragraph" style:parent-style-name="Normal">
      <style:paragraph-properties fo:text-align="both"/>
    </style:style>
    <style:style style:name="T461" style:family="text">
      <style:text-properties style:font-name="Arial" style:font-name-complex="Arial"/>
    </style:style>
    <style:style style:name="P913" style:family="paragraph" style:parent-style-name="Normal">
      <style:paragraph-properties/>
    </style:style>
    <style:style style:name="P914" style:family="paragraph" style:parent-style-name="Normal">
      <style:paragraph-properties fo:text-align="both"/>
    </style:style>
    <style:style style:name="T462" style:family="text">
      <style:text-properties style:font-name="Arial" style:font-name-complex="Arial"/>
    </style:style>
    <style:style style:name="P915" style:family="paragraph" style:parent-style-name="Normal">
      <style:paragraph-properties/>
    </style:style>
    <style:style style:name="P916" style:family="paragraph" style:parent-style-name="Normal">
      <style:paragraph-properties fo:text-align="both"/>
    </style:style>
    <style:style style:name="T463" style:family="text">
      <style:text-properties style:font-name="Arial" style:font-name-complex="Arial"/>
    </style:style>
    <style:style style:name="P917" style:family="paragraph" style:parent-style-name="Normal">
      <style:paragraph-properties/>
    </style:style>
    <style:style style:name="P918" style:family="paragraph" style:parent-style-name="Normal">
      <style:paragraph-properties fo:text-align="both"/>
    </style:style>
    <style:style style:name="T464" style:family="text">
      <style:text-properties style:font-name="Arial" style:font-name-complex="Arial"/>
    </style:style>
    <style:style style:name="P919" style:family="paragraph" style:parent-style-name="Normal">
      <style:paragraph-properties/>
    </style:style>
    <style:style style:name="P920" style:family="paragraph" style:parent-style-name="Normal">
      <style:paragraph-properties fo:text-align="both"/>
    </style:style>
    <style:style style:name="T465" style:family="text">
      <style:text-properties style:font-name="Arial" style:font-name-complex="Arial"/>
    </style:style>
    <style:style style:name="P921" style:family="paragraph" style:parent-style-name="Normal">
      <style:paragraph-properties/>
    </style:style>
    <style:style style:name="P922" style:family="paragraph" style:parent-style-name="Normal">
      <style:paragraph-properties fo:text-align="both"/>
    </style:style>
    <style:style style:name="T466" style:family="text">
      <style:text-properties style:font-name="Arial" style:font-name-complex="Arial"/>
    </style:style>
    <style:style style:name="P923" style:family="paragraph" style:parent-style-name="Normal">
      <style:paragraph-properties/>
    </style:style>
    <style:style style:name="T467" style:family="text">
      <style:text-properties style:font-name="Arial" style:font-name-complex="Arial"/>
    </style:style>
    <style:style style:name="P924" style:family="paragraph" style:parent-style-name="Normal">
      <style:paragraph-properties/>
    </style:style>
    <style:style style:name="P925" style:family="paragraph" style:parent-style-name="Normal">
      <style:paragraph-properties fo:text-align="both"/>
    </style:style>
    <style:style style:name="T468" style:family="text">
      <style:text-properties style:font-name="Arial" style:font-name-complex="Arial"/>
    </style:style>
    <style:style style:name="P926" style:family="paragraph" style:parent-style-name="Normal">
      <style:paragraph-properties/>
    </style:style>
    <style:style style:name="P927" style:family="paragraph" style:parent-style-name="Normal">
      <style:paragraph-properties fo:text-align="both"/>
    </style:style>
    <style:style style:name="T469" style:family="text">
      <style:text-properties style:font-name="Arial" style:font-name-complex="Arial"/>
    </style:style>
    <style:style style:name="P928" style:family="paragraph" style:parent-style-name="Normal">
      <style:paragraph-properties/>
    </style:style>
    <style:style style:name="P929" style:family="paragraph" style:parent-style-name="Normal">
      <style:paragraph-properties fo:text-align="both"/>
    </style:style>
    <style:style style:name="T470" style:family="text">
      <style:text-properties style:font-name="Arial" style:font-name-complex="Arial"/>
    </style:style>
    <style:style style:name="P930" style:family="paragraph" style:parent-style-name="Normal">
      <style:paragraph-properties/>
    </style:style>
    <style:style style:name="P931" style:family="paragraph" style:parent-style-name="Normal">
      <style:paragraph-properties fo:text-align="both"/>
    </style:style>
    <style:style style:name="T471" style:family="text">
      <style:text-properties style:font-name="Arial" style:font-name-complex="Arial"/>
    </style:style>
    <style:style style:name="P932" style:family="paragraph" style:parent-style-name="Normal">
      <style:paragraph-properties/>
    </style:style>
    <style:style style:name="P933" style:family="paragraph" style:parent-style-name="Normal">
      <style:paragraph-properties fo:text-align="both"/>
    </style:style>
    <style:style style:name="T472" style:family="text">
      <style:text-properties style:font-name="Arial" style:font-name-complex="Arial"/>
    </style:style>
    <style:style style:name="P934" style:family="paragraph" style:parent-style-name="Normal">
      <style:paragraph-properties/>
    </style:style>
    <style:style style:name="P935" style:family="paragraph" style:parent-style-name="Normal">
      <style:paragraph-properties fo:text-align="both"/>
    </style:style>
    <style:style style:name="T473" style:family="text">
      <style:text-properties style:font-name="Arial" style:font-name-complex="Arial"/>
    </style:style>
    <style:style style:name="P936" style:family="paragraph" style:parent-style-name="Normal">
      <style:paragraph-properties/>
    </style:style>
    <style:style style:name="P937" style:family="paragraph" style:parent-style-name="Normal">
      <style:paragraph-properties fo:text-align="both"/>
    </style:style>
    <style:style style:name="T474" style:family="text">
      <style:text-properties style:font-name="Arial" style:font-name-complex="Arial"/>
    </style:style>
    <style:style style:name="P938" style:family="paragraph" style:parent-style-name="Normal">
      <style:paragraph-properties/>
    </style:style>
    <style:style style:name="P939" style:family="paragraph" style:parent-style-name="Normal">
      <style:paragraph-properties fo:text-align="both"/>
    </style:style>
    <style:style style:name="T475" style:family="text">
      <style:text-properties style:font-name="Arial" style:font-name-complex="Arial"/>
    </style:style>
    <style:style style:name="P940" style:family="paragraph" style:parent-style-name="Normal">
      <style:paragraph-properties/>
    </style:style>
    <style:style style:name="P941" style:family="paragraph" style:parent-style-name="Normal">
      <style:paragraph-properties fo:text-align="both"/>
    </style:style>
    <style:style style:name="T476" style:family="text">
      <style:text-properties style:font-name="Arial" style:font-name-complex="Arial"/>
    </style:style>
    <style:style style:name="P942" style:family="paragraph" style:parent-style-name="Normal">
      <style:paragraph-properties/>
    </style:style>
    <style:style style:name="P943" style:family="paragraph" style:parent-style-name="Normal">
      <style:paragraph-properties fo:text-align="both"/>
    </style:style>
    <style:style style:name="T477" style:family="text">
      <style:text-properties style:font-name="Arial" style:font-name-complex="Arial"/>
    </style:style>
    <style:style style:name="P944" style:family="paragraph" style:parent-style-name="Normal">
      <style:paragraph-properties/>
    </style:style>
    <style:style style:name="P945" style:family="paragraph" style:parent-style-name="Normal">
      <style:paragraph-properties fo:text-align="both"/>
    </style:style>
    <style:style style:name="T478" style:family="text">
      <style:text-properties style:font-name="Arial" style:font-name-complex="Arial"/>
    </style:style>
    <style:style style:name="P946" style:family="paragraph" style:parent-style-name="Normal">
      <style:paragraph-properties/>
    </style:style>
    <style:style style:name="P947" style:family="paragraph" style:parent-style-name="Normal">
      <style:paragraph-properties fo:text-align="both"/>
    </style:style>
    <style:style style:name="T479" style:family="text">
      <style:text-properties style:font-name="Arial" style:font-name-complex="Arial"/>
    </style:style>
    <style:style style:name="P948" style:family="paragraph" style:parent-style-name="Normal">
      <style:paragraph-properties/>
    </style:style>
    <style:style style:name="P949" style:family="paragraph" style:parent-style-name="Normal">
      <style:paragraph-properties fo:text-align="both"/>
    </style:style>
    <style:style style:name="T480" style:family="text">
      <style:text-properties style:font-name="Arial" style:font-name-complex="Arial"/>
    </style:style>
    <style:style style:name="P950" style:family="paragraph" style:parent-style-name="Normal">
      <style:paragraph-properties/>
    </style:style>
    <style:style style:name="P951" style:family="paragraph" style:parent-style-name="Normal">
      <style:paragraph-properties fo:text-align="both"/>
    </style:style>
    <style:style style:name="T481" style:family="text">
      <style:text-properties style:font-name="Arial" style:font-name-complex="Arial"/>
    </style:style>
    <style:style style:name="P952" style:family="paragraph" style:parent-style-name="Normal">
      <style:paragraph-properties/>
    </style:style>
    <style:style style:name="P953" style:family="paragraph" style:parent-style-name="Normal">
      <style:paragraph-properties fo:text-align="both"/>
    </style:style>
    <style:style style:name="T482" style:family="text">
      <style:text-properties style:font-name="Arial" style:font-name-complex="Arial"/>
    </style:style>
    <style:style style:name="P954" style:family="paragraph" style:parent-style-name="Normal">
      <style:paragraph-properties/>
    </style:style>
    <style:style style:name="P955" style:family="paragraph" style:parent-style-name="Normal">
      <style:paragraph-properties fo:text-align="both"/>
    </style:style>
    <style:style style:name="T483" style:family="text">
      <style:text-properties style:font-name="Arial" style:font-name-complex="Arial"/>
    </style:style>
    <style:style style:name="P956" style:family="paragraph" style:parent-style-name="Normal">
      <style:paragraph-properties/>
    </style:style>
    <style:style style:name="P957" style:family="paragraph" style:parent-style-name="Normal">
      <style:paragraph-properties fo:text-align="both"/>
    </style:style>
    <style:style style:name="T484" style:family="text">
      <style:text-properties style:font-name="Arial" style:font-name-complex="Arial"/>
    </style:style>
    <style:style style:name="P958" style:family="paragraph" style:parent-style-name="Normal">
      <style:paragraph-properties/>
    </style:style>
    <style:style style:name="P959" style:family="paragraph" style:parent-style-name="Normal">
      <style:paragraph-properties fo:text-align="both"/>
    </style:style>
    <style:style style:name="T485" style:family="text">
      <style:text-properties style:font-name="Arial" style:font-name-complex="Arial"/>
    </style:style>
    <style:style style:name="P960" style:family="paragraph" style:parent-style-name="Normal">
      <style:paragraph-properties/>
    </style:style>
    <style:style style:name="P961" style:family="paragraph" style:parent-style-name="Normal">
      <style:paragraph-properties fo:text-align="both"/>
    </style:style>
    <style:style style:name="T486" style:family="text">
      <style:text-properties style:font-name="Arial" style:font-name-complex="Arial"/>
    </style:style>
    <style:style style:name="P962" style:family="paragraph" style:parent-style-name="Normal">
      <style:paragraph-properties/>
    </style:style>
    <style:style style:name="P963" style:family="paragraph" style:parent-style-name="Normal">
      <style:paragraph-properties fo:text-align="both"/>
    </style:style>
    <style:style style:name="T487" style:family="text">
      <style:text-properties style:font-name="Arial" style:font-name-complex="Arial"/>
    </style:style>
    <style:style style:name="P964" style:family="paragraph" style:parent-style-name="Normal">
      <style:paragraph-properties/>
    </style:style>
    <style:style style:name="P965" style:family="paragraph" style:parent-style-name="Normal">
      <style:paragraph-properties fo:text-align="both"/>
    </style:style>
    <style:style style:name="T488" style:family="text">
      <style:text-properties style:font-name="Arial" style:font-name-complex="Arial"/>
    </style:style>
    <style:style style:name="P966" style:family="paragraph" style:parent-style-name="Normal">
      <style:paragraph-properties/>
    </style:style>
    <style:style style:name="P967" style:family="paragraph" style:parent-style-name="Normal">
      <style:paragraph-properties fo:text-align="both"/>
    </style:style>
    <style:style style:name="T489" style:family="text">
      <style:text-properties style:font-name="Arial" style:font-name-complex="Arial"/>
    </style:style>
    <style:style style:name="P968" style:family="paragraph" style:parent-style-name="Normal">
      <style:paragraph-properties/>
    </style:style>
    <style:style style:name="P969" style:family="paragraph" style:parent-style-name="Normal">
      <style:paragraph-properties fo:text-align="both"/>
    </style:style>
    <style:style style:name="T490" style:family="text">
      <style:text-properties style:font-name="Arial" style:font-name-complex="Arial"/>
    </style:style>
    <style:style style:name="P970" style:family="paragraph" style:parent-style-name="Normal">
      <style:paragraph-properties/>
    </style:style>
    <style:style style:name="T491" style:family="text">
      <style:text-properties style:font-name="Arial" style:font-name-complex="Arial"/>
    </style:style>
    <style:style style:name="P971" style:family="paragraph" style:parent-style-name="Normal">
      <style:paragraph-properties/>
    </style:style>
    <style:style style:name="P972" style:family="paragraph" style:parent-style-name="Normal">
      <style:paragraph-properties fo:text-align="both"/>
    </style:style>
    <style:style style:name="T492" style:family="text">
      <style:text-properties style:font-name="Arial" style:font-name-complex="Arial"/>
    </style:style>
    <style:style style:name="P973" style:family="paragraph" style:parent-style-name="Normal">
      <style:paragraph-properties/>
    </style:style>
    <style:style style:name="P974" style:family="paragraph" style:parent-style-name="Normal">
      <style:paragraph-properties fo:text-align="both"/>
    </style:style>
    <style:style style:name="T493" style:family="text">
      <style:text-properties style:font-name="Arial" style:font-name-complex="Arial"/>
    </style:style>
    <style:style style:name="P975" style:family="paragraph" style:parent-style-name="Normal">
      <style:paragraph-properties/>
    </style:style>
    <style:style style:name="P976" style:family="paragraph" style:parent-style-name="Normal">
      <style:paragraph-properties fo:text-align="both"/>
    </style:style>
    <style:style style:name="T494" style:family="text">
      <style:text-properties style:font-name="Arial" style:font-name-complex="Arial"/>
    </style:style>
    <style:style style:name="P977" style:family="paragraph" style:parent-style-name="Normal">
      <style:paragraph-properties/>
    </style:style>
    <style:style style:name="P978" style:family="paragraph" style:parent-style-name="Normal">
      <style:paragraph-properties fo:text-align="both"/>
    </style:style>
    <style:style style:name="T495" style:family="text">
      <style:text-properties style:font-name="Arial" style:font-name-complex="Arial"/>
    </style:style>
    <style:style style:name="P979" style:family="paragraph" style:parent-style-name="Normal">
      <style:paragraph-properties/>
    </style:style>
    <style:style style:name="P980" style:family="paragraph" style:parent-style-name="Normal">
      <style:paragraph-properties fo:text-align="both"/>
    </style:style>
    <style:style style:name="T496" style:family="text">
      <style:text-properties style:font-name="Arial" style:font-name-complex="Arial"/>
    </style:style>
    <style:style style:name="P981" style:family="paragraph" style:parent-style-name="Normal">
      <style:paragraph-properties/>
    </style:style>
    <style:style style:name="P982" style:family="paragraph" style:parent-style-name="Normal">
      <style:paragraph-properties fo:text-align="both"/>
    </style:style>
    <style:style style:name="T497" style:family="text">
      <style:text-properties style:font-name="Arial" style:font-name-complex="Arial"/>
    </style:style>
    <style:style style:name="P983" style:family="paragraph" style:parent-style-name="Normal">
      <style:paragraph-properties/>
    </style:style>
    <style:style style:name="P984" style:family="paragraph" style:parent-style-name="Normal">
      <style:paragraph-properties fo:text-align="both"/>
    </style:style>
    <style:style style:name="T498" style:family="text">
      <style:text-properties style:font-name="Arial" style:font-name-complex="Arial"/>
    </style:style>
    <style:style style:name="P985" style:family="paragraph" style:parent-style-name="Normal">
      <style:paragraph-properties/>
    </style:style>
    <style:style style:name="P986" style:family="paragraph" style:parent-style-name="Normal">
      <style:paragraph-properties fo:text-align="both"/>
    </style:style>
    <style:style style:name="T499" style:family="text">
      <style:text-properties style:font-name="Arial" style:font-name-complex="Arial"/>
    </style:style>
    <style:style style:name="P987" style:family="paragraph" style:parent-style-name="Normal">
      <style:paragraph-properties/>
    </style:style>
    <style:style style:name="P988" style:family="paragraph" style:parent-style-name="Normal">
      <style:paragraph-properties fo:text-align="both"/>
    </style:style>
    <style:style style:name="T500" style:family="text">
      <style:text-properties style:font-name="Arial" style:font-name-complex="Arial"/>
    </style:style>
    <style:style style:name="P989" style:family="paragraph" style:parent-style-name="Normal">
      <style:paragraph-properties/>
    </style:style>
    <style:style style:name="P990" style:family="paragraph" style:parent-style-name="Normal">
      <style:paragraph-properties fo:text-align="both"/>
    </style:style>
    <style:style style:name="T501" style:family="text">
      <style:text-properties style:font-name="Arial" style:font-name-complex="Arial"/>
    </style:style>
    <style:style style:name="P991" style:family="paragraph" style:parent-style-name="Normal">
      <style:paragraph-properties/>
    </style:style>
    <style:style style:name="P992" style:family="paragraph" style:parent-style-name="Normal">
      <style:paragraph-properties fo:text-align="both"/>
    </style:style>
    <style:style style:name="T502" style:family="text">
      <style:text-properties style:font-name="Arial" style:font-name-complex="Arial"/>
    </style:style>
    <style:style style:name="P993" style:family="paragraph" style:parent-style-name="Normal">
      <style:paragraph-properties/>
    </style:style>
    <style:style style:name="P994" style:family="paragraph" style:parent-style-name="Normal">
      <style:paragraph-properties fo:text-align="both"/>
    </style:style>
    <style:style style:name="T503" style:family="text">
      <style:text-properties style:font-name="Arial" style:font-name-complex="Arial"/>
    </style:style>
    <style:style style:name="P995" style:family="paragraph" style:parent-style-name="Normal">
      <style:paragraph-properties/>
    </style:style>
    <style:style style:name="T504" style:family="text">
      <style:text-properties style:font-name="Arial" style:font-name-complex="Arial"/>
    </style:style>
    <style:style style:name="P996" style:family="paragraph" style:parent-style-name="Normal">
      <style:paragraph-properties/>
    </style:style>
    <style:style style:name="T505" style:family="text">
      <style:text-properties style:font-name="Arial" style:font-name-complex="Arial"/>
    </style:style>
    <style:style style:name="P997" style:family="paragraph" style:parent-style-name="Normal">
      <style:paragraph-properties/>
    </style:style>
    <style:style style:name="P998" style:family="paragraph" style:parent-style-name="Normal">
      <style:paragraph-properties fo:text-align="both"/>
    </style:style>
    <style:style style:name="T506" style:family="text">
      <style:text-properties style:font-name="Arial" style:font-name-complex="Arial"/>
    </style:style>
    <style:style style:name="P999" style:family="paragraph" style:parent-style-name="Normal">
      <style:paragraph-properties/>
    </style:style>
    <style:style style:name="T507" style:family="text">
      <style:text-properties style:font-name="Arial" style:font-name-complex="Arial"/>
    </style:style>
    <style:style style:name="P1000" style:family="paragraph" style:parent-style-name="Normal">
      <style:paragraph-properties/>
    </style:style>
    <style:style style:name="P1001" style:family="paragraph" style:parent-style-name="Normal">
      <style:paragraph-properties fo:text-align="both"/>
    </style:style>
    <style:style style:name="T508" style:family="text">
      <style:text-properties style:font-name="Arial" style:font-name-complex="Arial"/>
    </style:style>
    <style:style style:name="P1002" style:family="paragraph" style:parent-style-name="Normal">
      <style:paragraph-properties/>
    </style:style>
    <style:style style:name="T509" style:family="text">
      <style:text-properties style:font-name="Arial" style:font-name-complex="Arial"/>
    </style:style>
    <style:style style:name="P1003" style:family="paragraph" style:parent-style-name="Normal">
      <style:paragraph-properties/>
    </style:style>
    <style:style style:name="P1004" style:family="paragraph" style:parent-style-name="Normal">
      <style:paragraph-properties fo:text-align="both"/>
    </style:style>
    <style:style style:name="T510" style:family="text">
      <style:text-properties style:font-name="Arial" style:font-name-complex="Arial"/>
    </style:style>
    <style:style style:name="P1005" style:family="paragraph" style:parent-style-name="Normal">
      <style:paragraph-properties/>
    </style:style>
    <style:style style:name="T511" style:family="text">
      <style:text-properties style:font-name="Arial" style:font-name-complex="Arial"/>
    </style:style>
    <style:style style:name="P1006" style:family="paragraph" style:parent-style-name="Normal">
      <style:paragraph-properties/>
    </style:style>
    <style:style style:name="P1007" style:family="paragraph" style:parent-style-name="Normal">
      <style:paragraph-properties fo:text-align="both"/>
    </style:style>
    <style:style style:name="T512" style:family="text">
      <style:text-properties style:font-name="Arial" style:font-name-complex="Arial"/>
    </style:style>
    <style:style style:name="P1008" style:family="paragraph" style:parent-style-name="Normal">
      <style:paragraph-properties/>
    </style:style>
    <style:style style:name="P1009" style:family="paragraph" style:parent-style-name="Normal">
      <style:paragraph-properties fo:text-align="start"/>
    </style:style>
    <style:style style:name="T513" style:family="text">
      <style:text-properties style:font-name="Arial" style:font-name-complex="Arial"/>
    </style:style>
    <style:style style:name="P1010" style:family="paragraph" style:parent-style-name="Normal">
      <style:paragraph-properties/>
    </style:style>
    <style:style style:name="T514" style:family="text">
      <style:text-properties style:font-name="Arial" style:font-name-complex="Arial"/>
    </style:style>
    <style:style style:name="P1011" style:family="paragraph" style:parent-style-name="Normal">
      <style:paragraph-properties/>
    </style:style>
    <style:style style:name="P1012" style:family="paragraph" style:parent-style-name="Normal">
      <style:paragraph-properties fo:text-align="both"/>
    </style:style>
    <style:style style:name="T515" style:family="text">
      <style:text-properties style:font-name="Arial" style:font-name-complex="Arial"/>
    </style:style>
    <style:style style:name="P1013" style:family="paragraph" style:parent-style-name="Normal">
      <style:paragraph-properties/>
    </style:style>
    <style:style style:name="P1014" style:family="paragraph" style:parent-style-name="Normal">
      <style:paragraph-properties fo:text-align="both"/>
    </style:style>
    <style:style style:name="T516" style:family="text">
      <style:text-properties style:font-name="Arial" style:font-name-complex="Arial"/>
    </style:style>
    <style:style style:name="P1015" style:family="paragraph" style:parent-style-name="Normal">
      <style:paragraph-properties/>
    </style:style>
    <style:style style:name="P1016" style:family="paragraph" style:parent-style-name="Normal">
      <style:paragraph-properties fo:text-align="both"/>
    </style:style>
    <style:style style:name="T517" style:family="text">
      <style:text-properties style:font-name="Arial" style:font-name-complex="Arial"/>
    </style:style>
    <style:style style:name="P1017" style:family="paragraph" style:parent-style-name="Normal">
      <style:paragraph-properties/>
    </style:style>
    <style:style style:name="P1018" style:family="paragraph" style:parent-style-name="Normal">
      <style:paragraph-properties fo:text-align="both"/>
    </style:style>
    <style:style style:name="T518" style:family="text">
      <style:text-properties style:font-name="Arial" style:font-name-complex="Arial"/>
    </style:style>
    <style:style style:name="P1019" style:family="paragraph" style:parent-style-name="Normal">
      <style:paragraph-properties/>
    </style:style>
    <style:style style:name="P1020" style:family="paragraph" style:parent-style-name="Normal">
      <style:paragraph-properties fo:text-align="both"/>
    </style:style>
    <style:style style:name="T519" style:family="text">
      <style:text-properties style:font-name="Arial" style:font-name-complex="Arial"/>
    </style:style>
    <style:style style:name="P1021" style:family="paragraph" style:parent-style-name="Normal">
      <style:paragraph-properties/>
    </style:style>
    <style:style style:name="P1022" style:family="paragraph" style:parent-style-name="Normal">
      <style:paragraph-properties fo:text-align="both"/>
    </style:style>
    <style:style style:name="T520" style:family="text">
      <style:text-properties style:font-name="Arial" style:font-name-complex="Arial"/>
    </style:style>
    <style:style style:name="P1023" style:family="paragraph" style:parent-style-name="Normal">
      <style:paragraph-properties/>
    </style:style>
    <style:style style:name="P1024" style:family="paragraph" style:parent-style-name="Normal">
      <style:paragraph-properties fo:text-align="start"/>
    </style:style>
    <style:style style:name="T521" style:family="text">
      <style:text-properties style:font-name="Arial" style:font-name-complex="Arial"/>
    </style:style>
    <style:style style:name="P1025" style:family="paragraph" style:parent-style-name="Normal">
      <style:paragraph-properties/>
    </style:style>
    <style:style style:name="P1026" style:family="paragraph" style:parent-style-name="Normal">
      <style:paragraph-properties fo:text-align="both"/>
    </style:style>
    <style:style style:name="T522" style:family="text">
      <style:text-properties style:font-name="Arial" style:font-name-complex="Arial"/>
    </style:style>
    <style:style style:name="P1027" style:family="paragraph" style:parent-style-name="Normal">
      <style:paragraph-properties/>
    </style:style>
    <style:style style:name="P1028" style:family="paragraph" style:parent-style-name="Normal">
      <style:paragraph-properties fo:text-align="both"/>
    </style:style>
    <style:style style:name="T523" style:family="text">
      <style:text-properties style:font-name="Arial" style:font-name-complex="Arial"/>
    </style:style>
    <style:style style:name="P1029" style:family="paragraph" style:parent-style-name="Normal">
      <style:paragraph-properties/>
    </style:style>
    <style:style style:name="P1030" style:family="paragraph" style:parent-style-name="Normal">
      <style:paragraph-properties fo:text-align="both"/>
    </style:style>
    <style:style style:name="T524" style:family="text">
      <style:text-properties style:font-name="Arial" style:font-name-complex="Arial"/>
    </style:style>
    <style:style style:name="P1031" style:family="paragraph" style:parent-style-name="Normal">
      <style:paragraph-properties/>
    </style:style>
    <style:style style:name="P1032" style:family="paragraph" style:parent-style-name="Normal">
      <style:paragraph-properties fo:text-align="both"/>
    </style:style>
    <style:style style:name="T525" style:family="text">
      <style:text-properties style:font-name="Arial" style:font-name-complex="Arial"/>
    </style:style>
    <style:style style:name="P1033" style:family="paragraph" style:parent-style-name="Normal">
      <style:paragraph-properties/>
    </style:style>
    <style:style style:name="P1034" style:family="paragraph" style:parent-style-name="Normal">
      <style:paragraph-properties fo:text-align="both"/>
    </style:style>
    <style:style style:name="T526" style:family="text">
      <style:text-properties style:font-name="Arial" style:font-name-complex="Arial"/>
    </style:style>
    <style:style style:name="P1035" style:family="paragraph" style:parent-style-name="Normal">
      <style:paragraph-properties/>
    </style:style>
    <style:style style:name="T527" style:family="text">
      <style:text-properties style:font-name="Arial" style:font-name-complex="Arial"/>
    </style:style>
    <style:style style:name="P1036" style:family="paragraph" style:parent-style-name="Normal">
      <style:paragraph-properties/>
    </style:style>
    <style:style style:name="P1037" style:family="paragraph" style:parent-style-name="Normal">
      <style:paragraph-properties fo:text-align="both"/>
    </style:style>
    <style:style style:name="T528" style:family="text">
      <style:text-properties style:font-name="Arial" style:font-name-complex="Arial"/>
    </style:style>
    <style:style style:name="P1038" style:family="paragraph" style:parent-style-name="Normal">
      <style:paragraph-properties/>
    </style:style>
    <style:style style:name="P1039" style:family="paragraph" style:parent-style-name="Normal">
      <style:paragraph-properties fo:text-align="both"/>
    </style:style>
    <style:style style:name="T529" style:family="text">
      <style:text-properties style:font-name="Arial" style:font-name-complex="Arial"/>
    </style:style>
    <style:style style:name="P1040" style:family="paragraph" style:parent-style-name="Normal">
      <style:paragraph-properties/>
    </style:style>
    <style:style style:name="P1041" style:family="paragraph" style:parent-style-name="Normal">
      <style:paragraph-properties fo:text-align="both"/>
    </style:style>
    <style:style style:name="T530" style:family="text">
      <style:text-properties style:font-name="Arial" style:font-name-complex="Arial"/>
    </style:style>
    <style:style style:name="P1042" style:family="paragraph" style:parent-style-name="Normal">
      <style:paragraph-properties/>
    </style:style>
    <style:style style:name="P1043" style:family="paragraph" style:parent-style-name="Normal">
      <style:paragraph-properties fo:text-align="both"/>
    </style:style>
    <style:style style:name="T531" style:family="text">
      <style:text-properties style:font-name="Arial" style:font-name-complex="Arial"/>
    </style:style>
    <style:style style:name="P1044" style:family="paragraph" style:parent-style-name="Normal">
      <style:paragraph-properties/>
    </style:style>
    <style:style style:name="P1045" style:family="paragraph" style:parent-style-name="Normal">
      <style:paragraph-properties fo:text-align="both"/>
    </style:style>
    <style:style style:name="T532" style:family="text">
      <style:text-properties style:font-name="Arial" style:font-name-complex="Arial"/>
    </style:style>
    <style:style style:name="P1046" style:family="paragraph" style:parent-style-name="Normal">
      <style:paragraph-properties/>
    </style:style>
    <style:style style:name="P1047" style:family="paragraph" style:parent-style-name="Normal">
      <style:paragraph-properties fo:text-align="both"/>
    </style:style>
    <style:style style:name="T533" style:family="text">
      <style:text-properties style:font-name="Arial" style:font-name-complex="Arial"/>
    </style:style>
    <style:style style:name="P1048" style:family="paragraph" style:parent-style-name="Normal">
      <style:paragraph-properties/>
    </style:style>
    <style:style style:name="P1049" style:family="paragraph" style:parent-style-name="Normal">
      <style:paragraph-properties fo:text-align="both"/>
    </style:style>
    <style:style style:name="T534" style:family="text">
      <style:text-properties style:font-name="Arial" style:font-name-complex="Arial"/>
    </style:style>
    <style:style style:name="P1050" style:family="paragraph" style:parent-style-name="Normal">
      <style:paragraph-properties/>
    </style:style>
    <style:style style:name="P1051" style:family="paragraph" style:parent-style-name="Normal">
      <style:paragraph-properties fo:text-align="both"/>
    </style:style>
    <style:style style:name="T535" style:family="text">
      <style:text-properties style:font-name="Arial" style:font-name-complex="Arial"/>
    </style:style>
    <style:style style:name="P1052" style:family="paragraph" style:parent-style-name="Normal">
      <style:paragraph-properties/>
    </style:style>
    <style:style style:name="P1053" style:family="paragraph" style:parent-style-name="Normal">
      <style:paragraph-properties fo:text-align="both"/>
    </style:style>
    <style:style style:name="T536" style:family="text">
      <style:text-properties style:font-name="Arial" style:font-name-complex="Arial"/>
    </style:style>
    <style:style style:name="P1054" style:family="paragraph" style:parent-style-name="Normal">
      <style:paragraph-properties/>
    </style:style>
    <style:style style:name="P1055" style:family="paragraph" style:parent-style-name="Normal">
      <style:paragraph-properties fo:text-align="both"/>
    </style:style>
    <style:style style:name="T537" style:family="text">
      <style:text-properties style:font-name="Arial" style:font-name-complex="Arial"/>
    </style:style>
    <style:style style:name="P1056" style:family="paragraph" style:parent-style-name="Normal">
      <style:paragraph-properties/>
    </style:style>
    <style:style style:name="P1057" style:family="paragraph" style:parent-style-name="Normal">
      <style:paragraph-properties fo:text-align="both"/>
    </style:style>
    <style:style style:name="T538" style:family="text">
      <style:text-properties style:font-name="Arial" style:font-name-complex="Arial"/>
    </style:style>
    <style:style style:name="P1058" style:family="paragraph" style:parent-style-name="Normal">
      <style:paragraph-properties/>
    </style:style>
    <style:style style:name="P1059" style:family="paragraph" style:parent-style-name="Normal">
      <style:paragraph-properties fo:text-align="both"/>
    </style:style>
    <style:style style:name="T539" style:family="text">
      <style:text-properties style:font-name="Arial" style:font-name-complex="Arial"/>
    </style:style>
    <style:style style:name="P1060" style:family="paragraph" style:parent-style-name="Normal">
      <style:paragraph-properties/>
    </style:style>
    <style:style style:name="P1061" style:family="paragraph" style:parent-style-name="Normal">
      <style:paragraph-properties fo:text-align="both"/>
    </style:style>
    <style:style style:name="T540" style:family="text">
      <style:text-properties style:font-name="Arial" style:font-name-complex="Arial"/>
    </style:style>
    <style:style style:name="P1062" style:family="paragraph" style:parent-style-name="Normal">
      <style:paragraph-properties/>
    </style:style>
    <style:style style:name="P1063" style:family="paragraph" style:parent-style-name="Normal">
      <style:paragraph-properties fo:text-align="both"/>
    </style:style>
    <style:style style:name="T541" style:family="text">
      <style:text-properties style:font-name="Arial" style:font-name-complex="Arial"/>
    </style:style>
    <style:style style:name="P1064" style:family="paragraph" style:parent-style-name="Normal">
      <style:paragraph-properties/>
    </style:style>
    <style:style style:name="P1065" style:family="paragraph" style:parent-style-name="Normal">
      <style:paragraph-properties fo:text-align="both"/>
    </style:style>
    <style:style style:name="T542" style:family="text">
      <style:text-properties style:font-name="Arial" style:font-name-complex="Arial"/>
    </style:style>
    <style:style style:name="P1066" style:family="paragraph" style:parent-style-name="Normal">
      <style:paragraph-properties/>
    </style:style>
    <style:style style:name="P1067" style:family="paragraph" style:parent-style-name="Normal">
      <style:paragraph-properties fo:text-align="both"/>
    </style:style>
    <style:style style:name="T543" style:family="text">
      <style:text-properties style:font-name="Arial" style:font-name-complex="Arial"/>
    </style:style>
    <style:style style:name="P1068" style:family="paragraph" style:parent-style-name="Normal">
      <style:paragraph-properties/>
    </style:style>
    <style:style style:name="P1069" style:family="paragraph" style:parent-style-name="Normal">
      <style:paragraph-properties fo:text-align="both"/>
    </style:style>
    <style:style style:name="T544" style:family="text">
      <style:text-properties style:font-name="Arial" style:font-name-complex="Arial"/>
    </style:style>
    <style:style style:name="P1070" style:family="paragraph" style:parent-style-name="Normal">
      <style:paragraph-properties/>
    </style:style>
    <style:style style:name="P1071" style:family="paragraph" style:parent-style-name="Normal">
      <style:paragraph-properties fo:text-align="both"/>
    </style:style>
    <style:style style:name="T545" style:family="text">
      <style:text-properties style:font-name="Arial" style:font-name-complex="Arial"/>
    </style:style>
    <style:style style:name="P1072" style:family="paragraph" style:parent-style-name="Normal">
      <style:paragraph-properties/>
    </style:style>
    <style:style style:name="P1073" style:family="paragraph" style:parent-style-name="Normal">
      <style:paragraph-properties fo:text-align="both"/>
    </style:style>
    <style:style style:name="T546" style:family="text">
      <style:text-properties style:font-name="Arial" style:font-name-complex="Arial"/>
    </style:style>
    <style:style style:name="P1074" style:family="paragraph" style:parent-style-name="Normal">
      <style:paragraph-properties/>
    </style:style>
    <style:style style:name="P1075" style:family="paragraph" style:parent-style-name="Normal">
      <style:paragraph-properties fo:text-align="both"/>
    </style:style>
    <style:style style:name="T547" style:family="text">
      <style:text-properties style:font-name="Arial" style:font-name-complex="Arial"/>
    </style:style>
    <style:style style:name="P1076" style:family="paragraph" style:parent-style-name="Normal">
      <style:paragraph-properties/>
    </style:style>
    <style:style style:name="P1077" style:family="paragraph" style:parent-style-name="Normal">
      <style:paragraph-properties fo:text-align="both"/>
    </style:style>
    <style:style style:name="T548" style:family="text">
      <style:text-properties style:font-name="Arial" style:font-name-complex="Arial"/>
    </style:style>
    <style:style style:name="P1078" style:family="paragraph" style:parent-style-name="Normal">
      <style:paragraph-properties/>
    </style:style>
    <style:style style:name="P1079" style:family="paragraph" style:parent-style-name="Normal">
      <style:paragraph-properties fo:text-align="start"/>
    </style:style>
    <style:style style:name="T549" style:family="text">
      <style:text-properties style:font-name="Arial" style:font-name-complex="Arial"/>
    </style:style>
    <style:style style:name="P1080" style:family="paragraph" style:parent-style-name="Normal">
      <style:paragraph-properties/>
    </style:style>
    <style:style style:name="P1081" style:family="paragraph" style:parent-style-name="Normal">
      <style:paragraph-properties fo:text-align="both"/>
    </style:style>
    <style:style style:name="T550" style:family="text">
      <style:text-properties style:font-name="Arial" style:font-name-complex="Arial"/>
    </style:style>
    <style:style style:name="P1082" style:family="paragraph" style:parent-style-name="Normal">
      <style:paragraph-properties/>
    </style:style>
    <style:style style:name="P1083" style:family="paragraph" style:parent-style-name="Normal">
      <style:paragraph-properties fo:text-align="both"/>
    </style:style>
    <style:style style:name="T551" style:family="text">
      <style:text-properties style:font-name="Arial" style:font-name-complex="Arial"/>
    </style:style>
    <style:style style:name="P1084" style:family="paragraph" style:parent-style-name="Normal">
      <style:paragraph-properties/>
    </style:style>
    <style:style style:name="P1085" style:family="paragraph" style:parent-style-name="Normal">
      <style:paragraph-properties fo:text-align="both"/>
    </style:style>
    <style:style style:name="T552" style:family="text">
      <style:text-properties style:font-name="Arial" style:font-name-complex="Arial"/>
    </style:style>
    <style:style style:name="P1086" style:family="paragraph" style:parent-style-name="Normal">
      <style:paragraph-properties/>
    </style:style>
    <style:style style:name="P1087" style:family="paragraph" style:parent-style-name="Normal">
      <style:paragraph-properties fo:text-align="both"/>
    </style:style>
    <style:style style:name="T553" style:family="text">
      <style:text-properties style:font-name="Arial" style:font-name-complex="Arial"/>
    </style:style>
    <style:style style:name="P1088" style:family="paragraph" style:parent-style-name="Normal">
      <style:paragraph-properties/>
    </style:style>
    <style:style style:name="P1089" style:family="paragraph" style:parent-style-name="Normal">
      <style:paragraph-properties fo:text-align="both"/>
    </style:style>
    <style:style style:name="T554" style:family="text">
      <style:text-properties style:font-name="Arial" style:font-name-complex="Arial"/>
    </style:style>
    <style:style style:name="P1090" style:family="paragraph" style:parent-style-name="Normal">
      <style:paragraph-properties/>
    </style:style>
    <style:style style:name="P1091" style:family="paragraph" style:parent-style-name="Normal">
      <style:paragraph-properties fo:text-align="both"/>
    </style:style>
    <style:style style:name="T555" style:family="text">
      <style:text-properties style:font-name="Arial" style:font-name-complex="Arial"/>
    </style:style>
    <style:style style:name="P1092" style:family="paragraph" style:parent-style-name="Normal">
      <style:paragraph-properties/>
    </style:style>
    <style:style style:name="P1093" style:family="paragraph" style:parent-style-name="Normal">
      <style:paragraph-properties fo:text-align="both"/>
    </style:style>
    <style:style style:name="T556" style:family="text">
      <style:text-properties style:font-name="Arial" style:font-name-complex="Arial"/>
    </style:style>
    <style:style style:name="P1094" style:family="paragraph" style:parent-style-name="Normal">
      <style:paragraph-properties/>
    </style:style>
    <style:style style:name="T557" style:family="text">
      <style:text-properties style:font-name="Arial" style:font-name-complex="Arial"/>
    </style:style>
    <style:style style:name="P1095" style:family="paragraph" style:parent-style-name="Normal">
      <style:paragraph-properties/>
    </style:style>
    <style:style style:name="T558" style:family="text">
      <style:text-properties style:font-name="Arial" style:font-name-complex="Arial"/>
    </style:style>
    <style:style style:name="P1096" style:family="paragraph" style:parent-style-name="Normal">
      <style:paragraph-properties/>
    </style:style>
    <style:style style:name="P1097" style:family="paragraph" style:parent-style-name="Normal">
      <style:paragraph-properties fo:text-align="both"/>
    </style:style>
    <style:style style:name="T559" style:family="text">
      <style:text-properties style:font-name="Arial" style:font-name-complex="Arial"/>
    </style:style>
    <style:style style:name="P1098" style:family="paragraph" style:parent-style-name="Normal">
      <style:paragraph-properties/>
    </style:style>
    <style:style style:name="P1099" style:family="paragraph" style:parent-style-name="Normal">
      <style:paragraph-properties fo:text-align="both"/>
    </style:style>
    <style:style style:name="T560" style:family="text">
      <style:text-properties style:font-name="Arial" style:font-name-complex="Arial"/>
    </style:style>
    <style:style style:name="P1100" style:family="paragraph" style:parent-style-name="Normal">
      <style:paragraph-properties/>
    </style:style>
    <style:style style:name="P1101" style:family="paragraph" style:parent-style-name="Normal">
      <style:paragraph-properties fo:text-align="both"/>
    </style:style>
    <style:style style:name="T561" style:family="text">
      <style:text-properties style:font-name="Arial" style:font-name-complex="Arial"/>
    </style:style>
    <style:style style:name="P1102" style:family="paragraph" style:parent-style-name="Normal">
      <style:paragraph-properties/>
    </style:style>
    <style:style style:name="P1103" style:family="paragraph" style:parent-style-name="Normal">
      <style:paragraph-properties fo:text-align="both"/>
    </style:style>
    <style:style style:name="T562" style:family="text">
      <style:text-properties style:font-name="Arial" style:font-name-complex="Arial"/>
    </style:style>
    <style:style style:name="P1104" style:family="paragraph" style:parent-style-name="Normal">
      <style:paragraph-properties/>
    </style:style>
    <style:style style:name="P1105" style:family="paragraph" style:parent-style-name="Normal">
      <style:paragraph-properties fo:text-align="both"/>
    </style:style>
    <style:style style:name="T563" style:family="text">
      <style:text-properties style:font-name="Arial" style:font-name-complex="Arial"/>
    </style:style>
    <style:style style:name="P1106" style:family="paragraph" style:parent-style-name="Normal">
      <style:paragraph-properties/>
    </style:style>
    <style:style style:name="P1107" style:family="paragraph" style:parent-style-name="Normal">
      <style:paragraph-properties fo:text-align="both"/>
    </style:style>
    <style:style style:name="T564" style:family="text">
      <style:text-properties style:font-name="Arial" style:font-name-complex="Arial"/>
    </style:style>
    <style:style style:name="P1108" style:family="paragraph" style:parent-style-name="Normal">
      <style:paragraph-properties/>
    </style:style>
    <style:style style:name="P1109" style:family="paragraph" style:parent-style-name="Normal">
      <style:paragraph-properties fo:text-align="both"/>
    </style:style>
    <style:style style:name="T565" style:family="text">
      <style:text-properties style:font-name="Arial" style:font-name-complex="Arial"/>
    </style:style>
    <style:style style:name="P1110" style:family="paragraph" style:parent-style-name="Normal">
      <style:paragraph-properties/>
    </style:style>
    <style:style style:name="P1111" style:family="paragraph" style:parent-style-name="Normal">
      <style:paragraph-properties fo:text-align="both"/>
    </style:style>
    <style:style style:name="T566" style:family="text">
      <style:text-properties style:font-name="Arial" style:font-name-complex="Arial"/>
    </style:style>
    <style:style style:name="P1112" style:family="paragraph" style:parent-style-name="Normal">
      <style:paragraph-properties/>
    </style:style>
    <style:style style:name="P1113" style:family="paragraph" style:parent-style-name="Normal">
      <style:paragraph-properties fo:text-align="both"/>
    </style:style>
    <style:style style:name="T567" style:family="text">
      <style:text-properties style:font-name="Arial" style:font-name-complex="Arial"/>
    </style:style>
    <style:style style:name="P1114" style:family="paragraph" style:parent-style-name="Normal">
      <style:paragraph-properties/>
    </style:style>
    <style:style style:name="P1115" style:family="paragraph" style:parent-style-name="Normal">
      <style:paragraph-properties fo:text-align="both"/>
    </style:style>
    <style:style style:name="T568" style:family="text">
      <style:text-properties style:font-name="Arial" style:font-name-complex="Arial"/>
    </style:style>
    <style:style style:name="P1116" style:family="paragraph" style:parent-style-name="Normal">
      <style:paragraph-properties/>
    </style:style>
    <style:style style:name="P1117" style:family="paragraph" style:parent-style-name="Normal">
      <style:paragraph-properties fo:text-align="both"/>
    </style:style>
    <style:style style:name="T569" style:family="text">
      <style:text-properties style:font-name="Arial" style:font-name-complex="Arial"/>
    </style:style>
    <style:style style:name="P1118" style:family="paragraph" style:parent-style-name="Normal">
      <style:paragraph-properties/>
    </style:style>
    <style:style style:name="P1119" style:family="paragraph" style:parent-style-name="Normal">
      <style:paragraph-properties fo:text-align="both"/>
    </style:style>
    <style:style style:name="T570" style:family="text">
      <style:text-properties style:font-name="Arial" style:font-name-complex="Arial"/>
    </style:style>
    <style:style style:name="P1120" style:family="paragraph" style:parent-style-name="Normal">
      <style:paragraph-properties/>
    </style:style>
    <style:style style:name="P1121" style:family="paragraph" style:parent-style-name="Normal">
      <style:paragraph-properties fo:text-align="both"/>
    </style:style>
    <style:style style:name="T571" style:family="text">
      <style:text-properties style:font-name="Arial" style:font-name-complex="Arial"/>
    </style:style>
    <style:style style:name="P1122" style:family="paragraph" style:parent-style-name="Normal">
      <style:paragraph-properties/>
    </style:style>
    <style:style style:name="P1123" style:family="paragraph" style:parent-style-name="Normal">
      <style:paragraph-properties fo:text-align="both"/>
    </style:style>
    <style:style style:name="T572" style:family="text">
      <style:text-properties style:font-name="Arial" style:font-name-complex="Arial"/>
    </style:style>
    <style:style style:name="P1124" style:family="paragraph" style:parent-style-name="Normal">
      <style:paragraph-properties/>
    </style:style>
    <style:style style:name="P1125" style:family="paragraph" style:parent-style-name="Normal">
      <style:paragraph-properties fo:text-align="both"/>
    </style:style>
    <style:style style:name="T573" style:family="text">
      <style:text-properties style:font-name="Arial" style:font-name-complex="Arial"/>
    </style:style>
    <style:style style:name="P1126" style:family="paragraph" style:parent-style-name="Normal">
      <style:paragraph-properties/>
    </style:style>
    <style:style style:name="P1127" style:family="paragraph" style:parent-style-name="Normal">
      <style:paragraph-properties fo:text-align="both"/>
    </style:style>
    <style:style style:name="T574" style:family="text">
      <style:text-properties style:font-name="Arial" style:font-name-complex="Arial"/>
    </style:style>
    <style:style style:name="P1128" style:family="paragraph" style:parent-style-name="Normal">
      <style:paragraph-properties/>
    </style:style>
    <style:style style:name="P1129" style:family="paragraph" style:parent-style-name="Normal">
      <style:paragraph-properties fo:text-align="both"/>
    </style:style>
    <style:style style:name="T575" style:family="text">
      <style:text-properties style:font-name="Arial" style:font-name-complex="Arial"/>
    </style:style>
    <style:style style:name="P1130" style:family="paragraph" style:parent-style-name="Normal">
      <style:paragraph-properties/>
    </style:style>
    <style:style style:name="P1131" style:family="paragraph" style:parent-style-name="Normal">
      <style:paragraph-properties fo:text-align="both"/>
    </style:style>
    <style:style style:name="T576" style:family="text">
      <style:text-properties style:font-name="Arial" style:font-name-complex="Arial"/>
    </style:style>
    <style:style style:name="P1132" style:family="paragraph" style:parent-style-name="Normal">
      <style:paragraph-properties/>
    </style:style>
    <style:style style:name="P1133" style:family="paragraph" style:parent-style-name="Normal">
      <style:paragraph-properties fo:text-align="both"/>
    </style:style>
    <style:style style:name="T577" style:family="text">
      <style:text-properties style:font-name="Arial" style:font-name-complex="Arial"/>
    </style:style>
    <style:style style:name="P1134" style:family="paragraph" style:parent-style-name="Normal">
      <style:paragraph-properties/>
    </style:style>
    <style:style style:name="P1135" style:family="paragraph" style:parent-style-name="Normal">
      <style:paragraph-properties fo:text-align="both"/>
    </style:style>
    <style:style style:name="T578" style:family="text">
      <style:text-properties style:font-name="Arial" style:font-name-complex="Arial"/>
    </style:style>
    <style:style style:name="P1136" style:family="paragraph" style:parent-style-name="Normal">
      <style:paragraph-properties/>
    </style:style>
    <style:style style:name="P1137" style:family="paragraph" style:parent-style-name="Normal">
      <style:paragraph-properties fo:text-align="both"/>
    </style:style>
    <style:style style:name="T579" style:family="text">
      <style:text-properties style:font-name="Arial" style:font-name-complex="Arial"/>
    </style:style>
    <style:style style:name="P1138" style:family="paragraph" style:parent-style-name="Normal">
      <style:paragraph-properties/>
    </style:style>
    <style:style style:name="P1139" style:family="paragraph" style:parent-style-name="Normal">
      <style:paragraph-properties fo:text-align="both"/>
    </style:style>
    <style:style style:name="T580" style:family="text">
      <style:text-properties style:font-name="Arial" style:font-name-complex="Arial"/>
    </style:style>
    <style:style style:name="P1140" style:family="paragraph" style:parent-style-name="Normal">
      <style:paragraph-properties/>
    </style:style>
    <style:style style:name="P1141" style:family="paragraph" style:parent-style-name="Normal">
      <style:paragraph-properties fo:text-align="both"/>
    </style:style>
    <style:style style:name="T581" style:family="text">
      <style:text-properties style:font-name="Arial" style:font-name-complex="Arial"/>
    </style:style>
    <style:style style:name="P1142" style:family="paragraph" style:parent-style-name="Normal">
      <style:paragraph-properties/>
    </style:style>
    <style:style style:name="P1143" style:family="paragraph" style:parent-style-name="Normal">
      <style:paragraph-properties fo:text-align="both"/>
    </style:style>
    <style:style style:name="T582" style:family="text">
      <style:text-properties style:font-name="Arial" style:font-name-complex="Arial"/>
    </style:style>
    <style:style style:name="P1144" style:family="paragraph" style:parent-style-name="Normal">
      <style:paragraph-properties/>
    </style:style>
    <style:style style:name="P1145" style:family="paragraph" style:parent-style-name="Normal">
      <style:paragraph-properties fo:text-align="both"/>
    </style:style>
    <style:style style:name="T583" style:family="text">
      <style:text-properties style:font-name="Arial" style:font-name-complex="Arial"/>
    </style:style>
    <style:style style:name="P1146" style:family="paragraph" style:parent-style-name="Normal">
      <style:paragraph-properties/>
    </style:style>
    <style:style style:name="P1147" style:family="paragraph" style:parent-style-name="Normal">
      <style:paragraph-properties fo:text-align="both"/>
    </style:style>
    <style:style style:name="T584" style:family="text">
      <style:text-properties style:font-name="Arial" style:font-name-complex="Arial"/>
    </style:style>
    <style:style style:name="P1148" style:family="paragraph" style:parent-style-name="Normal">
      <style:paragraph-properties/>
    </style:style>
    <style:style style:name="P1149" style:family="paragraph" style:parent-style-name="Normal">
      <style:paragraph-properties fo:text-align="both"/>
    </style:style>
    <style:style style:name="T585" style:family="text">
      <style:text-properties style:font-name="Arial" style:font-name-complex="Arial"/>
    </style:style>
    <style:style style:name="P1150" style:family="paragraph" style:parent-style-name="Normal">
      <style:paragraph-properties/>
    </style:style>
    <style:style style:name="T586" style:family="text">
      <style:text-properties style:font-name="Arial" style:font-name-complex="Arial"/>
    </style:style>
    <style:style style:name="P1151" style:family="paragraph" style:parent-style-name="Normal">
      <style:paragraph-properties/>
    </style:style>
    <style:style style:name="P1152" style:family="paragraph" style:parent-style-name="Normal">
      <style:paragraph-properties fo:text-align="both"/>
    </style:style>
    <style:style style:name="T587" style:family="text">
      <style:text-properties style:font-name="Arial" style:font-name-complex="Arial"/>
    </style:style>
    <style:style style:name="P1153" style:family="paragraph" style:parent-style-name="Normal">
      <style:paragraph-properties/>
    </style:style>
    <style:style style:name="P1154" style:family="paragraph" style:parent-style-name="Normal">
      <style:paragraph-properties fo:text-align="both"/>
    </style:style>
    <style:style style:name="T588" style:family="text">
      <style:text-properties style:font-name="Arial" style:font-name-complex="Arial"/>
    </style:style>
    <style:style style:name="P1155" style:family="paragraph" style:parent-style-name="Normal">
      <style:paragraph-properties/>
    </style:style>
    <style:style style:name="T589" style:family="text">
      <style:text-properties style:font-name="Arial" style:font-name-complex="Arial"/>
    </style:style>
    <style:style style:name="P1156" style:family="paragraph" style:parent-style-name="Normal">
      <style:paragraph-properties/>
    </style:style>
    <style:style style:name="P1157" style:family="paragraph" style:parent-style-name="Normal">
      <style:paragraph-properties fo:text-align="both"/>
    </style:style>
    <style:style style:name="T590" style:family="text">
      <style:text-properties style:font-name="Arial" style:font-name-complex="Arial"/>
    </style:style>
    <style:style style:name="P1158" style:family="paragraph" style:parent-style-name="Normal">
      <style:paragraph-properties/>
    </style:style>
    <style:style style:name="P1159" style:family="paragraph" style:parent-style-name="Normal">
      <style:paragraph-properties fo:text-align="both"/>
    </style:style>
    <style:style style:name="T591" style:family="text">
      <style:text-properties style:font-name="Arial" style:font-name-complex="Arial"/>
    </style:style>
    <style:style style:name="P1160" style:family="paragraph" style:parent-style-name="Normal">
      <style:paragraph-properties/>
    </style:style>
    <style:style style:name="P1161" style:family="paragraph" style:parent-style-name="Normal">
      <style:paragraph-properties fo:text-align="both"/>
    </style:style>
    <style:style style:name="T592" style:family="text">
      <style:text-properties style:font-name="Arial" style:font-name-complex="Arial"/>
    </style:style>
    <style:style style:name="P1162" style:family="paragraph" style:parent-style-name="Normal">
      <style:paragraph-properties/>
    </style:style>
    <style:style style:name="P1163" style:family="paragraph" style:parent-style-name="Normal">
      <style:paragraph-properties fo:text-align="both"/>
    </style:style>
    <style:style style:name="T593" style:family="text">
      <style:text-properties style:font-name="Arial" style:font-name-complex="Arial"/>
    </style:style>
    <style:style style:name="P1164" style:family="paragraph" style:parent-style-name="Normal">
      <style:paragraph-properties/>
    </style:style>
    <style:style style:name="P1165" style:family="paragraph" style:parent-style-name="Normal">
      <style:paragraph-properties fo:text-align="both"/>
    </style:style>
    <style:style style:name="T594" style:family="text">
      <style:text-properties style:font-name="Arial" style:font-name-complex="Arial"/>
    </style:style>
    <style:style style:name="P1166" style:family="paragraph" style:parent-style-name="Normal">
      <style:paragraph-properties/>
    </style:style>
    <style:style style:name="P1167" style:family="paragraph" style:parent-style-name="Normal">
      <style:paragraph-properties fo:text-align="both"/>
    </style:style>
    <style:style style:name="T595" style:family="text">
      <style:text-properties style:font-name="Arial" style:font-name-complex="Arial"/>
    </style:style>
    <style:style style:name="P1168" style:family="paragraph" style:parent-style-name="Normal">
      <style:paragraph-properties/>
    </style:style>
    <style:style style:name="P1169" style:family="paragraph" style:parent-style-name="Normal">
      <style:paragraph-properties fo:text-align="both"/>
    </style:style>
    <style:style style:name="T596" style:family="text">
      <style:text-properties style:font-name="Arial" style:font-name-complex="Arial"/>
    </style:style>
    <style:style style:name="P1170" style:family="paragraph" style:parent-style-name="Normal">
      <style:paragraph-properties/>
    </style:style>
    <style:style style:name="P1171" style:family="paragraph" style:parent-style-name="Normal">
      <style:paragraph-properties fo:text-align="both"/>
    </style:style>
    <style:style style:name="T597" style:family="text">
      <style:text-properties style:font-name="Arial" style:font-name-complex="Arial"/>
    </style:style>
    <style:style style:name="P1172" style:family="paragraph" style:parent-style-name="Normal">
      <style:paragraph-properties/>
    </style:style>
    <style:style style:name="P1173" style:family="paragraph" style:parent-style-name="Normal">
      <style:paragraph-properties fo:text-align="both"/>
    </style:style>
    <style:style style:name="T598" style:family="text">
      <style:text-properties style:font-name="Arial" style:font-name-complex="Arial"/>
    </style:style>
    <style:style style:name="P1174" style:family="paragraph" style:parent-style-name="Normal">
      <style:paragraph-properties/>
    </style:style>
    <style:style style:name="P1175" style:family="paragraph" style:parent-style-name="Normal">
      <style:paragraph-properties fo:text-align="both"/>
    </style:style>
    <style:style style:name="T599" style:family="text">
      <style:text-properties style:font-name="Arial" style:font-name-complex="Arial"/>
    </style:style>
    <style:style style:name="P1176" style:family="paragraph" style:parent-style-name="Normal">
      <style:paragraph-properties/>
    </style:style>
    <style:style style:name="P1177" style:family="paragraph" style:parent-style-name="Normal">
      <style:paragraph-properties fo:text-align="both"/>
    </style:style>
    <style:style style:name="T600" style:family="text">
      <style:text-properties style:font-name="Arial" style:font-name-complex="Arial"/>
    </style:style>
    <style:style style:name="P1178" style:family="paragraph" style:parent-style-name="Normal">
      <style:paragraph-properties/>
    </style:style>
    <style:style style:name="P1179" style:family="paragraph" style:parent-style-name="Normal">
      <style:paragraph-properties fo:text-align="both"/>
    </style:style>
    <style:style style:name="T601" style:family="text">
      <style:text-properties style:font-name="Arial" style:font-name-complex="Arial"/>
    </style:style>
    <style:style style:name="P1180" style:family="paragraph" style:parent-style-name="Normal">
      <style:paragraph-properties/>
    </style:style>
    <style:style style:name="P1181" style:family="paragraph" style:parent-style-name="Normal">
      <style:paragraph-properties fo:text-align="both"/>
    </style:style>
    <style:style style:name="T602" style:family="text">
      <style:text-properties style:font-name="Arial" style:font-name-complex="Arial"/>
    </style:style>
    <style:style style:name="P1182" style:family="paragraph" style:parent-style-name="Normal">
      <style:paragraph-properties/>
    </style:style>
    <style:style style:name="P1183" style:family="paragraph" style:parent-style-name="Normal">
      <style:paragraph-properties fo:text-align="both"/>
    </style:style>
    <style:style style:name="T603" style:family="text">
      <style:text-properties style:font-name="Arial" style:font-name-complex="Arial"/>
    </style:style>
    <style:style style:name="P1184" style:family="paragraph" style:parent-style-name="Normal">
      <style:paragraph-properties/>
    </style:style>
    <style:style style:name="P1185" style:family="paragraph" style:parent-style-name="Normal">
      <style:paragraph-properties fo:text-align="both"/>
    </style:style>
    <style:style style:name="T604" style:family="text">
      <style:text-properties style:font-name="Arial" style:font-name-complex="Arial"/>
    </style:style>
    <style:style style:name="P1186" style:family="paragraph" style:parent-style-name="Normal">
      <style:paragraph-properties/>
    </style:style>
    <style:style style:name="P1187" style:family="paragraph" style:parent-style-name="Normal">
      <style:paragraph-properties fo:text-align="both"/>
    </style:style>
    <style:style style:name="T605" style:family="text">
      <style:text-properties style:font-name="Arial" style:font-name-complex="Arial"/>
    </style:style>
    <style:style style:name="P1188" style:family="paragraph" style:parent-style-name="Normal">
      <style:paragraph-properties/>
    </style:style>
    <style:style style:name="P1189" style:family="paragraph" style:parent-style-name="Normal">
      <style:paragraph-properties fo:text-align="both"/>
    </style:style>
    <style:style style:name="T606" style:family="text">
      <style:text-properties style:font-name="Arial" style:font-name-complex="Arial"/>
    </style:style>
    <style:style style:name="P1190" style:family="paragraph" style:parent-style-name="Normal">
      <style:paragraph-properties/>
    </style:style>
    <style:style style:name="P1191" style:family="paragraph" style:parent-style-name="Normal">
      <style:paragraph-properties fo:text-align="both"/>
    </style:style>
    <style:style style:name="T607" style:family="text">
      <style:text-properties style:font-name="Arial" style:font-name-complex="Arial"/>
    </style:style>
    <style:style style:name="P1192" style:family="paragraph" style:parent-style-name="Normal">
      <style:paragraph-properties/>
    </style:style>
    <style:style style:name="P1193" style:family="paragraph" style:parent-style-name="Normal">
      <style:paragraph-properties fo:text-align="both"/>
    </style:style>
    <style:style style:name="T608" style:family="text">
      <style:text-properties style:font-name="Arial" style:font-name-complex="Arial"/>
    </style:style>
    <style:style style:name="P1194" style:family="paragraph" style:parent-style-name="Normal">
      <style:paragraph-properties/>
    </style:style>
    <style:style style:name="P1195" style:family="paragraph" style:parent-style-name="Normal">
      <style:paragraph-properties fo:text-align="both"/>
    </style:style>
    <style:style style:name="T609" style:family="text">
      <style:text-properties style:font-name="Arial" style:font-name-complex="Arial"/>
    </style:style>
    <style:style style:name="P1196" style:family="paragraph" style:parent-style-name="Normal">
      <style:paragraph-properties/>
    </style:style>
    <style:style style:name="P1197" style:family="paragraph" style:parent-style-name="Normal">
      <style:paragraph-properties fo:text-align="both"/>
    </style:style>
    <style:style style:name="T610" style:family="text">
      <style:text-properties style:font-name="Arial" style:font-name-complex="Arial"/>
    </style:style>
    <style:style style:name="P1198" style:family="paragraph" style:parent-style-name="Normal">
      <style:paragraph-properties/>
    </style:style>
    <style:style style:name="P1199" style:family="paragraph" style:parent-style-name="Normal">
      <style:paragraph-properties fo:text-align="both"/>
    </style:style>
    <style:style style:name="T611" style:family="text">
      <style:text-properties style:font-name="Arial" style:font-name-complex="Arial"/>
    </style:style>
    <style:style style:name="P1200" style:family="paragraph" style:parent-style-name="Normal">
      <style:paragraph-properties/>
    </style:style>
    <style:style style:name="P1201" style:family="paragraph" style:parent-style-name="Normal">
      <style:paragraph-properties fo:text-align="both"/>
    </style:style>
    <style:style style:name="T612" style:family="text">
      <style:text-properties style:font-name="Arial" style:font-name-complex="Arial"/>
    </style:style>
    <style:style style:name="P1202" style:family="paragraph" style:parent-style-name="Normal">
      <style:paragraph-properties/>
    </style:style>
    <style:style style:name="P1203" style:family="paragraph" style:parent-style-name="Normal">
      <style:paragraph-properties fo:text-align="both"/>
    </style:style>
    <style:style style:name="T613" style:family="text">
      <style:text-properties style:font-name="Arial" style:font-name-complex="Arial"/>
    </style:style>
    <style:style style:name="P1204" style:family="paragraph" style:parent-style-name="Normal">
      <style:paragraph-properties/>
    </style:style>
    <style:style style:name="P1205" style:family="paragraph" style:parent-style-name="Normal">
      <style:paragraph-properties fo:text-align="both"/>
    </style:style>
    <style:style style:name="T614" style:family="text">
      <style:text-properties style:font-name="Arial" style:font-name-complex="Arial"/>
    </style:style>
    <style:style style:name="P1206" style:family="paragraph" style:parent-style-name="Normal">
      <style:paragraph-properties/>
    </style:style>
    <style:style style:name="P1207" style:family="paragraph" style:parent-style-name="Normal">
      <style:paragraph-properties fo:text-align="both"/>
    </style:style>
    <style:style style:name="T615" style:family="text">
      <style:text-properties style:font-name="Arial" style:font-name-complex="Arial"/>
    </style:style>
    <style:style style:name="P1208" style:family="paragraph" style:parent-style-name="Normal">
      <style:paragraph-properties/>
    </style:style>
    <style:style style:name="P1209" style:family="paragraph" style:parent-style-name="Normal">
      <style:paragraph-properties fo:text-align="both"/>
    </style:style>
    <style:style style:name="T616" style:family="text">
      <style:text-properties style:font-name="Arial" style:font-name-complex="Arial"/>
    </style:style>
    <style:style style:name="P1210" style:family="paragraph" style:parent-style-name="Normal">
      <style:paragraph-properties/>
    </style:style>
    <style:style style:name="P1211" style:family="paragraph" style:parent-style-name="Normal">
      <style:paragraph-properties fo:text-align="both"/>
    </style:style>
    <style:style style:name="T617" style:family="text">
      <style:text-properties style:font-name="Arial" style:font-name-complex="Arial"/>
    </style:style>
    <style:style style:name="P1212" style:family="paragraph" style:parent-style-name="Normal">
      <style:paragraph-properties/>
    </style:style>
    <style:style style:name="P1213" style:family="paragraph" style:parent-style-name="Normal">
      <style:paragraph-properties fo:text-align="both"/>
    </style:style>
    <style:style style:name="T618" style:family="text">
      <style:text-properties style:font-name="Arial" style:font-name-complex="Arial"/>
    </style:style>
    <style:style style:name="P1214" style:family="paragraph" style:parent-style-name="Normal">
      <style:paragraph-properties/>
    </style:style>
    <style:style style:name="P1215" style:family="paragraph" style:parent-style-name="Normal">
      <style:paragraph-properties fo:text-align="both"/>
    </style:style>
    <style:style style:name="T619" style:family="text">
      <style:text-properties style:font-name="Arial" style:font-name-complex="Arial"/>
    </style:style>
    <style:style style:name="P1216" style:family="paragraph" style:parent-style-name="Normal">
      <style:paragraph-properties/>
    </style:style>
    <style:style style:name="P1217" style:family="paragraph" style:parent-style-name="Normal">
      <style:paragraph-properties fo:text-align="both"/>
    </style:style>
    <style:style style:name="T620" style:family="text">
      <style:text-properties style:font-name="Arial" style:font-name-complex="Arial"/>
    </style:style>
    <style:style style:name="P1218" style:family="paragraph" style:parent-style-name="Normal">
      <style:paragraph-properties/>
    </style:style>
    <style:style style:name="P1219" style:family="paragraph" style:parent-style-name="Normal">
      <style:paragraph-properties fo:text-align="both"/>
    </style:style>
    <style:style style:name="T621" style:family="text">
      <style:text-properties style:font-name="Arial" style:font-name-complex="Arial"/>
    </style:style>
    <style:style style:name="P1220" style:family="paragraph" style:parent-style-name="Normal">
      <style:paragraph-properties/>
    </style:style>
    <style:style style:name="P1221" style:family="paragraph" style:parent-style-name="Normal">
      <style:paragraph-properties fo:text-align="both"/>
    </style:style>
    <style:style style:name="T622" style:family="text">
      <style:text-properties style:font-name="Arial" style:font-name-complex="Arial"/>
    </style:style>
    <style:style style:name="P1222" style:family="paragraph" style:parent-style-name="Normal">
      <style:paragraph-properties/>
    </style:style>
    <style:style style:name="P1223" style:family="paragraph" style:parent-style-name="Normal">
      <style:paragraph-properties fo:text-align="both"/>
    </style:style>
    <style:style style:name="T623" style:family="text">
      <style:text-properties style:font-name="Arial" style:font-name-complex="Arial"/>
    </style:style>
    <style:style style:name="P1224" style:family="paragraph" style:parent-style-name="Normal">
      <style:paragraph-properties/>
    </style:style>
    <style:style style:name="P1225" style:family="paragraph" style:parent-style-name="Normal">
      <style:paragraph-properties fo:text-align="both"/>
    </style:style>
    <style:style style:name="T624" style:family="text">
      <style:text-properties style:font-name="Arial" style:font-name-complex="Arial"/>
    </style:style>
    <style:style style:name="P1226" style:family="paragraph" style:parent-style-name="Normal">
      <style:paragraph-properties/>
    </style:style>
    <style:style style:name="P1227" style:family="paragraph" style:parent-style-name="Normal">
      <style:paragraph-properties fo:text-align="both"/>
    </style:style>
    <style:style style:name="T625" style:family="text">
      <style:text-properties style:font-name="Arial" style:font-name-complex="Arial"/>
    </style:style>
    <style:style style:name="P1228" style:family="paragraph" style:parent-style-name="Normal">
      <style:paragraph-properties/>
    </style:style>
    <style:style style:name="P1229" style:family="paragraph" style:parent-style-name="Normal">
      <style:paragraph-properties fo:text-align="both"/>
    </style:style>
    <style:style style:name="T626" style:family="text">
      <style:text-properties style:font-name="Arial" style:font-name-complex="Arial"/>
    </style:style>
    <style:style style:name="P1230" style:family="paragraph" style:parent-style-name="Normal">
      <style:paragraph-properties/>
    </style:style>
    <style:style style:name="P1231" style:family="paragraph" style:parent-style-name="Normal">
      <style:paragraph-properties fo:text-align="both"/>
    </style:style>
    <style:style style:name="T627" style:family="text">
      <style:text-properties style:font-name="Arial" style:font-name-complex="Arial"/>
    </style:style>
    <style:style style:name="P1232" style:family="paragraph" style:parent-style-name="Normal">
      <style:paragraph-properties/>
    </style:style>
    <style:style style:name="P1233" style:family="paragraph" style:parent-style-name="Normal">
      <style:paragraph-properties fo:text-align="both"/>
    </style:style>
    <style:style style:name="T628" style:family="text">
      <style:text-properties style:font-name="Arial" style:font-name-complex="Arial"/>
    </style:style>
    <style:style style:name="P1234" style:family="paragraph" style:parent-style-name="Normal">
      <style:paragraph-properties/>
    </style:style>
    <style:style style:name="P1235" style:family="paragraph" style:parent-style-name="Normal">
      <style:paragraph-properties fo:text-align="both"/>
    </style:style>
    <style:style style:name="T629" style:family="text">
      <style:text-properties style:font-name="Arial" style:font-name-complex="Arial"/>
    </style:style>
    <style:style style:name="P1236" style:family="paragraph" style:parent-style-name="Normal">
      <style:paragraph-properties/>
    </style:style>
    <style:style style:name="P1237" style:family="paragraph" style:parent-style-name="Normal">
      <style:paragraph-properties fo:text-align="both"/>
    </style:style>
    <style:style style:name="T630" style:family="text">
      <style:text-properties style:font-name="Arial" style:font-name-complex="Arial"/>
    </style:style>
    <style:style style:name="P1238" style:family="paragraph" style:parent-style-name="Normal">
      <style:paragraph-properties/>
    </style:style>
    <style:style style:name="P1239" style:family="paragraph" style:parent-style-name="Normal">
      <style:paragraph-properties fo:text-align="both"/>
    </style:style>
    <style:style style:name="T631" style:family="text">
      <style:text-properties style:font-name="Arial" style:font-name-complex="Arial"/>
    </style:style>
    <style:style style:name="P1240" style:family="paragraph" style:parent-style-name="Normal">
      <style:paragraph-properties/>
    </style:style>
    <style:style style:name="P1241" style:family="paragraph" style:parent-style-name="Normal">
      <style:paragraph-properties fo:text-align="both"/>
    </style:style>
    <style:style style:name="T632" style:family="text">
      <style:text-properties style:font-name="Arial" style:font-name-complex="Arial"/>
    </style:style>
    <style:style style:name="P1242" style:family="paragraph" style:parent-style-name="Normal">
      <style:paragraph-properties/>
    </style:style>
    <style:style style:name="P1243" style:family="paragraph" style:parent-style-name="Normal">
      <style:paragraph-properties fo:text-align="both"/>
    </style:style>
    <style:style style:name="T633" style:family="text">
      <style:text-properties style:font-name="Arial" style:font-name-complex="Arial"/>
    </style:style>
    <style:style style:name="P1244" style:family="paragraph" style:parent-style-name="Normal">
      <style:paragraph-properties/>
    </style:style>
    <style:style style:name="P1245" style:family="paragraph" style:parent-style-name="Normal">
      <style:paragraph-properties fo:text-align="both"/>
    </style:style>
    <style:style style:name="T634" style:family="text">
      <style:text-properties style:font-name="Arial" style:font-name-complex="Arial"/>
    </style:style>
    <style:style style:name="P1246" style:family="paragraph" style:parent-style-name="Normal">
      <style:paragraph-properties/>
    </style:style>
    <style:style style:name="P1247" style:family="paragraph" style:parent-style-name="Normal">
      <style:paragraph-properties fo:text-align="both"/>
    </style:style>
    <style:style style:name="T635" style:family="text">
      <style:text-properties style:font-name="Arial" style:font-name-complex="Arial"/>
    </style:style>
    <style:style style:name="P1248" style:family="paragraph" style:parent-style-name="Normal">
      <style:paragraph-properties/>
    </style:style>
    <style:style style:name="P1249" style:family="paragraph" style:parent-style-name="Normal">
      <style:paragraph-properties fo:text-align="both"/>
    </style:style>
    <style:style style:name="T636" style:family="text">
      <style:text-properties style:font-name="Arial" style:font-name-complex="Arial"/>
    </style:style>
    <style:style style:name="P1250" style:family="paragraph" style:parent-style-name="Normal">
      <style:paragraph-properties/>
    </style:style>
    <style:style style:name="P1251" style:family="paragraph" style:parent-style-name="Normal">
      <style:paragraph-properties fo:text-align="both"/>
    </style:style>
    <style:style style:name="T637" style:family="text">
      <style:text-properties style:font-name="Arial" style:font-name-complex="Arial"/>
    </style:style>
    <style:style style:name="P1252" style:family="paragraph" style:parent-style-name="Normal">
      <style:paragraph-properties/>
    </style:style>
    <style:style style:name="P1253" style:family="paragraph" style:parent-style-name="Normal">
      <style:paragraph-properties fo:text-align="both"/>
    </style:style>
    <style:style style:name="T638" style:family="text">
      <style:text-properties style:font-name="Arial" style:font-name-complex="Arial"/>
    </style:style>
    <style:style style:name="P1254" style:family="paragraph" style:parent-style-name="Normal">
      <style:paragraph-properties/>
    </style:style>
    <style:style style:name="P1255" style:family="paragraph" style:parent-style-name="Normal">
      <style:paragraph-properties fo:text-align="both"/>
    </style:style>
    <style:style style:name="T639" style:family="text">
      <style:text-properties style:font-name="Arial" style:font-name-complex="Arial"/>
    </style:style>
    <style:style style:name="P1256" style:family="paragraph" style:parent-style-name="Normal">
      <style:paragraph-properties/>
    </style:style>
    <style:style style:name="P1257" style:family="paragraph" style:parent-style-name="Normal">
      <style:paragraph-properties fo:text-align="both"/>
    </style:style>
    <style:style style:name="T640" style:family="text">
      <style:text-properties style:font-name="Arial" style:font-name-complex="Arial"/>
    </style:style>
    <style:style style:name="P1258" style:family="paragraph" style:parent-style-name="Normal">
      <style:paragraph-properties/>
    </style:style>
    <style:style style:name="P1259" style:family="paragraph" style:parent-style-name="Normal">
      <style:paragraph-properties fo:text-align="both"/>
    </style:style>
    <style:style style:name="T641" style:family="text">
      <style:text-properties style:font-name="Arial" style:font-name-complex="Arial"/>
    </style:style>
    <style:style style:name="P1260" style:family="paragraph" style:parent-style-name="Normal">
      <style:paragraph-properties/>
    </style:style>
    <style:style style:name="P1261" style:family="paragraph" style:parent-style-name="Normal">
      <style:paragraph-properties fo:text-align="both"/>
    </style:style>
    <style:style style:name="T642" style:family="text">
      <style:text-properties style:font-name="Arial" style:font-name-complex="Arial"/>
    </style:style>
    <style:style style:name="P1262" style:family="paragraph" style:parent-style-name="Normal">
      <style:paragraph-properties/>
    </style:style>
    <style:style style:name="P1263" style:family="paragraph" style:parent-style-name="Normal">
      <style:paragraph-properties fo:text-align="both"/>
    </style:style>
    <style:style style:name="T643" style:family="text">
      <style:text-properties style:font-name="Arial" style:font-name-complex="Arial"/>
    </style:style>
    <style:style style:name="P1264" style:family="paragraph" style:parent-style-name="Normal">
      <style:paragraph-properties/>
    </style:style>
    <style:style style:name="P1265" style:family="paragraph" style:parent-style-name="Normal">
      <style:paragraph-properties fo:text-align="both"/>
    </style:style>
    <style:style style:name="T644" style:family="text">
      <style:text-properties style:font-name="Arial" style:font-name-complex="Arial"/>
    </style:style>
    <style:style style:name="P1266" style:family="paragraph" style:parent-style-name="Normal">
      <style:paragraph-properties/>
    </style:style>
    <style:style style:name="P1267" style:family="paragraph" style:parent-style-name="Normal">
      <style:paragraph-properties fo:text-align="start"/>
    </style:style>
    <style:style style:name="T645" style:family="text">
      <style:text-properties style:font-name="Arial" style:font-name-complex="Arial"/>
    </style:style>
    <style:style style:name="P1268" style:family="paragraph" style:parent-style-name="Normal">
      <style:paragraph-properties/>
    </style:style>
    <style:style style:name="P1269" style:family="paragraph" style:parent-style-name="Normal">
      <style:paragraph-properties fo:text-align="both"/>
    </style:style>
    <style:style style:name="T646" style:family="text">
      <style:text-properties style:font-name="Arial" style:font-name-complex="Arial"/>
    </style:style>
    <style:style style:name="P1270" style:family="paragraph" style:parent-style-name="Normal">
      <style:paragraph-properties/>
    </style:style>
    <style:style style:name="P1271" style:family="paragraph" style:parent-style-name="Normal">
      <style:paragraph-properties fo:text-align="both"/>
    </style:style>
    <style:style style:name="T647" style:family="text">
      <style:text-properties style:font-name="Arial" style:font-name-complex="Arial"/>
    </style:style>
    <style:style style:name="P1272" style:family="paragraph" style:parent-style-name="Normal">
      <style:paragraph-properties/>
    </style:style>
    <style:style style:name="P1273" style:family="paragraph" style:parent-style-name="Normal">
      <style:paragraph-properties fo:text-align="both"/>
    </style:style>
    <style:style style:name="T648" style:family="text">
      <style:text-properties style:font-name="Arial" style:font-name-complex="Arial"/>
    </style:style>
    <style:style style:name="P1274" style:family="paragraph" style:parent-style-name="Normal">
      <style:paragraph-properties/>
    </style:style>
    <style:style style:name="P1275" style:family="paragraph" style:parent-style-name="Normal">
      <style:paragraph-properties fo:text-align="both"/>
    </style:style>
    <style:style style:name="T649" style:family="text">
      <style:text-properties style:font-name="Arial" style:font-name-complex="Arial"/>
    </style:style>
    <style:style style:name="P1276" style:family="paragraph" style:parent-style-name="Normal">
      <style:paragraph-properties/>
    </style:style>
    <style:style style:name="P1277" style:family="paragraph" style:parent-style-name="Normal">
      <style:paragraph-properties fo:text-align="both"/>
    </style:style>
    <style:style style:name="T650" style:family="text">
      <style:text-properties style:font-name="Arial" style:font-name-complex="Arial"/>
    </style:style>
    <style:style style:name="P1278" style:family="paragraph" style:parent-style-name="Normal">
      <style:paragraph-properties/>
    </style:style>
    <style:style style:name="P1279" style:family="paragraph" style:parent-style-name="Normal">
      <style:paragraph-properties fo:text-align="both"/>
    </style:style>
    <style:style style:name="T651" style:family="text">
      <style:text-properties style:font-name="Arial" style:font-name-complex="Arial"/>
    </style:style>
    <style:style style:name="P1280" style:family="paragraph" style:parent-style-name="Normal">
      <style:paragraph-properties/>
    </style:style>
    <style:style style:name="P1281" style:family="paragraph" style:parent-style-name="Normal">
      <style:paragraph-properties fo:text-align="both"/>
    </style:style>
    <style:style style:name="T652" style:family="text">
      <style:text-properties style:font-name="Arial" style:font-name-complex="Arial"/>
    </style:style>
    <style:style style:name="P1282" style:family="paragraph" style:parent-style-name="Normal">
      <style:paragraph-properties/>
    </style:style>
    <style:style style:name="P1283" style:family="paragraph" style:parent-style-name="Normal">
      <style:paragraph-properties fo:text-align="both"/>
    </style:style>
    <style:style style:name="T653" style:family="text">
      <style:text-properties style:font-name="Arial" style:font-name-complex="Arial"/>
    </style:style>
    <style:style style:name="P1284" style:family="paragraph" style:parent-style-name="Normal">
      <style:paragraph-properties/>
    </style:style>
    <style:style style:name="P1285" style:family="paragraph" style:parent-style-name="Normal">
      <style:paragraph-properties fo:text-align="both"/>
    </style:style>
    <style:style style:name="T654" style:family="text">
      <style:text-properties style:font-name="Arial" style:font-name-complex="Arial"/>
    </style:style>
    <style:style style:name="P1286" style:family="paragraph" style:parent-style-name="Normal">
      <style:paragraph-properties/>
    </style:style>
    <style:style style:name="P1287" style:family="paragraph" style:parent-style-name="Normal">
      <style:paragraph-properties fo:text-align="both"/>
    </style:style>
    <style:style style:name="T655" style:family="text">
      <style:text-properties style:font-name="Arial" style:font-name-complex="Arial"/>
    </style:style>
    <style:style style:name="P1288" style:family="paragraph" style:parent-style-name="Normal">
      <style:paragraph-properties/>
    </style:style>
    <style:style style:name="P1289" style:family="paragraph" style:parent-style-name="Normal">
      <style:paragraph-properties fo:text-align="both"/>
    </style:style>
    <style:style style:name="T656" style:family="text">
      <style:text-properties style:font-name="Arial" style:font-name-complex="Arial"/>
    </style:style>
    <style:style style:name="P1290" style:family="paragraph" style:parent-style-name="Normal">
      <style:paragraph-properties/>
    </style:style>
    <style:style style:name="P1291" style:family="paragraph" style:parent-style-name="Normal">
      <style:paragraph-properties fo:text-align="both"/>
    </style:style>
    <style:style style:name="T657" style:family="text">
      <style:text-properties style:font-name="Arial" style:font-name-complex="Arial"/>
    </style:style>
    <style:style style:name="P1292" style:family="paragraph" style:parent-style-name="Normal">
      <style:paragraph-properties/>
    </style:style>
    <style:style style:name="P1293" style:family="paragraph" style:parent-style-name="Normal">
      <style:paragraph-properties fo:text-align="both"/>
    </style:style>
    <style:style style:name="T658" style:family="text">
      <style:text-properties style:font-name="Arial" style:font-name-complex="Arial"/>
    </style:style>
    <style:style style:name="P1294" style:family="paragraph" style:parent-style-name="Normal">
      <style:paragraph-properties/>
    </style:style>
    <style:style style:name="P1295" style:family="paragraph" style:parent-style-name="Normal">
      <style:paragraph-properties fo:text-align="both"/>
    </style:style>
    <style:style style:name="T659" style:family="text">
      <style:text-properties style:font-name="Arial" style:font-name-complex="Arial"/>
    </style:style>
    <style:style style:name="P1296" style:family="paragraph" style:parent-style-name="Normal">
      <style:paragraph-properties/>
    </style:style>
    <style:style style:name="P1297" style:family="paragraph" style:parent-style-name="Normal">
      <style:paragraph-properties fo:text-align="both"/>
    </style:style>
    <style:style style:name="T660" style:family="text">
      <style:text-properties style:font-name="Arial" style:font-name-complex="Arial"/>
    </style:style>
    <style:style style:name="P1298" style:family="paragraph" style:parent-style-name="Normal">
      <style:paragraph-properties/>
    </style:style>
    <style:style style:name="P1299" style:family="paragraph" style:parent-style-name="Normal">
      <style:paragraph-properties fo:text-align="both"/>
    </style:style>
    <style:style style:name="T661" style:family="text">
      <style:text-properties style:font-name="Arial" style:font-name-complex="Arial"/>
    </style:style>
    <style:style style:name="P1300" style:family="paragraph" style:parent-style-name="Normal">
      <style:paragraph-properties/>
    </style:style>
    <style:style style:name="P1301" style:family="paragraph" style:parent-style-name="Normal">
      <style:paragraph-properties fo:text-align="both"/>
    </style:style>
    <style:style style:name="T662" style:family="text">
      <style:text-properties style:font-name="Arial" style:font-name-complex="Arial"/>
    </style:style>
    <style:style style:name="P1302" style:family="paragraph" style:parent-style-name="Normal">
      <style:paragraph-properties/>
    </style:style>
    <style:style style:name="P1303" style:family="paragraph" style:parent-style-name="Normal">
      <style:paragraph-properties fo:text-align="both"/>
    </style:style>
    <style:style style:name="T663" style:family="text">
      <style:text-properties style:font-name="Arial" style:font-name-complex="Arial"/>
    </style:style>
    <style:style style:name="P1304" style:family="paragraph" style:parent-style-name="Normal">
      <style:paragraph-properties/>
    </style:style>
    <style:style style:name="P1305" style:family="paragraph" style:parent-style-name="Normal">
      <style:paragraph-properties fo:text-align="both"/>
    </style:style>
    <style:style style:name="T664" style:family="text">
      <style:text-properties style:font-name="Arial" style:font-name-complex="Arial"/>
    </style:style>
    <style:style style:name="P1306" style:family="paragraph" style:parent-style-name="Normal">
      <style:paragraph-properties/>
    </style:style>
    <style:style style:name="P1307" style:family="paragraph" style:parent-style-name="Normal">
      <style:paragraph-properties fo:text-align="both"/>
    </style:style>
    <style:style style:name="T665" style:family="text">
      <style:text-properties style:font-name="Arial" style:font-name-complex="Arial"/>
    </style:style>
    <style:style style:name="P1308" style:family="paragraph" style:parent-style-name="Normal">
      <style:paragraph-properties/>
    </style:style>
    <style:style style:name="P1309" style:family="paragraph" style:parent-style-name="Normal">
      <style:paragraph-properties fo:text-align="both"/>
    </style:style>
    <style:style style:name="T666" style:family="text">
      <style:text-properties style:font-name="Arial" style:font-name-complex="Arial"/>
    </style:style>
    <style:style style:name="P1310" style:family="paragraph" style:parent-style-name="Normal">
      <style:paragraph-properties/>
    </style:style>
    <style:style style:name="P1311" style:family="paragraph" style:parent-style-name="Normal">
      <style:paragraph-properties fo:text-align="both"/>
    </style:style>
    <style:style style:name="T667" style:family="text">
      <style:text-properties style:font-name="Arial" style:font-name-complex="Arial"/>
    </style:style>
    <style:style style:name="P1312" style:family="paragraph" style:parent-style-name="Normal">
      <style:paragraph-properties/>
    </style:style>
    <style:style style:name="P1313" style:family="paragraph" style:parent-style-name="Normal">
      <style:paragraph-properties fo:text-align="both"/>
    </style:style>
    <style:style style:name="T668" style:family="text">
      <style:text-properties style:font-name="Arial" style:font-name-complex="Arial"/>
    </style:style>
    <style:style style:name="P1314" style:family="paragraph" style:parent-style-name="Normal">
      <style:paragraph-properties/>
    </style:style>
    <style:style style:name="P1315" style:family="paragraph" style:parent-style-name="Normal">
      <style:paragraph-properties fo:text-align="both"/>
    </style:style>
    <style:style style:name="T669" style:family="text">
      <style:text-properties style:font-name="Arial" style:font-name-complex="Arial"/>
    </style:style>
    <style:style style:name="P1316" style:family="paragraph" style:parent-style-name="Normal">
      <style:paragraph-properties/>
    </style:style>
    <style:style style:name="P1317" style:family="paragraph" style:parent-style-name="Normal">
      <style:paragraph-properties fo:text-align="both"/>
    </style:style>
    <style:style style:name="T670" style:family="text">
      <style:text-properties style:font-name="Arial" style:font-name-complex="Arial"/>
    </style:style>
    <style:style style:name="P1318" style:family="paragraph" style:parent-style-name="Normal">
      <style:paragraph-properties/>
    </style:style>
    <style:style style:name="P1319" style:family="paragraph" style:parent-style-name="Normal">
      <style:paragraph-properties fo:text-align="both"/>
    </style:style>
    <style:style style:name="T671" style:family="text">
      <style:text-properties style:font-name="Arial" style:font-name-complex="Arial"/>
    </style:style>
    <style:style style:name="P1320" style:family="paragraph" style:parent-style-name="Normal">
      <style:paragraph-properties/>
    </style:style>
    <style:style style:name="P1321" style:family="paragraph" style:parent-style-name="Normal">
      <style:paragraph-properties fo:text-align="both"/>
    </style:style>
    <style:style style:name="T672" style:family="text">
      <style:text-properties style:font-name="Arial" style:font-name-complex="Arial"/>
    </style:style>
    <style:style style:name="P1322" style:family="paragraph" style:parent-style-name="Normal">
      <style:paragraph-properties/>
    </style:style>
    <style:style style:name="P1323" style:family="paragraph" style:parent-style-name="Normal">
      <style:paragraph-properties fo:text-align="both"/>
    </style:style>
    <style:style style:name="T673" style:family="text">
      <style:text-properties style:font-name="Arial" style:font-name-complex="Arial"/>
    </style:style>
    <style:style style:name="P1324" style:family="paragraph" style:parent-style-name="Normal">
      <style:paragraph-properties/>
    </style:style>
    <style:style style:name="P1325" style:family="paragraph" style:parent-style-name="Normal">
      <style:paragraph-properties fo:text-align="both"/>
    </style:style>
    <style:style style:name="T674" style:family="text">
      <style:text-properties style:font-name="Arial" style:font-name-complex="Arial"/>
    </style:style>
    <style:style style:name="P1326" style:family="paragraph" style:parent-style-name="Normal">
      <style:paragraph-properties/>
    </style:style>
    <style:style style:name="P1327" style:family="paragraph" style:parent-style-name="Normal">
      <style:paragraph-properties fo:text-align="both"/>
    </style:style>
    <style:style style:name="T675" style:family="text">
      <style:text-properties style:font-name="Arial" style:font-name-complex="Arial"/>
    </style:style>
    <style:style style:name="P1328" style:family="paragraph" style:parent-style-name="Normal">
      <style:paragraph-properties/>
    </style:style>
    <style:style style:name="P1329" style:family="paragraph" style:parent-style-name="Normal">
      <style:paragraph-properties fo:text-align="both"/>
    </style:style>
    <style:style style:name="T676" style:family="text">
      <style:text-properties style:font-name="Arial" style:font-name-complex="Arial"/>
    </style:style>
    <style:style style:name="P1330" style:family="paragraph" style:parent-style-name="Normal">
      <style:paragraph-properties/>
    </style:style>
    <style:style style:name="P1331" style:family="paragraph" style:parent-style-name="Normal">
      <style:paragraph-properties fo:text-align="start"/>
    </style:style>
    <style:style style:name="T677" style:family="text">
      <style:text-properties style:font-name="Arial" style:font-name-complex="Arial"/>
    </style:style>
    <style:style style:name="P1332" style:family="paragraph" style:parent-style-name="Normal">
      <style:paragraph-properties/>
    </style:style>
    <style:style style:name="T678" style:family="text">
      <style:text-properties style:font-name="Arial" style:font-name-complex="Arial"/>
    </style:style>
    <style:style style:name="P1333" style:family="paragraph" style:parent-style-name="Normal">
      <style:paragraph-properties/>
    </style:style>
    <style:style style:name="P1334" style:family="paragraph" style:parent-style-name="Normal">
      <style:paragraph-properties fo:text-align="both"/>
    </style:style>
    <style:style style:name="T679" style:family="text">
      <style:text-properties style:font-name="Arial" style:font-name-complex="Arial"/>
    </style:style>
    <style:style style:name="P1335" style:family="paragraph" style:parent-style-name="Normal">
      <style:paragraph-properties/>
    </style:style>
    <style:style style:name="T680" style:family="text">
      <style:text-properties style:font-name="Arial" style:font-name-complex="Arial"/>
    </style:style>
    <style:style style:name="P1336" style:family="paragraph" style:parent-style-name="Normal">
      <style:paragraph-properties/>
    </style:style>
    <style:style style:name="P1337" style:family="paragraph" style:parent-style-name="Normal">
      <style:paragraph-properties fo:text-align="both"/>
    </style:style>
    <style:style style:name="T681" style:family="text">
      <style:text-properties style:font-name="Arial" style:font-name-complex="Arial"/>
    </style:style>
    <style:style style:name="P1338" style:family="paragraph" style:parent-style-name="Normal">
      <style:paragraph-properties/>
    </style:style>
    <style:style style:name="P1339" style:family="paragraph" style:parent-style-name="Normal">
      <style:paragraph-properties fo:text-align="both"/>
    </style:style>
    <style:style style:name="T682" style:family="text">
      <style:text-properties style:font-name="Arial" style:font-name-complex="Arial"/>
    </style:style>
    <style:style style:name="P1340" style:family="paragraph" style:parent-style-name="Normal">
      <style:paragraph-properties/>
    </style:style>
    <style:style style:name="P1341" style:family="paragraph" style:parent-style-name="Normal">
      <style:paragraph-properties fo:text-align="both"/>
    </style:style>
    <style:style style:name="T683" style:family="text">
      <style:text-properties style:font-name="Arial" style:font-name-complex="Arial"/>
    </style:style>
    <style:style style:name="P1342" style:family="paragraph" style:parent-style-name="Normal">
      <style:paragraph-properties/>
    </style:style>
    <style:style style:name="P1343" style:family="paragraph" style:parent-style-name="Normal">
      <style:paragraph-properties fo:text-align="both"/>
    </style:style>
    <style:style style:name="T684" style:family="text">
      <style:text-properties style:font-name="Arial" style:font-name-complex="Arial"/>
    </style:style>
    <style:style style:name="P1344" style:family="paragraph" style:parent-style-name="Normal">
      <style:paragraph-properties/>
    </style:style>
    <style:style style:name="P1345" style:family="paragraph" style:parent-style-name="Normal">
      <style:paragraph-properties fo:text-align="both"/>
    </style:style>
    <style:style style:name="T685" style:family="text">
      <style:text-properties style:font-name="Arial" style:font-name-complex="Arial"/>
    </style:style>
    <style:style style:name="P1346" style:family="paragraph" style:parent-style-name="Normal">
      <style:paragraph-properties/>
    </style:style>
    <style:style style:name="P1347" style:family="paragraph" style:parent-style-name="Normal">
      <style:paragraph-properties fo:text-align="both"/>
    </style:style>
    <style:style style:name="T686" style:family="text">
      <style:text-properties style:font-name="Arial" style:font-name-complex="Arial"/>
    </style:style>
    <style:style style:name="P1348" style:family="paragraph" style:parent-style-name="Normal">
      <style:paragraph-properties/>
    </style:style>
    <style:style style:name="P1349" style:family="paragraph" style:parent-style-name="Normal">
      <style:paragraph-properties fo:text-align="both"/>
    </style:style>
    <style:style style:name="T687" style:family="text">
      <style:text-properties style:font-name="Arial" style:font-name-complex="Arial"/>
    </style:style>
    <style:style style:name="P1350" style:family="paragraph" style:parent-style-name="Normal">
      <style:paragraph-properties/>
    </style:style>
    <style:style style:name="P1351" style:family="paragraph" style:parent-style-name="Normal">
      <style:paragraph-properties fo:text-align="both"/>
    </style:style>
    <style:style style:name="T688" style:family="text">
      <style:text-properties style:font-name="Arial" style:font-name-complex="Arial"/>
    </style:style>
    <style:style style:name="P1352" style:family="paragraph" style:parent-style-name="Normal">
      <style:paragraph-properties/>
    </style:style>
    <style:style style:name="P1353" style:family="paragraph" style:parent-style-name="Normal">
      <style:paragraph-properties fo:text-align="both"/>
    </style:style>
    <style:style style:name="T689" style:family="text">
      <style:text-properties style:font-name="Arial" style:font-name-complex="Arial"/>
    </style:style>
    <style:style style:name="P1354" style:family="paragraph" style:parent-style-name="Normal">
      <style:paragraph-properties/>
    </style:style>
    <style:style style:name="P1355" style:family="paragraph" style:parent-style-name="Normal">
      <style:paragraph-properties fo:text-align="start"/>
    </style:style>
    <style:style style:name="T690" style:family="text">
      <style:text-properties style:font-name="Arial" style:font-name-complex="Arial"/>
    </style:style>
    <style:style style:name="P1356" style:family="paragraph" style:parent-style-name="Normal">
      <style:paragraph-properties/>
    </style:style>
    <style:style style:name="P1357" style:family="paragraph" style:parent-style-name="Normal">
      <style:paragraph-properties fo:text-align="center"/>
    </style:style>
    <style:style style:name="T691" style:family="text">
      <style:text-properties style:font-name="Arial" style:font-name-complex="Arial"/>
    </style:style>
    <style:style style:name="P1358" style:family="paragraph" style:parent-style-name="Normal">
      <style:paragraph-properties/>
    </style:style>
    <style:style style:name="P1359" style:family="paragraph" style:parent-style-name="Normal">
      <style:paragraph-properties fo:text-align="center"/>
    </style:style>
    <style:style style:name="T692" style:family="text">
      <style:text-properties style:font-name="Arial" style:font-name-complex="Arial"/>
    </style:style>
    <style:style style:name="P1360" style:family="paragraph" style:parent-style-name="Normal">
      <style:paragraph-properties/>
    </style:style>
    <style:style style:name="P1361" style:family="paragraph" style:parent-style-name="Normal">
      <style:paragraph-properties fo:text-align="center"/>
    </style:style>
    <style:style style:name="T693" style:family="text">
      <style:text-properties style:font-name="Arial" style:font-name-complex="Arial"/>
    </style:style>
    <style:style style:name="P1362" style:family="paragraph" style:parent-style-name="Normal">
      <style:paragraph-properties/>
    </style:style>
    <style:style style:name="P1363" style:family="paragraph" style:parent-style-name="Normal">
      <style:paragraph-properties fo:text-align="center"/>
    </style:style>
    <style:style style:name="T694" style:family="text">
      <style:text-properties style:font-name="Arial" style:font-name-complex="Arial"/>
    </style:style>
    <style:style style:name="P1364" style:family="paragraph" style:parent-style-name="Normal">
      <style:paragraph-properties/>
    </style:style>
    <style:style style:name="P1365" style:family="paragraph" style:parent-style-name="Normal">
      <style:paragraph-properties fo:text-align="center"/>
    </style:style>
    <style:style style:name="T695" style:family="text">
      <style:text-properties style:font-name="Arial" style:font-name-complex="Arial"/>
    </style:style>
    <style:style style:name="P1366" style:family="paragraph" style:parent-style-name="Normal">
      <style:paragraph-properties/>
    </style:style>
    <style:style style:name="P1367" style:family="paragraph" style:parent-style-name="Normal">
      <style:paragraph-properties fo:text-align="center"/>
    </style:style>
    <style:style style:name="T696" style:family="text">
      <style:text-properties style:font-name="Arial" style:font-name-complex="Arial"/>
    </style:style>
    <style:style style:name="P1368" style:family="paragraph" style:parent-style-name="Normal">
      <style:paragraph-properties/>
    </style:style>
    <style:style style:name="P1369" style:family="paragraph" style:parent-style-name="Normal">
      <style:paragraph-properties fo:text-align="center"/>
    </style:style>
    <style:style style:name="T697" style:family="text">
      <style:text-properties style:font-name="Arial" style:font-name-complex="Arial"/>
    </style:style>
    <style:style style:name="P1370" style:family="paragraph" style:parent-style-name="Normal">
      <style:paragraph-properties/>
    </style:style>
    <style:style style:name="P1371" style:family="paragraph" style:parent-style-name="Normal">
      <style:paragraph-properties fo:text-align="center"/>
    </style:style>
    <style:style style:name="T698" style:family="text">
      <style:text-properties style:font-name="Arial" style:font-name-complex="Arial"/>
    </style:style>
    <style:style style:name="P1372" style:family="paragraph" style:parent-style-name="Normal">
      <style:paragraph-properties/>
    </style:style>
    <style:style style:name="P1373" style:family="paragraph" style:parent-style-name="Normal">
      <style:paragraph-properties fo:text-align="center"/>
    </style:style>
    <style:style style:name="T699" style:family="text">
      <style:text-properties style:font-name="Arial" style:font-name-complex="Arial"/>
    </style:style>
    <style:style style:name="P1374" style:family="paragraph" style:parent-style-name="Normal">
      <style:paragraph-properties/>
    </style:style>
    <style:style style:name="P1375" style:family="paragraph" style:parent-style-name="Normal">
      <style:paragraph-properties fo:text-align="center"/>
    </style:style>
    <style:style style:name="T700" style:family="text">
      <style:text-properties style:font-name="Arial" style:font-name-complex="Arial"/>
    </style:style>
    <style:style style:name="P1376" style:family="paragraph" style:parent-style-name="Normal">
      <style:paragraph-properties/>
    </style:style>
    <style:style style:name="P1377" style:family="paragraph" style:parent-style-name="Normal">
      <style:paragraph-properties fo:text-align="center"/>
    </style:style>
    <style:style style:name="T701" style:family="text">
      <style:text-properties style:font-name="Arial" style:font-name-complex="Arial"/>
    </style:style>
    <style:style style:name="P1378" style:family="paragraph" style:parent-style-name="Normal">
      <style:paragraph-properties/>
    </style:style>
    <style:style style:name="P1379" style:family="paragraph" style:parent-style-name="Normal">
      <style:paragraph-properties fo:text-align="center"/>
    </style:style>
    <style:style style:name="T702" style:family="text">
      <style:text-properties style:font-name="Arial" style:font-name-complex="Arial"/>
    </style:style>
    <style:style style:name="P1380" style:family="paragraph" style:parent-style-name="Normal">
      <style:paragraph-properties/>
    </style:style>
    <style:style style:name="P1381" style:family="paragraph" style:parent-style-name="Normal">
      <style:paragraph-properties fo:text-align="center"/>
    </style:style>
    <style:style style:name="T703" style:family="text">
      <style:text-properties style:font-name="Arial" style:font-name-complex="Arial"/>
    </style:style>
    <style:style style:name="P1382" style:family="paragraph" style:parent-style-name="Normal">
      <style:paragraph-properties/>
    </style:style>
    <style:style style:name="P1383" style:family="paragraph" style:parent-style-name="Normal">
      <style:paragraph-properties fo:text-align="center"/>
    </style:style>
    <style:style style:name="T704" style:family="text">
      <style:text-properties style:font-name="Arial" style:font-name-complex="Arial"/>
    </style:style>
    <style:style style:name="P1384" style:family="paragraph" style:parent-style-name="Normal">
      <style:paragraph-properties/>
    </style:style>
    <style:style style:name="P1385" style:family="paragraph" style:parent-style-name="Normal">
      <style:paragraph-properties fo:text-align="center"/>
    </style:style>
    <style:style style:name="T705" style:family="text">
      <style:text-properties style:font-name="Arial" style:font-name-complex="Arial"/>
    </style:style>
    <style:style style:name="P1386" style:family="paragraph" style:parent-style-name="Normal">
      <style:paragraph-properties/>
    </style:style>
    <style:style style:name="P1387" style:family="paragraph" style:parent-style-name="Normal">
      <style:paragraph-properties fo:text-align="center"/>
    </style:style>
    <style:style style:name="T706" style:family="text">
      <style:text-properties style:font-name="Arial" style:font-name-complex="Arial"/>
    </style:style>
    <style:style style:name="P1388" style:family="paragraph" style:parent-style-name="Normal">
      <style:paragraph-properties/>
    </style:style>
    <style:style style:name="P1389" style:family="paragraph" style:parent-style-name="Normal">
      <style:paragraph-properties fo:text-align="center"/>
    </style:style>
    <style:style style:name="T707" style:family="text">
      <style:text-properties style:font-name="Arial" style:font-name-complex="Arial"/>
    </style:style>
    <style:style style:name="P1390" style:family="paragraph" style:parent-style-name="Normal">
      <style:paragraph-properties/>
    </style:style>
    <style:style style:name="P1391" style:family="paragraph" style:parent-style-name="Normal">
      <style:paragraph-properties fo:text-align="center"/>
    </style:style>
    <style:style style:name="T708" style:family="text">
      <style:text-properties style:font-name="Arial" style:font-name-complex="Arial"/>
    </style:style>
    <style:style style:name="P1392" style:family="paragraph" style:parent-style-name="Normal">
      <style:paragraph-properties/>
    </style:style>
    <style:style style:name="P1393" style:family="paragraph" style:parent-style-name="Normal">
      <style:paragraph-properties fo:text-align="center"/>
    </style:style>
    <style:style style:name="T709" style:family="text">
      <style:text-properties style:font-name="Arial" style:font-name-complex="Arial"/>
    </style:style>
    <style:style style:name="P1394" style:family="paragraph" style:parent-style-name="Normal">
      <style:paragraph-properties/>
    </style:style>
    <style:style style:name="P1395" style:family="paragraph" style:parent-style-name="Normal">
      <style:paragraph-properties fo:text-align="center"/>
    </style:style>
    <style:style style:name="T710" style:family="text">
      <style:text-properties style:font-name="Arial" style:font-name-complex="Arial"/>
    </style:style>
    <style:style style:name="P1396" style:family="paragraph" style:parent-style-name="Normal">
      <style:paragraph-properties/>
    </style:style>
    <style:style style:name="P1397" style:family="paragraph" style:parent-style-name="Normal">
      <style:paragraph-properties fo:text-align="center"/>
    </style:style>
    <style:style style:name="T711" style:family="text">
      <style:text-properties style:font-name="Arial" style:font-name-complex="Arial"/>
    </style:style>
    <style:style style:name="P1398" style:family="paragraph" style:parent-style-name="Normal">
      <style:paragraph-properties/>
    </style:style>
    <style:style style:name="P1399" style:family="paragraph" style:parent-style-name="Normal">
      <style:paragraph-properties fo:text-align="center"/>
    </style:style>
    <style:style style:name="T712" style:family="text">
      <style:text-properties style:font-name="Arial" style:font-name-complex="Arial"/>
    </style:style>
    <style:style style:name="P1400" style:family="paragraph" style:parent-style-name="Normal">
      <style:paragraph-properties/>
    </style:style>
    <style:style style:name="P1401" style:family="paragraph" style:parent-style-name="Normal">
      <style:paragraph-properties fo:text-align="center"/>
    </style:style>
    <style:style style:name="T713" style:family="text">
      <style:text-properties style:font-name="Arial" style:font-name-complex="Arial"/>
    </style:style>
    <style:style style:name="P1402" style:family="paragraph" style:parent-style-name="Normal">
      <style:paragraph-properties/>
    </style:style>
    <style:style style:name="P1403" style:family="paragraph" style:parent-style-name="Normal">
      <style:paragraph-properties fo:text-align="center"/>
    </style:style>
    <style:style style:name="T714" style:family="text">
      <style:text-properties style:font-name="Arial" style:font-name-complex="Arial"/>
    </style:style>
    <style:style style:name="P1404" style:family="paragraph" style:parent-style-name="Normal">
      <style:paragraph-properties/>
    </style:style>
    <style:style style:name="P1405" style:family="paragraph" style:parent-style-name="Normal">
      <style:paragraph-properties fo:text-align="center"/>
    </style:style>
    <style:style style:name="T715" style:family="text">
      <style:text-properties style:font-name="Arial" style:font-name-complex="Arial"/>
    </style:style>
    <style:style style:name="P1406" style:family="paragraph" style:parent-style-name="Normal">
      <style:paragraph-properties/>
    </style:style>
    <style:style style:name="P1407" style:family="paragraph" style:parent-style-name="Normal">
      <style:paragraph-properties fo:text-align="center"/>
    </style:style>
    <style:style style:name="T716" style:family="text">
      <style:text-properties style:font-name="Arial" style:font-name-complex="Arial"/>
    </style:style>
    <style:style style:name="P1408" style:family="paragraph" style:parent-style-name="Normal">
      <style:paragraph-properties/>
    </style:style>
    <style:style style:name="P1409" style:family="paragraph" style:parent-style-name="Normal">
      <style:paragraph-properties fo:text-align="center"/>
    </style:style>
    <style:style style:name="T717" style:family="text">
      <style:text-properties style:font-name="Arial" style:font-name-complex="Arial"/>
    </style:style>
    <style:style style:name="P1410" style:family="paragraph" style:parent-style-name="Normal">
      <style:paragraph-properties/>
    </style:style>
    <style:style style:name="P1411" style:family="paragraph" style:parent-style-name="Normal">
      <style:paragraph-properties fo:text-align="center"/>
    </style:style>
    <style:style style:name="T718" style:family="text">
      <style:text-properties style:font-name="Arial" style:font-name-complex="Arial"/>
    </style:style>
    <style:style style:name="P1412" style:family="paragraph" style:parent-style-name="Normal">
      <style:paragraph-properties/>
    </style:style>
    <style:style style:name="P1413" style:family="paragraph" style:parent-style-name="Normal">
      <style:paragraph-properties fo:text-align="center"/>
    </style:style>
    <style:style style:name="T719" style:family="text">
      <style:text-properties style:font-name="Arial" style:font-name-complex="Arial"/>
    </style:style>
    <style:style style:name="P1414" style:family="paragraph" style:parent-style-name="Normal">
      <style:paragraph-properties/>
    </style:style>
    <style:style style:name="P1415" style:family="paragraph" style:parent-style-name="Normal">
      <style:paragraph-properties fo:text-align="center"/>
    </style:style>
    <style:style style:name="T720" style:family="text">
      <style:text-properties style:font-name="Arial" style:font-name-complex="Arial"/>
    </style:style>
    <style:style style:name="P1416" style:family="paragraph" style:parent-style-name="Normal">
      <style:paragraph-properties/>
    </style:style>
    <style:style style:name="P1417" style:family="paragraph" style:parent-style-name="Normal">
      <style:paragraph-properties fo:text-align="center"/>
    </style:style>
    <style:style style:name="T721" style:family="text">
      <style:text-properties style:font-name="Arial" style:font-name-complex="Arial"/>
    </style:style>
    <style:style style:name="P1418" style:family="paragraph" style:parent-style-name="Normal">
      <style:paragraph-properties/>
    </style:style>
    <style:style style:name="P1419" style:family="paragraph" style:parent-style-name="Normal">
      <style:paragraph-properties fo:text-align="center"/>
    </style:style>
    <style:style style:name="T722" style:family="text">
      <style:text-properties style:font-name="Arial" style:font-name-complex="Arial"/>
    </style:style>
    <style:style style:name="P1420" style:family="paragraph" style:parent-style-name="Normal">
      <style:paragraph-properties/>
    </style:style>
    <style:style style:name="P1421" style:family="paragraph" style:parent-style-name="Normal">
      <style:paragraph-properties fo:text-align="center"/>
    </style:style>
    <style:style style:name="T723" style:family="text">
      <style:text-properties style:font-name="Arial" style:font-name-complex="Arial"/>
    </style:style>
    <style:style style:name="P1422" style:family="paragraph" style:parent-style-name="Normal">
      <style:paragraph-properties/>
    </style:style>
    <style:style style:name="P1423" style:family="paragraph" style:parent-style-name="Normal">
      <style:paragraph-properties fo:text-align="center"/>
    </style:style>
    <style:style style:name="T724" style:family="text">
      <style:text-properties style:font-name="Arial" style:font-name-complex="Arial"/>
    </style:style>
    <style:style style:name="P1424" style:family="paragraph" style:parent-style-name="Normal">
      <style:paragraph-properties/>
    </style:style>
    <style:style style:name="P1425" style:family="paragraph" style:parent-style-name="Normal">
      <style:paragraph-properties fo:text-align="center"/>
    </style:style>
    <style:style style:name="T725" style:family="text">
      <style:text-properties style:font-name="Arial" style:font-name-complex="Arial"/>
    </style:style>
    <style:style style:name="P1426" style:family="paragraph" style:parent-style-name="Normal">
      <style:paragraph-properties/>
    </style:style>
    <style:style style:name="P1427" style:family="paragraph" style:parent-style-name="Normal">
      <style:paragraph-properties fo:text-align="center"/>
    </style:style>
    <style:style style:name="T726" style:family="text">
      <style:text-properties style:font-name="Arial" style:font-name-complex="Arial"/>
    </style:style>
    <style:style style:name="P1428" style:family="paragraph" style:parent-style-name="Normal">
      <style:paragraph-properties/>
    </style:style>
    <style:style style:name="P1429" style:family="paragraph" style:parent-style-name="Normal">
      <style:paragraph-properties fo:text-align="center"/>
    </style:style>
    <style:style style:name="T727" style:family="text">
      <style:text-properties style:font-name="Arial" style:font-name-complex="Arial"/>
    </style:style>
    <style:style style:name="P1430" style:family="paragraph" style:parent-style-name="Normal">
      <style:paragraph-properties/>
    </style:style>
    <style:style style:name="P1431" style:family="paragraph" style:parent-style-name="Normal">
      <style:paragraph-properties fo:text-align="center"/>
    </style:style>
    <style:style style:name="T728" style:family="text">
      <style:text-properties style:font-name="Arial" style:font-name-complex="Arial"/>
    </style:style>
    <style:style style:name="P1432" style:family="paragraph" style:parent-style-name="Normal">
      <style:paragraph-properties/>
    </style:style>
    <style:style style:name="P1433" style:family="paragraph" style:parent-style-name="Normal">
      <style:paragraph-properties fo:text-align="center"/>
    </style:style>
    <style:style style:name="T729" style:family="text">
      <style:text-properties style:font-name="Arial" style:font-name-complex="Arial"/>
    </style:style>
    <style:style style:name="P1434" style:family="paragraph" style:parent-style-name="Normal">
      <style:paragraph-properties/>
    </style:style>
    <style:style style:name="P1435" style:family="paragraph" style:parent-style-name="Normal">
      <style:paragraph-properties fo:text-align="center"/>
    </style:style>
    <style:style style:name="T730" style:family="text">
      <style:text-properties style:font-name="Arial" style:font-name-complex="Arial"/>
    </style:style>
    <style:style style:name="P1436" style:family="paragraph" style:parent-style-name="Normal">
      <style:paragraph-properties/>
    </style:style>
    <style:style style:name="P1437" style:family="paragraph" style:parent-style-name="Normal">
      <style:paragraph-properties fo:text-align="center"/>
    </style:style>
    <style:style style:name="T731" style:family="text">
      <style:text-properties style:font-name="Arial" style:font-name-complex="Arial"/>
    </style:style>
    <style:style style:name="P1438" style:family="paragraph" style:parent-style-name="Normal">
      <style:paragraph-properties/>
    </style:style>
    <style:style style:name="P1439" style:family="paragraph" style:parent-style-name="Normal">
      <style:paragraph-properties fo:text-align="center"/>
    </style:style>
    <style:style style:name="T732" style:family="text">
      <style:text-properties style:font-name="Arial" style:font-name-complex="Arial"/>
    </style:style>
    <style:style style:name="P1440" style:family="paragraph" style:parent-style-name="Normal">
      <style:paragraph-properties/>
    </style:style>
    <style:style style:name="P1441" style:family="paragraph" style:parent-style-name="Normal">
      <style:paragraph-properties fo:text-align="center"/>
    </style:style>
    <style:style style:name="T733" style:family="text">
      <style:text-properties style:font-name="Arial" style:font-name-complex="Arial"/>
    </style:style>
    <style:style style:name="P1442" style:family="paragraph" style:parent-style-name="Normal">
      <style:paragraph-properties/>
    </style:style>
    <style:style style:name="P1443" style:family="paragraph" style:parent-style-name="Normal">
      <style:paragraph-properties fo:text-align="center"/>
    </style:style>
    <style:style style:name="T734" style:family="text">
      <style:text-properties style:font-name="Arial" style:font-name-complex="Arial"/>
    </style:style>
    <style:style style:name="P1444" style:family="paragraph" style:parent-style-name="Normal">
      <style:paragraph-properties/>
    </style:style>
    <style:style style:name="P1445" style:family="paragraph" style:parent-style-name="Normal">
      <style:paragraph-properties fo:text-align="center"/>
    </style:style>
    <style:style style:name="T735" style:family="text">
      <style:text-properties style:font-name="Arial" style:font-name-complex="Arial"/>
    </style:style>
    <style:style style:name="P1446" style:family="paragraph" style:parent-style-name="Normal">
      <style:paragraph-properties/>
    </style:style>
    <style:style style:name="P1447" style:family="paragraph" style:parent-style-name="Normal">
      <style:paragraph-properties fo:text-align="center"/>
    </style:style>
    <style:style style:name="T736" style:family="text">
      <style:text-properties style:font-name="Arial" style:font-name-complex="Arial"/>
    </style:style>
    <style:style style:name="P1448" style:family="paragraph" style:parent-style-name="Normal">
      <style:paragraph-properties/>
    </style:style>
    <style:style style:name="Section1" style:family="section">
      <style:section-properties>
        <style:columns fo:column-count="1"/>
      </style:section-properties>
    </style:style>
    <style:style style:name="df0cdd" style:family="table">
      <style:table-properties style:rel-width="100" table:align="center"/>
    </style:style>
    <style:style style:name="df0cdd.0" style:family="table-column">
      <style:table-column-properties style:column-width="9.70cm"/>
    </style:style>
    <style:style style:name="df0cdd.1" style:family="table-column">
      <style:table-column-properties style:column-width="7.94cm"/>
    </style:style>
    <style:style style:name="f403b9" style:family="table">
      <style:table-properties style:rel-width="100" table:align="center"/>
    </style:style>
    <style:style style:name="f403b9.0" style:family="table-column">
      <style:table-column-properties style:column-width="17.64cm"/>
    </style:style>
    <style:style style:name="8dfd0b" style:family="table">
      <style:table-properties style:rel-width="100" table:align="center"/>
    </style:style>
    <style:style style:name="8dfd0b.0" style:family="table-column">
      <style:table-column-properties style:column-width="11.47cm"/>
    </style:style>
    <style:style style:name="8dfd0b.1" style:family="table-column">
      <style:table-column-properties style:column-width="6.1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able:table table:name="df0cdd" table:style-name="df0cdd">
          <table:table-column table:style-name="df0cdd.0"/>
          <table:table-column table:style-name="df0cdd.1"/>
          <table:table-row>
            <table:table-cell office:value-type="string">
              <text:p text:style-name="IM1"><draw:frame draw:style-name="fr1" draw:name="4539e2" text:anchor-type="as-char" svg:width="1.11125cm" svg:height="1.11125cm" draw:z-index="1"><draw:image xlink:href="Pictures/section_image1.png" xlink:type="simple" xlink:show="embed" xlink:actuate="onLoad"/></draw:frame></text:p>
              <text:p><text:span>Câmara de</text:span></text:p>
              <text:p><text:span>Votuporanga</text:span></text:p>
              <text:p><text:span>PODER LEGISLATIVO</text:span></text:p>
            </table:table-cell>
            <table:table-cell office:value-type="string">
              <text:p><text:span>ENDEREÇO</text:span></text:p>
              <text:p><text:span>RUA VENEZUELA, 3819 - VILA AMÉRICA</text:span></text:p>
              <text:p><text:span>VOTUPORANGA / SP - CEP: 15502-105</text:span></text:p>
              <text:p><text:span>TELEFONE</text:span></text:p>
              <text:p><text:span>(17)3421-1188</text:span></text:p>
            </table:table-cell>
          </table:table-row>
        </table:table>
        <table:table table:name="f403b9" table:style-name="f403b9">
          <table:table-column table:style-name="f403b9.0"/>
          <table:table-row>
            <table:table-cell office:value-type="string">
              <text:p text:style-name="Standard"/>
            </table:table-cell>
          </table:table-row>
        </table:table>
        <text:p text:style-name="Standard"/>
        <text:p text:style-name="P1_InstKicker"><text:span text:style-name="T1">LEGISLAÇÃO</text:span></text:p>
        <text:p text:style-name="P2_InstTitle"><text:span text:style-name="T2">LEI ORGÂNICA</text:span></text:p>
        <text:p text:style-name="P3_InstBodyJustified"><text:span text:style-name="T3">Ano 2025 · Data 08/08/2019 · Status EM VIGOR</text:span></text:p>
        <text:p text:style-name="P4_InstBodyJustified"><text:span text:style-name="T4">Ementa: DÁ NOVA REDAÇÃO À LEI ORGÂNICA DO MUNICÍPIO.</text:span></text:p>
        <text:p text:style-name="P5_InstBodyJustified"><text:span text:style-name="T5">LEI ORGÂNICA, DE 8 DE AGOSTO DE 2019</text:span></text:p>
        <text:p text:style-name="P6_InstBodyJustified"><text:span text:style-name="T6">PUBLICADO NO DIÁRIO OFICIAL DO MUNICÍPIO EM 08/08/2019</text:span></text:p>
        <text:p text:style-name="P7_InstBodyJustified"><text:span text:style-name="T7">(DÁ NOVA REDAÇÃO À LEI ORGÂNICA DO MUNICÍPIO.)</text:span></text:p>
        <text:p text:style-name="P8"><text:span text:style-name="T8">A MESA DA CÂMARA MUNICIPAL DE VOTUPORANGA FAZ SABER QUE, TENDO SIDO APROVADA PELO PLENÁRIO, PROMULGA A SEGUINTE EMENDA À LEI ORGÂNICA:</text:span></text:p>
        <text:p text:style-name="P10"><text:a xlink:type="simple" xlink:href="#"/><text:a xlink:type="simple" xlink:href="#"/><text:a xlink:type="simple" xlink:href="#"/><text:a xlink:type="simple" xlink:href="#"/><text:a xlink:type="simple" xlink:href="#"/><text:a xlink:type="simple" xlink:href="#">Art. 1º A Lei Orgânica do Município, passa a vigorar com a seguinte redação:</text:a><text:a xlink:type="simple" xlink:href="#"/><text:a xlink:type="simple" xlink:href="#"/></text:p>
        <text:p text:style-name="P11"><text:span text:style-name="T9"> </text:span></text:p>
        <text:p text:style-name="Heading1"><text:a xlink:type="simple" xlink:href="#"/><text:a xlink:type="simple" xlink:href="#"/><text:a xlink:type="simple" xlink:href="#">“PREÂMBULO</text:a></text:p>
        <text:p text:style-name="P13"><text:a xlink:type="simple" xlink:href="#"/><text:a xlink:type="simple" xlink:href="#"/><text:a xlink:type="simple" xlink:href="#"/><text:a xlink:type="simple" xlink:href="#"/><text:a xlink:type="simple" xlink:href="#">Nós, Vereadores, representantes do povo votuporanguense, respeitando os preceitos da Constituição da República Federativa do Brasil e do Estado de São Paulo e com o pensamento voltado para a construção de uma sociedade soberana, livre, igualitária, sustentável e democrática, fundada nos princípios da justiça, do pleno exercício da cidadania, da ética, da transparência, da eficiência, da moral e do trabalho, invocando a proteção de Deus, promulgamos a presente Lei Orgânica do Município.</text:a></text:p>
        <text:p text:style-name="Heading1"><text:span text:style-name="T10"><text:tab/><text:tab/><text:tab/> </text:span></text:p>
        <text:p text:style-name="Heading1"><text:a xlink:type="simple" xlink:href="#"/><text:a xlink:type="simple" xlink:href="#"/><text:a xlink:type="simple" xlink:href="#">TÍTULO I</text:a><text:a xlink:type="simple" xlink:href="#"/><text:a xlink:type="simple" xlink:href="#">DISPOSIÇÕES PRELIMINARES</text:a></text:p>
        <text:p text:style-name="Heading1"><text:span text:style-name="T11"><text:tab/><text:tab/><text:tab/> </text:span></text:p>
        <text:p text:style-name="Heading1"><text:a xlink:type="simple" xlink:href="#"/><text:a xlink:type="simple" xlink:href="#"/><text:a xlink:type="simple" xlink:href="#"/><text:a xlink:type="simple" xlink:href="#"/><text:a xlink:type="simple" xlink:href="#">CAPÍTULO I</text:a><text:a xlink:type="simple" xlink:href="#">DO MUNICÍPIO</text:a></text:p>
        <text:p text:style-name="P16"><text:span text:style-name="T12">Art. 1º O Município de Votuporanga é uma unidade do território do Estado de São Paulo, no pleno uso de sua autonomia política, legislativa, administrativa e financeira, nos termos assegurados pelas Constituições Federal e Estadual e reger-se-á por esta Lei Orgânica.</text:span></text:p>
        <text:p text:style-name="P18"><text:span text:style-name="T13">Art. 2º São poderes do Município, independentes e harmônicos entre si, o Legislativo e o Executivo, que juntos exercem o seu Governo, cada qual com suas competências constitucionais.</text:span></text:p>
        <text:p text:style-name="P20"><text:span text:style-name="T14">Parágrafo único. São símbolos do Município a Bandeira, o Brasão de Armas e seu Hino, representativos de sua cultura e história.</text:span></text:p>
        <text:p text:style-name="P22"><text:span text:style-name="T15">Art. 3º O Município tem sua sede na cidade de Votuporanga e dele faz parte o Distrito de Simonsen.</text:span></text:p>
        <text:p text:style-name="P24"><text:span text:style-name="T16">Art. 4º O dia 8 de agosto é a Data Magna do Município.</text:span></text:p>
        <text:p text:style-name="P26"><text:span text:style-name="T17">Art. 5º O Município poderá criar, organizar e suprimir distritos, observada a Legislação Estadual.</text:span></text:p>
        <text:p text:style-name="P28"><text:span text:style-name="T18">Art. 6º A criação, a incorporação, a fusão e o desmembramento do Município, far-se-á por lei estadual, e dependerá de consulta prévia, mediante plebiscito, à população, após divulgação dos Estudos de Viabilidade Municipal, apresentados e publicados na forma da lei.</text:span></text:p>
        <text:p text:style-name="P30"><text:span text:style-name="T19">Art. 7º O Município adota as vedações constantes da Constituição Federal e Constituição do Estado de São Paulo.</text:span></text:p>
        <text:p text:style-name="P32"><text:span text:style-name="T20"> </text:span></text:p>
        <text:p text:style-name="Heading1"><text:a xlink:type="simple" xlink:href="#"/><text:a xlink:type="simple" xlink:href="#"/><text:a xlink:type="simple" xlink:href="#"/><text:a xlink:type="simple" xlink:href="#"/><text:a xlink:type="simple" xlink:href="#">CAPÍTULO II</text:a><text:a xlink:type="simple" xlink:href="#"/><text:span text:style-name="T21">DA COMPETÊNCIA</text:span></text:p>
        <text:p text:style-name="Heading2"><text:a xlink:type="simple" xlink:href="#"/><text:a xlink:type="simple" xlink:href="#"/><text:a xlink:type="simple" xlink:href="#"/><text:a xlink:type="simple" xlink:href="#"/><text:a xlink:type="simple" xlink:href="#">Seção I</text:a><text:a xlink:type="simple" xlink:href="#"/><text:a xlink:type="simple" xlink:href="#">Da Competência Privativa</text:a></text:p>
        <text:p text:style-name="P35"><text:span text:style-name="T22">Art. 8º Ao Município compete prover tudo quanto diga respeito ao seu peculiar interesse e ao bem estar da população, cabendo-lhe, privativamente, dentre outras, as seguintes atribuições:</text:span></text:p>
        <text:p text:style-name="P37"><text:span text:style-name="T23">I - legislar sobre assuntos de interesse local;</text:span></text:p>
        <text:p text:style-name="P39"><text:span text:style-name="T24">II - suplementar a legislação federal e a estadual no que couber;</text:span></text:p>
        <text:p text:style-name="P41"><text:span text:style-name="T25">III - instituir e arrecadar os tributos de sua competência, bem como aplicar suas rendas, sem prejuízo da obrigatoriedade de prestar contas e publicar balancetes nos prazos fixados em lei;</text:span></text:p>
        <text:p text:style-name="P43"><text:span text:style-name="T26">IV - manter, com a cooperação técnica e financeira da União e do Estado, programas de Educação Infantil e de Ensino Fundamental;</text:span></text:p>
        <text:p text:style-name="P45"><text:span text:style-name="T27">V - organizar e prestar, diretamente ou sob regime de concessão ou permissão, os serviços públicos de interesse local, incluído o de transporte coletivo, que tem caráter essencial;</text:span></text:p>
        <text:p text:style-name="P47"><text:span text:style-name="T28">VI - prestar com a cooperação técnica e financeira da União e do Estado, serviços de atendimento à saúde da população;</text:span></text:p>
        <text:p text:style-name="P49"><text:span text:style-name="T29">VII - prestar assistência nas emergências médico-hospitalares e de pronto socorro, por seus próprios serviços ou mediante convênios, contratos com instituições especializadas fiscalizando o seu bom atendimento;</text:span></text:p>
        <text:p text:style-name="P51"><text:span text:style-name="T30">VIII - promover, no que couber, adequado ordenamento territorial, mediante planejamento e controle de uso, do parcelamento e da ocupação do solo urbano;</text:span></text:p>
        <text:p text:style-name="P53"><text:span text:style-name="T31">IX - promover a proteção do patrimônio histórico-cultural local, observada a legislação e a ação fiscalizadora federal e estadual;<text:s/></text:span></text:p>
        <text:p text:style-name="P55"><text:span text:style-name="T32">X - assegurar o acesso a informações requeridas junto aos órgãos públicos municipais, para defesa de direitos e esclarecimentos de situações de interesse pessoal, independentemente do pagamento d</text:span><text:a xlink:type="simple" xlink:href="#"/><text:a xlink:type="simple" xlink:href="#">e taxas, nos termos previstos em lei; </text:a></text:p>
        <text:p text:style-name="P57"><text:span text:style-name="T33">XI - garantir a participação, proteção e defesa dos direitos do usuário dos serviços públicos prestados direta ou indiretamente pela<text:s/></text:span><text:a xlink:type="simple" xlink:href="#">administração pública municipal; e</text:a></text:p>
        <text:p text:style-name="P59"><text:span text:style-name="T34">XII - promover a desburocratização nos termos da lei.</text:span></text:p>
        <text:p text:style-name="Heading2"><text:a xlink:type="simple" xlink:href="#"/><text:a xlink:type="simple" xlink:href="#">Seção II</text:a><text:a xlink:type="simple" xlink:href="#"/><text:a xlink:type="simple" xlink:href="#">Da Competência Comum</text:a><text:a xlink:type="simple" xlink:href="#"/><text:a xlink:type="simple" xlink:href="#"/><text:a xlink:type="simple" xlink:href="#"/><text:a xlink:type="simple" xlink:href="#"/><text:a xlink:type="simple" xlink:href="#"/></text:p>
        <text:p text:style-name="P61"><text:span text:style-name="T35">Art. 9º É da competência comum da União, Estado e Município, o estabelecido na Constituição Federal, Estadual e nesta Lei Orgânica.</text:span><text:a xlink:type="simple" xlink:href="#"/><text:a xlink:type="simple" xlink:href="#"/><text:a xlink:type="simple" xlink:href="#"/></text:p>
        <text:p text:style-name="P63"><text:span text:style-name="T36"> </text:span></text:p>
        <text:p text:style-name="Heading1"><text:a xlink:type="simple" xlink:href="#"/><text:a xlink:type="simple" xlink:href="#">TÍTULO II</text:a><text:a xlink:type="simple" xlink:href="#"/><text:a xlink:type="simple" xlink:href="#">DA ORGANIZAÇÃO DOS PODERES</text:a></text:p>
        <text:p text:style-name="Heading1"><text:a xlink:type="simple" xlink:href="#"/><text:a xlink:type="simple" xlink:href="#"/><text:a xlink:type="simple" xlink:href="#"> </text:a></text:p>
        <text:p text:style-name="Heading1"><text:a xlink:type="simple" xlink:href="#"/><text:a xlink:type="simple" xlink:href="#">CAPÍTULO I</text:a><text:a xlink:type="simple" xlink:href="#"/><text:a xlink:type="simple" xlink:href="#">DO PODER LEGISLATIVO</text:a></text:p>
        <text:p text:style-name="Heading2"><text:a xlink:type="simple" xlink:href="#"/><text:a xlink:type="simple" xlink:href="#"/><text:a xlink:type="simple" xlink:href="#"/><text:a xlink:type="simple" xlink:href="#"/><text:a xlink:type="simple" xlink:href="#">Seção I</text:a><text:a xlink:type="simple" xlink:href="#"/><text:a xlink:type="simple" xlink:href="#">Da Câmara Municipal</text:a></text:p>
        <text:p text:style-name="P65"><text:a xlink:type="simple" xlink:href="#"/><text:a xlink:type="simple" xlink:href="#"/><text:a xlink:type="simple" xlink:href="#"/><text:a xlink:type="simple" xlink:href="#">Art. 10. O Poder Legislativo do Município é exercido pela Câmara Municipal que se compõe de Vereadores e tem funcionamento nos termos do seu Regimento Interno e da legislação pertinente.</text:a></text:p>
        <text:p text:style-name="Heading2"><text:a xlink:type="simple" xlink:href="#">Seção II</text:a><text:a xlink:type="simple" xlink:href="#"/><text:a xlink:type="simple" xlink:href="#">Do Número de Vereadores</text:a></text:p>
        <text:p text:style-name="P66"><text:a xlink:type="simple" xlink:href="#"/><text:a xlink:type="simple" xlink:href="#"/><text:a xlink:type="simple" xlink:href="#"/><text:a xlink:type="simple" xlink:href="#">Art. 11. A Câmara Municipal será composta por quinze Vereadores.</text:a></text:p>
        <text:p text:style-name="Heading2"><text:a xlink:type="simple" xlink:href="#"/><text:a xlink:type="simple" xlink:href="#"/><text:a xlink:type="simple" xlink:href="#"/><text:a xlink:type="simple" xlink:href="#"/><text:a xlink:type="simple" xlink:href="#">Seção III</text:a><text:a xlink:type="simple" xlink:href="#"/><text:a xlink:type="simple" xlink:href="#">Da Posse</text:a></text:p>
        <text:p text:style-name="P67"><text:a xlink:type="simple" xlink:href="#"/><text:a xlink:type="simple" xlink:href="#">Art. 12. No primeiro ano de cada legislatura, no dia 1º de janeiro, às nove horas, em sessão solene de instalação, independentemente do quórum, os Vereadores prestarão compromisso e tomarão posse.</text:a></text:p>
        <text:p text:style-name="P68"><text:span text:style-name="T37">§ 1º Presidirá a sessão solene o Vereador eleito que tenha feito parte da mesa imediatamente anterior, na ordem de sua composição ou na impossibilidade desta, o mais votado dentre os Vereadores eleitos.</text:span></text:p>
        <text:p text:style-name="P70"><text:span text:style-name="T38">§ 2º O Presidente da sessão solene de que trata o §1º deste artigo nomeará dois Vereadores para comporem os cargos de primeiro e segundo secretário durante a solenidade de posse.</text:span></text:p>
        <text:p text:style-name="P72"><text:span text:style-name="T39">§ 3º O Vereador que não tomar posse na data prevista no caput deste artigo, deverá fazê-lo dentro de quinze dias, sob pena de perda do mandato, salvo motivo justo, aceito pela maioria absoluta dos membros da Câmara.<text:s/></text:span></text:p>
        <text:p text:style-name="P74"><text:span text:style-name="T40">§ 4º No ato da posse, os Vereadores deverão estar desincompatibilizados e na mesma ocasião e ao término do mandato, deverão apresentar declaração de seus bens, cujo resumo constará nas atas e será publicado no diário oficial do Município.<text:s/></text:span></text:p>
        <text:p text:style-name="P76"><text:span text:style-name="T41">§ 5º Na sessão de instalação e posse, após a eleição da Mesa, haverá a posse do Prefeito e do Vice-Prefeito nos termos do art. 48 desta Lei Orgânica.<text:s/></text:span></text:p>
        <text:p text:style-name="Heading2"><text:a xlink:type="simple" xlink:href="#"/><text:a xlink:type="simple" xlink:href="#"/><text:a xlink:type="simple" xlink:href="#">Seção IV</text:a><text:a xlink:type="simple" xlink:href="#"/><text:a xlink:type="simple" xlink:href="#">Da Mesa da Câmara</text:a></text:p>
        <text:p text:style-name="P78"><text:span text:style-name="T42">Art. 13. Imediatamente após a posse, os Vereadores reunir-se-ão e, havendo maioria absoluta dos Membros da Câmara, elegerão os componentes da Mesa que serão automaticamente empossados.</text:span></text:p>
        <text:p text:style-name="P80"><text:span text:style-name="T43">Parágrafo único. Inexistindo o número legal, o Presidente em exercício convocará sessões diárias, até que seja eleita a Mesa.<text:s/></text:span></text:p>
        <text:p text:style-name="P82"><text:span text:style-name="T44">Art. 14. O mandato da Mesa será de dois anos, não permitida a recondução para o mesmo cargo na mesma Legislatura.<text:s/></text:span></text:p>
        <text:p text:style-name="P84"><text:span text:style-name="T45">§ 1º Qualquer componente da Mesa, poderá ser destituído pelo voto da maioria absoluta dos membros da Câmara, quando omisso ou ineficiente no desempenho de suas atribuições regimentais, elegendo-se outro Vereador para completar o mandato.</text:span></text:p>
        <text:p text:style-name="P86"><text:span text:style-name="T46">§ 2º O Regimento Interno disporá sobre o processo de destituição.</text:span></text:p>
        <text:p text:style-name="P88"><text:span text:style-name="T47">Art. 15. A eleição para renovação da Mesa da Câmara far-se-á na última sessão ordinária do segundo ano legislativo, considerando-se os eleitos automaticamente empossados em 1º de janeiro do ano subsequente.</text:span></text:p>
        <text:p text:style-name="P90"><text:span text:style-name="T48">Parágrafo único. Inexistindo o número legal, a Presidência convocará sessões diárias, até que seja eleita a Mesa.</text:span></text:p>
        <text:p text:style-name="P92"><text:span text:style-name="T49">Art. 16. A Mesa da Câmara compõe-se do Presidente, do Primeiro Vice-Presidente, do Segundo Vice-Presidente, do Primeiro Secretário, do Segundo Secretário e do Terceiro Secretário.<text:s/></text:span></text:p>
        <text:p text:style-name="P94"><text:span text:style-name="T50">§ 1º Na eleição dos Membros da Mesa, os candidatos ao mesmo cargo que obtiverem igual número de votos, concorrerão a um segundo escrutínio, persistindo o empate, considerar-se-á vencedor o mais votado no último pleito municipal.</text:span></text:p>
        <text:p text:style-name="P96"><text:span text:style-name="T51">§ 2º Na composição da Mesa, assegurar-se-á, tanto quanto possível, a representação proporcional dos partidos políticos com assento na Câmara Municipal.</text:span></text:p>
        <text:p text:style-name="Heading2"><text:a xlink:type="simple" xlink:href="#"/><text:a xlink:type="simple" xlink:href="#"/><text:a xlink:type="simple" xlink:href="#"/><text:a xlink:type="simple" xlink:href="#"/><text:a xlink:type="simple" xlink:href="#">Seção V</text:a><text:a xlink:type="simple" xlink:href="#"/><text:a xlink:type="simple" xlink:href="#">Da Competência da Mesa</text:a></text:p>
        <text:p text:style-name="P98"><text:span text:style-name="T52">Art. 17. À Mesa, representada pelo Presidente e Primeiro Secretário, dentre outras atribuições, compete:</text:span></text:p>
        <text:p text:style-name="P100"><text:span text:style-name="T53">I - contratar pessoal, na forma da lei, por tempo determinado, para atender à necessidade temporária de excepcional interesse público;</text:span></text:p>
        <text:p text:style-name="P102"><text:span text:style-name="T54">II - representar, junto ao Executivo, sobre necessidade de economia interna;</text:span></text:p>
        <text:p text:style-name="P104"><text:span text:style-name="T55">III - apresentar ao Poder Executivo propostas dispondo sobre abertura de créditos suplementares ou especiais para a Câmara Municipal;<text:s/></text:span></text:p>
        <text:p text:style-name="P106"><text:span text:style-name="T56">IV - suplementar, mediante ato próprio, as dotações do orçamento da Câmara, observado o limite da autorização constante na Lei Orçamentária Anual e na Lei de Diretrizes Orçamentárias, desde que os recursos para a sua cobertura sejam provenientes da anulação total ou parcial de suas próprias dotações orçamentárias;</text:span></text:p>
        <text:p text:style-name="P108"><text:span text:style-name="T57">V - devolver à Tesouraria da Prefeitura, ao final do exercício, o saldo de caixa existente na Câmara, deduzidos os encargos e despesas compromissadas a pagar até o final do exercício;</text:span></text:p>
        <text:p text:style-name="P110"><text:span text:style-name="T58">VI - encaminhar ao Tribunal de Contas, nos prazos estabelecidos, as prestações de contas e demais exigências;</text:span></text:p>
        <text:p text:style-name="P112"><text:span text:style-name="T59">VII - nomear, promover, comissionar, conceder gratificações, licenças, pôr em disponibilidade, exonerar, demitir, aposentar e demais atos para gestão de pessoal, bem como aplicar sanções disciplinares aos servidores da Câmara Municipal, assegurado o contraditório e ampla defesa, nos termos da lei;</text:span></text:p>
        <text:p text:style-name="P114"><text:span text:style-name="T60">VIII - convocar Secretários ou assessores em cargos ou empregos de assessoria, chefia ou direção da Administração Direta, Indireta e Fundacional, por proposta de Vereador, aprovada pelo Plenário, para prestarem informações de interesse público sobre assunto previamente determinado, importando em prevaricação, conforme os termos da lei federal, o não comparecimento desses sem motivo justificado;</text:span></text:p>
        <text:p text:style-name="P116"><text:span text:style-name="T61">IX - baixar, mediante portaria, as medidas referentes aos servidores da Câmara Municipal, como provimento e vacância dos cargos públicos e aplicação de penalidades;</text:span></text:p>
        <text:p text:style-name="P118"><text:span text:style-name="T62">X - encaminhar ao órgão competente as representações referentes aos servidores da Câmara Municipal com relação ao descumprimento de seus deveres e faltas funcionais previstos em lei;</text:span></text:p>
        <text:p text:style-name="P120"><text:span text:style-name="T63">XI - propor projetos que disponham sobre:</text:span></text:p>
        <text:p text:style-name="P122"><text:span text:style-name="T64">a) secretaria da Câmara e suas alterações;</text:span></text:p>
        <text:p text:style-name="P124"><text:span text:style-name="T65">b) gestão da Câmara;<text:s/></text:span><text:a xlink:type="simple" xlink:href="#"/></text:p>
        <text:p text:style-name="P126"><text:span text:style-name="T66">c) poder de polícia da Câmara; e</text:span></text:p>
        <text:p text:style-name="P128"><text:span text:style-name="T67">d) criação, transformação ou extinção dos cargos, empregos e funções de seus serviços e fixação ou aumento da respectiva remuneração, observados os parâmetros da legislação.</text:span></text:p>
        <text:p text:style-name="P130"><text:span text:style-name="T68">XII - declarar a perda do mandato de Vereador, de ofício nos casos previstos em lei ou por provocação de qualquer de seus membros, ou, ainda, de partido político representado na Câmara, nas hipóteses previstas nesta Lei Orgânica, assegurado o contraditório e ampla defesa;</text:span></text:p>
        <text:p text:style-name="P132"><text:span text:style-name="T69">XIII - propor ação direta de inconstitucionalidade de lei ou ato normativo do Município;<text:s/></text:span></text:p>
        <text:p text:style-name="P134"><text:span text:style-name="T70">XIV - promulgar as Emendas à Lei Orgânica; e</text:span></text:p>
        <text:p text:style-name="P136"><text:span text:style-name="T71">XV - dar posse ao Prefeito e Vice-Prefeito.</text:span></text:p>
        <text:p text:style-name="Heading2"><text:a xlink:type="simple" xlink:href="#"/><text:a xlink:type="simple" xlink:href="#"/><text:a xlink:type="simple" xlink:href="#"/><text:a xlink:type="simple" xlink:href="#"/><text:a xlink:type="simple" xlink:href="#">Seção VI</text:a><text:a xlink:type="simple" xlink:href="#"/><text:a xlink:type="simple" xlink:href="#">Da Competência do Presidente</text:a></text:p>
        <text:p text:style-name="P138"><text:span text:style-name="T72">Art. 18. Ao Presidente da Câmara, dentre outras atribuições, compete:</text:span></text:p>
        <text:p text:style-name="P140"><text:span text:style-name="T73">I - representar a Câmara em juízo e fora dele;</text:span></text:p>
        <text:p text:style-name="P142"><text:span text:style-name="T74">II - dirigir, executar e disciplinar os trabalhos legislativos e administrativos em conjunto com os demais membros da Mesa, conforme atribuições definidas no Regimento Interno;</text:span></text:p>
        <text:p text:style-name="P144"><text:span text:style-name="T75">III - interpretar e fazer cumprir o Regimento Interno;</text:span></text:p>
        <text:p text:style-name="P146"><text:span text:style-name="T76">IV - promulgar as Resoluções e os Decretos Legislativos, bem como as Leis com sanção tácita ou cujo veto tenha sido rejeitado pelo Plenário, obedecido o disposto nesta Lei Orgânica;</text:span></text:p>
        <text:p text:style-name="P148"><text:span text:style-name="T77">V - fazer publicar as Emendas à Lei Orgânica, Atos da Mesa, Resoluções, Decretos Legislativos e as Leis por ele promulgadas;</text:span></text:p>
        <text:p text:style-name="P150"><text:span text:style-name="T78">VI - declarar extinto o mandato de Prefeito, Vice-Prefeito e Vereadores, nos casos previstos em lei;</text:span></text:p>
        <text:p text:style-name="P152"><text:span text:style-name="T79">VII - verificar o recebimento do duodécimo destinado à Câmara e aplicar, obrigatoriamente, as disponibilidades, em instituições financeiras oficiais;</text:span></text:p>
        <text:p text:style-name="P154"><text:span text:style-name="T80">VIII - disponibilizar e divulgar até o último dia de cada mês, o balancete relativo aos recursos recebidos e às despesas do mês anterior;</text:span></text:p>
        <text:p text:style-name="P156"><text:span text:style-name="T81">IX - representar sobre a inconstitucionalidade de lei ou ato Municipal;</text:span></text:p>
        <text:p text:style-name="P158"><text:span text:style-name="T82">X - manter a ordem no recinto da Câmara, podendo solicitar a força necessária para esse fim;<text:s/></text:span></text:p>
        <text:p text:style-name="P160"><text:span text:style-name="T83">XI - solicitar, por decisão de dois terços dos Membros da Câmara, intervenção no Município nos casos admitidos pelas Constituições Federal e Estadual; e</text:span></text:p>
        <text:p text:style-name="P162"><text:span text:style-name="T84">XII - dar posse aos Vereadores;</text:span></text:p>
        <text:p text:style-name="Heading2"><text:a xlink:type="simple" xlink:href="#"/><text:a xlink:type="simple" xlink:href="#"/><text:a xlink:type="simple" xlink:href="#"/><text:a xlink:type="simple" xlink:href="#"/><text:a xlink:type="simple" xlink:href="#">Seção VII</text:a><text:a xlink:type="simple" xlink:href="#"/><text:a xlink:type="simple" xlink:href="#">Das atribuições da Câmara Municipal</text:a></text:p>
        <text:p text:style-name="P164"><text:span text:style-name="T85">Art. 19. Cabe à Câmara, com a sanção do Prefeito, dispor sobre as matérias de competência do Município e, especialmente:<text:s/></text:span></text:p>
        <text:p text:style-name="P166"><text:span text:style-name="T86">I - legislar sobre tributos municipais, bem como autorizar isenções e anistias fiscais e a remissão de dívidas;</text:span></text:p>
        <text:p text:style-name="P168"><text:span text:style-name="T87">II - votar o orçamento anual, plurianual e a lei de diretrizes orçamentárias, bem como autorizar a abertura de créditos suplementares e especiais;</text:span></text:p>
        <text:p text:style-name="P170"><text:span text:style-name="T88">III - deliberar sobre obtenção e concessão de empréstimos e operações de crédito, bem como a forma e os meios de pagamento, respeitando os limites previstos na legislação.</text:span></text:p>
        <text:p text:style-name="P172"><text:span text:style-name="T89">IV - autorizar a concessão de auxílios e subvenções;</text:span></text:p>
        <text:p text:style-name="P174"><text:span text:style-name="T90">V - autorizar a concessão e permissão de serviços públicos;</text:span></text:p>
        <text:p text:style-name="P176"><text:span text:style-name="T91">VI - autorizar a concessão do direito real de uso de bens municipais;</text:span></text:p>
        <text:p text:style-name="P178"><text:span text:style-name="T92">VII - autorizar a concessão administrativa de uso de bens municipais;</text:span></text:p>
        <text:p text:style-name="P180"><text:span text:style-name="T93">VIII - autorizar a alienação de bens imóveis;</text:span></text:p>
        <text:p text:style-name="P182"><text:span text:style-name="T94">IX - autorizar a aquisição de bens imóveis, salvo quando se tratar de doação sem encargo;</text:span></text:p>
        <text:p text:style-name="P184"><text:span text:style-name="T95">X - aprovar o Plano Diretor e demais planos de políticas públicas, que exigirem norma legal;</text:span></text:p>
        <text:p text:style-name="P186"><text:span text:style-name="T96">XI - autorizar convênios com entidades públicas e particulares e consórcios com outros municípios;</text:span></text:p>
        <text:p text:style-name="P188"><text:span text:style-name="T97">XII - deliberar sobre o perímetro urbano, observado a legislação pertinente;</text:span></text:p>
        <text:p text:style-name="P190"><text:span text:style-name="T98">XIII - dar denominação a próprios e logradouros nos termos da lei ou resolução; e</text:span></text:p>
        <text:p text:style-name="P192"><text:span text:style-name="T99">XIV - alterar a denominação de próprios e logradouros, somente dos que não forem identificados por nomes próprios, de Países, Estados, Municípios, rios, grupos indígenas e relativos à fauna e à flora, nos termos da lei ou resolução.</text:span></text:p>
        <text:p text:style-name="P194"><text:span text:style-name="T100">Parágrafo único. As alterações propostas com base no inciso XIV, só gerarão efeitos após trezentos e sessenta dias da data de sua publicação.<text:s/></text:span></text:p>
        <text:p text:style-name="Heading2"><text:a xlink:type="simple" xlink:href="#"/><text:a xlink:type="simple" xlink:href="#"/><text:a xlink:type="simple" xlink:href="#"/><text:a xlink:type="simple" xlink:href="#"/><text:a xlink:type="simple" xlink:href="#">Seção VIII</text:a><text:a xlink:type="simple" xlink:href="#"/><text:a xlink:type="simple" xlink:href="#">Da Competência Privativa da Câmara Municipal</text:a></text:p>
        <text:p text:style-name="P196"><text:span text:style-name="T101">Art. 20. À Câmara compete, privativamente, entre outras, as seguintes atribuições:</text:span></text:p>
        <text:p text:style-name="P198"><text:span text:style-name="T102">I - eleger sua Mesa, bem como destituí-la na forma regimental;</text:span></text:p>
        <text:p text:style-name="P200"><text:span text:style-name="T103">II - fiscalizar e controlar os atos do Executivo, inclusive os da administração direta, indireta e fundacional;</text:span></text:p>
        <text:p text:style-name="P202"><text:span text:style-name="T104">III - elaborar o seu Regimento Interno;</text:span></text:p>
        <text:p text:style-name="P204"><text:span text:style-name="T105">IV - organizar os serviços administrativos e prover os respectivos cargos;</text:span></text:p>
        <text:p text:style-name="P206"><text:span text:style-name="T106">V - dar posse ao Prefeito e ao Vice-Prefeito quando eleitos, conhecer de sua renúncia e afastá-los definitivamente do exercício do cargo;</text:span></text:p>
        <text:p text:style-name="P208"><text:span text:style-name="T107">VI - conceder licença ao Prefeito, ao Vice-Prefeito e aos Vereadores para afastamento do cargo;</text:span></text:p>
        <text:p text:style-name="P210"><text:span text:style-name="T108">VII - autorizar o Prefeito, por necessidade de serviço, a ausentar-se do Município por mais de dez dias;</text:span></text:p>
        <text:p text:style-name="P212"><text:span text:style-name="T109">VIII - designar Vereadores para desempenharem missões de interesse do Município;</text:span></text:p>
        <text:p text:style-name="P214"><text:span text:style-name="T110">IX - fixar os subsídios do Prefeito, Vice-Prefeito e Secretários Municipais;</text:span></text:p>
        <text:p text:style-name="P216"><text:span text:style-name="T111">X - fixar o subsídio do Presidente da Câmara e dos Vereadores;</text:span></text:p>
        <text:p text:style-name="P218"><text:span text:style-name="T112">XI - criar Comissões Parlamentares de Inquérito que terão poderes de investigação próprias das autoridades judiciais, além de outros previstos no Regimento Interno, sobre fato determinado e por prazo certo, que se inclua na competência municipal, sempre que o requerer pelo menos um terço de seus membros e for aprovado, por no mínimo, a maioria absoluta dos membros da Câmara;</text:span></text:p>
        <text:p text:style-name="P220"><text:span text:style-name="T113">XII - requerer informações ao Prefeito sobre assuntos referentes à administração;</text:span></text:p>
        <text:p text:style-name="P222"><text:span text:style-name="T114">XIII - deliberar, mediante Resolução, sobre assunto da sua economia interna;</text:span></text:p>
        <text:p text:style-name="P224"><text:span text:style-name="T115">XIV - conceder título de cidadão votuporanguense, insígnia de honra ao mérito ou qualquer outra honraria e homenagens a pessoas que reconhecidamente tenham prestado serviços ao Município, mediante Decreto Legislativo, nos termos do seu Regimento Interno;</text:span></text:p>
        <text:p text:style-name="P226"><text:span text:style-name="T116">XV - julgar o Prefeito, o Vice-Prefeito e os Vereadores, nos casos previstos em lei;</text:span></text:p>
        <text:p text:style-name="P228"><text:span text:style-name="T117">XVI - tomar e julgar as contas do Prefeito, no prazo de noventa dias após o recebimento do parecer prévio do Tribunal de Contas, observados os seguintes preceitos:</text:span></text:p>
        <text:p text:style-name="P230"><text:span text:style-name="T118">a) o parecer somente poderá ser rejeitado por decisão de dois terços dos membros da Câmara; e</text:span></text:p>
        <text:p text:style-name="P232"><text:span text:style-name="T119">b) rejeitadas as contas, serão imediatamente remetidas ao Ministério Público.</text:span></text:p>
        <text:p text:style-name="P234"><text:span text:style-name="T120">XVII - sustar os atos que exorbitem o poder regulamentar do Prefeito.</text:span></text:p>
        <text:p text:style-name="P236"><text:span text:style-name="T121">§ 1º Os membros das Comissões Parlamentares de Inquérito a que se refere o inciso XI deste artigo, no interesse da investigação, poderão em conjunto ou isoladamente:</text:span></text:p>
        <text:p text:style-name="P238"><text:span text:style-name="T122">I - proceder vistorias e levantamentos nas repartições públicas municipais e entidades descentralizadas onde terão livre ingresso e permanência;</text:span></text:p>
        <text:p text:style-name="P240"><text:span text:style-name="T123">II - requisitar dos responsáveis a exibição de documentos e a prestação dos esclarecimentos necessários; e</text:span></text:p>
        <text:p text:style-name="P242"><text:span text:style-name="T124">III - transportar-se aos lugares onde se fizer mister a sua presença, ali realizando os atos de sua competência.</text:span></text:p>
        <text:p text:style-name="P244"><text:span text:style-name="T125">§ 2º É fixado em quinze dias úteis, prorrogável por igual período, desde que solicitado e devidamente justificado, o prazo para que os responsáveis pelos órgãos da administração direta, indireta e fundacional prestem as informações e encaminhem os documentos requisitados pelas Comissões Parlamentares de Inquérito.</text:span></text:p>
        <text:p text:style-name="P246"><text:span text:style-name="T126">§ 3º No exercício de suas atribuições, as Comissões Parlamentares de Inquérito poderão, ainda, por meio de seu Presidente:</text:span></text:p>
        <text:p text:style-name="P248"><text:span text:style-name="T127">I - determinar as diligências que reputarem necessárias;</text:span></text:p>
        <text:p text:style-name="P250"><text:span text:style-name="T128">II - requerer convocação de Secretário Municipal ou Assessor equivalente;</text:span></text:p>
        <text:p text:style-name="P252"><text:span text:style-name="T129">III - tomar o depoimento de qualquer autoridade, intimar testemunhas e inquiri-las sob compromisso; e</text:span></text:p>
        <text:p text:style-name="P254"><text:span text:style-name="T130">IV - proceder às verificações contábeis em livros, papéis e documentos dos órgãos da administração direta, indireta e fundacional.</text:span></text:p>
        <text:p text:style-name="P256"><text:span text:style-name="T131">§ 4º O não atendimento às determinações contidas nos parágrafos anteriores, no prazo estipulado, faculta ao Presidente da Comissão, solicitar em conformidade com a Legislação Federal, a intervenção do Poder Judiciário para fazer cumprir a legislação.</text:span></text:p>
        <text:p text:style-name="P258"><text:span text:style-name="T132">§ 5º Nos termos do art. 3º da Lei Federal nº 1.579, de 18 de março de 1952 e alterações, as testemunhas serão intimadas, de acordo com o estabelecido na legislação penal e, em caso de não comparecimento, sem motivo justificado, a intimação será solicitada ao Juiz Criminal da localidade onde reside ou se encontra, na forma prevista no Código de Processo Penal.</text:span></text:p>
        <text:p text:style-name="Heading2"><text:a xlink:type="simple" xlink:href="#"/><text:a xlink:type="simple" xlink:href="#"/><text:a xlink:type="simple" xlink:href="#"/><text:a xlink:type="simple" xlink:href="#"/><text:a xlink:type="simple" xlink:href="#">Seção IX</text:a><text:a xlink:type="simple" xlink:href="#"/><text:a xlink:type="simple" xlink:href="#">Das Sessões</text:a></text:p>
        <text:p text:style-name="P260"><text:span text:style-name="T133">Art. 21. A Câmara Municipal reunir-se-á em sessão legislativa anual, independentemente de convocação, de 22 de janeiro a 30 de junho e de 15 de julho a 21 de dezembro.<text:s/></text:span></text:p>
        <text:p text:style-name="P262"><text:span text:style-name="T134">Art. 22. As sessões da Câmara serão realizadas em recinto destinado ao seu funcionamento, considerando-se nulas as que se realizarem fora dele.</text:span></text:p>
        <text:p text:style-name="P264"><text:span text:style-name="T135">Parágrafo único. Comprovada a impossibilidade de acesso àquele recinto ou por outro motivo justificado, poderão ser realizadas em outro local, designado pela Mesa, em próprio público previamente divulgado pela imprensa oficial.</text:span></text:p>
        <text:p text:style-name="P266"><text:span text:style-name="T136">Art. 23. As sessões da Câmara serão públicas, salvo deliberação em contrário, tomada por dois terços de seus membros, quando ocorrer motivo relevante.</text:span></text:p>
        <text:p text:style-name="P268"><text:span text:style-name="T137">Art. 24. As sessões só poderão ser abertas com a presença de, no mínimo, um terço dos membros da Câmara.</text:span></text:p>
        <text:p text:style-name="P270"><text:span text:style-name="T138">Art. 25. A Câmara se reunirá em sessões ordinárias, extraordinárias e solenes.</text:span></text:p>
        <text:p text:style-name="P272"><text:span text:style-name="T139">§ 1º As sessões ordinárias serão realizadas às segundas-feiras, com início às dezoito horas e findarão com o término dos trabalhos parlamentares e serão transferidas para o primeiro dia útil subsequente quando recaírem em feriado ou quando as atividades legislativas forem suspensas;</text:span></text:p>
        <text:p text:style-name="P274"><text:span text:style-name="T140">§ 2º As sessões extraordinárias serão convocadas pelo Presidente da Câmara, em sessão ou fora dela, mediante, neste último caso, comunicação escrita ou por meio eletrônico aos Vereadores;</text:span></text:p>
        <text:p text:style-name="P276"><text:span text:style-name="T141">§ 3º As sessões solenes, serão convocadas pelo Presidente da Câmara ou por deliberação do Plenário, por maioria absoluta dos seus membros.</text:span></text:p>
        <text:p text:style-name="P278"><text:span text:style-name="T142">Art. 26. As sessões extraordinárias, durante o período de recesso, serão convocadas:</text:span></text:p>
        <text:p text:style-name="P280"><text:span text:style-name="T143">I - pelo Prefeito, em caso de urgência, ou interesse público relevante;</text:span></text:p>
        <text:p text:style-name="P282"><text:span text:style-name="T144">II - pelo Presidente da Câmara, nos casos previstos no parágrafo único do art. 15 e no art. 48 desta Lei Orgânica;</text:span></text:p>
        <text:p text:style-name="P284"><text:span text:style-name="T145">III - por dois terços dos membros da Câmara.</text:span></text:p>
        <text:p text:style-name="P286"><text:span text:style-name="T146">§ 1º A convocação será feita, quando for o caso, mediante ofício ao Presidente da Câmara, para reunir-se, no máximo, dentro de cinco dias úteis.</text:span></text:p>
        <text:p text:style-name="P288"><text:span text:style-name="T147">§ 2º Na sessão extraordinária somente será deliberada a matéria para a qual foi convocada.</text:span></text:p>
        <text:p text:style-name="P290"><text:span text:style-name="T148">Art. 27. A sessão legislativa não será interrompida sem a aprovação do projeto de lei de diretrizes orçamentárias e do projeto de lei do orçamento.</text:span></text:p>
        <text:p text:style-name="Heading2"><text:a xlink:type="simple" xlink:href="#"/><text:a xlink:type="simple" xlink:href="#"/><text:a xlink:type="simple" xlink:href="#"/><text:a xlink:type="simple" xlink:href="#"/><text:a xlink:type="simple" xlink:href="#">Seção X</text:a><text:a xlink:type="simple" xlink:href="#"/><text:a xlink:type="simple" xlink:href="#">Das Deliberações</text:a></text:p>
        <text:p text:style-name="P292"><text:span text:style-name="T149">Art. 28. A discussão e a votação da matéria constante da Ordem do Dia só poderão ser efetuadas com a presença da maioria absoluta dos membros da Câmara.</text:span></text:p>
        <text:p text:style-name="P294"><text:span text:style-name="T150">§ 1º A aprovação da matéria em discussão, salvo as exceções previstas nos parágrafos seguintes, dependerá do voto favorável da maioria dos Vereadores presentes à Sessão.</text:span></text:p>
        <text:p text:style-name="P296"><text:span text:style-name="T151">§ 2º Dependerão do voto favorável da maioria absoluta dos membros da Câmara a aprovação e as alterações das seguintes matérias:</text:span></text:p>
        <text:p text:style-name="P298"><text:span text:style-name="T152">I - Código Tributário;</text:span></text:p>
        <text:p text:style-name="P300"><text:span text:style-name="T153">II - Código de Obras, Edificações e de Instalações;</text:span></text:p>
        <text:p text:style-name="P302"><text:span text:style-name="T154">III - Código de Posturas e demais códigos municipais;</text:span></text:p>
        <text:p text:style-name="P304"><text:span text:style-name="T155">IV - Estatuto dos Servidores Públicos Municipais;</text:span></text:p>
        <text:p text:style-name="P306"><text:span text:style-name="T156">V - Regimento Interno da Câmara;</text:span></text:p>
        <text:p text:style-name="P308"><text:span text:style-name="T157">VI - criação de cargos e aumento de vencimento de servidores;</text:span></text:p>
        <text:p text:style-name="P310"><text:span text:style-name="T158">VII - Plano Diretor e demais planos municipais de políticas públicas;</text:span></text:p>
        <text:p text:style-name="P312"><text:span text:style-name="T159">VIII - Projeto de lei de Diretrizes Orçamentárias, do Plano Plurianual, e da Lei Orçamentária;</text:span></text:p>
        <text:p text:style-name="P314"><text:span text:style-name="T160">IX - os atos do Poder Executivo que forem sustados por exorbitarem o poder regulamentar;<text:s/></text:span></text:p>
        <text:p text:style-name="P316"><text:span text:style-name="T161">X - criação, estrutura e atribuições de órgãos da Administração Municipal, Direta, Indireta e Fundacional; e</text:span></text:p>
        <text:p text:style-name="P318"><text:span text:style-name="T162">XI - destituição de componente da Mesa;<text:s/></text:span></text:p>
        <text:p text:style-name="P320"><text:span text:style-name="T163">§ 3º Dependerão do voto favorável de dois terços dos membros da Câmara:</text:span></text:p>
        <text:p text:style-name="P322"><text:span text:style-name="T164">I - as leis concernentes à:</text:span></text:p>
        <text:p text:style-name="P324"><text:span text:style-name="T165">a) alteração da Lei Orgânica do Município;</text:span></text:p>
        <text:p text:style-name="P326"><text:span text:style-name="T166">b) zoneamento urbano;</text:span></text:p>
        <text:p text:style-name="P328"><text:span text:style-name="T167">c) concessão e permissão de serviços públicos;</text:span></text:p>
        <text:p text:style-name="P330"><text:span text:style-name="T168">d) concessão de direito real de uso;</text:span></text:p>
        <text:p text:style-name="P332"><text:span text:style-name="T169">e) alienação de bens imóveis;</text:span></text:p>
        <text:p text:style-name="P334"><text:span text:style-name="T170">f) aquisição de bens imóveis por doação com encargo;</text:span></text:p>
        <text:p text:style-name="P336"><text:span text:style-name="T171">g) alteração e denominação de próprios e logradouros; e</text:span></text:p>
        <text:p text:style-name="P338"><text:span text:style-name="T172">h) obtenção de empréstimos de particular.</text:span></text:p>
        <text:p text:style-name="P340"><text:span text:style-name="T173">II - realização de sessão secreta;</text:span></text:p>
        <text:p text:style-name="P342"><text:span text:style-name="T174">III - rejeição de parecer prévio do Tribunal de Contas;</text:span></text:p>
        <text:p text:style-name="P344"><text:span text:style-name="T175">IV - concessão de título de cidadão honorário ou qualquer outra honraria ou homenagem;</text:span></text:p>
        <text:p text:style-name="P346"><text:span text:style-name="T176">V - aprovação de representação solicitando a alteração do nome do Município;</text:span></text:p>
        <text:p text:style-name="P348"><text:span text:style-name="T177">VI - julgamento do Prefeito e Vice-Prefeito;<text:s/></text:span></text:p>
        <text:p text:style-name="P350"><text:span text:style-name="T178">VII - rejeição de licença do Prefeito, Vice-Prefeito e Vereadores; e</text:span></text:p>
        <text:p text:style-name="P352"><text:span text:style-name="T179">VIII - julgamento de Vereadores.</text:span></text:p>
        <text:p text:style-name="P354"><text:span text:style-name="T180">§ 4º O Presidente da Câmara ou seu substituto terá direito a voto:</text:span></text:p>
        <text:p text:style-name="P356"><text:span text:style-name="T181">I - na eleição da Mesa;</text:span></text:p>
        <text:p text:style-name="P358"><text:span text:style-name="T182">II - quando a matéria exigir para sua aprovação o voto favorável de dois terços dos membros da Câmara; e</text:span></text:p>
        <text:p text:style-name="P360"><text:span text:style-name="T183">III - quando houver empate em qualquer votação do Plenário.</text:span></text:p>
        <text:p text:style-name="P362"><text:span text:style-name="T184">§ 5º Em qualquer votação, será facultado o direito de se abster, mas em ambos os casos, sua presença será computada para efeito de quórum.</text:span></text:p>
        <text:p text:style-name="P364"><text:span text:style-name="T185">§ 6º O voto será sempre público nas deliberações da Câmara.</text:span></text:p>
        <text:p text:style-name="Heading2"><text:a xlink:type="simple" xlink:href="#"/><text:a xlink:type="simple" xlink:href="#"/><text:a xlink:type="simple" xlink:href="#"/><text:a xlink:type="simple" xlink:href="#"/><text:a xlink:type="simple" xlink:href="#">Seção XI</text:a><text:a xlink:type="simple" xlink:href="#"/><text:a xlink:type="simple" xlink:href="#">Dos Vereadores</text:a></text:p>
        <text:p text:style-name="P366"><text:span text:style-name="T186">Art. 29. Os Vereadores são invioláveis por suas opiniões, palavras e votos, no exercício do mandato e na circunscrição do Município, nos termos da Constituição Federal.</text:span></text:p>
        <text:p text:style-name="Heading2"><text:a xlink:type="simple" xlink:href="#"/><text:a xlink:type="simple" xlink:href="#"/><text:a xlink:type="simple" xlink:href="#"/><text:a xlink:type="simple" xlink:href="#"/><text:a xlink:type="simple" xlink:href="#">Subseção I</text:a><text:a xlink:type="simple" xlink:href="#"/><text:a xlink:type="simple" xlink:href="#">Do Subsídio</text:a></text:p>
        <text:p text:style-name="P368"><text:span text:style-name="T187">Art. 30. O subsídio dos Vereadores e do Presidente da Câmara será fixado em cada legislatura, para vigorar na subsequente, porém, até sessenta dias antes da eleição municipal.</text:span></text:p>
        <text:p text:style-name="Heading2"><text:a xlink:type="simple" xlink:href="#"/><text:a xlink:type="simple" xlink:href="#"/><text:a xlink:type="simple" xlink:href="#"/><text:a xlink:type="simple" xlink:href="#"/><text:a xlink:type="simple" xlink:href="#">Subseção II</text:a><text:a xlink:type="simple" xlink:href="#"/><text:a xlink:type="simple" xlink:href="#">Da Licença</text:a></text:p>
        <text:p text:style-name="P370"><text:span text:style-name="T188">Art. 31. O Vereador poderá licenciar-se:</text:span></text:p>
        <text:p text:style-name="P372"><text:span text:style-name="T189">I - por motivo de doença comprovada, licença gestante, licença paternidade e adoção, nos termos da legislação vigente;</text:span></text:p>
        <text:p text:style-name="P374"><text:span text:style-name="T190">II - para desempenhar missões temporárias de caráter cultural ou de interesse do Município, desde que designado pelo Plenário; e</text:span></text:p>
        <text:p text:style-name="P376"><text:span text:style-name="T191">III - para tratar, sem remuneração, de interesse particular, por prazo determinado, nunca inferior a trinta dias.</text:span></text:p>
        <text:p text:style-name="P378"><text:span text:style-name="T192">§ 1º Para fins de remuneração considerar-se-á como em exercício, o Vereador licenciado nos termos dos incisos I e II.</text:span></text:p>
        <text:p text:style-name="P380"><text:span text:style-name="T193">§ 2º As licenças previstas nos incisos I e III serão concedidas automaticamente pela Mesa.</text:span></text:p>
        <text:p text:style-name="Heading2"><text:a xlink:type="simple" xlink:href="#"/><text:a xlink:type="simple" xlink:href="#"/><text:a xlink:type="simple" xlink:href="#"/><text:a xlink:type="simple" xlink:href="#"/><text:a xlink:type="simple" xlink:href="#">Subseção III</text:a><text:a xlink:type="simple" xlink:href="#"/><text:a xlink:type="simple" xlink:href="#">Das Proibições e dos Impedimentos</text:a></text:p>
        <text:p text:style-name="P382"><text:span text:style-name="T194">Art. 32. É vedado ao Vereador:</text:span></text:p>
        <text:p text:style-name="P384"><text:span text:style-name="T195">I - desde a expedição do diploma:</text:span></text:p>
        <text:p text:style-name="P386"><text:span text:style-name="T196">a) firmar ou manter contrato com órgãos da administração pública municipal direta, indireta ou fundacional ou com empresas concessionárias de serviços públicos municipais, estendendo esta vedação a pessoas a ele ligadas por matrimônio ou parentesco afim ou consanguíneo até o terceiro grau ou por adoção, salvo quando o contrato obedecer a cláusulas uniformes; e</text:span></text:p>
        <text:p text:style-name="P388"><text:span text:style-name="T197">b) aceitar ou exercer cargo, função ou emprego remunerado, inclusive os de que sejam demissíveis "ad nutum", nas entidades constantes da alínea anterior;</text:span></text:p>
        <text:p text:style-name="P390"><text:span text:style-name="T198">II - desde a posse:</text:span></text:p>
        <text:p text:style-name="P392"><text:span text:style-name="T199">a) ocupar cargo, função ou emprego, na administração pública municipal direta, indireta ou fundacional, que seja de livre nomeação e exoneração, salvo o cargo de Secretário Municipal, Superintendente de Autarquias Municipais ou equivalentes, desde que se licencie do exercício do mandato;</text:span></text:p>
        <text:p text:style-name="P394"><text:span text:style-name="T200">b) ser proprietário, controlador ou diretor de empresa que goze de favor decorrente de contrato com pessoa jurídica de direito público, ou nela exercer função remunerada;</text:span></text:p>
        <text:p text:style-name="P396"><text:span text:style-name="T201">c) exercer outro cargo eletivo federal ou estadual; e</text:span></text:p>
        <text:p text:style-name="P398"><text:span text:style-name="T202">d) patrocinar causa em que seja interessada qualquer entidade a que se refere o inciso I, "a";</text:span></text:p>
        <text:p text:style-name="P400"><text:span text:style-name="T203">Art. 33. Perderá o mandato o Vereador:</text:span></text:p>
        <text:p text:style-name="P402"><text:span text:style-name="T204">I - que infringir qualquer das proibições estabelecidas no artigo anterior;</text:span></text:p>
        <text:p text:style-name="P404"><text:span text:style-name="T205">II - cujo procedimento for declarado incompatível com o decoro parlamentar ou atentatório às instituições vigentes;</text:span></text:p>
        <text:p text:style-name="P406"><text:span text:style-name="T206">III - que deixar de comparecer, em cada sessão legislativa anual, à terça parte das sessões ordinárias da Câmara Municipal, salvo doença comprovada, licença ou missão autorizada pela edilidade ou, ainda, deixar de comparecer a cinco sessões extraordinárias convocadas pelo Prefeito, por escrito e mediante recibo de recebimento, para apreciação de matéria urgente, assegurada ampla defesa, em ambos os casos;</text:span></text:p>
        <text:p text:style-name="P408"><text:span text:style-name="T207">IV - que perder ou tiver suspensos os direitos políticos.</text:span></text:p>
        <text:p text:style-name="P410"><text:span text:style-name="T208">V - quando o decretar a Justiça Eleitoral, nos casos previstos na Constituição Federal;</text:span></text:p>
        <text:p text:style-name="P412"><text:span text:style-name="T209">VI - que sofrer condenação criminal em sentença transitada em julgado;</text:span></text:p>
        <text:p text:style-name="P414"><text:span text:style-name="T210">VII - que fixar residência fora do Município;</text:span></text:p>
        <text:p text:style-name="P416"><text:span text:style-name="T211">VIII - que utilizar do mandato para a prática de atos de corrupção ou de improbidade administrativa;</text:span></text:p>
        <text:p text:style-name="P418"><text:span text:style-name="T212">§ 1º É incompatível com o decoro parlamentar, além dos casos definidos no regimento interno, e no Código de Ética e Decoro Parlamentar, o abuso das prerrogativas asseguradas a membro do Legislativo ou a percepção de vantagens indevidas.</text:span></text:p>
        <text:p text:style-name="P420"><text:span text:style-name="T213">§ 2º Nos casos dos incisos I, II e VI, a perda do mandato será decidida pelo voto de dois terços, pelo menos, dos membros da Câmara Municipal, mediante provocação da respectiva Mesa ou de partido político representado na Câmara Municipal, assegurado o contraditório e a ampla defesa.<text:s/></text:span></text:p>
        <text:p text:style-name="P422"><text:span text:style-name="T214">§ 3º Nos casos previstos nos incisos III a V, a perda será declarada pela Mesa da Casa, de ofício ou mediante provocação de qualquer de seus membros ou de partido político representado na Câmara Municipal, assegurado o contraditório e a ampla defesa.</text:span></text:p>
        <text:p text:style-name="P424"><text:span text:style-name="T215">§ 4º A renúncia de parlamentar submetido a processo que vise ou possa levar à perda do mandato, nos termos deste artigo, terá seus efeitos suspensos até as deliberações finais de que tratam o § 2º e o § 3º.<text:s/></text:span></text:p>
        <text:p text:style-name="P426"><text:span text:style-name="T216">§ 5º O disposto no inciso III deste artigo não se aplicará às sessões extraordinárias que forem convocadas pelo Prefeito, durante os períodos de recesso da Câmara Municipal.</text:span></text:p>
        <text:p text:style-name="P428"><text:a xlink:type="simple" xlink:href="#"/><text:a xlink:type="simple" xlink:href="#"/><text:a xlink:type="simple" xlink:href="#"/><text:a xlink:type="simple" xlink:href="#">Art. 34. O processo de perda do mandato de Vereador será definido e regulamentado pelo Regimento Interno da Câmara Municipal, aplicando-se a legislação superior, no que couber.</text:a></text:p>
        <text:p text:style-name="Heading2"><text:a xlink:type="simple" xlink:href="#">Subseção IV</text:a><text:a xlink:type="simple" xlink:href="#"/><text:a xlink:type="simple" xlink:href="#">Da Convocação do Suplente</text:a></text:p>
        <text:p text:style-name="P429"><text:span text:style-name="T217">Art. 35. No caso de vaga ou de licença de Vereador, igual ou superior a trinta dias, o Presidente convocará imediatamente o suplente.</text:span></text:p>
        <text:p text:style-name="P431"><text:span text:style-name="T218">§ 1º O suplente convocado deverá tomar posse, dentro do prazo de quinze dias, salvo motivo justo aceito pela maioria do Plenário.</text:span></text:p>
        <text:p text:style-name="P433"><text:span text:style-name="T219">§ 2º Em caso de vaga, não havendo suplente, o Presidente comunicará o fato, dentro de quarenta e oito horas, diretamente ao Juiz Eleitoral da Comarca.</text:span></text:p>
        <text:p text:style-name="P435"><text:span text:style-name="T220">§ 3º Enquanto a vaga a que se referem os parágrafos anteriores não for preenchida, calcular-se-á o quórum em função dos Vereadores remanescentes.</text:span></text:p>
        <text:p text:style-name="Heading2"><text:a xlink:type="simple" xlink:href="#"/><text:a xlink:type="simple" xlink:href="#"/><text:a xlink:type="simple" xlink:href="#"/><text:a xlink:type="simple" xlink:href="#"/><text:a xlink:type="simple" xlink:href="#">Seção XII</text:a><text:a xlink:type="simple" xlink:href="#"/><text:a xlink:type="simple" xlink:href="#">Do Processo Legislativo</text:a></text:p>
        <text:p text:style-name="P437"><text:span text:style-name="T221">Art. 36. O Processo Legislativo municipal compreende a elaboração de:</text:span></text:p>
        <text:p text:style-name="P439"><text:span text:style-name="T222">I - emendas à Lei Orgânica do Município;</text:span></text:p>
        <text:p text:style-name="P441"><text:span text:style-name="T223">II - leis complementares;</text:span></text:p>
        <text:p text:style-name="P443"><text:span text:style-name="T224">III - leis ordinárias;</text:span></text:p>
        <text:p text:style-name="P445"><text:span text:style-name="T225">IV - resoluções; e</text:span></text:p>
        <text:p text:style-name="P447"><text:span text:style-name="T226">V - decretos legislativos.</text:span></text:p>
        <text:p text:style-name="P449"><text:span text:style-name="T227">Parágrafo único. A elaboração, redação, alteração e consolidação de leis dar-se-á na conformidade dos dispositivos federais, estaduais e desta Lei Orgânica.</text:span></text:p>
        <text:p text:style-name="P451"><text:span text:style-name="T228">Art. 37. A Lei Orgânica do Município poderá ser emendada mediante proposta:</text:span></text:p>
        <text:p text:style-name="P453"><text:span text:style-name="T229">I - de um terço, no mínimo, dos membros da Câmara Municipal;</text:span></text:p>
        <text:p text:style-name="P455"><text:span text:style-name="T230">II - do Prefeito Municipal;</text:span></text:p>
        <text:p text:style-name="P457"><text:span text:style-name="T231">III - de cidadãos, mediante iniciativa popular assinada, no mínimo, por cinco por cento de eleitorado inscrito no Município; ou</text:span></text:p>
        <text:p text:style-name="P459"><text:span text:style-name="T232">IV - da Mesa da Câmara.</text:span></text:p>
        <text:p text:style-name="P461"><text:span text:style-name="T233">§ 1º A proposta será discutida e votada em dois turnos, com interstício mínimo de dez dias, e aprovada por, no mínimo, dois terços dos membros da Câmara Municipal.</text:span></text:p>
        <text:p text:style-name="P463"><text:span text:style-name="T234">§ 2º A emenda à Lei Orgânica será promulgada pela Mesa da Câmara Municipal, com respectivo número de ordem.</text:span></text:p>
        <text:p text:style-name="P465"><text:span text:style-name="T235">§ 3º A Lei Orgânica não poderá ser emendada na vigência de estado de sítio ou de intervenção no Município.</text:span></text:p>
        <text:p text:style-name="P467"><text:span text:style-name="T236">Art. 38. A iniciativa das leis cabe a qualquer Vereador, ao Prefeito e ao eleitorado que a exercerá sob a forma de moção articulada, subscrita, no mínimo, por cinco por cento do total do número de eleitores do Município, ressalvadas as hipóteses de iniciativa privada.</text:span></text:p>
        <text:p text:style-name="P469"><text:span text:style-name="T237">Parágrafo único. É da competência privativa do Prefeito a iniciativa de leis sobre:</text:span></text:p>
        <text:p text:style-name="P471"><text:span text:style-name="T238">I - plano plurianual;</text:span></text:p>
        <text:p text:style-name="P473"><text:span text:style-name="T239">II - diretrizes orçamentárias;</text:span></text:p>
        <text:p text:style-name="P475"><text:span text:style-name="T240">III - lei orçamentária;</text:span></text:p>
        <text:p text:style-name="P477"><text:span text:style-name="T241">IV - regime jurídico dos servidores municipais;</text:span></text:p>
        <text:p text:style-name="P479"><text:span text:style-name="T242">V - criação e extinção de cargos, funções e empregos na administração direta, indireta e fundacional, bem como a fixação da respectiva remuneração, exceto as fundações de direito privado instituídas e/ou mantidas pelo Poder Público e o previsto no inciso XIII do art. 20; e</text:span></text:p>
        <text:p text:style-name="P481"><text:span text:style-name="T243">VI - criação, estrutura e atribuições de órgãos da administração pública municipal direta, indireta e fundacional, exceto as fundações de direito privado instituídas e/ou mantidas pelo Poder Público.</text:span><text:span text:style-name="T244"><text:s/></text:span></text:p>
        <text:p text:style-name="P484"><text:span text:style-name="T245">Art. 39. As leis complementares somente serão aprovadas se obtiverem a maioria absoluta dos votos dos membros da Câmara Municipal, observados os demais termos de votação das leis ordinárias.</text:span></text:p>
        <text:p text:style-name="P486"><text:span text:style-name="T246">Parágrafo único. Serão matérias de leis complementares, dentre outras previstas nesta Lei Orgânica:</text:span></text:p>
        <text:p text:style-name="P488"><text:span text:style-name="T247">I - códigos municipais;</text:span></text:p>
        <text:p text:style-name="P490"><text:span text:style-name="T248">II - Plano Diretor e demais planos municipais de políticas públicas;</text:span></text:p>
        <text:p text:style-name="P492"><text:span text:style-name="T249">III - regime jurídico dos servidores públicos;</text:span></text:p>
        <text:p text:style-name="P494"><text:span text:style-name="T250">IV - guarda municipal;</text:span></text:p>
        <text:p text:style-name="P496"><text:span text:style-name="T251">V - criação de cargos, funções ou empregos públicos da administração direta, indireta e fundacional;<text:s/></text:span></text:p>
        <text:p text:style-name="P498"><text:span text:style-name="T252">VI - estatuto dos servidores;<text:s/></text:span></text:p>
        <text:p text:style-name="P500"><text:span text:style-name="T253">VII - criação, estrutura e atribuições de órgãos da administração direta, indireta e fundacional;<text:s/></text:span></text:p>
        <text:p text:style-name="P502"><text:span text:style-name="T254">VIII - Lei Orgânica da Procuradoria Geral; e<text:s/></text:span></text:p>
        <text:p text:style-name="P504"><text:span text:style-name="T255">IX - plebiscito.</text:span></text:p>
        <text:p text:style-name="P506"><text:span text:style-name="T256">Art. 40. As leis ordinárias, os decretos legislativos e as resoluções serão aprovadas por maioria simples dos votos, presente a maioria absoluta da Câmara Municipal, em um único turno de votação, salvo disposições contidas nesta Lei Orgânica.</text:span></text:p>
        <text:p text:style-name="P508"><text:span text:style-name="T257">Art. 41. As proposições poderão ser submetidas aos seguintes regimes de tramitação:</text:span></text:p>
        <text:p text:style-name="P510"><text:span text:style-name="T258">I - ordinária;<text:s/></text:span></text:p>
        <text:p text:style-name="P512"><text:span text:style-name="T259">II - urgência.</text:span></text:p>
        <text:p text:style-name="P514"><text:span text:style-name="T260">§ 1º A tramitação ordinária aplica-se às proposições que não estejam submetidas ao regime de urgência, devendo ser apreciadas num prazo máximo de noventa dias, contados da data de sua leitura em Expediente.</text:span></text:p>
        <text:p text:style-name="P516"><text:span text:style-name="T261">§ 2º O regime de urgência implica redução dos prazos regimentais em um prazo máximo de quarenta e cinco dias, contados da data de sua leitura em Expediente.</text:span></text:p>
        <text:p text:style-name="P518"><text:span text:style-name="T262">§ 3º Se o Prefeito julgar urgente a matéria prevista no projeto, poderá solicitar que sua apreciação se faça em regime de urgência.</text:span></text:p>
        <text:p text:style-name="P520"><text:span text:style-name="T263">§ 4º O Vereador que julgar urgente a matéria prevista no projeto, poderá solicitar que sua apreciação se faça em regime de urgência desde que contenha assinatura de pelo menos um terço dos membros da Câmara.</text:span></text:p>
        <text:p text:style-name="P522"><text:span text:style-name="T264">§ 5º Esgotados os prazos previstos no § 1º e no § 2º, sem deliberação pela Câmara, será a proposição incluída na Ordem do Dia, sobrestando-se às demais proposições, para que se ultime a votação.</text:span></text:p>
        <text:p text:style-name="P524"><text:span text:style-name="T265">§ 6º Os prazos previstos no § 1º e no § 2º serão suspensos no período de recesso da Câmara.</text:span></text:p>
        <text:p text:style-name="P526"><text:span text:style-name="T266">§ 7º O regime de urgência não se aplica à tomada de contas do Prefeito, aos Códigos, ao Orçamento e às demais proposituras que tenham prazo determinado pelo Regimento Interno da Câmara Municipal.</text:span></text:p>
        <text:p text:style-name="P528"><text:span text:style-name="T267">Art. 42. Aprovado o projeto de lei será enviado ao Prefeito que, aquiescendo, o sancionará.</text:span></text:p>
        <text:p text:style-name="P530"><text:span text:style-name="T268">§ 1º O Prefeito considerando o projeto, no todo ou em parte, inconstitucional ou contrário ao interesse público, vetá-lo-á, total ou parcialmente, no prazo de quinze dias úteis, contados da data do recebimento.</text:span></text:p>
        <text:p text:style-name="P532"><text:span text:style-name="T269">§ 2º O veto parcial somente abrangerá texto integral de artigo, de parágrafo, de inciso, de item ou de alínea.</text:span></text:p>
        <text:p text:style-name="P534"><text:span text:style-name="T270">§ 3º Decorrido o prazo previsto no § 1º, o silêncio importará em sanção.</text:span></text:p>
        <text:p text:style-name="P536"><text:span text:style-name="T271">§ 4º A apreciação do veto pelo Plenário da Câmara Municipal será, dentro de no máximo trinta dias, a contar do seu recebimento, em uma só discussão e votação, só podendo ser rejeitado pelo voto da maioria absoluta dos Vereadores.<text:s/></text:span></text:p>
        <text:p text:style-name="P538"><text:span text:style-name="T272">§ 5º Rejeitado o veto, será o projeto enviado ao Prefeito para a promulgação.</text:span></text:p>
        <text:p text:style-name="P540"><text:span text:style-name="T273">§ 6º Esgotado sem deliberação o prazo estabelecido no § 4º, o veto será colocado na ordem do dia da sessão imediata, sobrestadas as demais proposições, até a sua votação final, ressalvadas as matérias de que trata, o § 2º do art. 41.</text:span></text:p>
        <text:p text:style-name="P542"><text:span text:style-name="T274">§ 7º A não promulgação da lei pelo Prefeito, no prazo de quarenta e oito horas, criará para o Presidente da Câmara Municipal a obrigação de fazê-la em igual prazo, nos casos do § 3º e do § 5º.</text:span></text:p>
        <text:p text:style-name="P544"><text:span text:style-name="T275">Art. 43. A matéria constante do projeto de lei rejeitado, somente poderá constituir objeto de novo projeto na mesma sessão legislativa, mediante proposta da maioria absoluta dos membros da Câmara Municipal, ressalvadas as proposições de iniciativa do Prefeito.</text:span></text:p>
        <text:p text:style-name="P546"><text:span text:style-name="T276">Art. 43. A matéria constante em projeto de lei rejeitado somente poderá constituir objeto de novo projeto na mesma sessão legislativa, mediante proposta da maioria absoluta dos membros da Câmara.<text:s/></text:span><text:span text:style-name="T277">(Redação dada pela Emenda à Lei Orgânica nº 80, de 18 de maio de 2021)</text:span></text:p>
        <text:p text:style-name="Heading1"><text:a xlink:type="simple" xlink:href="#"/><text:a xlink:type="simple" xlink:href="#"/><text:a xlink:type="simple" xlink:href="#"> </text:a></text:p>
        <text:p text:style-name="Heading1"><text:a xlink:type="simple" xlink:href="#"/><text:a xlink:type="simple" xlink:href="#">TÍTULO III</text:a><text:a xlink:type="simple" xlink:href="#"/><text:a xlink:type="simple" xlink:href="#">DO EXECUTIV</text:a><text:a xlink:type="simple" xlink:href="#">O</text:a></text:p>
        <text:p text:style-name="Heading1"><text:span text:style-name="T278"><text:tab/><text:tab/><text:tab/> </text:span></text:p>
        <text:p text:style-name="Heading1"><text:a xlink:type="simple" xlink:href="#"/><text:a xlink:type="simple" xlink:href="#"/><text:a xlink:type="simple" xlink:href="#">CAPÍTULO I</text:a><text:a xlink:type="simple" xlink:href="#">DO PREFEITO E DO VICE-PREFEITO</text:a></text:p>
        <text:p text:style-name="P550"><text:span text:style-name="T279">Art. 44. A eleição do Prefeito e do Vice-Prefeito obedecerá às disposições da Constituição Federal e demais legislações pertinentes.</text:span></text:p>
        <text:p text:style-name="P552"><text:span text:style-name="T280">Art. 45. Em obediência ao princípio da continuidade administrativa e com o objetivo de propiciar condições para que o candidato eleito para o cargo de Prefeito Municipal possa receber de seu antecessor todos os dados e informações necessários à implementação do programa do novo governo, desde a data de sua posse, ao candidato eleito é facultado manifestar seu interesse na constituição de Equipe de Transição Municipal.<text:s/></text:span></text:p>
        <text:p text:style-name="P554"><text:span text:style-name="T281">Art. 46. Manifestado o interesse na constituição de Equipe de Transição, o titular do cargo objeto da transição e o candidato proclamado vencedor indicarão membros para a composição de uma equipe paritária, no prazo de cinco dias da proclamação do resultado da eleição.<text:s/></text:span></text:p>
        <text:p text:style-name="P556"><text:span text:style-name="T282">Art. 47. A Equipe de Transição será regulamentada por lei.<text:s/></text:span></text:p>
        <text:p text:style-name="Heading2"><text:a xlink:type="simple" xlink:href="#"/><text:a xlink:type="simple" xlink:href="#"/><text:a xlink:type="simple" xlink:href="#"/><text:a xlink:type="simple" xlink:href="#"/><text:a xlink:type="simple" xlink:href="#">Seção I</text:a><text:a xlink:type="simple" xlink:href="#"/><text:a xlink:type="simple" xlink:href="#">Da Posse</text:a></text:p>
        <text:p text:style-name="P558"><text:span text:style-name="T283">Art. 48. O Prefeito e o Vice-Prefeito prestarão compromisso e tomarão posse em seguida à eleição da Mesa, na mesma sessão solene de instalação da legislatura.</text:span></text:p>
        <text:p text:style-name="P560"><text:span text:style-name="T284">§ 1º Se decorridos dez dias da data fixada para a posse, o Prefeito e o Vice-Prefeito, salvo motivo justificado e aceito pela maioria absoluta dos membros da Câmara Municipal, não tiverem assumido os cargos, estes serão declarados vagos.<text:s/></text:span></text:p>
        <text:p text:style-name="P562"><text:span text:style-name="T285">§ 2º No ato da posse e ao término do mandato, o Prefeito e o Vice-Prefeito entregarão à Câmara Municipal, declaração circunstanciada de seus bens, que constará na ata, e será publicada no órgão oficial do Município .<text:s/></text:span></text:p>
        <text:p text:style-name="P564"><text:span text:style-name="T286">§ 3º O Prefeito e o Vice-Prefeito deverão estar desincompatibilizados no ato da posse.</text:span></text:p>
        <text:p text:style-name="P566"><text:span text:style-name="T287">§ 4º Enquanto não ocorrer a posse do Prefeito, assumirá o Vice-Prefeito e, na falta ou impedimento deste, o Presidente da Câmara Municipal.</text:span></text:p>
        <text:p text:style-name="Heading2"><text:a xlink:type="simple" xlink:href="#"/><text:a xlink:type="simple" xlink:href="#"/><text:a xlink:type="simple" xlink:href="#"/><text:a xlink:type="simple" xlink:href="#"/><text:a xlink:type="simple" xlink:href="#">Seção II</text:a><text:a xlink:type="simple" xlink:href="#"/><text:a xlink:type="simple" xlink:href="#">Da Substituição</text:a></text:p>
        <text:p text:style-name="P568"><text:span text:style-name="T288">Art. 49. O Vice-Prefeito substituirá o Prefeito em caso de férias, licença ou impedimento e sucedê-lo-á no caso de vaga ocorrida após a diplomação.</text:span></text:p>
        <text:p text:style-name="P570"><text:span text:style-name="T289">Art. 50. Em caso de impedimento do Prefeito e do Vice-Prefeito ou vacância dos respectivos cargos, assumirá o Presidente da Câmara Municipal, que completará o período se as vagas ocorrerem na segunda metade do mandato.</text:span></text:p>
        <text:p text:style-name="P572"><text:span text:style-name="T290">Art. 51. Se as vagas ocorrerem na primeira metade do mandato, far-se-á eleição, na forma da legislação eleitoral, cabendo aos eleitos completarem o período.</text:span></text:p>
        <text:p text:style-name="Heading2"><text:a xlink:type="simple" xlink:href="#"/><text:a xlink:type="simple" xlink:href="#"/><text:a xlink:type="simple" xlink:href="#"/><text:a xlink:type="simple" xlink:href="#"/><text:a xlink:type="simple" xlink:href="#">Seção III</text:a><text:a xlink:type="simple" xlink:href="#"/><text:a xlink:type="simple" xlink:href="#">Da Licença e das Férias</text:a></text:p>
        <text:p text:style-name="P574"><text:span text:style-name="T291">Art. 52. O Prefeito e o Vice-Prefeito, quando no exercício do cargo, não poderão, sem licença concedida pela Câmara Municipal, ausentar-se do Município por período superior a quinze dias, sob pena de perda do mandato.</text:span></text:p>
        <text:p text:style-name="P576"><text:span text:style-name="T292">Parágrafo único. O Prefeito regularmente licenciado terá direito a perceber o subsídio quando:</text:span></text:p>
        <text:p text:style-name="P578"><text:span text:style-name="T293">I - impossibilitado de exercer o cargo por motivo de doença devidamente comprovada, ou em licença gestante, licença paternidade ou adoção nos termos da lei, cujo afastamento será concedido automaticamente pela Mesa; ou</text:span></text:p>
        <text:p text:style-name="P580"><text:span text:style-name="T294">II - a serviço ou em missão de representação do Município, devendo enviar à Câmara Municipal relatório circunstanciado de sua viagem.<text:s/></text:span></text:p>
        <text:p text:style-name="P582"><text:span text:style-name="T295">Art. 53. O Prefeito terá direito a gozo de férias anuais, do exercício do cargo, até o limite de trinta dias a cada período de um ano de exercício do mandato.</text:span></text:p>
        <text:p text:style-name="P584"><text:span text:style-name="T296">Parágrafo único. As férias previstas neste artigo, não poderão ser convertidas em pecúnia e nem acumuladas.</text:span></text:p>
        <text:p text:style-name="Heading2"><text:a xlink:type="simple" xlink:href="#"/><text:a xlink:type="simple" xlink:href="#"/><text:a xlink:type="simple" xlink:href="#"/><text:a xlink:type="simple" xlink:href="#"/><text:a xlink:type="simple" xlink:href="#">Seção IV</text:a><text:a xlink:type="simple" xlink:href="#"/><text:a xlink:type="simple" xlink:href="#">Do Subsídio</text:a></text:p>
        <text:p text:style-name="P586"><text:span text:style-name="T297">Art. 54. Os subsídios do Prefeito, do Vice-Prefeito e dos Secretários Municipais, serão fixados por lei de iniciativa da Câmara Municipal, em cada legislatura para vigorar na subsequente, porém, até sessenta dias antes da eleição municipal.</text:span></text:p>
        <text:p text:style-name="P588"><text:span text:style-name="T298">Parágrafo único. O subsídio do Prefeito, não poderá ser, no momento da fixação, inferior ao maior vencimento pago ao servidor municipal.</text:span></text:p>
        <text:p text:style-name="Heading2"><text:a xlink:type="simple" xlink:href="#"/><text:a xlink:type="simple" xlink:href="#"/><text:a xlink:type="simple" xlink:href="#"/><text:a xlink:type="simple" xlink:href="#"/><text:a xlink:type="simple" xlink:href="#">Seção V</text:a><text:a xlink:type="simple" xlink:href="#"/><text:a xlink:type="simple" xlink:href="#">Das Proibições e dos Impedimentos</text:a></text:p>
        <text:p text:style-name="P590"><text:span text:style-name="T299">Art. 55. O Prefeito e o Vice-Prefeito não poderão, desde a posse, sob pena de perda do cargo:</text:span></text:p>
        <text:p text:style-name="P592"><text:span text:style-name="T300">I - firmar ou manter contrato com órgãos da administração pública municipal direta, indireta e fundacional, com empresa concessionária ou permissionária de serviços públicos municipais, estendendo esta vedação a pessoas a ele ligadas por matrimônio ou parentesco afim ou consanguíneo até o terceiro grau ou por adoção, salvo quando o contrato obedecer a cláusulas uniformes;<text:s/></text:span></text:p>
        <text:p text:style-name="P594"><text:span text:style-name="T301">II - aceitar ou exercer cargo, função ou emprego remunerado, inclusive os de que seja demissível “ad nutum”, nas entidades constantes do inciso anterior, ressalvada a posse em virtude de concurso público;</text:span></text:p>
        <text:p text:style-name="P596"><text:span text:style-name="T302">III - ser titular de mais de um cargo ou mandato eletivo;</text:span></text:p>
        <text:p text:style-name="P598"><text:span text:style-name="T303">IV - patrocinar causas em que seja interessada qualquer entidade referida no inciso I deste artigo;</text:span></text:p>
        <text:p text:style-name="P600"><text:span text:style-name="T304">V - ser proprietário, controlador ou diretor de empresa que goze de favor decorrente de contrato com entidades previstas no inciso I deste artigo; e</text:span></text:p>
        <text:p text:style-name="P602"><text:span text:style-name="T305">VI - fixar residência fora do Município;</text:span></text:p>
        <text:p text:style-name="P604"><text:span text:style-name="T306"> </text:span></text:p>
        <text:p text:style-name="Heading1"><text:a xlink:type="simple" xlink:href="#"/><text:a xlink:type="simple" xlink:href="#"/><text:a xlink:type="simple" xlink:href="#"/><text:a xlink:type="simple" xlink:href="#"/><text:a xlink:type="simple" xlink:href="#">CAPÍTULO II</text:a><text:a xlink:type="simple" xlink:href="#"/><text:a xlink:type="simple" xlink:href="#">DAS ATRIBUIÇÕES DO PREFEITO</text:a></text:p>
        <text:p text:style-name="P606"><text:span text:style-name="T307">Art. 56. Compete ao Prefeito, entre outras atribuições:</text:span></text:p>
        <text:p text:style-name="P608"><text:span text:style-name="T308">I - representar o Município nas suas relações jurídicas, políticas e administrativas;</text:span></text:p>
        <text:p text:style-name="P610"><text:span text:style-name="T309">II - a iniciativa das leis, na forma e casos previstos nesta Lei Orgânica;</text:span></text:p>
        <text:p text:style-name="P612"><text:span text:style-name="T310">III - sancionar, promulgar e fazer publicar as leis municipais, bem como, expedir os decretos e regulamentos para sua fiel execução, encaminhando obrigatoriamente à Câmara Municipal;<text:s/></text:span></text:p>
        <text:p text:style-name="P614"><text:span text:style-name="T311">IV - vetar projetos de lei, total ou parcialmente;</text:span></text:p>
        <text:p text:style-name="P616"><text:span text:style-name="T312">V - decretar, nos termos da lei, a desapropriação por necessidade ou utilidade pública ou por interesse social;</text:span></text:p>
        <text:p text:style-name="P618"><text:span text:style-name="T313">VI - expedir decretos, portarias e outros atos administrativos;</text:span></text:p>
        <text:p text:style-name="P620"><text:span text:style-name="T314">VII - permitir e autorizar o uso de bens municipais por terceiros, na forma da lei;</text:span></text:p>
        <text:p text:style-name="P622"><text:span text:style-name="T315">VIII - permitir ou autorizar a execução de serviços públicos por terceiros, na forma da lei;</text:span></text:p>
        <text:p text:style-name="P624"><text:span text:style-name="T316">IX - prover e extinguir os cargos públicos e expedir os demais atos referentes à situação funcional dos servidores, na forma da lei;</text:span></text:p>
        <text:p text:style-name="P626"><text:span text:style-name="T317">X - dispor sobre a organização e o funcionamento da administração municipal, na forma da lei;</text:span></text:p>
        <text:p text:style-name="P628"><text:span text:style-name="T318">XI - enviar à Câmara Municipal os projetos de lei relativos à lei de diretrizes orçamentárias, ao orçamento anual e ao plano plurianual do Município e das suas autarquias, dentro dos prazos estabelecidos em lei;</text:span></text:p>
        <text:p text:style-name="P630"><text:span text:style-name="T319">XII - encaminhar aos órgãos competentes os planos de aplicação e as prestações de contas exigidas em lei;</text:span></text:p>
        <text:p text:style-name="P632"><text:span text:style-name="T320">XIII - fazer publicar os atos oficiais;</text:span></text:p>
        <text:p text:style-name="P634"><text:span text:style-name="T321">XIV - prestar à Câmara Municipal, dentro de quinze dias úteis, as informações solicitadas, salvo prorrogação, a seu pedido e por prazo determinado, mediante justificativa que deverá ser aprovada pelo Plenário;</text:span></text:p>
        <text:p text:style-name="P636"><text:span text:style-name="T322">XV - prover os serviços e as obras da administração pública municipal;</text:span></text:p>
        <text:p text:style-name="P638"><text:span text:style-name="T323">XVI - superintender a arrecadação dos tributos e preços bem como a guarda e aplicação da receita; autorizar as despesas e os pagamentos dentro das disponibilidades orçamentárias ou dos créditos votados pela Câmara Municipal;</text:span></text:p>
        <text:p text:style-name="P640"><text:span text:style-name="T324">XVII - colocar à disposição da Câmara Municipal, dentro de dez dias de sua requisição, as quantias que devem ser despendidas de uma só vez e, até o dia vinte de cada mês, os recursos correspondentes às suas dotações orçamentárias, compreendendo os créditos suplementares e especiais;</text:span></text:p>
        <text:p text:style-name="P642"><text:span text:style-name="T325">XVIII - aplicar multas previstas em leis e contratos;</text:span></text:p>
        <text:p text:style-name="P644"><text:span text:style-name="T326">XIX - resolver sobre os requerimentos, reclamações, representações e indicações dos Vereadores;</text:span></text:p>
        <text:p text:style-name="P646"><text:span text:style-name="T327">XX - oficializar, obedecidas as normas urbanísticas aplicáveis, os logradouros, mediante denominação aprovada pela Câmara Municipal;</text:span></text:p>
        <text:p text:style-name="P648"><text:span text:style-name="T328">XXI - convocar extraordinariamente a Câmara Municipal, quando o interesse da administração o exigir, na forma desta Lei Orgânica;</text:span></text:p>
        <text:p text:style-name="P650"><text:span text:style-name="T329">XXII - aprovar os projetos de edificações e planos de loteamento, arruamento e zoneamento urbano ou para fins urbanos;</text:span></text:p>
        <text:p text:style-name="P652"><text:span text:style-name="T330">XXIII - remeter mensagem à Câmara Municipal por ocasião da abertura da sessão legislativa, contendo relatório circunstanciado sobre estado das obras e serviços municipais, bem como o plano de governo para o ano e a situação do Município;</text:span></text:p>
        <text:p text:style-name="P654"><text:span text:style-name="T331">XXIV - organizar os serviços internos das repartições criadas por lei;</text:span></text:p>
        <text:p text:style-name="P656"><text:span text:style-name="T332">XXV - realizar operações de crédito, mediante prévia autorização da Câmara Municipal;</text:span></text:p>
        <text:p text:style-name="P658"><text:span text:style-name="T333">XXVI - providenciar sobre a administração dos bens do Município e sua alienação, na forma da lei;</text:span></text:p>
        <text:p text:style-name="P660"><text:span text:style-name="T334">XXVII - organizar e dirigir, nos termos da lei, os serviços relativos às terras do Município;</text:span></text:p>
        <text:p text:style-name="P662"><text:span text:style-name="T335">XXVIII - desenvolver o sistema viário do Município;</text:span></text:p>
        <text:p text:style-name="P664"><text:span text:style-name="T336">XXIX - conceder auxílios, prêmios e subvenções, nos limites das respectivas verbas orçamentárias e do plano de distribuição, prévia e anualmente aprovados pela Câmara Municipal;</text:span></text:p>
        <text:p text:style-name="P666"><text:span text:style-name="T337">XXX - providenciar sobre o incremento do ensino, em todos os níveis;</text:span></text:p>
        <text:p text:style-name="P668"><text:span text:style-name="T338">XXXI - estabelecer a divisão administrativa do Município, de acordo com a Lei;</text:span></text:p>
        <text:p text:style-name="P670"><text:span text:style-name="T339">XXXII - solicitar o auxílio das autoridades policiais, para garantir o cumprimento de seus atos;</text:span></text:p>
        <text:p text:style-name="P672"><text:span text:style-name="T340">XXXIII - solicitar, obrigatoriamente, autorização à Câmara Municipal, para ausentar-se do Município por tempo superior a quinze dias;</text:span></text:p>
        <text:p text:style-name="P674"><text:span text:style-name="T341">XXXIV - adotar providências para a conservação e salvaguarda do patrimônio municipal;</text:span></text:p>
        <text:p text:style-name="P676"><text:span text:style-name="T342">XXXV - decretar estado de emergência ou de calamidade pública quando o interesse público assim o exigir, sendo que:</text:span></text:p>
        <text:p text:style-name="P678"><text:span text:style-name="T343">a) indicará sua duração, que não poderá ser superior a trinta dias e nem prorrogado por igual prazo, e as normas necessárias à sua execução;</text:span></text:p>
        <text:p text:style-name="P680"><text:span text:style-name="T344">b) convocará imediatamente o Legislativo que se reunirá em quarenta e oito horas e, em caso de recesso, no prazo de cinco dias, devendo decidir por maioria absoluta; e</text:span></text:p>
        <text:p text:style-name="P682"><text:span text:style-name="T345">c) os efeitos do decreto estarão vigorando até manifestação decisória legislativa.</text:span></text:p>
        <text:p text:style-name="P684"><text:span text:style-name="T346">XXXVI - afixar diariamente o boletim de caixa do dia anterior, no edifício da Prefeitura em lugar visível ao público;</text:span></text:p>
        <text:p text:style-name="P686"><text:span text:style-name="T347">XXXVII - encaminhar o balancete relativo à receita e despesa do mês anterior à Câmara Municipal, até o último dia de cada mês, bem como, afixá-lo mediante edital, em lugar visível ao público no edifício da Prefeitura;</text:span></text:p>
        <text:p text:style-name="P688"><text:span text:style-name="T348">XXXVIII - apresentar quadrimestralmente ao Conselho Municipal de Saúde e entidades interessadas, em audiência pública na Câmara Municipal, para análise e ampla divulgação, relatório detalhado contendo, dentre outros, dados sobre o montante e a fonte de recursos aplicados, as auditorias concluídas ou iniciadas no período, bem como sobre a oferta e a produção de serviços na rede assistencial própria, conveniada ou contratada;</text:span></text:p>
        <text:p text:style-name="P690"><text:span text:style-name="T349">XXXIX - apresentar semestralmente, nos meses de janeiro e julho, ao Conselho Municipal de Educação, em audiência pública na Câmara Municipal, relatórios financeiros dos recursos de que trata o art. 212, da Constituição Federal e demais disposições legais;</text:span></text:p>
        <text:p text:style-name="P692"><text:span text:style-name="T350">XL - no final dos meses de maio, setembro e fevereiro, demonstrar e avaliar o cumprimento das metas fiscais de cada quadrimestre, em audiência pública à Comissão Permanente de Finanças e Orçamento da Câmara Municipal;</text:span></text:p>
        <text:p text:style-name="P694"><text:span text:style-name="T351">XLI - apresentar anualmente junto aos Vereadores em audiência pública na Câmara Municipal, no mês de dezembro, relatório das atividades desenvolvidas pelas Secretarias Municipais não mencionadas nos incisos anteriores, pelas Autarquias Municipais, pela Procuradoria Geral do Município e pelo Fundo Social de Solidariedade do Município “Profª Maria Muro Pozzobon”; e</text:span></text:p>
        <text:p text:style-name="P696"><text:span text:style-name="T352">XLII - exercer outras atribuições previstas em lei.<text:s/></text:span></text:p>
        <text:p text:style-name="P698"><text:span text:style-name="T353"> </text:span></text:p>
        <text:p text:style-name="Heading1"><text:a xlink:type="simple" xlink:href="#"/><text:a xlink:type="simple" xlink:href="#"/><text:a xlink:type="simple" xlink:href="#"/><text:a xlink:type="simple" xlink:href="#"/><text:a xlink:type="simple" xlink:href="#">CAPÍTULO III</text:a><text:a xlink:type="simple" xlink:href="#"/><text:a xlink:type="simple" xlink:href="#">DA RESPONSABILIDADE</text:a></text:p>
        <text:p text:style-name="P700"><text:span text:style-name="T354">Art. 57. Os crimes que o Prefeito Municipal praticar no exercício do mandato ou em decorrência dele, por infrações penais comuns ou por crime de responsabilidade, serão julgados perante o Tribunal de Justiça do Estado.</text:span></text:p>
        <text:p text:style-name="P702"><text:span text:style-name="T355">Art. 58. São crimes de responsabilidade os atos do Prefeito que atentarem contra os dispositivos previstos na Constituição Federal e demais legislações vigentes.</text:span></text:p>
        <text:p text:style-name="P704"><text:span text:style-name="T356">Art. 59. As infrações e o julgamento político administrativo deverão observar a legislação específica e o Regimento Interno da Câmara Municipal.</text:span></text:p>
        <text:p text:style-name="P706"><text:span text:style-name="T357"> </text:span></text:p>
        <text:p text:style-name="Heading1"><text:a xlink:type="simple" xlink:href="#"/><text:a xlink:type="simple" xlink:href="#"/><text:a xlink:type="simple" xlink:href="#"/><text:a xlink:type="simple" xlink:href="#">CAPÍTULO IVDOS SECRETÁRIOS MUNICIPAIS</text:a></text:p>
        <text:p text:style-name="P708"><text:span text:style-name="T358">Art. 60. Os Secretários Municipais são agentes políticos, auxiliares diretos e da confiança do Prefeito Municipal, de sua livre nomeação e exoneração.<text:s/></text:span></text:p>
        <text:p text:style-name="P710"><text:span text:style-name="T359">Art. 61. Os Secretários Municipais serão escolhidos dentre brasileiros maiores de vinte e um anos e no pleno exercício dos direitos políticos, vedada a nomeação daqueles que sejam condenados em segunda instância nos casos de inelegibilidade que visam a proteger a probidade administrativa e a moralidade, bem como, daqueles condenados pelos crimes previstos na Lei Federal nº 11.829, de 25 de novembro de 2008 e na Lei Federal nº 11.340, de 07 de agosto de 2006 e suas alterações.</text:span></text:p>
        <text:p text:style-name="P712"><text:span text:style-name="T360">Art. 62. Lei Complementar de iniciativa exclusiva do Prefeito Municipal estabelecerá as atribuições dos Secretários Municipais.<text:s/></text:span></text:p>
        <text:p text:style-name="P714"><text:span text:style-name="T361">Art. 63. Os Secretários Municipais serão responsáveis pelos atos que praticarem ou referendarem no exercício do cargo, bem como por retardar ou deixar de praticar, indevidamente, ato de ofício.<text:s/></text:span></text:p>
        <text:p text:style-name="P716"><text:span text:style-name="T362">Art. 64. Os Secretários Municipais e cargos equiparados farão declaração pública de bens, no ato da posse e no término do exercício do cargo, que serão publicadas no Diário Oficial Eletrônico do Município, e terão as mesmas proibições e impedimentos estabelecidos nesta Lei Orgânica para os Vereadores, enquanto permanecerem em suas funções.<text:s/></text:span></text:p>
        <text:p text:style-name="P718"><text:span text:style-name="T363">Parágrafo único. As proibições e impedimentos estabelecidos neste artigo aplicar-se-ão também aos Superintendentes de Autarquias Municipais e Dirigentes de Fundações Municipais.</text:span></text:p>
        <text:p text:style-name="P720"><text:span text:style-name="T364"> </text:span></text:p>
        <text:p text:style-name="Heading1"><text:a xlink:type="simple" xlink:href="#"/><text:a xlink:type="simple" xlink:href="#"/><text:a xlink:type="simple" xlink:href="#"/><text:a xlink:type="simple" xlink:href="#"/><text:a xlink:type="simple" xlink:href="#">TÍTULO IV</text:a><text:a xlink:type="simple" xlink:href="#"/><text:a xlink:type="simple" xlink:href="#">DISPOSIÇÕES GERAIS</text:a></text:p>
        <text:p text:style-name="Heading2"><text:a xlink:type="simple" xlink:href="#"/><text:a xlink:type="simple" xlink:href="#"> </text:a></text:p>
        <text:p text:style-name="Heading1"><text:a xlink:type="simple" xlink:href="#"/><text:a xlink:type="simple" xlink:href="#"/><text:a xlink:type="simple" xlink:href="#">CAPÍTULO I</text:a><text:a xlink:type="simple" xlink:href="#"/><text:a xlink:type="simple" xlink:href="#">DA ADMINISTRAÇÃO MUNICIPAL</text:a></text:p>
        <text:p text:style-name="P722"><text:span text:style-name="T365">Art. 65. A administração pública direta, indireta ou fundacional, de qualquer dos poderes do Município, obedecerá aos princípios da legalidade, impessoalidade, moralidade, publicidade e eficiência, e também ao disposto nas Constituições Federal e Estadual, e demais legislação pertinente, no que lhe for aplicável.</text:span></text:p>
        <text:p text:style-name="P724"><text:span text:style-name="T366">Art. 66. Ao servidor municipal em exercício de mandato eletivo, observar-se-ão as disposições previstas na Constituição Federal.</text:span></text:p>
        <text:p text:style-name="P726"><text:span text:style-name="T367"> </text:span></text:p>
        <text:p text:style-name="Heading1"><text:a xlink:type="simple" xlink:href="#"/><text:a xlink:type="simple" xlink:href="#"/><text:a xlink:type="simple" xlink:href="#"/><text:a xlink:type="simple" xlink:href="#"/><text:a xlink:type="simple" xlink:href="#">CAPÍTULO II</text:a><text:a xlink:type="simple" xlink:href="#"/><text:a xlink:type="simple" xlink:href="#">DOS SERVIDORES MUNICIPAIS</text:a></text:p>
        <text:p text:style-name="P728"><text:span text:style-name="T368">Art. 67. O Município instituirá regime jurídico e planos de carreira para os servidores da administração pública direta, indireta e fundacional e do Poder Legislativo.<text:s/></text:span></text:p>
        <text:p text:style-name="P730"><text:span text:style-name="T369">Parágrafo único. Aplica-se aos servidores, no que couber, as disposições constitucionais e legais pertinentes, inclusive a vedação de nomeação daqueles que sejam condenados em segunda instância nos casos de inelegibilidade que visam a proteger a probidade administrativa e a moralidade, bem como, daqueles condenados pelos crimes previstos na Lei Federal nº 11.829, de 25 de novembro de 2008 e na Lei Federal nº 11.340, de 07 de agosto de 2006 e suas alterações.</text:span></text:p>
        <text:p text:style-name="P732"><text:span text:style-name="T370">Art. 68. O servidor, após noventa dias decorridos da apresentação do pedido de aposentadoria voluntária, instruído com prova de ter completado o tempo de serviço necessário à obtenção do direito, poderá cessar o exercício da função pública independentemente de qualquer formalidade.</text:span></text:p>
        <text:p text:style-name="P734"><text:span text:style-name="T371">Art. 69. Ao servidor municipal é assegurado o percebimento de adicional por tempo de serviço, concedido à razão de um por cento por ano de serviço publico efetivo, prestado exclusivamente à Administração Pública Direta, Indireta e Fundacional e ao Poder Legislativo, incidente sobre o vencimento mensal do servidor, bem como a sexta parte dos vencimentos integrais, concedida aos vinte anos de efetivo exercício, que se incorporarão aos vencimentos para todos os efeitos, mas não serão computados nem acumulados para fim de concessão de acréscimos ulteriores sob o mesmo título ou idêntico fundamento.</text:span></text:p>
        <text:p text:style-name="P736"><text:span text:style-name="T372">Art. 70. O Município responsabilizará seus servidores por danos causados à administração, ou por pagamento efetuado em desacordo com as normas legais, sujeitando-os a sequestro e perda de bens, nos termos da lei.</text:span></text:p>
        <text:p text:style-name="P738"><text:span text:style-name="T373">Art. 71. As normas previdenciárias dos Servidores Públicos Municipais serão reguladas pela Constituição Federal e demais legislações vigentes.</text:span></text:p>
        <text:p text:style-name="P740"><text:span text:style-name="T374">Art. 72. O servidor, durante o exercício do mandato de Vereador, será inamovível.</text:span></text:p>
        <text:p text:style-name="P742"><text:span text:style-name="T375">Art. 73. Ficam assegurados aos servidores municipais todos os direitos e vantagens de qualquer ordem existentes até a data da promulgação desta lei.</text:span></text:p>
        <text:p text:style-name="P744"><text:span text:style-name="T376">Art. 74. As vantagens aos servidores, de qualquer natureza, só poderão ser instituídas por lei e quando atenderem efetivamente ao interesse público.</text:span></text:p>
        <text:p text:style-name="P746"><text:span text:style-name="T377">Art. 75. É vedada<text:s/></text:span><text:span text:style-name="T378">a nomeação de cônjuge, companheiro ou parente em linha reta, colateral ou por afinidade, até o terceiro grau, inclusive, da autoridade nomeante ou de servidor da mesma pessoa jurídica investido em cargo de direção, chefia ou assessoramento, para o exercício de cargo em comissão ou de confiança ou, ainda, de função gratificada na Administração Pública Direta, Indireta e Fundacional e no Poder Legislativo.</text:span></text:p>
        <text:p text:style-name="P749"><text:span text:style-name="T379">Parágrafo único. As disposições contidas neste artigo não se aplicam aos casos de cargos efetivos e empregos públicos.  </text:span></text:p>
        <text:p text:style-name="P751"><text:span text:style-name="T380"> </text:span></text:p>
        <text:p text:style-name="Heading1"><text:a xlink:type="simple" xlink:href="#"/><text:a xlink:type="simple" xlink:href="#"/><text:a xlink:type="simple" xlink:href="#"/><text:a xlink:type="simple" xlink:href="#"/><text:a xlink:type="simple" xlink:href="#">CAPÍTULO III</text:a><text:a xlink:type="simple" xlink:href="#"/><text:a xlink:type="simple" xlink:href="#">DA ESTRUTURA ADMINISTRATIVA</text:a></text:p>
        <text:p text:style-name="P753"><text:span text:style-name="T381">Art. 76. A Estrutura Administrativa será constituída por órgãos da Administração Direta, Indireta e Fundacional.</text:span></text:p>
        <text:p text:style-name="Heading2"><text:a xlink:type="simple" xlink:href="#"/><text:a xlink:type="simple" xlink:href="#"> </text:a></text:p>
        <text:p text:style-name="Heading1"><text:a xlink:type="simple" xlink:href="#"/><text:a xlink:type="simple" xlink:href="#"/><text:a xlink:type="simple" xlink:href="#">CAPÍTULO IV</text:a><text:a xlink:type="simple" xlink:href="#">DA PROCURADORIA GERAL DO MUNICÍPIO</text:a></text:p>
        <text:p text:style-name="P755"><text:span text:style-name="T382">Art. 77. A Procuradoria Geral do Município é instituição de natureza permanente, essencial à administração da justiça e à Administração Pública Municipal, vinculada diretamente ao Prefeito, responsável pela advocacia do Município, sendo orientada pelos princípios da legalidade e da indisponibilidade do interesse público.</text:span></text:p>
        <text:p text:style-name="P757"><text:span text:style-name="T383">§ 1º Lei Orgânica da Procuradoria Geral do Município disciplinará sua competência e a dos órgãos que a compõem e disporá sobre o regime jurídico dos integrantes da carreira de Procurador do Município, respeitado o disposto nos art. 132 e art. 135 da Constituição Federal e nos art. 98 e art. 104 da Constituição do Estado de São Paulo.</text:span></text:p>
        <text:p text:style-name="P759"><text:span text:style-name="T384">§ 2º Os Procuradores do Município, organizados em carreira, na qual o ingresso dependerá de concurso público de provas e títulos, com a participação da Ordem dos Advogados do Brasil em todas as suas fases, exercerão a representação judicial e a consultoria jurídica na forma do caput deste artigo.</text:span></text:p>
        <text:p text:style-name="P761"><text:span text:style-name="T385">§ 3º Aos procuradores referidos neste artigo é assegurada estabilidade após três anos de efetivo exercício, mediante avaliação de desempenho perante os órgãos próprios, após relatório circunstanciado da Corregedoria da instituição.<text:s/></text:span></text:p>
        <text:p text:style-name="P763"><text:span text:style-name="T386">Art. 78.  São funções institucionais da Procuradoria Geral do Município:</text:span></text:p>
        <text:p text:style-name="P765"><text:span text:style-name="T387">I - representar judicial e extrajudicialmente o Município e suas autarquias, inclusive as de regime especial;</text:span></text:p>
        <text:p text:style-name="P767"><text:span text:style-name="T388">II - exercer as atividades de consultoria e assessoramento jurídico do Poder Executivo e das entidades autárquicas a que se refere o inciso anterior;</text:span></text:p>
        <text:p text:style-name="P769"><text:span text:style-name="T389">III - representar a Fazenda do Município perante o Tribunal de Contas do Estado;</text:span></text:p>
        <text:p text:style-name="P771"><text:span text:style-name="T390">IV - prestar assessoramento jurídico e técnico-legislativo ao Prefeito Municipal;</text:span></text:p>
        <text:p text:style-name="P773"><text:span text:style-name="T391">V - promover a inscrição, o controle e a cobrança da dívida ativa municipal;</text:span></text:p>
        <text:p text:style-name="P775"><text:span text:style-name="T392">VI - propor ação civil pública representando o Município;</text:span></text:p>
        <text:p text:style-name="P777"><text:span text:style-name="T393">VII - realizar procedimentos administrativos, inclusive disciplinares, não regulados por lei especial;<text:s/></text:span></text:p>
        <text:p text:style-name="P779"><text:span text:style-name="T394">VIII - exercer outras funções que lhe forem conferidas por lei.<text:s/></text:span></text:p>
        <text:p text:style-name="P781"><text:span text:style-name="T395">Art. 79.  A direção superior da Procuradoria-Geral do Município compete ao Procurador Geral do Município, responsável pela orientação jurídica e administrativa da instituição, na forma da respectiva Lei Orgânica.</text:span></text:p>
        <text:p text:style-name="P783"><text:span text:style-name="T396">Parágrafo único. O Procurador Geral do Município será nomeado pelo Prefeito, em comissão, entre os Procuradores confirmados na carreira e terá tratamento, prerrogativas e representação de Secretário Municipal, devendo apresentar declaração pública de bens, no ato da posse e de sua exoneração.<text:s/></text:span></text:p>
        <text:p text:style-name="P785"><text:span text:style-name="T397">Art. 80. Vinculam-se à Procuradoria Geral do Município, para fins de atuação uniforme e coordenada, os órgãos jurídicos das autarquias municipais.<text:s/></text:span></text:p>
        <text:p text:style-name="P787"><text:span text:style-name="T398">Art. 81. As autoridades e servidores da Administração Municipal ficam obrigados a atender às requisições de certidões, informações, autos de processo administrativo, documentos e diligências formuladas pela Procuradoria Geral do Município, na forma da lei.<text:s/></text:span><text:a xlink:type="simple" xlink:href="#"/></text:p>
        <text:p text:style-name="P789"><text:span text:style-name="T399"> </text:span></text:p>
        <text:p text:style-name="Heading1"><text:a xlink:type="simple" xlink:href="#"/><text:a xlink:type="simple" xlink:href="#">CAPÍTULO V</text:a><text:a xlink:type="simple" xlink:href="#"/><text:a xlink:type="simple" xlink:href="#">DOS ATOS MUNICIPAIS</text:a><text:a xlink:type="simple" xlink:href="#"/><text:a xlink:type="simple" xlink:href="#"/><text:a xlink:type="simple" xlink:href="#"/></text:p>
        <text:p text:style-name="Heading2"><text:a xlink:type="simple" xlink:href="#"/><text:a xlink:type="simple" xlink:href="#">Seção I</text:a><text:a xlink:type="simple" xlink:href="#"/><text:a xlink:type="simple" xlink:href="#">Da Publicidade dos Atos Municipais</text:a></text:p>
        <text:p text:style-name="P791"><text:span text:style-name="T400">Art. 82. A publicação dos atos oficiais, que poderá ser resumida, será feita através da Imprensa Oficial do Município, nos termos da lei.</text:span><text:span text:style-name="T401"><text:s/></text:span></text:p>
        <text:p text:style-name="P794"><text:span text:style-name="T402">Parágrafo único. Os órgãos da Administração Direta, Indireta e Fundacional e o Poder Legislativo deverão disponibilizar em seus sítios oficiais da rede mundial de computadores (internet) o acesso à informação e à transparência pública, nos termos da legislação federal vigente.</text:span></text:p>
        <text:p text:style-name="Heading2"><text:a xlink:type="simple" xlink:href="#"/><text:a xlink:type="simple" xlink:href="#"/><text:a xlink:type="simple" xlink:href="#"/><text:a xlink:type="simple" xlink:href="#"/><text:a xlink:type="simple" xlink:href="#">Seção II</text:a><text:a xlink:type="simple" xlink:href="#"/><text:a xlink:type="simple" xlink:href="#">Do Registro</text:a></text:p>
        <text:p text:style-name="P796"><text:span text:style-name="T403">Art. 83. O Município manterá o acervo de seus registros públicos e documentos, observada a legislação vigente.</text:span></text:p>
        <text:p text:style-name="Heading2"><text:a xlink:type="simple" xlink:href="#"/><text:a xlink:type="simple" xlink:href="#"/><text:a xlink:type="simple" xlink:href="#"/><text:a xlink:type="simple" xlink:href="#"/><text:a xlink:type="simple" xlink:href="#">Seção III</text:a><text:a xlink:type="simple" xlink:href="#">Dos Atos Administrativos</text:a></text:p>
        <text:p text:style-name="P798"><text:span text:style-name="T404">Art. 84. Os atos da administração pública municipal deverão observar a Constituição Federal, Estadual, esta Lei Orgânica e demais legislações vigentes.</text:span></text:p>
        <text:p text:style-name="Heading2"><text:a xlink:type="simple" xlink:href="#"/><text:a xlink:type="simple" xlink:href="#"/><text:a xlink:type="simple" xlink:href="#"/><text:a xlink:type="simple" xlink:href="#"/><text:a xlink:type="simple" xlink:href="#">Seção IV</text:a><text:a xlink:type="simple" xlink:href="#"/><text:a xlink:type="simple" xlink:href="#">Do Acesso à informação</text:a></text:p>
        <text:p text:style-name="P800"><text:span text:style-name="T405">Art. 85. Os órgãos públicos integrantes da Administração direta e indireta do Poder Executivo e o Poder Legislativo deverão promover o acesso a informações, inclusive a expedição de certidões de acordo com as disposições legais.</text:span></text:p>
        <text:p text:style-name="Heading1"><text:a xlink:type="simple" xlink:href="#"/><text:a xlink:type="simple" xlink:href="#"/><text:a xlink:type="simple" xlink:href="#"> </text:a></text:p>
        <text:p text:style-name="Heading1"><text:a xlink:type="simple" xlink:href="#"/><text:a xlink:type="simple" xlink:href="#">CAPÍTULO V</text:a><text:a xlink:type="simple" xlink:href="#">I</text:a><text:a xlink:type="simple" xlink:href="#">DOS BENS MUNICIPAIS</text:a></text:p>
        <text:p text:style-name="P802"><text:span text:style-name="T406">Art. 86. Constituem bens municipais todas as coisas móveis, imóveis, semoventes, imateriais, direitos e ações que, a qualquer título, pertençam ao Município e ainda aqueles definidos como bens públicos no Código Civil.<text:s/></text:span><text:a xlink:type="simple" xlink:href="#"/><text:a xlink:type="simple" xlink:href="#"/></text:p>
        <text:p text:style-name="P804"><text:span text:style-name="T407">§ 1º Pertencem ao patrimônio municipal as terras devolutas que se localizem dentro de seus limites.</text:span></text:p>
        <text:p text:style-name="P806"><text:span text:style-name="T408"><text:s/></text:span><text:a xlink:type="simple" xlink:href="#"/><text:a xlink:type="simple" xlink:href="#">§ 2º Os bens municipais destinar-se-ão prioritariamente ao uso público, assegurado os princípios e normas de proteção ao meio ambiente, ao patrimônio histórico, cultural e arquitetônico, garantindo-se sempre a sua função social.</text:a></text:p>
        <text:p text:style-name="P808"><text:span text:style-name="T409">§ 3º As áreas consideradas institucionais do Município, não poderão ser objeto de alienação para fins contrários ao originalmente proposto, salvo quando forem desafetadas para atender o interesse público e função social, desde que sejam substituídas por áreas economicamente equivalentes às anteriores.</text:span></text:p>
        <text:p text:style-name="P810"><text:span text:style-name="T410">Art. 87. Cabe ao Prefeito a administração dos bens municipais, respeitada a competência da Câmara Municipal no tocante àqueles utilizados em seus serviços.</text:span></text:p>
        <text:p text:style-name="P812"><text:span text:style-name="T411">Art. 88. Todos os bens municipais deverão ser cadastrados, com a identificação respectiva, numerando-se os móveis, segundo o que for estabelecido em regulamento.</text:span></text:p>
        <text:p text:style-name="P814"><text:span text:style-name="T412">Parágrafo único. Deverá ser feita, anualmente, a conferência da escrituração patrimonial com os bens existentes e, na prestação de contas de cada exercício, será incluído inventário de todos os bens municipais.</text:span></text:p>
        <text:p text:style-name="P816"><text:span text:style-name="T413">Art. 89. A alienação de bens municipais, subordinada à existência de interesse público devidamente justificado, será sempre precedida de avaliação, dependerá de autorização legislativa, e obedecerá às normas legais vigentes.</text:span></text:p>
        <text:p text:style-name="P818"><text:span text:style-name="T414">§ 1º A alienação dos serviços de água e esgoto do Município dependerá da aprovação, através de plebiscito, pela maioria dos seus eleitores e posteriormente aprovada pela Câmara Municipal.</text:span></text:p>
        <text:p text:style-name="P820"><text:span text:style-name="T415">§ 2º A consulta mediante plebiscito será definida em lei complementar.<text:s/></text:span></text:p>
        <text:p text:style-name="P822"><text:span text:style-name="T416">Art. 90. A aquisição de bens imóveis, por compra ou permuta, dependerá de prévia avaliação e autorização legislativa.</text:span></text:p>
        <text:p text:style-name="P824"><text:span text:style-name="T417">Art. 91. O uso de bens municipais por terceiros poderá ser feito mediante concessão, permissão, cessão, concessão real de uso, locação, comodato, direito de superfície ou autorização, conforme o caso e o interesse público exigir.</text:span></text:p>
        <text:p text:style-name="P826"><text:span text:style-name="T418">§ 1º A concessão do uso dos bens públicos de uso especial e dominiais dependerá de lei e licitação e, far-se-á mediante contrato, sob pena de nulidade do ato.<text:s/></text:span></text:p>
        <text:p text:style-name="P828"><text:span text:style-name="T419">§ 2º A concessão administrativa de bens públicos de uso comum somente poderá ser outorgada para finalidades educacionais, de assistência social ou turísticas, mediante autorização legislativa.</text:span></text:p>
        <text:p text:style-name="P830"><text:span text:style-name="T420">§ 3º A permissão de uso poderá incidir sobre qualquer bem público, e será feita a título precário, por decreto do Poder Executivo.</text:span></text:p>
        <text:p text:style-name="P832"><text:span text:style-name="T421">§ 4º O Município outorgará, preferencialmente no caso de venda ou doação de seus bens imóveis, concessão de direito real de uso, mediante prévia autorização legislativa e licitação.<text:s/></text:span></text:p>
        <text:p text:style-name="P834"><text:span text:style-name="T422">§ 5º A licitação poderá ser dispensada por lei, quando o imóvel se destinar à concessionária ou permissionária de serviço público, às entidades assistenciais sem fins lucrativos ou quando houver relevante interesse público, devidamente justificado.<text:s/></text:span></text:p>
        <text:p text:style-name="P836"><text:span text:style-name="T423"> </text:span></text:p>
        <text:p text:style-name="Heading1"><text:a xlink:type="simple" xlink:href="#"/><text:a xlink:type="simple" xlink:href="#"/><text:a xlink:type="simple" xlink:href="#"/><text:a xlink:type="simple" xlink:href="#"/><text:a xlink:type="simple" xlink:href="#">CAPÍTULO VI</text:a><text:a xlink:type="simple" xlink:href="#">I</text:a><text:a xlink:type="simple" xlink:href="#">DAS OBRAS E SERVIÇOS MUNICIPAIS</text:a></text:p>
        <text:p text:style-name="P838"><text:span text:style-name="T424">Art. 92. A execução das obras e serviços municipais deverão ser sempre precedidos de projetos elaborados segundo as normas técnicas adequadas e sustentáveis, obedecendo aos preceitos legais.</text:span></text:p>
        <text:p text:style-name="P840"><text:span text:style-name="T425">Art. 93. As tarifas dos serviços públicos deverão ser fixadas pelo Poder Executivo, observando-se a modicidade.</text:span></text:p>
        <text:p text:style-name="P842"><text:span text:style-name="T426">Art. 94. A concessão ou permissão dos serviços funerários do Município, quando houver, deverá ser outorgada no mínimo para três concorrentes, havendo participantes.</text:span></text:p>
        <text:p text:style-name="P844"><text:span text:style-name="T427">Art. 95. O Município poderá realizar obras e serviços de interesse comum, mediante convênio com a União, o Estado ou através de Parcerias Público Privadas, bem como através de consórcio com outros Municípios, sempre precedidos de autorização legislativa.</text:span></text:p>
        <text:p text:style-name="P846"><text:span text:style-name="T428">Art. 96. O planejamento e a execução de medidas destinadas a prevenir as consequências de efeitos desastrosos, assim como de socorro e assistência à população e recuperação das áreas atingidas, serão exercidos pela Defesa Civil do Município.</text:span></text:p>
        <text:p text:style-name="P848"><text:span text:style-name="T429">§ 1º A ação de Defesa Civil do Município será integrada ao Sistema Estadual, conforme faculta a legislação vigente.</text:span></text:p>
        <text:p text:style-name="P850"><text:span text:style-name="T430">§ 2º O Município manterá, reciprocamente, com os municípios limítrofes, colaboração nas ações que o interesse público exigir.</text:span></text:p>
        <text:p text:style-name="P852"><text:span text:style-name="T431">Art. 97. Visando à preservação das águas subterrâneas e dos mananciais hídricos, todos os sistemas providos de abastecimento de água através de poços tubulares profundos, deverão ter seus projetos aprovados pelo órgão municipal competente.</text:span></text:p>
        <text:p text:style-name="Heading2"><text:a xlink:type="simple" xlink:href="#"/><text:a xlink:type="simple" xlink:href="#"> </text:a></text:p>
        <text:p text:style-name="Heading1"><text:a xlink:type="simple" xlink:href="#"/><text:a xlink:type="simple" xlink:href="#"/><text:a xlink:type="simple" xlink:href="#">CAPÍTULO VII</text:a><text:a xlink:type="simple" xlink:href="#">I</text:a><text:a xlink:type="simple" xlink:href="#">DAS LICITAÇÕES</text:a></text:p>
        <text:p text:style-name="P854"><text:span text:style-name="T432">Art. 98. As licitações e os contratos administrativos pertinentes a obras, serviços, inclusive de publicidade, compras, alienações e locações terão seus procedimentos de acordo com a legislação federal aplicável.<text:s/></text:span></text:p>
        <text:p text:style-name="P856"><text:span text:style-name="T433"><text:s/></text:span></text:p>
        <text:p text:style-name="Heading1"><text:a xlink:type="simple" xlink:href="#"/><text:a xlink:type="simple" xlink:href="#"/><text:a xlink:type="simple" xlink:href="#"/><text:a xlink:type="simple" xlink:href="#"/><text:a xlink:type="simple" xlink:href="#">CAPÍTULO </text:a><text:a xlink:type="simple" xlink:href="#">IX</text:a><text:a xlink:type="simple" xlink:href="#">DA ADMINISTRAÇÃO TRIBUTÁRIA E FINANCEIRA</text:a></text:p>
        <text:p text:style-name="Heading2"><text:a xlink:type="simple" xlink:href="#"/><text:a xlink:type="simple" xlink:href="#"/><text:a xlink:type="simple" xlink:href="#"/><text:a xlink:type="simple" xlink:href="#"/><text:a xlink:type="simple" xlink:href="#">Seção I</text:a><text:a xlink:type="simple" xlink:href="#"/><text:a xlink:type="simple" xlink:href="#">Dos Princípios Gerais</text:a></text:p>
        <text:p text:style-name="P858"><text:span text:style-name="T434">Art. 99. Compete ao Município instituir:</text:span></text:p>
        <text:p text:style-name="P860"><text:span text:style-name="T435">I - os impostos previstos na Constituição Federal em seus termos e critérios;<text:s/></text:span></text:p>
        <text:p text:style-name="P862"><text:span text:style-name="T436">II - taxas, em razão do exercício do poder de polícia, ou pela utilização, efetiva ou potencial, de serviços públicos de sua atribuição, específicos e divisíveis, prestados ao contribuinte ou postos à sua disposição;</text:span></text:p>
        <text:p text:style-name="P864"><text:span text:style-name="T437">III - contribuição de melhoria, decorrente de obras públicas; e</text:span></text:p>
        <text:p text:style-name="P866"><text:span text:style-name="T438">IV - serviços públicos de saneamento básico.</text:span></text:p>
        <text:p text:style-name="P868"><text:span text:style-name="T439">§ 1º Os impostos, sempre que possível, terão caráter pessoal e serão graduados segundo a capacidade econômica do contribuinte, facultada à administração tributária, especialmente para conferir efetividade a esses objetivos, identificar, respeitados os direitos individuais e nos termos da lei, o patrimônio, os rendimentos e as atividades econômicas do contribuinte.</text:span></text:p>
        <text:p text:style-name="P870"><text:span text:style-name="T440">§ 2º As taxas não poderão ter base de cálculo própria de impostos.</text:span></text:p>
        <text:p text:style-name="P872"><text:span text:style-name="T441">Art. 100. A fixação dos preços públicos, devido pela utilização de bens, serviços e atividades municipais, será estabelecida pelo Prefeito, mediante Decreto, observada a modicidade.</text:span></text:p>
        <text:p text:style-name="P874"><text:span text:style-name="T442">Art. 101. A despesa de pessoal ficará sujeita às determinações constitucionais e legais vigentes.</text:span></text:p>
        <text:p text:style-name="Heading2"><text:a xlink:type="simple" xlink:href="#"/><text:a xlink:type="simple" xlink:href="#"/><text:a xlink:type="simple" xlink:href="#"/><text:a xlink:type="simple" xlink:href="#"/><text:a xlink:type="simple" xlink:href="#">Seção II</text:a><text:a xlink:type="simple" xlink:href="#"/><text:a xlink:type="simple" xlink:href="#">Das Limitações do Poder de Tributar</text:a></text:p>
        <text:p text:style-name="P876"><text:span text:style-name="T443">Art. 102. O Município obedecerá aos limites, condições e critérios, previstos na Constituição Federal para exercer o seu poder de tributar.</text:span></text:p>
        <text:p text:style-name="P878"><text:span text:style-name="T444">Art. 103. É vedado ao Município estabelecer diferença tributária entre bens e serviços de qualquer natureza, em razão de sua procedência ou destino.</text:span></text:p>
        <text:p text:style-name="P880"><text:span text:style-name="T445">Art. 104. É vedada a cobrança de taxas:</text:span></text:p>
        <text:p text:style-name="P882"><text:span text:style-name="T446">I - pelo exercício do direito de petição à administração pública em defesa de direitos ou contra ilegalidade ou abuso de poder; e</text:span></text:p>
        <text:p text:style-name="P884"><text:span text:style-name="T447">II - para a obtenção de certidões em repartições públicas, para defesa de direitos e esclarecimento de situações de interesse pessoal.</text:span></text:p>
        <text:p text:style-name="P886"><text:span text:style-name="T448">Art. 105. Nenhum contribuinte será obrigado ao pagamento de qualquer tributo lançado pelo Município, sem prévia notificação, nos termos da lei.</text:span></text:p>
        <text:p text:style-name="Heading2"><text:a xlink:type="simple" xlink:href="#"/><text:a xlink:type="simple" xlink:href="#"/><text:a xlink:type="simple" xlink:href="#"/><text:a xlink:type="simple" xlink:href="#"/><text:a xlink:type="simple" xlink:href="#">Seção </text:a><text:a xlink:type="simple" xlink:href="#">III</text:a><text:a xlink:type="simple" xlink:href="#">Da Participação do Município</text:a></text:p>
        <text:p text:style-name="P888"><text:span text:style-name="T449">Art. 106. Pertencem ao Município as receitas provenientes da arrecadação da União e Estado disciplinadas na Constituição Federal e demais legislações pertinentes.</text:span></text:p>
        <text:p text:style-name="Heading2"><text:a xlink:type="simple" xlink:href="#"/><text:a xlink:type="simple" xlink:href="#"/><text:a xlink:type="simple" xlink:href="#"/><text:a xlink:type="simple" xlink:href="#"/><text:a xlink:type="simple" xlink:href="#">Seção IV</text:a><text:a xlink:type="simple" xlink:href="#">Da Receita Municipal</text:a></text:p>
        <text:p text:style-name="P890"><text:span text:style-name="T450">Art. 107. A receita pública municipal constitui-se de recursos ordinários e extraordinários locais e os estabelecidos pelas normas constitucionais e gerais de direito tributário.</text:span></text:p>
        <text:p text:style-name="P892"><text:span text:style-name="T451">Art. 108. As disponibilidades de caixa do Município, de sua administração direta, indireta e fundacional, serão obrigatoriamente aplicadas em instituições financeiras oficiais, salvo os casos previstos em lei.<text:s/></text:span></text:p>
        <text:p text:style-name="Heading2"><text:a xlink:type="simple" xlink:href="#"/><text:a xlink:type="simple" xlink:href="#"/><text:a xlink:type="simple" xlink:href="#"/><text:a xlink:type="simple" xlink:href="#">Seção VDespesa Pública</text:a></text:p>
        <text:p text:style-name="P894"><text:span text:style-name="T452">Art. 109. O Município proverá as necessidades de seu Governo e de sua administração, podendo firmar acordos, convênios ou ajustes com outras entidades de direito público, ou privado, para fins de cooperação intergovernamental, execução de leis, serviços, decisões, assistência técnica ou aplicação de recursos.</text:span></text:p>
        <text:p text:style-name="P896"><text:span text:style-name="T453">Art. 110. São despesas municipais as destinadas ao custeio de seus serviços e encargos, às transferências e à execução de obras e serviços do Município, bem como programas sociais, destinados à satisfação das necessidades públicas locais.</text:span></text:p>
        <text:p text:style-name="P898"><text:span text:style-name="T454">Art. 111. Nenhuma despesa será realizada, sem a devida cobertura orçamentária ou de créditos adicionais.</text:span></text:p>
        <text:p text:style-name="P900"><text:span text:style-name="T455">Art. 112. O Município não aceitará encargos nem obrigações de despesa, por imposição da União e do Estado, sem que os mesmos proporcionem ao Município os meios necessários, salvo a hipótese de realização de convênio ou acordo para execução de serviço de interesse comum.</text:span></text:p>
        <text:p text:style-name="Heading2"><text:a xlink:type="simple" xlink:href="#"/><text:a xlink:type="simple" xlink:href="#">Seção VIDa Dívida Pública</text:a></text:p>
        <text:p text:style-name="P902"><text:span text:style-name="T456">Art. 113. As operações de crédito, de qualquer natureza, realizadas pelo Município, observarão as normas fixadas na legislação federal pertinente.</text:span></text:p>
        <text:p text:style-name="P904"><text:span text:style-name="T457">Art. 114. A obtenção de empréstimos ou financiamentos pelo Município, suas fundações e entidades da administração indireta só poderão ser efetivadas mediante autorização legislativa, em que se especifiquem a destinação, o valor e o prazo da operação, a taxa de remuneração do capital e a época dos pagamentos, a espécie dos títulos e a forma de resgate.</text:span></text:p>
        <text:p text:style-name="P906"><text:span text:style-name="T458">Art. 115. Os empréstimos destinados a estabilizar o fluxo de recursos financeiros, autorizados no orçamento anual, não poderão exceder vinte e cinco por cento da receita total estimada para o exercício e serão, obrigatoriamente, liquidados dentro do próprio exercício em que foram realizados.</text:span></text:p>
        <text:p text:style-name="P908"><text:span text:style-name="T459">Art. 116. O Município, suas Fundações e Entidades de Administração Indireta, por ele mantidas mediante transferência de dotações orçamentárias, farão constar dos respectivos orçamentos anuais dotações destinadas especificamente ao pagamento de juros, amortização ou resgate das obrigações decorrentes do empréstimo ou financiamento.</text:span></text:p>
        <text:p text:style-name="P910"><text:span text:style-name="T460">Art. 117. O Município centralizará o controle da dívida interna ou externa de suas fundações e entidades da Administração Indireta, de forma a facilitar sua administração.<text:s/></text:span><text:a xlink:type="simple" xlink:href="#"/><text:a xlink:type="simple" xlink:href="#"/></text:p>
        <text:p text:style-name="P912"><text:span text:style-name="T461">Art. 118. O Município, observadas as normas gerais de Direito Financeiro, estatuídas pela União, poderá alterar as características da dívida pública mediante consolidação da dívida flutuante e, por conversão ou reescalonamento da dívida fundada, segundo condições estabelecidas em lei.<text:s/></text:span><text:a xlink:type="simple" xlink:href="#"/><text:a xlink:type="simple" xlink:href="#"/></text:p>
        <text:p text:style-name="P914"><text:span text:style-name="T462">Art. 119. É facultado ao Município antecipar o resgate da dívida pública total ou parcial, na forma da lei.<text:s/></text:span><text:a xlink:type="simple" xlink:href="#"/></text:p>
        <text:p text:style-name="Heading2"><text:a xlink:type="simple" xlink:href="#"/><text:a xlink:type="simple" xlink:href="#">Seção VI</text:a><text:a xlink:type="simple" xlink:href="#">I</text:a><text:a xlink:type="simple" xlink:href="#">Dos Orçamentos</text:a></text:p>
        <text:p text:style-name="P916"><text:span text:style-name="T463">Art. 120. Leis de iniciativa do Poder Executivo estabelecerão, com observância dos preceitos correspondentes da Constituição Federal:</text:span></text:p>
        <text:p text:style-name="P918"><text:span text:style-name="T464"><text:s/>I - o projeto de lei do plano plurianual, para vigência até o final do primeiro exercício financeiro do mandato subsequente, será encaminhado até o último dia do mês de agosto antes do encerramento do primeiro exercício financeiro do mandato, e devolvido para sanção até o encerramento da sessão legislativa;<text:s/></text:span></text:p>
        <text:p text:style-name="P920"><text:span text:style-name="T465"><text:s/>II - o projeto de lei de diretrizes orçamentária será encaminhado até último dia do mês de agosto de cada exercício financeiro e devolvido para sanção, até o encerramento do segundo período da sessão legislativa; e</text:span></text:p>
        <text:p text:style-name="P922"><text:span text:style-name="T466"><text:s/>III - o projeto de lei orçamentária para o exercício financeiro subsequente será encaminhado até 30 de setembro e devolvido para sanção até o encerramento da sessão legislativa.</text:span><text:span text:style-name="T467"><text:s/></text:span></text:p>
        <text:p text:style-name="P925"><text:span text:style-name="T468">§ 1º A lei que instituir o plano plurianual estabelecerá as diretrizes, objetivos e metas da administração pública para as despesas de capital e outras delas decorrentes e as relativas aos programas de duração continuada.</text:span></text:p>
        <text:p text:style-name="P927"><text:span text:style-name="T469">§ 2º A lei de diretrizes orçamentárias compreenderá as metas e prioridades da administração pública, incluindo as despesas de capital para o exercício financeiro subsequente, orientará a elaboração da lei orçamentária anual e disporá sobre as alterações na legislação tributária.</text:span></text:p>
        <text:p text:style-name="P929"><text:span text:style-name="T470">§ 3º A lei orçamentária anual compreenderá:</text:span></text:p>
        <text:p text:style-name="P931"><text:span text:style-name="T471">I - o orçamento fiscal referente aos fundos, órgãos e entidades da administração direta, indireta e fundacional;</text:span></text:p>
        <text:p text:style-name="P933"><text:span text:style-name="T472">II - o orçamento de investimento das empresas em que o Município, direta e indiretamente, detenha a maioria do capital social com direito a voto; e</text:span></text:p>
        <text:p text:style-name="P935"><text:span text:style-name="T473">III - o orçamento de seguridade social, abrangendo todas as entidades e órgãos a ela vinculados, da administração direta, indireta e fundacional, bem como os fundos.</text:span></text:p>
        <text:p text:style-name="P937"><text:span text:style-name="T474">§ 4º O projeto de lei orçamentária será acompanhado de demonstrativos dos efeitos decorrentes de isenções, anistias, remissões, subsídios e benefícios de natureza financeira, tributária e creditícia.</text:span></text:p>
        <text:p text:style-name="P939"><text:span text:style-name="T475">§ 5º A lei orçamentária anual não conterá dispositivo estranho à previsão da receita e à fixação da despesa, não se incluindo na proibição a autorização para abertura de créditos suplementares e contratação de operações de crédito, ainda que por antecipação de receita, nos termos da lei.</text:span></text:p>
        <text:p text:style-name="P941"><text:span text:style-name="T476">§ 6º O Poder Executivo publicará até trinta dias após o encerramento de cada bimestre, relatório resumido, da execução orçamentária.<text:s/></text:span></text:p>
        <text:p text:style-name="P943"><text:span text:style-name="T477">Art. 121. Os projetos de lei relativos ao plano plurianual, às diretrizes orçamentárias, ao orçamento anual e aos créditos adicionais, bem como suas emendas, serão apreciados pela Câmara Municipal.</text:span></text:p>
        <text:p text:style-name="P945"><text:span text:style-name="T478">§ 1º As emendas ao projeto de lei do orçamento anual ou aos projetos que o modifiquem serão admitidas desde que:</text:span></text:p>
        <text:p text:style-name="P947"><text:span text:style-name="T479">I - sejam compatíveis com o plano plurianual e com a lei de diretrizes orçamentárias; e</text:span></text:p>
        <text:p text:style-name="P949"><text:span text:style-name="T480">II - indiquem os recursos necessários, aceitos apenas os provenientes de anulação de despesa, excluídas as que incidam sobre:</text:span></text:p>
        <text:p text:style-name="P951"><text:span text:style-name="T481">a) dotação para pessoal e seus encargos;</text:span></text:p>
        <text:p text:style-name="P953"><text:span text:style-name="T482">b) serviço da dívida; ou</text:span></text:p>
        <text:p text:style-name="P955"><text:span text:style-name="T483">c) transferência tributária constitucional para o Município.</text:span></text:p>
        <text:p text:style-name="P957"><text:span text:style-name="T484">III - sejam relacionadas:</text:span></text:p>
        <text:p text:style-name="P959"><text:span text:style-name="T485">a) com a correção de erros ou omissões; e</text:span></text:p>
        <text:p text:style-name="P961"><text:span text:style-name="T486">b) com os dispositivos do texto do projeto de lei.</text:span></text:p>
        <text:p text:style-name="P963"><text:span text:style-name="T487">§ 2º As emendas ao projeto de lei de diretrizes orçamentárias não poderão ser aprovadas quando incompatíveis com o plano plurianual.</text:span></text:p>
        <text:p text:style-name="P965"><text:span text:style-name="T488">§ 3º Aplicam-se aos projetos mencionados neste artigo, no que contrariar o disposto neste capítulo, as demais normas relativas ao processo legislativo.</text:span></text:p>
        <text:p text:style-name="P967"><text:span text:style-name="T489">§ 4º Os recursos que, em decorrência de veto, emenda ou rejeição parcial do projeto de lei orçamentária anual, ficarem sem despesas correspondentes, poderão ser utilizados, conforme o caso, mediante créditos especiais ou suplementares, com prévia e específica autorização legislativa.</text:span></text:p>
        <text:p text:style-name="P969"><text:span text:style-name="T490">Art. 122. Aplica-se ao Município o previsto no art. 167 da Constituição Federal.</text:span></text:p>
        <text:p text:style-name="Heading2"><text:a xlink:type="simple" xlink:href="#"/><text:a xlink:type="simple" xlink:href="#"/><text:a xlink:type="simple" xlink:href="#"/><text:a xlink:type="simple" xlink:href="#"/><text:a xlink:type="simple" xlink:href="#">Seção VII</text:a><text:a xlink:type="simple" xlink:href="#">I</text:a><text:a xlink:type="simple" xlink:href="#">Da Fiscalização Contábil, Financeira e Orçamentária</text:a><text:span text:style-name="T491">, do Controle Interno e Transparência da Gestão Fiscal</text:span></text:p>
        <text:p text:style-name="P972"><text:span text:style-name="T492">Art. 123. A fiscalização contábil, financeira e orçamentária do Município será exercida pela Câmara Municipal, mediante controle externo e pelos sistemas de controle interno do Executivo, instituídos em lei.</text:span></text:p>
        <text:p text:style-name="P974"><text:span text:style-name="T493">§ 1º O controle externo da Câmara será exercido com o auxílio do Tribunal de Contas do Estado ou órgão estadual a que for atribuída esta incumbência e compreenderá a apreciação das contas da administração direta, indireta e fundacional, o acompanhamento das atividades financeiras e orçamentárias do Município, o desempenho das funções de auditoria financeira e orçamentária, bem como o julgamento das contas dos administradores e demais responsáveis por bens e valores públicos.</text:span></text:p>
        <text:p text:style-name="P976"><text:span text:style-name="T494">§ 2º As contas da administração direta, indireta e fundacional, prestadas anualmente, serão julgadas pela Câmara Municipal dentro de noventa dias após o recebimento do parecer técnico do Tribunal de Contas ou órgão estadual a que for atribuída essa incumbência, obedecido o princípio da ampla defesa e do contraditório, considerando-se julgadas nos termos das conclusões desse parecer, se não houver deliberação nesse prazo.</text:span></text:p>
        <text:p text:style-name="P978"><text:span text:style-name="T495">§ 3º Somente por decisão de dois terços dos membros da Câmara Municipal, deixará de prevalecer o parecer técnico emitido pelo Tribunal de Contas do Estado ou órgão estadual incumbido dessa missão.</text:span></text:p>
        <text:p text:style-name="P980"><text:span text:style-name="T496">§ 4º As contas relativas à aplicação dos recursos transferidos pela União e Estado serão prestadas na forma da legislação federal e estadual em vigor, podendo o Município suplementá-las, sem prejuízo de sua inclusão na prestação anual de contas.</text:span></text:p>
        <text:p text:style-name="P982"><text:span text:style-name="T497">Art. 124. O Poder Executivo manterá sistema de controle interno nos termos da legislação vigente, com a finalidade de:</text:span></text:p>
        <text:p text:style-name="P984"><text:span text:style-name="T498">I - criar condições indispensáveis para assegurar eficácia ao controle externo e regularidade à realização da receita e despesa;</text:span></text:p>
        <text:p text:style-name="P986"><text:span text:style-name="T499">II - acompanhar as execuções de programas de trabalho e de orçamento;</text:span></text:p>
        <text:p text:style-name="P988"><text:span text:style-name="T500">III - avaliar os resultados alcançados pelos administradores;</text:span></text:p>
        <text:p text:style-name="P990"><text:span text:style-name="T501">IV - verificar a execução dos contratos.</text:span></text:p>
        <text:p text:style-name="P992"><text:span text:style-name="T502">Art. 125. As contas do Município ficarão à disposição de qualquer contribuinte para exames e apreciação, o qual poderá questionar-lhes a legitimidade, nos termos da lei.</text:span></text:p>
        <text:p text:style-name="P994"><text:span text:style-name="T503">Art. 126.<text:s/></text:span><text:span text:style-name="T504"> </text:span><text:a xlink:type="simple" xlink:href="#"/><text:span text:style-name="T505">São instrumentos de transparência da gestão fiscal, aos quais será dada ampla divulgação, inclusive em meios eletrônicos de acesso público: os planos, orçamentos e leis de diretrizes orçamentárias; as prestações de contas e o respectivo parecer prévio; o Relatório Resumido da Execução Orçamentária e o Relatório de Gestão Fiscal; e as versões simplificadas desses documentos.</text:span></text:p>
        <text:p text:style-name="P998"><text:span text:style-name="T506">Parágrafo único.  </text:span><text:a xlink:type="simple" xlink:href="#"/><text:span text:style-name="T507">A transparência será assegurada também mediante: </text:span></text:p>
        <text:p text:style-name="P1001"><text:span text:style-name="T508"> </text:span><text:a xlink:type="simple" xlink:href="#"/><text:span text:style-name="T509">I - incentivo à participação popular e realização de audiências públicas, durante os processos de elaboração e discussão dos planos, lei de diretrizes orçamentárias e orçamentos, onde serão realizadas explanações técnicas de forma simplificada por parte dos órgãos integrantes da administração direta, indireta e fundacional; </text:span></text:p>
        <text:p text:style-name="P1004"><text:span text:style-name="T510">II -<text:s/></text:span><text:a xlink:type="simple" xlink:href="#"/><text:span text:style-name="T511">liberação ao pleno conhecimento e acompanhamento da sociedade, em tempo real, de informações pormenorizadas sobre a execução orçamentária e financeira, em meios eletrônicos de acesso público; e</text:span></text:p>
        <text:p text:style-name="P1007"><text:span text:style-name="T512">III - outros instrumentos de transparência previstos na legislação federal vigente. </text:span></text:p>
        <text:p text:style-name="P1009"><text:span text:style-name="T513"> </text:span></text:p>
        <text:p text:style-name="Heading1"><text:a xlink:type="simple" xlink:href="#"/><text:a xlink:type="simple" xlink:href="#"/><text:a xlink:type="simple" xlink:href="#"/><text:a xlink:type="simple" xlink:href="#"/><text:a xlink:type="simple" xlink:href="#">TÍTULO V</text:a><text:a xlink:type="simple" xlink:href="#"/><text:a xlink:type="simple" xlink:href="#">DA ORDEM ECONÔMICA E SOCIAL</text:a></text:p>
        <text:p text:style-name="Heading1"><text:span text:style-name="T514"><text:tab/><text:tab/><text:tab/> </text:span></text:p>
        <text:p text:style-name="Heading1"><text:a xlink:type="simple" xlink:href="#"/><text:a xlink:type="simple" xlink:href="#"/><text:a xlink:type="simple" xlink:href="#"/><text:a xlink:type="simple" xlink:href="#"/><text:a xlink:type="simple" xlink:href="#">CAPÍTULO I</text:a><text:a xlink:type="simple" xlink:href="#"/><text:a xlink:type="simple" xlink:href="#">DISPOSIÇÕES GERAIS</text:a></text:p>
        <text:p text:style-name="P1012"><text:span text:style-name="T515">Art. 127. O Município, dentro de sua competência, organizará a ordem econômica e social, conciliando a liberdade de iniciativa com os interesses superiores da coletividade.</text:span></text:p>
        <text:p text:style-name="P1014"><text:span text:style-name="T516">Art. 128. O Município promoverá a defesa do consumidor, mediante adoção de medidas de orientação e fiscalização, definidas em lei.</text:span></text:p>
        <text:p text:style-name="P1016"><text:span text:style-name="T517">Art. 129. O Município manterá órgãos especializados, incumbidos de exercer ampla fiscalização dos serviços públicos concedidos e permitidos e da revisão de suas tarifas.</text:span></text:p>
        <text:p text:style-name="P1018"><text:span text:style-name="T518">Parágrafo único. A fiscalização de que trata este artigo compreende o exame contábil e as perícias necessárias à apuração das inversões de capital e dos lucros auferidos pelas empresas concessionárias e permissionárias.</text:span></text:p>
        <text:p text:style-name="P1020"><text:span text:style-name="T519">Art. 130. O Município dispensará à microempresa e à empresa de pequeno porte, assim definidas em lei federal, tratamento jurídico diferenciado, visando a incentivá-las pela simplificação de suas obrigações administrativas, tributárias, previdenciárias e creditícias ou pela eliminação ou redução destas, por meio de lei.</text:span></text:p>
        <text:p text:style-name="P1022"><text:span text:style-name="T520">Art. 131. O velório municipal poderá ser utilizado gratuitamente pela população com comprovada insuficiência financeira, bem como será garantido pelo Município, o fornecimento de urna básica para o sepultamento, conforme dispuser a lei.</text:span></text:p>
        <text:p text:style-name="P1024"><text:span text:style-name="T521"> </text:span></text:p>
        <text:p text:style-name="Heading1"><text:a xlink:type="simple" xlink:href="#"/><text:a xlink:type="simple" xlink:href="#"/><text:a xlink:type="simple" xlink:href="#"/><text:a xlink:type="simple" xlink:href="#"/><text:a xlink:type="simple" xlink:href="#">CAPÍTULO II</text:a><text:a xlink:type="simple" xlink:href="#"/><text:a xlink:type="simple" xlink:href="#">DA PREVIDÊNCIA E ASSISTÊNCIA SOCIAL</text:a></text:p>
        <text:p text:style-name="P1026"><text:span text:style-name="T522">Art. 132. O Município dentro de sua competência regulará o serviço social, favorecendo e estimulando as iniciativas particulares que visem a este objetivo, com cessão de pessoal e recursos previstos em lei.</text:span></text:p>
        <text:p text:style-name="P1028"><text:span text:style-name="T523">§ 1º Caberá ao Município promover e executar as obras e serviços que, por sua natureza e extensão, não possam ser atendidas pelas instituições de caráter privado.</text:span></text:p>
        <text:p text:style-name="P1030"><text:span text:style-name="T524">§ 2º O plano de assistência social do Município nos termos que a lei estabelecer, terá por objetivo a correção dos desequilíbrios do sistema social e a recuperação dos elementos desajustados, visando a um desenvolvimento social harmônico.</text:span></text:p>
        <text:p text:style-name="P1032"><text:span text:style-name="T525">Art. 133. O Município assegurará o bem estar social, garantindo a todos o pleno acesso aos bens e serviços essenciais ao desenvolvimento individual, coletivo e social.</text:span></text:p>
        <text:p text:style-name="P1034"><text:span text:style-name="T526">Art. 134. Compete ao Município suplementar, se for o caso, os planos de previdência social estabelecidos na legislação federal.</text:span><text:a xlink:type="simple" xlink:href="#"/><text:a xlink:type="simple" xlink:href="#"/><text:a xlink:type="simple" xlink:href="#"/><text:a xlink:type="simple" xlink:href="#"/></text:p>
        <text:p text:style-name="Heading1"><text:span text:style-name="T527"><text:tab/><text:tab/><text:tab/> </text:span></text:p>
        <text:p text:style-name="Heading1"><text:a xlink:type="simple" xlink:href="#"/><text:a xlink:type="simple" xlink:href="#">CAPÍTULO IIIDA SAÚDE E DA PROTEÇÃO À VIDA ANIMAL</text:a></text:p>
        <text:p text:style-name="Heading2"><text:a xlink:type="simple" xlink:href="#"/><text:a xlink:type="simple" xlink:href="#">Seção IDa Saúde</text:a></text:p>
        <text:p text:style-name="P1037"><text:span text:style-name="T528">Art. 135. O Município garantirá, em seu território, o planejamento, execução, controle e avaliação de ações que viabilizem, no âmbito de sua competência, os princípios previstos nas Constituições Federal e Estadual, concernentes à saúde.</text:span></text:p>
        <text:p text:style-name="P1039"><text:span text:style-name="T529">Art. 136. As ações e serviços de saúde executados e desenvolvidos pelos órgãos e instituições públicas estaduais e municipais, da administração direta, indireta e fundacional, bem como os serviços privados conveniados ou contratados em caráter suplementar aos serviços públicos, no âmbito do Município constituem a expressão municipal do Sistema Único de Saúde, com as seguintes diretrizes:</text:span></text:p>
        <text:p text:style-name="P1041"><text:span text:style-name="T530">I - universalização dos serviços de promoção, prevenção, curativos e reabilitativos, vedada a cobrança de taxas ou despesas sob qualquer título;</text:span></text:p>
        <text:p text:style-name="P1043"><text:span text:style-name="T531">II - integração das ações realizadas no âmbito do Município com as ações e serviços organizados no âmbito do Estado com base na regionalização e hierarquização do atendimento, com o intuito de garantir o acesso de todos os munícipes aos serviços existentes no Município e fora dele; e</text:span></text:p>
        <text:p text:style-name="P1045"><text:span text:style-name="T532">III - realização de convênios ou contratos com serviços privados sempre que se exigir a complementaridade das atividades do setor público, com prioridade aos serviços filantrópicos e sem fins lucrativos.</text:span></text:p>
        <text:p text:style-name="P1047"><text:span text:style-name="T533">Art. 137. O Sistema Único de Saúde será administrado nos termos da legislação vigente.</text:span></text:p>
        <text:p text:style-name="P1049"><text:span text:style-name="T534">Art. 138. Os recursos financeiros para investimentos e custeios do Sistema Único de Saúde, independente da fonte de financiamento, deverão ser canalizados para o Fundo Municipal de Saúde, que deverá ser gerido pela direção do Sistema Único de Saúde, consoante as diretrizes municipais.</text:span></text:p>
        <text:p text:style-name="P1051"><text:span text:style-name="T535">Art. 139. Os recursos de investimentos deverão, prioritariamente, ser orientados para as atividades de nível primária de promoção da saúde, prevenção geral e específica, atividades assistenciais curativas e reabilitativas, especialmente de primeiros socorros e emergência.</text:span></text:p>
        <text:p text:style-name="P1053"><text:span text:style-name="T536">Art. 140. Compete ao Sistema Único de Saúde, nos termos da lei, além de outras atribuições:</text:span></text:p>
        <text:p text:style-name="P1055"><text:span text:style-name="T537">I - a assistência integral à saúde, respeitadas as necessidades específicas de todos os segmentos da população;</text:span></text:p>
        <text:p text:style-name="P1057"><text:span text:style-name="T538">II - a identificação e controle de fatores determinantes e condicionantes da saúde individual e coletiva mediante, especialmente, as ações referentes à:</text:span></text:p>
        <text:p text:style-name="P1059"><text:span text:style-name="T539">a) vigilância sanitária em locais de acesso ao público;</text:span></text:p>
        <text:p text:style-name="P1061"><text:span text:style-name="T540">b) vigilância epidemiológica, mediante a realização de inquéritos populacionais e o estabelecimento de um sistema de vigilância epidemiológica, incluindo a vigilância nutricional;</text:span></text:p>
        <text:p text:style-name="P1063"><text:span text:style-name="T541">c) fiscalização e controle de distribuição de alimentos, componentes farmacêuticos básicos, medicamentos, produtos químicos, defensivos agrícolas, biotecnológicos, imunobiológicos, hemoderivados e outros de interesse para a saúde;</text:span></text:p>
        <text:p text:style-name="P1065"><text:span text:style-name="T542">d) fiscalização na proteção do meio ambiente, com ênfase para os mananciais hídricos;</text:span></text:p>
        <text:p text:style-name="P1067"><text:span text:style-name="T543">e) fiscalização na coleta de lixo urbano e, especialmente, àqueles potencialmente danosos à saúde, como lixo hospitalar, farmacêuticos, laboratorial e de consultório, que deverão ser transportados em recipientes próprios e exclusivos, bem como incinerados em máquinas e lugares próprios;</text:span></text:p>
        <text:p text:style-name="P1069"><text:span text:style-name="T544">f) implementação de planos municipais de suplementação alimentar para os grupos de risco, de acordo com os dados da vigilância nutricional; e</text:span></text:p>
        <text:p text:style-name="P1071"><text:span text:style-name="T545">g) estabelecer planos de saúde para a defesa civil quando das situações de calamidade pública que possam afetar o Município.</text:span></text:p>
        <text:p text:style-name="Heading2"><text:a xlink:type="simple" xlink:href="#"/><text:a xlink:type="simple" xlink:href="#">Seção IIDa Proteção à Vida Animal</text:a></text:p>
        <text:p text:style-name="P1073"><text:span text:style-name="T546">Art. 141. O Município promoverá, nos termos da lei, ações que visem:</text:span></text:p>
        <text:p text:style-name="P1075"><text:span text:style-name="T547">I - a mudança de paradigmas baseados em atitudes culturalmente arraigadas e ultrapassadas, geradoras de crueldade, maus-tratos e abandonos, para a cultura científica da senciência animal; e</text:span></text:p>
        <text:p text:style-name="P1077"><text:span text:style-name="T548">II - ao atendimento das necessidades espécie-específicas, aos direitos e ao respeito à vida animal, com impactos positivos no bem-estar do próprio ser humano e da sociedade.</text:span></text:p>
        <text:p text:style-name="P1079"><text:span text:style-name="T549"> </text:span></text:p>
        <text:p text:style-name="Heading1"><text:a xlink:type="simple" xlink:href="#"/><text:a xlink:type="simple" xlink:href="#"/><text:a xlink:type="simple" xlink:href="#"/><text:a xlink:type="simple" xlink:href="#"/><text:a xlink:type="simple" xlink:href="#">CAPÍTULO IV</text:a><text:a xlink:type="simple" xlink:href="#"/><text:a xlink:type="simple" xlink:href="#"/><text:a xlink:type="simple" xlink:href="#"/><text:a xlink:type="simple" xlink:href="#">DA EDUCAÇÃO, DA CULTURA, DO DESPORTO, DO LAZER, DO TURISMODOS ÓRGÃOS DE PROTEÇÃO MUNICIPAL, DA PESSOA COM DEFICIÊNCIA, DA CRIANÇA, DO ADOLESCENTE, DO JOVEM E DO IDOSO</text:a></text:p>
        <text:p text:style-name="Heading2"><text:a xlink:type="simple" xlink:href="#"/><text:a xlink:type="simple" xlink:href="#">Seção I</text:a><text:a xlink:type="simple" xlink:href="#"/><text:a xlink:type="simple" xlink:href="#">Da Educação</text:a></text:p>
        <text:p text:style-name="P1081"><text:span text:style-name="T550">Art. 142. O Município manterá seu sistema de ensino em colaboração com a União e o Estado, atuando prioritariamente na Educação Infantil e no Ensino Fundamental, nos termos da legislação vigente.</text:span></text:p>
        <text:p text:style-name="P1083"><text:span text:style-name="T551">Art. 143. Integram o atendimento ao educando, os programas suplementares de material didático escolar, transporte, alimentação e assistência à saúde.</text:span></text:p>
        <text:p text:style-name="P1085"><text:span text:style-name="T552">Art. 144. Fica obrigatória a instituição de mecanismos que garantam o transporte escolar gratuito aos alunos residentes em área rural da Educação Básica pública e outros casos previstos em Lei, até as instituições de ensino do Município.</text:span></text:p>
        <text:p text:style-name="P1087"><text:span text:style-name="T553">Parágrafo único. O Município também garantirá o transporte gratuito de alunos da zona urbana até escolas situadas na zona rural.</text:span></text:p>
        <text:p text:style-name="P1089"><text:span text:style-name="T554">Art. 145. Obrigatoriamente um percentual do que será aplicado na educação, destinar-se-á ao atendimento educacional de pessoas com deficiência na forma que dispuser a lei.</text:span></text:p>
        <text:p text:style-name="P1091"><text:span text:style-name="T555">Art. 146. A lei assegurará a valorização dos profissionais de ensino mediante estatuto próprio, que fixe plano de carreira, piso salarial profissional, carga horária compatível com o exercício das funções e ingresso exclusivamente por concurso de provas ou provas e títulos.</text:span></text:p>
        <text:p text:style-name="P1093"><text:span text:style-name="T556">Art. 147</text:span><text:span text:style-name="T557">.</text:span><text:span text:style-name="T558"><text:s/>O Poder Executivo deverá observar as disposições estabelecidas no Plano Municipal de Educação e promover a execução de suas metas e ações.</text:span></text:p>
        <text:p text:style-name="P1097"><text:span text:style-name="T559">Art. 148. O Município aplicará, anualmente, nunca menos de vinte e cinco por cento da receita resultante de impostos, compreendido a proveniente de transferências, na manutenção e desenvolvimento do ensino.</text:span></text:p>
        <text:p text:style-name="P1099"><text:span text:style-name="T560">Art. 149. O sistema de ensino municipal garantirá o ensino religioso de matrícula facultativa, como disciplina das escolas públicas de ensino fundamental.</text:span></text:p>
        <text:p text:style-name="Heading2"><text:a xlink:type="simple" xlink:href="#"/><text:a xlink:type="simple" xlink:href="#"/><text:a xlink:type="simple" xlink:href="#"/><text:a xlink:type="simple" xlink:href="#"/><text:a xlink:type="simple" xlink:href="#">Seção II</text:a><text:a xlink:type="simple" xlink:href="#"/><text:a xlink:type="simple" xlink:href="#">Da Cultura</text:a></text:p>
        <text:p text:style-name="P1101"><text:span text:style-name="T561">Art. 150. O Município garantirá a todos o exercício dos direitos culturais e o acesso às fontes de cultura mediante:</text:span></text:p>
        <text:p text:style-name="P1103"><text:span text:style-name="T562">I - criação, manutenção e abertura de espaços públicos devidamente equipados e capazes de garantir a produção, divulgação e apresentação das manifestações culturais e artísticas;</text:span></text:p>
        <text:p text:style-name="P1105"><text:span text:style-name="T563">II - oferecimento de estímulos concretos ao cultivo das ciências, artes e letras;</text:span></text:p>
        <text:p text:style-name="P1107"><text:span text:style-name="T564">III - cooperação com a União e o Estado na proteção aos locais e objetos de interesse histórico, artístico, e arquitetônico;</text:span></text:p>
        <text:p text:style-name="P1109"><text:span text:style-name="T565">IV - incentivo à promoção e divulgação da história, dos valores humanos e das tradições locais;</text:span></text:p>
        <text:p text:style-name="P1111"><text:span text:style-name="T566">V - desenvolvimento de intercâmbio cultural e artístico, integração de programas e apoio à instalação de casas de cultura e de bibliotecas públicas;</text:span></text:p>
        <text:p text:style-name="P1113"><text:span text:style-name="T567">VI - acesso aos acervos das bibliotecas, museus, arquivos e congêneres;<text:s/></text:span></text:p>
        <text:p text:style-name="P1115"><text:span text:style-name="T568">VII - promoção do aperfeiçoamento e valorização dos profissionais da cultura, inclusive através da concessão de bolsas de estudos na forma da lei; e</text:span></text:p>
        <text:p text:style-name="P1117"><text:span text:style-name="T569">VIII - compromisso de resguardar e defender a integridade, pluralidade, independência e autenticidade das culturas.</text:span></text:p>
        <text:p text:style-name="P1119"><text:span text:style-name="T570">Art. 151. É facultado ao Município:</text:span></text:p>
        <text:p text:style-name="P1121"><text:span text:style-name="T571">I - firmar convênios ou contratos de intercâmbio e cooperação financeira com entidades públicas ou privadas para a prestação de orientação e assistência na criação e manutenção de equipamentos culturais e bibliotecas públicas;</text:span></text:p>
        <text:p text:style-name="P1123"><text:span text:style-name="T572">II - promover, mediante incentivos especiais, concessão de prêmios e bolsas, na forma da lei, atividades e estudo do interesse local, de natureza científica, cultural, socioeconômica ou artística; e</text:span></text:p>
        <text:p text:style-name="P1125"><text:span text:style-name="T573">III - produção de livros, discos, vídeos, revistas que visem a divulgação de autores que enalteçam o patrimônio cultural da cidade, ouvido sempre o Conselho Municipal competente.</text:span></text:p>
        <text:p text:style-name="P1127"><text:span text:style-name="T574">Art. 152. Lei Municipal disporá sobre a fixação de datas comemorativas.</text:span></text:p>
        <text:p text:style-name="P1129"><text:span text:style-name="T575">Art. 153. O Município deverá organizar o calendário anual de eventos culturais, estimulando e apoiando o resgate das tradições, a produção artesanal local e a realização de feiras, festas populares, exposições, congressos, simpósios, festivais e apresentações artísticas.</text:span></text:p>
        <text:p text:style-name="Heading2"><text:a xlink:type="simple" xlink:href="#">Seção IIIDo Patrimônio Histórico, Artístico e Arquitetônico</text:a></text:p>
        <text:p text:style-name="P1131"><text:span text:style-name="T576">Art. 154. Constituem patrimônio histórico e cultural os bens de natureza material e imaterial, tomados individualmente ou em conjunto, portadores de referência à identidade, à ação, à memória do povo votuporanguense, nos quais se incluem:<text:s/></text:span></text:p>
        <text:p text:style-name="P1133"><text:span text:style-name="T577">I - as formas de expressão;</text:span></text:p>
        <text:p text:style-name="P1135"><text:span text:style-name="T578">II - os modos de criar, fazer e viver;</text:span></text:p>
        <text:p text:style-name="P1137"><text:span text:style-name="T579">III - as criações científicas, artísticas e tecnológicas;<text:s/></text:span></text:p>
        <text:p text:style-name="P1139"><text:span text:style-name="T580">IV - as obras, objetos, documentos, edificações e demais espaços destinados às manifestações artístico-culturais; e</text:span></text:p>
        <text:p text:style-name="P1141"><text:span text:style-name="T581">V - os conjuntos urbanos e sítios de valor histórico, paisagístico, artístico, arqueológico, paleontológico, natural, ecológico e científico.</text:span></text:p>
        <text:p text:style-name="P1143"><text:span text:style-name="T582">§ 1º Os bens materiais e imateriais, referentes às características culturais do Município, constituem patrimônio que deve ser preservado pelo Poder Público Municipal, com a cooperação da comunidade;</text:span></text:p>
        <text:p text:style-name="P1145"><text:span text:style-name="T583">§ 2º O Poder Público, com a colaboração da comunidade promoverá e protegerá, por meio de plano permanente, o patrimônio histórico e cultural, por meio de inventários, pesquisas, registros, vigilância, tombamento e desapropriação e de outras formas de acautelamento e preservação, e ainda proteger os documentos, as obras e os bens de valor histórico, artístico e cultural, os monumentos, as paisagens naturais notáveis e os sítios arqueológicos;</text:span></text:p>
        <text:p text:style-name="P1147"><text:span text:style-name="T584">§ 3º Cabe à administração pública, na forma da lei, impedir a evasão, a destruição e a descaracterização de obras de arte e de outros bens de valor histórico, artístico ou cultural, bem como a gestão da documentação governamental, por meio da criação e manutenção de um arquivo público, e as providências para franquear sua consulta a quantos dela necessitem, aplicando-se, no que couber, o constante no § 2º deste artigo;</text:span></text:p>
        <text:p text:style-name="P1149"><text:span text:style-name="T585"><text:s/></text:span><text:span text:style-name="T586">§ 4º Os bens tombados pela União ou pelo Estado merecerão idêntico tratamento, mediante convênio.</text:span></text:p>
        <text:p text:style-name="P1152"><text:span text:style-name="T587">§ 5º Ficam tombados como patrimônio histórico, artístico e cultural do Município a Catedral Nossa Senhora Aparecida e a antiga sede do Palácio da Justiça.<text:s/></text:span></text:p>
        <text:p text:style-name="P1154"><text:span text:style-name="T588">§5º Fica tombada como patrimônio histórico, artístico e cultural do Município a antiga sede do Palácio da Justiça.<text:s/></text:span><text:span text:style-name="T589">(Redação dada pela Emenda à Lei Orgânica nº 79, de 22 de dezembro de 2020)</text:span></text:p>
        <text:p text:style-name="P1157"><text:span text:style-name="T590">§ 6º Compete ao Conselho Municipal instituído por lei a realização do levantamento e tombamento dos bens municipais.<text:s/></text:span></text:p>
        <text:p text:style-name="Heading2"><text:a xlink:type="simple" xlink:href="#"/><text:a xlink:type="simple" xlink:href="#"/><text:a xlink:type="simple" xlink:href="#"/><text:a xlink:type="simple" xlink:href="#"/><text:a xlink:type="simple" xlink:href="#">Seção I</text:a><text:a xlink:type="simple" xlink:href="#"/><text:a xlink:type="simple" xlink:href="#">VDo Desporto e do Lazer</text:a></text:p>
        <text:p text:style-name="P1159"><text:span text:style-name="T591">Art. 155. O desporto municipal, inspirado nos fundamentos constitucionais do estado democrático de direito, ensinado e praticado em condições formais e não formais, enfatizará o caráter formativo, participativo e competitivo, como direito de todos.</text:span></text:p>
        <text:p text:style-name="P1161"><text:span text:style-name="T592">Art. 156. O Município garantirá a todos o pleno exercício e acesso às práticas desportivas e apoiará e incentivará a valorização e a difusão das manifestações desportivas.</text:span></text:p>
        <text:p text:style-name="P1163"><text:span text:style-name="T593">Art. 157. O Município apoiará e incentivará o lazer como forma de integração sociocultural, implementando e mantendo atividades específicas nos bairros e centros comunitários.</text:span></text:p>
        <text:p text:style-name="P1165"><text:span text:style-name="T594">Art. 158. O Município poderá destinar recursos orçamentários prioritariamente:</text:span></text:p>
        <text:p text:style-name="P1167"><text:span text:style-name="T595">I - ao esporte amador formativo, participativo, que objetive a integração sociocultural e, na forma da lei, ao esporte profissional;</text:span></text:p>
        <text:p text:style-name="P1169"><text:span text:style-name="T596">II - ao lazer popular;</text:span></text:p>
        <text:p text:style-name="P1171"><text:span text:style-name="T597">III - na construção e manutenção de espaços devidamente equipados prioritariamente para as práticas amadoras e o lazer popular;</text:span></text:p>
        <text:p text:style-name="P1173"><text:span text:style-name="T598">IV - na adequação dos locais já existentes e previsão de medidas necessárias quando da construção de novos espaços, tendo em vista a prática de esportes e as atividades de lazer por parte dos portadores de deficiência, idosos e gestantes, de maneira integrada aos demais cidadãos; e</text:span></text:p>
        <text:p text:style-name="P1175"><text:span text:style-name="T599">V - as ligas ou associações desportivas, devidamente legalizadas e que desenvolvam projetos esportivos amadores de uma forma integrada à comunidade.</text:span></text:p>
        <text:p text:style-name="Heading2"><text:a xlink:type="simple" xlink:href="#"/><text:a xlink:type="simple" xlink:href="#">Seção VDo Turismo</text:a></text:p>
        <text:p text:style-name="P1177"><text:span text:style-name="T600">Art. 159. O Município deverá garantir o desenvolvimento da vocação turística e o incentivo ao turismo como fator de desenvolvimento econômico e social, bem como de divulgação, valorização e preservação do patrimônio histórico, cultural e natural, assegurando sempre o respeito ao meio ambiente, às paisagens notáveis e à cultura local, na forma da lei, cabendo-lhe:</text:span></text:p>
        <text:p text:style-name="P1179"><text:span text:style-name="T601">I - adotar, por meio de lei, plano integrado e permanente de desenvolvimento do turismo em seu território, viabilizando a criação de áreas especiais de interesse turístico;</text:span></text:p>
        <text:p text:style-name="P1181"><text:span text:style-name="T602">II - promover a criação de infraestrutura básica necessária para a prática do turismo, apoiando e realizando investimentos na produção, criação e qualificação de empreendimentos, equipamentos, instalações e serviços turísticos; e</text:span></text:p>
        <text:p text:style-name="P1183"><text:span text:style-name="T603">III - dar prioridade às áreas e construções de interesse turístico, intensificando sua limpeza e manutenção e mantendo em boas condições as vias de acesso às mesmas.</text:span></text:p>
        <text:p text:style-name="P1185"><text:span text:style-name="T604">Art. 160. Poderão ser celebrados pelo Município, convênios com entidades do setor privado para promover a recuperação e a conservação de pontos turísticos, prédios históricos, obras de arte e outros dispositivos classificados como de interesse turístico.</text:span></text:p>
        <text:p text:style-name="P1187"><text:span text:style-name="T605">Art. 161. O funcionamento de Conselho Municipal para auxiliar na formulação da política de turismo será garantido, através de lei, pelo Município.</text:span></text:p>
        <text:p text:style-name="P1189"><text:span text:style-name="T606">Art. 162. Deverá ser elaborado pelo Município o Plano Diretor de Turismo com o objetivo de nortear as ações e o desenvolvimento nesta área.</text:span></text:p>
        <text:p text:style-name="P1191"><text:span text:style-name="T607">Parágrafo único. O Plano Diretor de Turismo conterá inventário e diagnóstico turístico, devendo ser atualizado a cada três anos.</text:span></text:p>
        <text:p text:style-name="Heading2"><text:a xlink:type="simple" xlink:href="#"/><text:a xlink:type="simple" xlink:href="#"/><text:a xlink:type="simple" xlink:href="#"/><text:a xlink:type="simple" xlink:href="#"/><text:a xlink:type="simple" xlink:href="#">Seção V</text:a><text:a xlink:type="simple" xlink:href="#"/><text:a xlink:type="simple" xlink:href="#">IDos Órgãos de Proteção Municipal</text:a></text:p>
        <text:p text:style-name="P1193"><text:span text:style-name="T608">Art. 163. O Município poderá constituir a guarda municipal, obedecidas as disposições contidas na legislação federal pertinente.</text:span></text:p>
        <text:p text:style-name="P1195"><text:span text:style-name="T609">Art. 164. O Município, nos termos da legislação federal e estadual pertinente, deverá promover medidas de prevenção e combate a incêndios.</text:span></text:p>
        <text:p text:style-name="Heading2"><text:a xlink:type="simple" xlink:href="#"/><text:a xlink:type="simple" xlink:href="#"/><text:a xlink:type="simple" xlink:href="#"/><text:a xlink:type="simple" xlink:href="#"/><text:a xlink:type="simple" xlink:href="#">Seção V</text:a><text:a xlink:type="simple" xlink:href="#">II</text:a><text:a xlink:type="simple" xlink:href="#">Da Pessoa com Deficiência, da Criança, do Adolescente, do Jovem e do Idoso</text:a></text:p>
        <text:p text:style-name="P1197"><text:span text:style-name="T610">Art. 165. A lei disporá sobre a exigência e adaptação dos logradouros, edifícios de uso público, dos veículos de transporte coletivo a fim de garantir acesso adequado às pessoas com deficiência.</text:span></text:p>
        <text:p text:style-name="P1199"><text:span text:style-name="T611">Art. 166. O Município promoverá programas de assistência integral à pessoa com deficiência, à criança, ao adolescente, ao jovem e ao idoso.</text:span></text:p>
        <text:p text:style-name="P1201"><text:span text:style-name="T612">Parágrafo único. Fica assegurada a gratuidade do transporte público coletivo urbano às pessoas com deficiência, sem necessidade de identificação e entraves burocráticos.</text:span></text:p>
        <text:p text:style-name="P1203"><text:span text:style-name="T613">Art. 167. Cabe ao poder público municipal, reservar percentual de até seis por cento, dos cargos e empregos públicos, para as pessoas com deficiências, sem discriminação quanto à admissão, salário, condições e acesso ao local de trabalho.</text:span></text:p>
        <text:p text:style-name="P1205"><text:span text:style-name="T614">Art. 168. Aos maiores de sessenta anos, é garantida a gratuidade de transporte coletivo municipal, mediante apresentação de documento oficial comprobatório da idade ou passe especial permanente no ato do embarque.<text:s/></text:span></text:p>
        <text:p text:style-name="Heading2"><text:a xlink:type="simple" xlink:href="#"/><text:a xlink:type="simple" xlink:href="#"/><text:a xlink:type="simple" xlink:href="#"> </text:a></text:p>
        <text:p text:style-name="Heading1"><text:a xlink:type="simple" xlink:href="#"/><text:a xlink:type="simple" xlink:href="#">CAPÍTULO V</text:a><text:a xlink:type="simple" xlink:href="#"/><text:a xlink:type="simple" xlink:href="#">DA POLÍTICA URBANA</text:a></text:p>
        <text:p text:style-name="P1207"><text:span text:style-name="T615">Art. 169. A política de desenvolvimento urbano, executada pelo poder público municipal, conforme diretrizes gerais fixadas no Estatuto da Cidade e demais disposições legais, tem por objetivo ordenar o pleno desenvolvimento das funções sociais da cidade e garantir, de modo integrado, a melhoria da qualidade de vida da população e o incremento do bem estar da comunidade.</text:span></text:p>
        <text:p text:style-name="P1209"><text:span text:style-name="T616">§ 1º O plano diretor, aprovado pela Câmara Municipal, é o instrumento básico da política de desenvolvimento e expansão urbana.</text:span></text:p>
        <text:p text:style-name="P1211"><text:a xlink:type="simple" xlink:href="#"/><text:span text:style-name="T617">§ 2º  O plano diretor é parte integrante do processo de planejamento municipal, devendo o plano plurianual, as diretrizes orçamentárias e o orçamento anual incorporar as diretrizes e as prioridades nele contidas.</text:span></text:p>
        <text:p text:style-name="P1213"><text:a xlink:type="simple" xlink:href="#"/><text:span text:style-name="T618">§ 3º  O plano diretor deverá englobar o território do Município como um todo.</text:span></text:p>
        <text:p text:style-name="P1215"><text:a xlink:type="simple" xlink:href="#"/><text:span text:style-name="T619">§ 4º  A lei que instituir o plano diretor deverá ser revista, pelo menos, a cada dez anos.</text:span></text:p>
        <text:p text:style-name="P1217"><text:a xlink:type="simple" xlink:href="#"/><text:span text:style-name="T620">§ 5º No processo de elaboração do plano diretor e na fiscalização de sua implementação, os Poderes Legislativo e Executivo municipais garantirão:</text:span></text:p>
        <text:p text:style-name="P1219"><text:a xlink:type="simple" xlink:href="#"/><text:span text:style-name="T621">I - a promoção de audiências públicas e debates com a participação da população e de associações representativas dos vários segmentos da comunidade;</text:span></text:p>
        <text:p text:style-name="P1221"><text:a xlink:type="simple" xlink:href="#"/><text:span text:style-name="T622">II - a publicidade quanto aos documentos e informações produzidos; e</text:span></text:p>
        <text:p text:style-name="P1223"><text:a xlink:type="simple" xlink:href="#"/><text:span text:style-name="T623">III - o acesso de qualquer interessado aos documentos e informações produzidos.</text:span></text:p>
        <text:p text:style-name="P1225"><text:span text:style-name="T624">§ 6º Dentro da estrutura administrativa da Prefeitura Municipal, assegurar-se-á a existência de uma unidade de planejamento que auxiliará o Prefeito:</text:span></text:p>
        <text:p text:style-name="P1227"><text:span text:style-name="T625">I - na formulação de política de desenvolvimento econômico-social;</text:span></text:p>
        <text:p text:style-name="P1229"><text:span text:style-name="T626">II - na ordenação do crescimento urbano do Município;</text:span></text:p>
        <text:p text:style-name="P1231"><text:span text:style-name="T627">III - na adequada distribuição da população e das atividades;</text:span></text:p>
        <text:p text:style-name="P1233"><text:span text:style-name="T628">IV - no estabelecimento de diretrizes viárias, presentes e futuras; e</text:span></text:p>
        <text:p text:style-name="P1235"><text:span text:style-name="T629">V - nas demais funções que a lei determinar no planejamento municipal.</text:span></text:p>
        <text:p text:style-name="P1237"><text:span text:style-name="T630">Art. 170. Os conjuntos habitacionais, obrigatoriamente, deverão ser entregues à comunidade, após estarem dotados de todos os equipamentos básicos de infraestrutura, nos termos da lei.</text:span></text:p>
        <text:p text:style-name="P1239"><text:span text:style-name="T631">Art. 171. O Município fica obrigado, na forma da lei, a manter um Fundo Municipal de Habitação, para implementar sua política habitacional.</text:span></text:p>
        <text:p text:style-name="P1241"><text:span text:style-name="T632">Art. 172. O Município se obriga a manter atualizado o sistema de cadastro físico predial e territorial, assim como o sistema cartográfico dos serviços de infraestrutura, sejam eles municipais, estaduais ou federais.</text:span></text:p>
        <text:p text:style-name="P1243"><text:span text:style-name="T633">§ 1º Ficam definidos como serviços de infraestrutura:</text:span></text:p>
        <text:p text:style-name="P1245"><text:span text:style-name="T634">I - abastecimento de água;</text:span></text:p>
        <text:p text:style-name="P1247"><text:span text:style-name="T635">II - coleta e disposição do esgotamento sanitário;</text:span></text:p>
        <text:p text:style-name="P1249"><text:span text:style-name="T636">III - coleta e circulação de águas pluviais;</text:span></text:p>
        <text:p text:style-name="P1251"><text:span text:style-name="T637">IV - coleta e disposição dos resíduos sólidos e limpeza urbana;</text:span></text:p>
        <text:p text:style-name="P1253"><text:span text:style-name="T638">V - abertura, pavimentação e conservação de vias urbanas e rurais;</text:span></text:p>
        <text:p text:style-name="P1255"><text:span text:style-name="T639">VI - rede de energia elétrica e iluminação pública;</text:span></text:p>
        <text:p text:style-name="P1257"><text:span text:style-name="T640">VII - rede telefônica;</text:span></text:p>
        <text:p text:style-name="P1259"><text:span text:style-name="T641">VIII - transporte coletivo urbano e interurbano; e</text:span></text:p>
        <text:p text:style-name="P1261"><text:span text:style-name="T642">IX - correios.</text:span></text:p>
        <text:p text:style-name="P1263"><text:span text:style-name="T643">§ 2º As obras ou serviços federais ou estaduais deverão ter prévia autorização do Poder Executivo para sua implantação.</text:span></text:p>
        <text:p text:style-name="P1265"><text:span text:style-name="T644">Art. 173. O Município instituirá seu Plano de Mobilidade Urbana e segurança viária.</text:span></text:p>
        <text:p text:style-name="P1267"><text:span text:style-name="T645"> </text:span></text:p>
        <text:p text:style-name="Heading1"><text:a xlink:type="simple" xlink:href="#"/><text:a xlink:type="simple" xlink:href="#"/><text:a xlink:type="simple" xlink:href="#"/><text:a xlink:type="simple" xlink:href="#"/><text:a xlink:type="simple" xlink:href="#">CAPÍTULO VI</text:a><text:a xlink:type="simple" xlink:href="#"/><text:a xlink:type="simple" xlink:href="#">DO MEIO AMBIENTE E DO SANEAMENTO</text:a></text:p>
        <text:p text:style-name="Heading2"><text:a xlink:type="simple" xlink:href="#"/><text:a xlink:type="simple" xlink:href="#"/><text:a xlink:type="simple" xlink:href="#"/><text:a xlink:type="simple" xlink:href="#"/><text:a xlink:type="simple" xlink:href="#">Seção I</text:a><text:a xlink:type="simple" xlink:href="#"/><text:a xlink:type="simple" xlink:href="#">Do Meio Ambiente</text:a></text:p>
        <text:p text:style-name="P1269"><text:span text:style-name="T646">Art. 174. Todos têm direito ao meio ambiente ecologicamente equilibrado, bem de uso comum do povo e essencial à sadia qualidade de vida, impondo-se ao poder público municipal e a coletividade o dever de defendê-lo e preservá-lo para as presentes e futuras gerações.</text:span></text:p>
        <text:p text:style-name="P1271"><text:span text:style-name="T647">Parágrafo único. Para assegurar a efetividade desse direito, incumbe ao poder público municipal:</text:span></text:p>
        <text:p text:style-name="P1273"><text:span text:style-name="T648">I - a elaboração do Plano Municipal do Meio Ambiente, integrado a uma política regional, contendo normas e padrões de fiscalização e intervenção, de natureza corretiva e punitiva, relativamente às diversas formas de poluição e de degradação do meio ambiente, inclusive do ambiente de trabalho;</text:span></text:p>
        <text:p text:style-name="P1275"><text:span text:style-name="T649">II - a manutenção e o estímulo à criação de unidade de conservação ambiental permanente;</text:span></text:p>
        <text:p text:style-name="P1277"><text:span text:style-name="T650">III - a requisição de auditorias periódicas no sistema de controle da poluição e da prevenção de riscos de acidentes nas instalações e atividades de significativo potencial poluidor;</text:span></text:p>
        <text:p text:style-name="P1279"><text:span text:style-name="T651">IV - o incentivo e apoio às associações e movimentos de proteção ao meio ambiente;</text:span></text:p>
        <text:p text:style-name="P1281"><text:span text:style-name="T652">V - o estímulo à realização de consórcios e convênios intermunicipais para realização de obras e atividades visando a melhoria do meio ambiente e, em especial, a proteção à bacia de contribuição dos Rios São José dos Dourados e Marinheiro;</text:span></text:p>
        <text:p text:style-name="P1283"><text:span text:style-name="T653">VI - a realização de inventários específicos das consignações ambientais de áreas degradadas ou sob ameaça de degradação ambiental no Município, principalmente naquelas regiões que recebem a contribuição de esgoto sanitário e industrial, bem como nas de disposições finais de resíduos sólidos;</text:span></text:p>
        <text:p text:style-name="P1285"><text:span text:style-name="T654">VII - disciplinar transporte, carga, descarga, e armazenamento de materiais tóxicos, inflamáveis, combustíveis, radioativos, corrosivos e outros que possam constituir fontes de risco em vias urbanas e rurais, bem como disciplinar local de estacionamento desses veículos;</text:span></text:p>
        <text:p text:style-name="P1287"><text:span text:style-name="T655">VIII - exigir na forma da lei, para instalação de obra ou atividade pública ou privada, potencialmente causadora de significativa degradação do meio ambiente, estudo prévio de impacto ambiental, ao qual se dará publicidade;</text:span></text:p>
        <text:p text:style-name="P1289"><text:span text:style-name="T656">IX - estimular e promover o reflorestamento ecológico em áreas degradadas e a recuperação da vegetação em áreas urbanas e das matas ciliares;</text:span></text:p>
        <text:p text:style-name="P1291"><text:span text:style-name="T657">X - estabelecer, controlar e fiscalizar padrões de qualidade ambiental, dando ciência à população através da imprensa;</text:span></text:p>
        <text:p text:style-name="P1293"><text:span text:style-name="T658">XI - promover a educação ambiental em todos os níveis de ensino e a conscientização pública para preservação do meio ambiente;</text:span></text:p>
        <text:p text:style-name="P1295"><text:span text:style-name="T659">XII - proteger a fauna e a flora, vedadas, na forma da Lei, as práticas que coloquem em risco sua função ecológica e provoquem a extinção de espécie ou submetem os animais à crueldade;</text:span></text:p>
        <text:p text:style-name="P1297"><text:span text:style-name="T660">XIII - preservar o meio ambiente mantendo mecanismos de controle e fiscalização do uso de produtos agrotóxicos, dos resíduos industriais e agroindustriais lançados nos rios e córregos localizados no seu território, e do uso do solo rural no interesse do combate à erosão e na defesa de sua conservação;<text:s/></text:span></text:p>
        <text:p text:style-name="P1299"><text:span text:style-name="T661">XIV - promover medidas judiciais e administrativas contra responsáveis causadores da poluição ou degradação ambiental; e</text:span></text:p>
        <text:p text:style-name="P1301"><text:span text:style-name="T662">XV – promover a sustentabilidade dos serviços e obras públicas.</text:span></text:p>
        <text:p text:style-name="Heading2"><text:a xlink:type="simple" xlink:href="#"/><text:a xlink:type="simple" xlink:href="#"/><text:a xlink:type="simple" xlink:href="#"/><text:a xlink:type="simple" xlink:href="#"/><text:a xlink:type="simple" xlink:href="#">Seção II</text:a><text:a xlink:type="simple" xlink:href="#">Do Saneamento</text:a></text:p>
        <text:p text:style-name="P1303"><text:span text:style-name="T663">Art. 175. Ao Município, compete, dentre outras atribuições, quanto ao saneamento:</text:span></text:p>
        <text:p text:style-name="P1305"><text:span text:style-name="T664">I - formular e implantar a política municipal de saneamento básico, bem como controlar, fiscalizar e avaliar o seu cumprimento;</text:span></text:p>
        <text:p text:style-name="P1307"><text:span text:style-name="T665">II - planejar, projetar, executar, operar e manter os serviços de abastecimento de água potável e esgotamento sanitário;</text:span></text:p>
        <text:p text:style-name="P1309"><text:span text:style-name="T666">III - implantar sistema de alerta à defesa civil para garantir a segurança e a saúde pública quando de eventos hidrológicos indesejáveis; e</text:span></text:p>
        <text:p text:style-name="P1311"><text:span text:style-name="T667">IV - instituir programas permanentes de racionalização do uso das águas destinadas ao abastecimento público, industrial e de irrigação, assim como de combate às inundações e à erosão na bacia de contribuição do Córrego Marinheirinho.</text:span></text:p>
        <text:p text:style-name="Heading2"><text:a xlink:type="simple" xlink:href="#"/><text:a xlink:type="simple" xlink:href="#"/><text:a xlink:type="simple" xlink:href="#"/><text:a xlink:type="simple" xlink:href="#"/><text:a xlink:type="simple" xlink:href="#">Subseção I</text:a><text:a xlink:type="simple" xlink:href="#"/><text:a xlink:type="simple" xlink:href="#">Da Política de Saneamento</text:a></text:p>
        <text:p text:style-name="P1313"><text:span text:style-name="T668">Art. 176. O abastecimento de água, a coleta, afastamento e disposição final de esgotos e resíduos sólidos e a drenagem de águas pluviais deverão ser executadas observando-se, entre outros aspectos, os seguintes:</text:span></text:p>
        <text:p text:style-name="P1315"><text:span text:style-name="T669">I - prioridade para as ações que visem à proteção e à promoção da saúde pública;</text:span></text:p>
        <text:p text:style-name="P1317"><text:span text:style-name="T670">II - no abastecimento de água, prioridade para o atendimento do consumo domiciliar, assegurando-se a todos os munícipes quantidade suficiente para a adequada higiene com qualidade compatível aos padrões de potabilidade e quanto às bacias hidrográficas de contribuição das águas destinadas ao abastecimento público, visar-se-á à conservação destes recursos hídricos; e</text:span></text:p>
        <text:p text:style-name="P1319"><text:span text:style-name="T671">III - planejamento das ações de saneamento básico de modo integrado com o planejamento do desenvolvimento municipal, com as ações da saúde e de proteção ao meio ambiente.</text:span></text:p>
        <text:p text:style-name="P1321"><text:span text:style-name="T672">§ 1º O Município estabelecerá formas de cooperação com outros Municípios e outros órgãos governamentais, para o planejamento, execução e operação das ações relativas à produção de água potável, ao afastamento e tratamento de esgotos sanitários, ao tratamento e destinação dos resíduos sólidos, tendo em vista as características de função de interesse comum.</text:span></text:p>
        <text:p text:style-name="P1323"><text:span text:style-name="T673">§ 2º Os serviços de abastecimento de água e esgotamento sanitário poderão ser executados pela administração descentralizada, através de autarquias ou entidades paraestatais.</text:span></text:p>
        <text:p text:style-name="P1325"><text:span text:style-name="T674">Art. 177. O planejamento, o controle e a avaliação de ações de saneamento contarão com a participação dos usuários dos serviços, do Poder Legislativo, do Sistema Único de Saúde e demais representantes de associações interessadas.</text:span></text:p>
        <text:p text:style-name="P1327"><text:span text:style-name="T675">Art. 178. As compensações financeiras e os produtos da participação do Município no resultado da exploração de potenciais hidroenergéticos, ou devido à restrição ao seu desenvolvimento urbano em razão das leis de proteção aos mananciais, serão revertidos, prioritariamente, para serviços e obras de proteção e conservação das águas e na prevenção de seus efeitos adversos.</text:span></text:p>
        <text:p text:style-name="P1329"><text:span text:style-name="T676">Art. 179. Os serviços de abastecimento de água e coleta, afastamento e disposição de esgotos sanitários, prestados aos usuários ou postos à sua disposição, de modo específico e divisível, serão remunerados nos termos previstos nesta Lei Orgânica.</text:span></text:p>
        <text:p text:style-name="P1331"><text:span text:style-name="T677"> </text:span></text:p>
        <text:p text:style-name="Heading1"><text:a xlink:type="simple" xlink:href="#"/><text:a xlink:type="simple" xlink:href="#"/><text:a xlink:type="simple" xlink:href="#">CAPÍTULO VII</text:a><text:a xlink:type="simple" xlink:href="#">DA CIÊNCIA, TECNOLOGIA</text:a><text:span text:style-name="T678"><text:s/>E INOVAÇÃO</text:span></text:p>
        <text:p text:style-name="P1334"><text:a xlink:type="simple" xlink:href="#"/><text:a xlink:type="simple" xlink:href="#">Art. 180.</text:a><text:span text:style-name="T679"><text:s/></text:span><text:span text:style-name="T680"> O Município poderá promover e incentivar o desenvolvimento científico, a pesquisa, a capacitação científica e tecnológica e a inovação.<text:s/></text:span></text:p>
        <text:p text:style-name="P1337"><text:span text:style-name="T681">§ 1º Para os fins deste artigo, poderão ser firmados instrumentos de cooperação com órgãos e entidades públicas e privadas, inclusive para o compartilhamento de recursos humanos especializados e capacidade instalada, para a execução de projetos de pesquisa, de desenvolvimento científico e tecnológico e de inovação, mediante contrapartida financeira ou não financeira, na forma da lei.</text:span></text:p>
        <text:p text:style-name="P1339"><text:span text:style-name="T682">§ 2º O Município estimulará a formação e o fortalecimento da inovação nas empresas, bem como a constituição e a manutenção de parques e polos tecnológicos e de demais ambientes promotores da inovação, a atuação dos inventores independentes e a criação, absorção, difusão e transferência de tecnologia.</text:span></text:p>
        <text:p text:style-name="P1341"><text:span text:style-name="T683">§ 3º O Município poderá integrar o Sistema Nacional de Ciência, Tecnologia e Inovação, conforme a legislação federal.</text:span></text:p>
        <text:p text:style-name="P1343"><text:span text:style-name="T684"> </text:span></text:p>
        <text:p text:style-name="Heading1"><text:a xlink:type="simple" xlink:href="#"/><text:a xlink:type="simple" xlink:href="#"/><text:a xlink:type="simple" xlink:href="#"/><text:a xlink:type="simple" xlink:href="#"/><text:a xlink:type="simple" xlink:href="#">TÍTULO VI</text:a><text:a xlink:type="simple" xlink:href="#"/><text:a xlink:type="simple" xlink:href="#">DISPOSIÇÕES GERAIS</text:a></text:p>
        <text:p text:style-name="P1345"><text:span text:style-name="T685">Art. 181. A pessoa jurídica em débito com o tesouro municipal, não poderá contratar com o poder público municipal e nem dele receber benefícios, incentivos fiscais ou creditícios, ressalvados os casos previstos em lei.</text:span></text:p>
        <text:p text:style-name="P1347"><text:span text:style-name="T686">Art. 182. Submete-se esta emenda, no que couber, aos dispositivos constantes das Constituições Federal e Estadual e demais legislações pertinentes.</text:span></text:p>
        <text:p text:style-name="P1349"><text:span text:style-name="T687">Art. 183. A Lei Orgânica do Município deverá ser revista a cada dez anos para que haja sua adequação dentro das normas jurídicas e técnicas legislativas vigentes.”</text:span></text:p>
        <text:p text:style-name="P1351"><text:span text:style-name="T688">Art. 2º Esta Emenda à Lei Orgânica entra em vigor na data de sua publicação.</text:span></text:p>
        <text:p text:style-name="P1353"><text:span text:style-name="T689">Plenário “Dr. Octavio Viscardi”, 8 de agosto de 2019.</text:span></text:p>
        <text:p text:style-name="P1355"><text:span text:style-name="T690"> </text:span></text:p>
        <text:p text:style-name="P1357"><text:span text:style-name="T691"> </text:span></text:p>
        <text:p text:style-name="P1359"><text:span text:style-name="T692"> </text:span></text:p>
        <text:p text:style-name="P1361"><text:span text:style-name="T693">MEHDE MEIDÃO SLAIMAN KANSO</text:span></text:p>
        <text:p text:style-name="P1363"><text:span text:style-name="T694">Presidente</text:span></text:p>
        <text:p text:style-name="P1365"><text:span text:style-name="T695"> </text:span></text:p>
        <text:p text:style-name="P1367"><text:span text:style-name="T696"> </text:span></text:p>
        <text:p text:style-name="P1369"><text:span text:style-name="T697">DANIEL DAVID</text:span></text:p>
        <text:p text:style-name="P1371"><text:span text:style-name="T698">1º Secretário</text:span></text:p>
        <text:p text:style-name="P1373"><text:span text:style-name="T699"> </text:span></text:p>
        <text:p text:style-name="P1375"><text:span text:style-name="T700"> </text:span></text:p>
        <text:p text:style-name="P1377"><text:span text:style-name="T701">VANDER MARCELO COIENCA - 1º VICE-PRESIDENTE</text:span></text:p>
        <text:p text:style-name="P1379"><text:span text:style-name="T702">WALTER JOSÉ DOS SANTOS - 2º VICE-PRESIDENTE</text:span></text:p>
        <text:p text:style-name="P1381"><text:span text:style-name="T703">ALI HASSAN WANSSA - 2º SECRETÁRIO</text:span></text:p>
        <text:p text:style-name="P1383"><text:span text:style-name="T704">SERGIO ADRIANO PEREIRA - 3º SECRETÁRIO</text:span></text:p>
        <text:p text:style-name="P1385"><text:span text:style-name="T705"> </text:span></text:p>
        <text:p text:style-name="P1387"><text:span text:style-name="T706">ANTÔNIO CARLOS FRANCISCO</text:span></text:p>
        <text:p text:style-name="P1389"><text:span text:style-name="T707">EDINALVA BARNABE ALVES DE AZEVEDO</text:span></text:p>
        <text:p text:style-name="P1391"><text:span text:style-name="T708">GILMAR AURÉLIO</text:span></text:p>
        <text:p text:style-name="P1393"><text:span text:style-name="T709">HERY WALDIR KATTWINKEL JUNIOR</text:span></text:p>
        <text:p text:style-name="P1395"><text:span text:style-name="T710">LEONARDO DA SILVA BRIGAGÃO</text:span></text:p>
        <text:p text:style-name="P1397"><text:span text:style-name="T711">OSMAIR LUIZ FERRARI</text:span></text:p>
        <text:p text:style-name="P1399"><text:span text:style-name="T712">RODRIGO ANTONIO BARROS VIEIRA DA SILVA</text:span></text:p>
        <text:p text:style-name="P1401"><text:span text:style-name="T713">SILVIO CARVALHO DE SOUZA</text:span></text:p>
        <text:p text:style-name="P1403"><text:span text:style-name="T714">VILMAR FERREIRA DA SILVA</text:span></text:p>
        <text:p text:style-name="P1405"><text:span text:style-name="T715"> </text:span></text:p>
        <text:p text:style-name="P1407"><text:span text:style-name="T716">COMISSÃO DE REVISÃO E CONSOLIDAÇÃO DA LEI ORGÂNICA DO MUNICIPIO E DO REGIMENTO INTERNO</text:span></text:p>
        <text:p text:style-name="P1409"><text:span text:style-name="T717"> </text:span></text:p>
        <text:p text:style-name="P1411"><text:span text:style-name="T718"> </text:span></text:p>
        <text:p text:style-name="P1413"><text:span text:style-name="T719">ANTÔNIO ALBERTO CASALI<text:s/></text:span></text:p>
        <text:p text:style-name="P1415"><text:span text:style-name="T720">ANTÔNIO CARLOS FRANCISCO<text:s/></text:span></text:p>
        <text:p text:style-name="P1417"><text:span text:style-name="T721">ANTÔNIO LUIS MOLINA</text:span></text:p>
        <text:p text:style-name="P1419"><text:span text:style-name="T722">ALI HASSAN WANSSA<text:s/></text:span></text:p>
        <text:p text:style-name="P1421"><text:span text:style-name="T723">DANIEL DAVID<text:s/></text:span></text:p>
        <text:p text:style-name="P1423"><text:span text:style-name="T724">Lucas da Silva<text:s/></text:span></text:p>
        <text:p text:style-name="P1425"><text:span text:style-name="T725">LARISSA MARTA SILVA CARDOSO</text:span></text:p>
        <text:p text:style-name="P1427"><text:span text:style-name="T726">MAURILO PIMENTA DE MORAIS</text:span></text:p>
        <text:p text:style-name="P1429"><text:span text:style-name="T727">PRISCILA MATTAR DELGOBO NEGRINI<text:s/></text:span></text:p>
        <text:p text:style-name="P1431"><text:span text:style-name="T728">RODRIGO ANTONIO BARROS VIEIRA DA SILVA</text:span></text:p>
        <text:p text:style-name="P1433"><text:span text:style-name="T729"> </text:span></text:p>
        <text:p text:style-name="P1435"><text:span text:style-name="T730"><text:s/></text:span></text:p>
        <text:p text:style-name="P1437"><text:span text:style-name="T731">Publicado e registrado na Secretaria de Expedientes, Arquivo e Apoio a Órgãos da Câmara, aos 8 de agosto de 2019.</text:span></text:p>
        <text:p text:style-name="P1439"><text:span text:style-name="T732"> </text:span></text:p>
        <text:p text:style-name="P1441"><text:span text:style-name="T733">MAURILO PIMENTA DE MORAIS</text:span></text:p>
        <text:p text:style-name="P1443"><text:span text:style-name="T734">Diretor Administrativo</text:span></text:p>
        <text:p text:style-name="P1445"><text:span text:style-name="T735"> </text:span></text:p>
        <text:p text:style-name="P1447"><text:span text:style-name="T736">Esta Emenda à Lei Orgânica teve origem na Redação Final Nº 78/2019 ao Projeto de Emenda à Lei Orgânica Nº 1/2019 de autoria da Mesa Diretora e sofreu subemendas pela autora, pela Comissão de Justiça e Redação e pelo Vereador Hery Waldir Kattwinkel Junior.</text:span></text:p>
        <text:p text:style-name="Standard"/>
        <table:table table:name="8dfd0b" table:style-name="8dfd0b">
          <table:table-column table:style-name="8dfd0b.0"/>
          <table:table-column table:style-name="8dfd0b.1"/>
          <table:table-row>
            <table:table-cell office:value-type="string">
              <text:p><text:span>CÂMARA MUNICIPAL DE VOTUPORANGA</text:span></text:p>
              <text:p><text:span>VOTUPORANGA / SP</text:span></text:p>
              <text:p><text:span>Fonte: https://www.camaravotuporanga.sp.gov.br/legislacao/8923</text:span></text:p>
            </table:table-cell>
            <table:table-cell office:value-type="string">
              <text:p><text:span>Gerado em 18/06/2026 17:16</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1pt" fo:language="fr" fo:country="FR" fo:color="#000000"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style style:name="InstBodyJustified" style:family="paragraph">
      <style:paragraph-properties fo:margin-bottom="6pt" fo:text-align="both" fo:line-height="150%"/>
    </style:style>
    <style:style style:name="InstTableCell" style:family="paragraph">
      <style:paragraph-properties fo:margin-bottom="3pt" fo:text-align="start" fo:line-height="150%"/>
    </style:style>
    <style:style style:name="InstTableCellJustified" style:family="paragraph">
      <style:paragraph-properties fo:margin-bottom="3pt" fo:text-align="both" fo:line-height="150%"/>
    </style:style>
    <style:style style:name="InstTitle" style:family="paragraph">
      <style:paragraph-properties fo:margin-top="6pt" fo:margin-bottom="10pt" fo:text-align="start" fo:line-height="125%"/>
    </style:style>
    <style:style style:name="InstKicker" style:family="paragraph">
      <style:paragraph-properties fo:margin-bottom="4pt" fo:text-align="start" fo:line-height="150%"/>
    </style:style>
    <style:style style:name="df0cdd" style:family="table">
      <style:table-properties style:rel-width="100" table:align="center"/>
    </style:style>
    <style:style style:name="df0cdd.0" style:family="table-column">
      <style:table-column-properties style:column-width="9.70cm"/>
    </style:style>
    <style:style style:name="df0cdd.1" style:family="table-column">
      <style:table-column-properties style:column-width="7.94cm"/>
    </style:style>
    <style:style style:name="f403b9" style:family="table">
      <style:table-properties style:rel-width="100" table:align="center"/>
    </style:style>
    <style:style style:name="f403b9.0" style:family="table-column">
      <style:table-column-properties style:column-width="17.64cm"/>
    </style:style>
    <style:style style:name="8dfd0b" style:family="table">
      <style:table-properties style:rel-width="100" table:align="center"/>
    </style:style>
    <style:style style:name="8dfd0b.0" style:family="table-column">
      <style:table-column-properties style:column-width="11.47cm"/>
    </style:style>
    <style:style style:name="8dfd0b.1" style:family="table-column">
      <style:table-column-properties style:column-width="6.17cm"/>
    </style:style>
  </office:styles>
  <office:automatic-styles>
    <style:page-layout style:name="Mpm1">
      <style:page-layout-properties fo:page-width="21cm" fo:page-height="29.7cm" style:num-format="1" style:print-orientation="portrait" fo:margin-top="0.5in" fo:margin-bottom="0.5in" fo:margin-left="0.625in" fo:margin-right="0.62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8T20:16:49.000</dc:date>
    <meta:generator>PHPWord</meta:generator>
    <meta:initial-creator/>
    <meta:creation-date>2026-06-18T20:16:49.000</meta:creation-date>
    <meta:keyword/>
    <meta:user-defined meta:name="Category"/>
    <meta:user-defined meta:name="Company"/>
    <meta:user-defined meta:name="Manager"/>
  </office:meta>
</office:document-meta>
</file>