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start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start"/>
    </style:style>
    <style:style style:name="T21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start"/>
    </style:style>
    <style:style style:name="T29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53dd8" style:family="table">
      <style:table-properties style:rel-width="100" table:align="center"/>
    </style:style>
    <style:style style:name="f53dd8.0" style:family="table-column">
      <style:table-column-properties style:column-width="9.70cm"/>
    </style:style>
    <style:style style:name="f53dd8.1" style:family="table-column">
      <style:table-column-properties style:column-width="7.94cm"/>
    </style:style>
    <style:style style:name="97b1ca" style:family="table">
      <style:table-properties style:rel-width="100" table:align="center"/>
    </style:style>
    <style:style style:name="97b1ca.0" style:family="table-column">
      <style:table-column-properties style:column-width="17.64cm"/>
    </style:style>
    <style:style style:name="afc30e" style:family="table">
      <style:table-properties style:rel-width="100" table:align="center"/>
    </style:style>
    <style:style style:name="afc30e.0" style:family="table-column">
      <style:table-column-properties style:column-width="11.47cm"/>
    </style:style>
    <style:style style:name="afc30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53dd8" table:style-name="f53dd8">
          <table:table-column table:style-name="f53dd8.0"/>
          <table:table-column table:style-name="f53dd8.1"/>
          <table:table-row>
            <table:table-cell office:value-type="string">
              <text:p text:style-name="IM1"><draw:frame draw:style-name="fr1" draw:name="ef4a9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7b1ca" table:style-name="97b1ca">
          <table:table-column table:style-name="97b1c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RESOLUÇÃO Nº 5/2025</text:span></text:p>
        <text:p text:style-name="P3_InstBodyJustified"><text:span text:style-name="T3">Ano 2025 · Data 10/06/2025 · Status EM VIGOR</text:span></text:p>
        <text:p text:style-name="P4_InstBodyJustified"><text:span text:style-name="T4">Ementa: ALTERA A REDAÇÃO DO ARTIGO 109 DA RESOLUÇÃO Nº 05, DE 08 DE AGOSTO DE 2019 – REGIMENTO INTERNO DA CÂMARA MUNICIPAL DE VOTUPORANGA</text:span></text:p>
        <text:p text:style-name="P5_InstBodyJustified"><text:span text:style-name="T5">RESOLUÇÃO Nº 5, DE 10 DE JUNHO DE 2025</text:span></text:p>
        <text:p text:style-name="P6_InstBodyJustified"><text:span text:style-name="T6">PUBLICADO NO DIÁRIO OFICIAL DO MUNICÍPIO EM 11/06/2025 - ED. Nº 2389 - PÁG. Nº 29</text:span></text:p>
        <text:p text:style-name="P7_InstBodyJustified"><text:span text:style-name="T7">(ALTERA A REDAÇÃO DO ARTIGO 109 DA RESOLUÇÃO Nº 05, DE 08 DE AGOSTO DE 2019 – REGIMENTO INTERNO DA CÂMARA MUNICIPAL DE VOTUPORANGA)</text:span></text:p>
        <text:p text:style-name="P8"><text:span text:style-name="T8">FAÇO SABER QUE A CÂMARA MUNICIPAL DE VOTUPORANGA APROVOU E EU NOS TERMOS DO INCISO IV, DO ARTIGO 18, DA LEI ORGÂNICA DO MUNICÍPIO PROMULGO A SEGUINTE RESOLUÇÃO:</text:span></text:p>
        <text:p text:style-name="P10"><text:span text:style-name="T9">Art. 1º</text:span><text:span text:style-name="T10"><text:s/>O caput do artigo 109 e seu §1º da Resolução nº 05, de 08 de agosto de 2019, passam a vigorar com a seguinte redação:</text:span></text:p>
        <text:p text:style-name="P13"><text:span text:style-name="T11">“Art. 109. A Explicação Pessoal destina-se à complementação de tema já debatido tão somente durante a Sessão Ordinária e será concedida pela Presidência de acordo com a ordem dos inscritos.</text:span></text:p>
        <text:p text:style-name="P15"><text:span text:style-name="T12">§1º</text:span><text:span text:style-name="T13"><text:s/>A inscrição para falar em Explicação Pessoal será realizada por meio eletrônico e durante a Ordem do Dia, sendo vedada a cessão da palavra pelo Vereador inscrito.</text:span></text:p>
        <text:p text:style-name="P18"><text:span text:style-name="T14">....................................................................................................................................................”</text:span></text:p>
        <text:p text:style-name="P20"><text:span text:style-name="T15">Art. 2º</text:span><text:span text:style-name="T16"><text:s/>Esta Resolução entra em vigor na data de sua publicação.</text:span></text:p>
        <text:p text:style-name="P23"><text:span text:style-name="T17">Plenário “Dr. Octávio Viscardi”, 10 de junho de 2025.</text:span></text:p>
        <text:p text:style-name="P25"><text:span text:style-name="T18"> </text:span></text:p>
        <text:p text:style-name="P27"><text:span text:style-name="T19">DANIEL DAVID</text:span></text:p>
        <text:p text:style-name="P29"><text:span text:style-name="T20">Presidente</text:span></text:p>
        <text:p text:style-name="P31"><text:span text:style-name="T21"> </text:span></text:p>
        <text:p text:style-name="P33"><text:span text:style-name="T22">Publicado e registrado na Secretaria de Expedientes, Arquivo e Apoio a Órgãos da Câmara, em 10 de junho de 2025.</text:span></text:p>
        <text:p text:style-name="P35"><text:span text:style-name="T23"> </text:span></text:p>
        <text:p text:style-name="P37"><text:span text:style-name="T24"> </text:span></text:p>
        <text:p text:style-name="P39"><text:span text:style-name="T25">MAURILO PIMENTA DE MORAIS</text:span></text:p>
        <text:p text:style-name="P41"><text:span text:style-name="T26">Diretor Administrativo<text:s/></text:span></text:p>
        <text:p text:style-name="P43"><text:span text:style-name="T27"> </text:span></text:p>
        <text:p text:style-name="P45"><text:span text:style-name="T28">Esta Resolução originou-se no Substitutivo ao Projeto de Resolução nº 6/2025 de autoria do vereador Daniel David.</text:span></text:p>
        <text:p text:style-name="P47"><text:span text:style-name="T29"> </text:span></text:p>
        <text:p text:style-name="Standard"/>
        <table:table table:name="afc30e" table:style-name="afc30e">
          <table:table-column table:style-name="afc30e.0"/>
          <table:table-column table:style-name="afc30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860</text:span></text:p>
            </table:table-cell>
            <table:table-cell office:value-type="string">
              <text:p><text:span>Gerado em 16/06/2026 17:1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53dd8" style:family="table">
      <style:table-properties style:rel-width="100" table:align="center"/>
    </style:style>
    <style:style style:name="f53dd8.0" style:family="table-column">
      <style:table-column-properties style:column-width="9.70cm"/>
    </style:style>
    <style:style style:name="f53dd8.1" style:family="table-column">
      <style:table-column-properties style:column-width="7.94cm"/>
    </style:style>
    <style:style style:name="97b1ca" style:family="table">
      <style:table-properties style:rel-width="100" table:align="center"/>
    </style:style>
    <style:style style:name="97b1ca.0" style:family="table-column">
      <style:table-column-properties style:column-width="17.64cm"/>
    </style:style>
    <style:style style:name="afc30e" style:family="table">
      <style:table-properties style:rel-width="100" table:align="center"/>
    </style:style>
    <style:style style:name="afc30e.0" style:family="table-column">
      <style:table-column-properties style:column-width="11.47cm"/>
    </style:style>
    <style:style style:name="afc30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20:10:29.000</dc:date>
    <meta:generator>PHPWord</meta:generator>
    <meta:initial-creator/>
    <meta:creation-date>2026-06-16T20:10:29.000</meta:creation-date>
    <meta:keyword/>
    <meta:user-defined meta:name="Category"/>
    <meta:user-defined meta:name="Company"/>
    <meta:user-defined meta:name="Manager"/>
  </office:meta>
</office:document-meta>
</file>