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f4169" style:family="table">
      <style:table-properties style:rel-width="100" table:align="center"/>
    </style:style>
    <style:style style:name="0f4169.0" style:family="table-column">
      <style:table-column-properties style:column-width="9.70cm"/>
    </style:style>
    <style:style style:name="0f4169.1" style:family="table-column">
      <style:table-column-properties style:column-width="7.94cm"/>
    </style:style>
    <style:style style:name="e8fa39" style:family="table">
      <style:table-properties style:rel-width="100" table:align="center"/>
    </style:style>
    <style:style style:name="e8fa39.0" style:family="table-column">
      <style:table-column-properties style:column-width="17.64cm"/>
    </style:style>
    <style:style style:name="ca8715" style:family="table">
      <style:table-properties style:rel-width="100" table:align="center"/>
    </style:style>
    <style:style style:name="ca8715.0" style:family="table-column">
      <style:table-column-properties style:column-width="11.47cm"/>
    </style:style>
    <style:style style:name="ca871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f4169" table:style-name="0f4169">
          <table:table-column table:style-name="0f4169.0"/>
          <table:table-column table:style-name="0f4169.1"/>
          <table:table-row>
            <table:table-cell office:value-type="string">
              <text:p text:style-name="IM1"><draw:frame draw:style-name="fr1" draw:name="8446c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8fa39" table:style-name="e8fa39">
          <table:table-column table:style-name="e8fa3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3/2025</text:span></text:p>
        <text:p text:style-name="P3_InstBodyJustified"><text:span text:style-name="T3">Ano 2025 · Data 27/05/2025 · Status EM VIGOR</text:span></text:p>
        <text:p text:style-name="P4_InstBodyJustified"><text:span text:style-name="T4">Ementa: DISPÕE SOBRE DENOMINAÇÃO DE AVENIDA PEDRO SCAMATTI.</text:span></text:p>
        <text:p text:style-name="P5_InstBodyJustified"><text:span text:style-name="T5">LEI ORDINÁRIA Nº 7.263, DE 27 DE MAIO DE 2025</text:span></text:p>
        <text:p text:style-name="P6_InstBodyJustified"><text:span text:style-name="T6">PUBLICADO NO DIÁRIO OFICIAL DO MUNICÍPIO EM 27/05/2025 - ED. Nº 2379 - PÁG. Nº 3</text:span></text:p>
        <text:p text:style-name="P7_InstBodyJustified"><text:span text:style-name="T7">(DISPÕE SOBRE DENOMINAÇÃO DE AVENIDA PEDRO SCAMATTI.)</text:span></text:p>
        <text:p text:style-name="P8"><text:span text:style-name="T8">FAÇO SABER QUE A CÂMARA MUNICIPAL DE VOTUPORANGA APROVOU E EU NOS TERMOSDO ARTIGO 56, INCISO III, DA LEI ORGÂNICA DO MUNICÍPIO, PROMULGO A SEGUINTE LEI:</text:span></text:p>
        <text:p text:style-name="P10"><text:a xlink:type="simple" xlink:href="#"/><text:span text:style-name="T9">Art. 1°</text:span><text:span text:style-name="T10"> Fica denominada </text:span><text:span text:style-name="T11">AVENIDA PEDRO SCAMATTI</text:span><text:span text:style-name="T12">, a atual Avenida Projetada 8, localizada nos loteamentos Parque Residencial Belo Horizonte I, Parque Residencial Anna Munhoz Alvares e Parque Vida Nova Votuporanga III, bem como as atuais Avenidas Projetada 1-A e Projetada 1-B situadas no Parque Residencial Ferrarez.</text:span></text:p>
        <text:p text:style-name="P15"><text:span text:style-name="T13">Art. 2°</text:span><text:span text:style-name="T14"> Esta Lei entra em vigor na data de sua publicação</text:span></text:p>
        <text:p text:style-name="P18"><text:span text:style-name="T15">Paço Municipal “Dr. Tancredo de Almeida Neves”, 27 de maio de 2025.</text:span></text:p>
        <text:p text:style-name="P20"><text:span text:style-name="T16">Jorge Augusto Seba</text:span></text:p>
        <text:p text:style-name="P22"><text:span text:style-name="T17">Prefeito Municipal</text:span></text:p>
        <text:p text:style-name="P24"><text:span text:style-name="T18">Edison Marco Caporalin</text:span></text:p>
        <text:p text:style-name="P26"><text:span text:style-name="T19">Secretário Municipal de Relações Institucionais e Gabinete Civil</text:span></text:p>
        <text:p text:style-name="P28"><text:span text:style-name="T20">Publicada e registrada no Departamento de Atos Administrativos e Legislativos da Secretaria Municipal de Relações Institucionais e Gabinete Civil, data supra.</text:span></text:p>
        <text:p text:style-name="P30"><text:span text:style-name="T21">Natália Amanda Polizeli Rodrigues</text:span></text:p>
        <text:p text:style-name="P32"><text:span text:style-name="T22">Chefe do Departamento</text:span></text:p>
        <text:p text:style-name="P34"><text:span text:style-name="T23">Esta Lei originou-se no Projeto de Lei nº 61/2025 de autoria do vereador Dr. Leandro.</text:span></text:p>
        <text:p text:style-name="Standard"/>
        <table:table table:name="ca8715" table:style-name="ca8715">
          <table:table-column table:style-name="ca8715.0"/>
          <table:table-column table:style-name="ca871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855</text:span></text:p>
            </table:table-cell>
            <table:table-cell office:value-type="string">
              <text:p><text:span>Gerado em 18/06/2026 23:1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f4169" style:family="table">
      <style:table-properties style:rel-width="100" table:align="center"/>
    </style:style>
    <style:style style:name="0f4169.0" style:family="table-column">
      <style:table-column-properties style:column-width="9.70cm"/>
    </style:style>
    <style:style style:name="0f4169.1" style:family="table-column">
      <style:table-column-properties style:column-width="7.94cm"/>
    </style:style>
    <style:style style:name="e8fa39" style:family="table">
      <style:table-properties style:rel-width="100" table:align="center"/>
    </style:style>
    <style:style style:name="e8fa39.0" style:family="table-column">
      <style:table-column-properties style:column-width="17.64cm"/>
    </style:style>
    <style:style style:name="ca8715" style:family="table">
      <style:table-properties style:rel-width="100" table:align="center"/>
    </style:style>
    <style:style style:name="ca8715.0" style:family="table-column">
      <style:table-column-properties style:column-width="11.47cm"/>
    </style:style>
    <style:style style:name="ca871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9T02:18:15.000</dc:date>
    <meta:generator>PHPWord</meta:generator>
    <meta:initial-creator/>
    <meta:creation-date>2026-06-19T02:18:15.000</meta:creation-date>
    <meta:keyword/>
    <meta:user-defined meta:name="Category"/>
    <meta:user-defined meta:name="Company"/>
    <meta:user-defined meta:name="Manager"/>
  </office:meta>
</office:document-meta>
</file>