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both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both"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text-align="both"/>
    </style:style>
    <style:style style:name="T29" style:family="text">
      <style:text-properties style:font-name="Arial" style:font-name-complex="Arial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text-align="both"/>
    </style:style>
    <style:style style:name="T30" style:family="text">
      <style:text-properties style:font-name="Arial" style:font-name-complex="Arial"/>
    </style:style>
    <style:style style:name="P49" style:family="paragraph" style:parent-style-name="Normal">
      <style:paragraph-properties/>
    </style:style>
    <style:style style:name="T31" style:family="text">
      <style:text-properties style:font-name="Arial" style:font-name-complex="Arial"/>
    </style:style>
    <style:style style:name="P50" style:family="paragraph" style:parent-style-name="Normal">
      <style:paragraph-properties/>
    </style:style>
    <style:style style:name="T32" style:family="text">
      <style:text-properties style:font-name="Arial" style:font-name-complex="Arial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text-align="both"/>
    </style:style>
    <style:style style:name="T33" style:family="text">
      <style:text-properties style:font-name="Arial" style:font-name-complex="Arial"/>
    </style:style>
    <style:style style:name="P53" style:family="paragraph" style:parent-style-name="Normal">
      <style:paragraph-properties/>
    </style:style>
    <style:style style:name="T34" style:family="text">
      <style:text-properties style:font-name="Arial" style:font-name-complex="Arial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text-align="center"/>
    </style:style>
    <style:style style:name="T35" style:family="text">
      <style:text-properties style:font-name="Arial" style:font-name-complex="Arial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text-align="center"/>
    </style:style>
    <style:style style:name="T36" style:family="text">
      <style:text-properties style:font-name="Arial" style:font-name-complex="Arial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text-align="center"/>
    </style:style>
    <style:style style:name="T37" style:family="text">
      <style:text-properties style:font-name="Arial" style:font-name-complex="Arial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text-align="center"/>
    </style:style>
    <style:style style:name="T38" style:family="text">
      <style:text-properties style:font-name="Arial" style:font-name-complex="Arial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text-align="center"/>
    </style:style>
    <style:style style:name="T39" style:family="text">
      <style:text-properties style:font-name="Arial" style:font-name-complex="Arial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text-align="center"/>
    </style:style>
    <style:style style:name="T40" style:family="text">
      <style:text-properties style:font-name="Arial" style:font-name-complex="Arial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text-align="center"/>
    </style:style>
    <style:style style:name="T41" style:family="text">
      <style:text-properties style:font-name="Arial" style:font-name-complex="Arial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text-align="both"/>
    </style:style>
    <style:style style:name="T42" style:family="text">
      <style:text-properties style:font-name="Arial" style:font-name-complex="Arial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text-align="center"/>
    </style:style>
    <style:style style:name="T43" style:family="text">
      <style:text-properties style:font-name="Arial" style:font-name-complex="Arial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text-align="center"/>
    </style:style>
    <style:style style:name="T44" style:family="text">
      <style:text-properties style:font-name="Arial" style:font-name-complex="Arial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text-align="start"/>
    </style:style>
    <style:style style:name="T45" style:family="text">
      <style:text-properties style:font-name="Arial" style:font-name-complex="Arial"/>
    </style:style>
    <style:style style:name="P76" style:family="paragraph" style:parent-style-name="Normal">
      <style:paragraph-properties fo:text-align="both"/>
    </style:style>
    <style:style style:name="P77" style:family="paragraph" style:parent-style-name="Normal">
      <style:paragraph-properties fo:text-align="start"/>
    </style:style>
    <style:style style:name="Section1" style:family="section">
      <style:section-properties>
        <style:columns fo:column-count="1"/>
      </style:section-properties>
    </style:style>
    <style:style style:name="c6ed8a" style:family="table">
      <style:table-properties style:rel-width="100" table:align="center"/>
    </style:style>
    <style:style style:name="c6ed8a.0" style:family="table-column">
      <style:table-column-properties style:column-width="9.70cm"/>
    </style:style>
    <style:style style:name="c6ed8a.1" style:family="table-column">
      <style:table-column-properties style:column-width="7.94cm"/>
    </style:style>
    <style:style style:name="0d39b6" style:family="table">
      <style:table-properties style:rel-width="100" table:align="center"/>
    </style:style>
    <style:style style:name="0d39b6.0" style:family="table-column">
      <style:table-column-properties style:column-width="17.64cm"/>
    </style:style>
    <style:style style:name="149776" style:family="table">
      <style:table-properties style:rel-width="100" table:align="center"/>
    </style:style>
    <style:style style:name="149776.0" style:family="table-column">
      <style:table-column-properties style:column-width="11.47cm"/>
    </style:style>
    <style:style style:name="149776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c6ed8a" table:style-name="c6ed8a">
          <table:table-column table:style-name="c6ed8a.0"/>
          <table:table-column table:style-name="c6ed8a.1"/>
          <table:table-row>
            <table:table-cell office:value-type="string">
              <text:p text:style-name="IM1"><draw:frame draw:style-name="fr1" draw:name="77f482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0d39b6" table:style-name="0d39b6">
          <table:table-column table:style-name="0d39b6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7.262/2025</text:span></text:p>
        <text:p text:style-name="P3_InstBodyJustified"><text:span text:style-name="T3">Ano 2025 · Data 27/05/2025 · Status EM VIGOR</text:span></text:p>
        <text:p text:style-name="P4_InstBodyJustified"><text:span text:style-name="T4">Ementa: DISPÕE SOBRE ALTERAÇÃO DAS LEIS Nº 7.205, DE 09 DE DEZEMBRO DE 2024, E N° 7.206, DE 09 DE DEZEMBRO DE 2024, E ABERTURA DE CRÉDITO ADICIONAL ESPECIAL NO VALOR DE R$1.157,82.</text:span></text:p>
        <text:p text:style-name="P5_InstBodyJustified"><text:span text:style-name="T5">LEI ORDINÁRIA Nº 7.262, DE 27 DE MAIO DE 2025</text:span></text:p>
        <text:p text:style-name="P6_InstBodyJustified"><text:span text:style-name="T6">PUBLICADO NO DIÁRIO OFICIAL DO MUNICÍPIO EM 28/05/2025 - ED. Nº 2379 - PÁG. Nº 3</text:span></text:p>
        <text:p text:style-name="P7_InstBodyJustified"><text:span text:style-name="T7">(DISPÕE SOBRE ALTERAÇÃO DAS LEIS Nº 7.205, DE 09 DE DEZEMBRO DE 2024, E N° 7.206, DE 09 DE DEZEMBRO DE 2024, E ABERTURA DE CRÉDITO ADICIONAL ESPECIAL NO VALOR DE R$1.157,82.)</text:span></text:p>
        <text:p text:style-name="P8"><text:span text:style-name="T8">FAÇO SABER QUE A CÂMARA MUNICIPAL DE VOTUPORANGA APROVOU E EU NOS TERMOSDO ARTIGO 56, INCISO III, DA LEI ORGÂNICA DO MUNICÍPIO, PROMULGO A SEGUINTE LEI:</text:span></text:p>
        <text:p text:style-name="P10"><text:a xlink:type="simple" xlink:href="#"/><text:a xlink:type="simple" xlink:href="#"/><text:a xlink:type="simple" xlink:href="#"/><text:a xlink:type="simple" xlink:href="#"/><text:a xlink:type="simple" xlink:href="#"/><text:span text:style-name="T9">Art. 1°</text:span><text:span text:style-name="T10"> Fica o Poder Executivo autorizado a adequar os anexos II e III da </text:span><text:a xlink:type="simple" xlink:href="http://www.leinasnuvens.com.br/legislacao/SP/votuporanga/2024/dezembro/7205.php">Lei n° 7.205, de 09 de dezembro de 2024</text:a><text:span text:style-name="T11">, Plano Plurianual para o período de 2022 a 2025.</text:span></text:p>
        <text:p text:style-name="P14"><text:span text:style-name="T12">Art. 2º</text:span><text:span text:style-name="T13"> Fica o Poder Executivo autorizado a adequar os programas, metas e ações da </text:span><text:a xlink:type="simple" xlink:href="http://www.leinasnuvens.com.br/legislacao/SP/votuporanga/2024/dezembro/7206.php">Lei n° 7.206, de 09 de dezembro de 2024</text:a><text:span text:style-name="T14">, Lei de Diretrizes Orçamentárias para o exercício de 2025.</text:span></text:p>
        <text:p text:style-name="P18"><text:span text:style-name="T15">Art. 3º Fica o Poder Executivo autorizado a abrir crédito adicional especial no Orçamento Anual do Instituto de Previdência do Município de Votuporanga – Votuprev, para o exercício de 2025 no valor de R$ 1.157,82 (Um mil e cento e cinquenta e sete reais e oitenta e dois centavos) destinados a:</text:span></text:p>
        <text:p text:style-name="P20"><text:span text:style-name="T16">Órgão: 04 – Instituto de Previdência do Município de Votuporanga </text:span></text:p>
        <text:p text:style-name="P22"><text:span text:style-name="T17">Unidade Orçamentária: 01 – Instituto de Previdência do Município de Votuporanga</text:span></text:p>
        <text:p text:style-name="P24"><text:span text:style-name="T18">Unidade Executora: 03 – Instituto de Previdência do Município de Votuporanga</text:span></text:p>
        <text:p text:style-name="P26"><text:span text:style-name="T19">Função 09 – Previdência Social</text:span></text:p>
        <text:p text:style-name="P28"><text:span text:style-name="T20">Sub Função 122 – Administração Geral</text:span></text:p>
        <text:p text:style-name="P30"><text:span text:style-name="T21">Programa 0045 – Previdência Social dos Servidores Estatutários do Município de Votuporanga</text:span></text:p>
        <text:p text:style-name="P32"><text:span text:style-name="T22">Atividade 2123 – Manutenção das Atividades do Instituto de Previdência do Município</text:span></text:p>
        <text:p text:style-name="P34"><text:span text:style-name="T23"> </text:span></text:p>
        <text:p text:style-name="P36"><text:span text:style-name="T24">3.0.00.00 Despesas Correntes       </text:span></text:p>
        <text:p text:style-name="P38"><text:span text:style-name="T25">3.3.00.00 Outras Despesas Correntes</text:span></text:p>
        <text:p text:style-name="P40"><text:span text:style-name="T26">3.3.91.00 Aplicações Diretas – Intra - Orçamentarias</text:span></text:p>
        <text:p text:style-name="P42"><text:span text:style-name="T27">3.3.91.93 Indenizações e Restituições</text:span></text:p>
        <text:p text:style-name="P44"><text:span text:style-name="T28">Fonte de Recursos 04 – Recursos Próprios da Administração Indireta</text:span></text:p>
        <text:p text:style-name="P46"><text:span text:style-name="T29">Valor R$ 1.157,82</text:span></text:p>
        <text:p text:style-name="P48"><text:span text:style-name="T30">Art. 4º</text:span><text:span text:style-name="T31"> A cobertura do crédito autorizado pelo artigo 3º será efetuada mediante a utilização dos recursos nos termos previstos no artigo 43, § 1º, inciso I da </text:span><text:a xlink:type="simple" xlink:href="https://www.planalto.gov.br/ccivil_03/leis/l4320.htm">Lei Federal nº 4.320/64</text:a><text:span text:style-name="T32">, proveniente de superávit financeiro apurado em balanço patrimonial do exercício anterior.</text:span></text:p>
        <text:p text:style-name="P52"><text:span text:style-name="T33">Art. 5º</text:span><text:span text:style-name="T34"> Esta Lei entra em vigor na data de sua publicação. </text:span></text:p>
        <text:p text:style-name="P55"><text:span text:style-name="T35">Paço Municipal “Dr. Tancredo de Almeida Neves”, 27 de maio de 2025.</text:span></text:p>
        <text:p text:style-name="P57"><text:span text:style-name="T36">Jorge Augusto Seba</text:span></text:p>
        <text:p text:style-name="P59"><text:span text:style-name="T37">Prefeito Municipal</text:span></text:p>
        <text:p text:style-name="P61"><text:span text:style-name="T38">Adauto Cervantes Mariola </text:span></text:p>
        <text:p text:style-name="P63"><text:span text:style-name="T39">Presidente do VOTUPREV</text:span></text:p>
        <text:p text:style-name="P65"><text:span text:style-name="T40">Edison Marco Caporalin</text:span></text:p>
        <text:p text:style-name="P67"><text:span text:style-name="T41">Secretário Municipal de Relações Institucionais e Gabinete Civil</text:span></text:p>
        <text:p text:style-name="P69"><text:span text:style-name="T42">Publicada e registrada no Departamento de Atos Administrativos e Legislativos da Secretaria Municipal de Relações Institucionais e Gabinete Civil, data supra.</text:span></text:p>
        <text:p text:style-name="P71"><text:span text:style-name="T43">Natália Amanda Polizeli Rodrigues</text:span></text:p>
        <text:p text:style-name="P73"><text:span text:style-name="T44">Chefe do Departamento</text:span></text:p>
        <text:p text:style-name="P75"><text:a xlink:type="simple" xlink:href="#"/></text:p>
        <text:p text:style-name="P76"><text:span text:style-name="T45"><text:tab/><text:tab/><text:tab/></text:span></text:p>
        <text:p text:style-name="P77"><text:p text:style-name="Standard"/></text:p>
        <text:p text:style-name="Standard"/>
        <table:table table:name="149776" table:style-name="149776">
          <table:table-column table:style-name="149776.0"/>
          <table:table-column table:style-name="149776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8854</text:span></text:p>
            </table:table-cell>
            <table:table-cell office:value-type="string">
              <text:p><text:span>Gerado em 18/06/2026 13:04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c6ed8a" style:family="table">
      <style:table-properties style:rel-width="100" table:align="center"/>
    </style:style>
    <style:style style:name="c6ed8a.0" style:family="table-column">
      <style:table-column-properties style:column-width="9.70cm"/>
    </style:style>
    <style:style style:name="c6ed8a.1" style:family="table-column">
      <style:table-column-properties style:column-width="7.94cm"/>
    </style:style>
    <style:style style:name="0d39b6" style:family="table">
      <style:table-properties style:rel-width="100" table:align="center"/>
    </style:style>
    <style:style style:name="0d39b6.0" style:family="table-column">
      <style:table-column-properties style:column-width="17.64cm"/>
    </style:style>
    <style:style style:name="149776" style:family="table">
      <style:table-properties style:rel-width="100" table:align="center"/>
    </style:style>
    <style:style style:name="149776.0" style:family="table-column">
      <style:table-column-properties style:column-width="11.47cm"/>
    </style:style>
    <style:style style:name="149776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8T16:04:19.000</dc:date>
    <meta:generator>PHPWord</meta:generator>
    <meta:initial-creator/>
    <meta:creation-date>2026-06-18T16:04:19.000</meta:creation-date>
    <meta:keyword/>
    <meta:user-defined meta:name="Category"/>
    <meta:user-defined meta:name="Company"/>
    <meta:user-defined meta:name="Manager"/>
  </office:meta>
</office:document-meta>
</file>