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both"/>
    </style:style>
    <style:style style:name="T19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both"/>
    </style:style>
    <style:style style:name="T22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both"/>
    </style:style>
    <style:style style:name="T24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text-align="both"/>
    </style:style>
    <style:style style:name="T27" style:family="text">
      <style:text-properties style:font-name="Arial" style:font-name-complex="Arial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text-align="both"/>
    </style:style>
    <style:style style:name="T29" style:family="text">
      <style:text-properties style:font-name="Arial" style:font-name-complex="Arial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text-align="both"/>
    </style:style>
    <style:style style:name="T30" style:family="text">
      <style:text-properties style:font-name="Arial" style:font-name-complex="Arial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text-align="both"/>
    </style:style>
    <style:style style:name="T31" style:family="text">
      <style:text-properties style:font-name="Arial" style:font-name-complex="Arial"/>
    </style:style>
    <style:style style:name="P50" style:family="paragraph" style:parent-style-name="Normal">
      <style:paragraph-properties/>
    </style:style>
    <style:style style:name="T32" style:family="text">
      <style:text-properties style:font-name="Arial" style:font-name-complex="Arial"/>
    </style:style>
    <style:style style:name="P51" style:family="paragraph" style:parent-style-name="Normal">
      <style:paragraph-properties/>
    </style:style>
    <style:style style:name="T33" style:family="text">
      <style:text-properties style:font-name="Arial" style:font-name-complex="Arial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text-align="both"/>
    </style:style>
    <style:style style:name="T34" style:family="text">
      <style:text-properties style:font-name="Arial" style:font-name-complex="Arial"/>
    </style:style>
    <style:style style:name="P54" style:family="paragraph" style:parent-style-name="Normal">
      <style:paragraph-properties/>
    </style:style>
    <style:style style:name="T35" style:family="text">
      <style:text-properties style:font-name="Arial" style:font-name-complex="Arial"/>
    </style:style>
    <style:style style:name="P55" style:family="paragraph" style:parent-style-name="Normal">
      <style:paragraph-properties/>
    </style:style>
    <style:style style:name="T36" style:family="text">
      <style:text-properties style:font-name="Arial" style:font-name-complex="Arial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text-align="center"/>
    </style:style>
    <style:style style:name="T37" style:family="text">
      <style:text-properties style:font-name="Arial" style:font-name-complex="Arial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text-align="center"/>
    </style:style>
    <style:style style:name="T38" style:family="text">
      <style:text-properties style:font-name="Arial" style:font-name-complex="Arial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text-align="center"/>
    </style:style>
    <style:style style:name="T39" style:family="text">
      <style:text-properties style:font-name="Arial" style:font-name-complex="Arial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text-align="center"/>
    </style:style>
    <style:style style:name="T40" style:family="text">
      <style:text-properties style:font-name="Arial" style:font-name-complex="Arial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text-align="center"/>
    </style:style>
    <style:style style:name="T41" style:family="text">
      <style:text-properties style:font-name="Arial" style:font-name-complex="Arial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text-align="center"/>
    </style:style>
    <style:style style:name="T42" style:family="text">
      <style:text-properties style:font-name="Arial" style:font-name-complex="Arial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text-align="center"/>
    </style:style>
    <style:style style:name="T43" style:family="text">
      <style:text-properties style:font-name="Arial" style:font-name-complex="Arial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text-align="both"/>
    </style:style>
    <style:style style:name="T44" style:family="text">
      <style:text-properties style:font-name="Arial" style:font-name-complex="Arial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text-align="center"/>
    </style:style>
    <style:style style:name="T45" style:family="text">
      <style:text-properties style:font-name="Arial" style:font-name-complex="Arial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text-align="center"/>
    </style:style>
    <style:style style:name="T46" style:family="text">
      <style:text-properties style:font-name="Arial" style:font-name-complex="Arial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text-align="start"/>
    </style:style>
    <style:style style:name="T47" style:family="text">
      <style:text-properties style:font-name="Arial" style:font-name-complex="Arial"/>
    </style:style>
    <style:style style:name="P78" style:family="paragraph" style:parent-style-name="Normal">
      <style:paragraph-properties fo:text-align="both"/>
    </style:style>
    <style:style style:name="P79" style:family="paragraph" style:parent-style-name="Normal">
      <style:paragraph-properties fo:text-align="start"/>
    </style:style>
    <style:style style:name="Section1" style:family="section">
      <style:section-properties>
        <style:columns fo:column-count="1"/>
      </style:section-properties>
    </style:style>
    <style:style style:name="698a4e" style:family="table">
      <style:table-properties style:rel-width="100" table:align="center"/>
    </style:style>
    <style:style style:name="698a4e.0" style:family="table-column">
      <style:table-column-properties style:column-width="9.70cm"/>
    </style:style>
    <style:style style:name="698a4e.1" style:family="table-column">
      <style:table-column-properties style:column-width="7.94cm"/>
    </style:style>
    <style:style style:name="7c19f2" style:family="table">
      <style:table-properties style:rel-width="100" table:align="center"/>
    </style:style>
    <style:style style:name="7c19f2.0" style:family="table-column">
      <style:table-column-properties style:column-width="17.64cm"/>
    </style:style>
    <style:style style:name="eacb24" style:family="table">
      <style:table-properties style:rel-width="100" table:align="center"/>
    </style:style>
    <style:style style:name="eacb24.0" style:family="table-column">
      <style:table-column-properties style:column-width="11.47cm"/>
    </style:style>
    <style:style style:name="eacb24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698a4e" table:style-name="698a4e">
          <table:table-column table:style-name="698a4e.0"/>
          <table:table-column table:style-name="698a4e.1"/>
          <table:table-row>
            <table:table-cell office:value-type="string">
              <text:p text:style-name="IM1"><draw:frame draw:style-name="fr1" draw:name="6bde06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7c19f2" table:style-name="7c19f2">
          <table:table-column table:style-name="7c19f2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7.259/2025</text:span></text:p>
        <text:p text:style-name="P3_InstBodyJustified"><text:span text:style-name="T3">Ano 2025 · Data 20/05/2025 · Status EM VIGOR</text:span></text:p>
        <text:p text:style-name="P4_InstBodyJustified"><text:span text:style-name="T4">Ementa: DISPÕE SOBRE ALTERAÇÃO DAS LEIS Nº 7.205, DE 09 DE DEZEMBRO DE 2024, E N° 7.206, DE 09 DE DEZEMBRO DE 2024, E ABERTURA DE CRÉDITO ADICIONAL SUPLEMENTAR NO VALOR DE R$60.000,00.</text:span></text:p>
        <text:p text:style-name="P5_InstBodyJustified"><text:span text:style-name="T5">LEI ORDINÁRIA Nº 7.259, DE 20 DE MAIO DE 2025</text:span></text:p>
        <text:p text:style-name="P6_InstBodyJustified"><text:span text:style-name="T6">PUBLICADO NO DIÁRIO OFICIAL DO MUNICÍPIO EM 21/05/2025 - ED. Nº 2374 - PÁG. Nº 4</text:span></text:p>
        <text:p text:style-name="P7_InstBodyJustified"><text:span text:style-name="T7">(DISPÕE SOBRE ALTERAÇÃO DAS LEIS Nº 7.205, DE 09 DE DEZEMBRO DE 2024, E N° 7.206, DE 09 DE DEZEMBRO DE 2024, E ABERTURA DE CRÉDITO ADICIONAL SUPLEMENTAR NO VALOR DE R$60.000,00.)</text:span></text:p>
        <text:p text:style-name="P8"><text:span text:style-name="T8">FAÇO SABER QUE A CÂMARA MUNICIPAL DE VOTUPORANGA APROVOU E EU, NOS TERMOS DO ARTIGO 56, INCISO III DA LEI ORGÂNICA DO MUNICÍPIO, SANCIONO E PROMULGO A SEGUINTE LEI:</text:span></text:p>
        <text:p text:style-name="P10"><text:a xlink:type="simple" xlink:href="#"/><text:a xlink:type="simple" xlink:href="#"/><text:a xlink:type="simple" xlink:href="#"/><text:a xlink:type="simple" xlink:href="#"/><text:a xlink:type="simple" xlink:href="#"/><text:span text:style-name="T9">Art. 1°</text:span><text:span text:style-name="T10"> Fica o Poder Executivo autorizado a adequar os anexos II e III da </text:span><text:a xlink:type="simple" xlink:href="http://www.leinasnuvens.com.br/legislacao/SP/votuporanga/2024/dezembro/7205.php">Lei n° 7.205, de 09 de dezembro de 2024</text:a><text:span text:style-name="T11">, Plano Plurianual para o período de 2022 a 2025.</text:span></text:p>
        <text:p text:style-name="P14"><text:span text:style-name="T12">Art. 2°</text:span><text:span text:style-name="T13"> Fica o Poder Executivo autorizado a adequar os programas, metas e ações da </text:span><text:a xlink:type="simple" xlink:href="http://www.leinasnuvens.com.br/legislacao/SP/votuporanga/2024/dezembro/7206.php">Lei n° 7.206, de 09 de dezembro de 2024</text:a><text:span text:style-name="T14">, Lei de Diretrizes Orçamentárias para o exercício de 2025.</text:span></text:p>
        <text:p text:style-name="P18"><text:span text:style-name="T15">Art. 3°</text:span><text:span text:style-name="T16"> Fica o Poder Executivo autorizado a abrir crédito adicional suplementar no Orçamento Anual do Município de Votuporanga para o exercício de 2025 no valor de R$ 60.000,00 (sessenta mil reais) destinados a:</text:span></text:p>
        <text:p text:style-name="P21"><text:span text:style-name="T17">Órgão: 02 - Prefeitura Municipal</text:span></text:p>
        <text:p text:style-name="P23"><text:span text:style-name="T18">Unidade Orçamentária: 30 – Secretaria Municipal de Bem-Estar Animal</text:span></text:p>
        <text:p text:style-name="P25"><text:span text:style-name="T19">Unidade Executora: 02 – Clínica Veterinária Meu Pet</text:span></text:p>
        <text:p text:style-name="P27"><text:span text:style-name="T20">Função 18 – Gestão Ambiental</text:span></text:p>
        <text:p text:style-name="P29"><text:span text:style-name="T21">Sub Função 541 – Preservação e Conservação Ambiental</text:span></text:p>
        <text:p text:style-name="P31"><text:span text:style-name="T22">Programa 0041 – Proteção e Defesa dos Animais</text:span></text:p>
        <text:p text:style-name="P33"><text:span text:style-name="T23">Atividade 2138 – Manutenção das Atividades da Clínica Veterinária Meu Pet</text:span></text:p>
        <text:p text:style-name="P35"><text:span text:style-name="T24"> </text:span></text:p>
        <text:p text:style-name="P37"><text:span text:style-name="T25">4.0.00.00 Despesas de Capital         </text:span></text:p>
        <text:p text:style-name="P39"><text:span text:style-name="T26">4.4.00.00 Investimentos</text:span></text:p>
        <text:p text:style-name="P41"><text:span text:style-name="T27">4.4.90.00 Aplicações Diretas</text:span></text:p>
        <text:p text:style-name="P43"><text:span text:style-name="T28">4.4.90.52 Equipamentos e Material Permanente</text:span></text:p>
        <text:p text:style-name="P45"><text:span text:style-name="T29">Fonte 01 - Tesouro </text:span></text:p>
        <text:p text:style-name="P47"><text:span text:style-name="T30">Valor R$ 60.000,00                                    1720</text:span></text:p>
        <text:p text:style-name="P49"><text:span text:style-name="T31">Art. 4°</text:span><text:span text:style-name="T32"> A cobertura do crédito autorizado pelo artigo 3º será efetuada mediante a utilização dos recursos nos termos previstos no artigo 43, § 1º, inciso I da </text:span><text:a xlink:type="simple" xlink:href="https://www.planalto.gov.br/ccivil_03/leis/l4320.htm">Lei Federal nº 4.320/64</text:a><text:span text:style-name="T33">, proveniente de superávit financeiro apurado em balanço patrimonial do exercício anterior.</text:span></text:p>
        <text:p text:style-name="P53"><text:span text:style-name="T34">Art. 5°</text:span><text:span text:style-name="T35"> Esta Lei entra em vigor na data de sua publicação, ficando revogada a </text:span><text:a xlink:type="simple" xlink:href="http://www.leinasnuvens.com.br/legislacao/SP/votuporanga/2025/maio/7253.php">Lei nº 7.253, de 13 de maio de 2025</text:a><text:span text:style-name="T36">. </text:span></text:p>
        <text:p text:style-name="P57"><text:span text:style-name="T37">Paço Municipal “Dr. Tancredo de Almeida Neves”, 20 de maio de 2025.</text:span></text:p>
        <text:p text:style-name="P59"><text:span text:style-name="T38">Jorge Augusto Seba</text:span></text:p>
        <text:p text:style-name="P61"><text:span text:style-name="T39">Prefeito Municipal</text:span></text:p>
        <text:p text:style-name="P63"><text:span text:style-name="T40">Deosdete Aparecido Vechiato</text:span></text:p>
        <text:p text:style-name="P65"><text:span text:style-name="T41">Secretário Municipal da Fazenda</text:span></text:p>
        <text:p text:style-name="P67"><text:span text:style-name="T42">Edison Marco Caporalin</text:span></text:p>
        <text:p text:style-name="P69"><text:span text:style-name="T43">Secretário Municipal de Relações Institucionais e Gabinete Civil</text:span></text:p>
        <text:p text:style-name="P71"><text:span text:style-name="T44">Publicada e registrada no Departamento de Atos Administrativos e Legislativos, da Secretaria Municipal de Relações Institucionais e Gabinete Civil, data supra.</text:span></text:p>
        <text:p text:style-name="P73"><text:span text:style-name="T45">Natália Amanda Polizeli Rodrigues</text:span></text:p>
        <text:p text:style-name="P75"><text:span text:style-name="T46">Chefe de Departamento</text:span></text:p>
        <text:p text:style-name="P77"><text:a xlink:type="simple" xlink:href="#"/></text:p>
        <text:p text:style-name="P78"><text:span text:style-name="T47"><text:tab/><text:tab/><text:tab/></text:span></text:p>
        <text:p text:style-name="P79"><text:p text:style-name="Standard"/></text:p>
        <text:p text:style-name="Standard"/>
        <table:table table:name="eacb24" table:style-name="eacb24">
          <table:table-column table:style-name="eacb24.0"/>
          <table:table-column table:style-name="eacb24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8849</text:span></text:p>
            </table:table-cell>
            <table:table-cell office:value-type="string">
              <text:p><text:span>Gerado em 21/06/2026 01:37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698a4e" style:family="table">
      <style:table-properties style:rel-width="100" table:align="center"/>
    </style:style>
    <style:style style:name="698a4e.0" style:family="table-column">
      <style:table-column-properties style:column-width="9.70cm"/>
    </style:style>
    <style:style style:name="698a4e.1" style:family="table-column">
      <style:table-column-properties style:column-width="7.94cm"/>
    </style:style>
    <style:style style:name="7c19f2" style:family="table">
      <style:table-properties style:rel-width="100" table:align="center"/>
    </style:style>
    <style:style style:name="7c19f2.0" style:family="table-column">
      <style:table-column-properties style:column-width="17.64cm"/>
    </style:style>
    <style:style style:name="eacb24" style:family="table">
      <style:table-properties style:rel-width="100" table:align="center"/>
    </style:style>
    <style:style style:name="eacb24.0" style:family="table-column">
      <style:table-column-properties style:column-width="11.47cm"/>
    </style:style>
    <style:style style:name="eacb24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1T04:37:26.000</dc:date>
    <meta:generator>PHPWord</meta:generator>
    <meta:initial-creator/>
    <meta:creation-date>2026-06-21T04:37:26.000</meta:creation-date>
    <meta:keyword/>
    <meta:user-defined meta:name="Category"/>
    <meta:user-defined meta:name="Company"/>
    <meta:user-defined meta:name="Manager"/>
  </office:meta>
</office:document-meta>
</file>