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png" manifest:full-path="Pictures/section_imag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T1" style:family="text">
      <style:text-properties style:font-name="Arial" style:font-name-complex="Arial" fo:font-size="8pt" style:font-size-asian="8pt" style:font-size-complex="8pt" fo:color="#64748B"/>
    </style:style>
    <style:style style:name="P1_InstKicker" style:family="paragraph" style:parent-style-name="InstKicker">
      <style:paragraph-properties/>
    </style:style>
    <style:style style:name="T2" style:family="text">
      <style:text-properties style:font-name="Arial" style:font-name-complex="Arial" fo:font-size="16pt" style:font-size-asian="16pt" style:font-size-complex="16pt" fo:color="#0F172A" fo:font-weight="bold" style:font-weight-asian="bold"/>
    </style:style>
    <style:style style:name="P2_InstTitle" style:family="paragraph" style:parent-style-name="InstTitle">
      <style:paragraph-properties/>
    </style:style>
    <style:style style:name="T3" style:family="text">
      <style:text-properties style:font-name="Arial" style:font-name-complex="Arial" fo:font-size="9pt" style:font-size-asian="9pt" style:font-size-complex="9pt" fo:color="#64748B"/>
    </style:style>
    <style:style style:name="P3_InstBodyJustified" style:family="paragraph" style:parent-style-name="InstBodyJustified">
      <style:paragraph-properties/>
    </style:style>
    <style:style style:name="T4" style:family="text">
      <style:text-properties style:font-name="Arial" style:font-name-complex="Arial" fo:font-size="11pt" style:font-size-asian="11pt" style:font-size-complex="11pt" fo:color="#334155"/>
    </style:style>
    <style:style style:name="P4_InstBodyJustified" style:family="paragraph" style:parent-style-name="InstBodyJustified">
      <style:paragraph-properties/>
    </style:style>
    <style:style style:name="T5" style:family="text">
      <style:text-properties style:font-name="Arial" style:font-name-complex="Arial" fo:font-size="11pt" style:font-size-asian="11pt" style:font-size-complex="11pt" fo:color="#334155"/>
    </style:style>
    <style:style style:name="P5_InstBodyJustified" style:family="paragraph" style:parent-style-name="InstBodyJustified">
      <style:paragraph-properties/>
    </style:style>
    <style:style style:name="T6" style:family="text">
      <style:text-properties style:font-name="Arial" style:font-name-complex="Arial" fo:font-size="11pt" style:font-size-asian="11pt" style:font-size-complex="11pt" fo:color="#334155"/>
    </style:style>
    <style:style style:name="P6_InstBodyJustified" style:family="paragraph" style:parent-style-name="InstBodyJustified">
      <style:paragraph-properties/>
    </style:style>
    <style:style style:name="P7" style:family="paragraph" style:parent-style-name="Normal">
      <style:paragraph-properties fo:text-align="both"/>
    </style:style>
    <style:style style:name="T7" style:family="text">
      <style:text-properties style:font-name="Arial" style:font-name-complex="Arial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text-align="both"/>
    </style:style>
    <style:style style:name="T8" style:family="text">
      <style:text-properties style:font-name="Arial" style:font-name-complex="Arial"/>
    </style:style>
    <style:style style:name="P10" style:family="paragraph" style:parent-style-name="Normal">
      <style:paragraph-properties/>
    </style:style>
    <style:style style:name="T9" style:family="text">
      <style:text-properties style:font-name="Arial" style:font-name-complex="Arial"/>
    </style:style>
    <style:style style:name="P11" style:family="paragraph" style:parent-style-name="Normal">
      <style:paragraph-properties/>
    </style:style>
    <style:style style:name="T10" style:family="text">
      <style:text-properties style:font-name="Arial" style:font-name-complex="Arial"/>
    </style:style>
    <style:style style:name="P12" style:family="paragraph" style:parent-style-name="Normal">
      <style:paragraph-properties/>
    </style:style>
    <style:style style:name="T11" style:family="text">
      <style:text-properties style:font-name="Arial" style:font-name-complex="Arial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text-align="both"/>
    </style:style>
    <style:style style:name="T12" style:family="text">
      <style:text-properties style:font-name="Arial" style:font-name-complex="Arial"/>
    </style:style>
    <style:style style:name="P15" style:family="paragraph" style:parent-style-name="Normal">
      <style:paragraph-properties/>
    </style:style>
    <style:style style:name="T13" style:family="text">
      <style:text-properties style:font-name="Arial" style:font-name-complex="Arial"/>
    </style:style>
    <style:style style:name="P16" style:family="paragraph" style:parent-style-name="Normal">
      <style:paragraph-properties/>
    </style:style>
    <style:style style:name="T14" style:family="text">
      <style:text-properties style:font-name="Arial" style:font-name-complex="Arial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text-align="both"/>
    </style:style>
    <style:style style:name="T15" style:family="text">
      <style:text-properties style:font-name="Arial" style:font-name-complex="Arial"/>
    </style:style>
    <style:style style:name="P19" style:family="paragraph" style:parent-style-name="Normal">
      <style:paragraph-properties/>
    </style:style>
    <style:style style:name="T16" style:family="text">
      <style:text-properties style:font-name="Arial" style:font-name-complex="Arial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text-align="both"/>
    </style:style>
    <style:style style:name="T17" style:family="text">
      <style:text-properties style:font-name="Arial" style:font-name-complex="Arial"/>
    </style:style>
    <style:style style:name="P22" style:family="paragraph" style:parent-style-name="Normal">
      <style:paragraph-properties/>
    </style:style>
    <style:style style:name="T18" style:family="text">
      <style:text-properties style:font-name="Arial" style:font-name-complex="Arial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text-align="center"/>
    </style:style>
    <style:style style:name="T19" style:family="text">
      <style:text-properties style:font-name="Arial" style:font-name-complex="Arial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text-align="center"/>
    </style:style>
    <style:style style:name="T20" style:family="text">
      <style:text-properties style:font-name="Arial" style:font-name-complex="Arial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text-align="center"/>
    </style:style>
    <style:style style:name="T21" style:family="text">
      <style:text-properties style:font-name="Arial" style:font-name-complex="Arial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text-align="center"/>
    </style:style>
    <style:style style:name="T22" style:family="text">
      <style:text-properties style:font-name="Arial" style:font-name-complex="Arial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text-align="center"/>
    </style:style>
    <style:style style:name="T23" style:family="text">
      <style:text-properties style:font-name="Arial" style:font-name-complex="Arial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text-align="center"/>
    </style:style>
    <style:style style:name="T24" style:family="text">
      <style:text-properties style:font-name="Arial" style:font-name-complex="Arial"/>
    </style:style>
    <style:style style:name="P3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85482f" style:family="table">
      <style:table-properties style:rel-width="100" table:align="center"/>
    </style:style>
    <style:style style:name="85482f.0" style:family="table-column">
      <style:table-column-properties style:column-width="9.70cm"/>
    </style:style>
    <style:style style:name="85482f.1" style:family="table-column">
      <style:table-column-properties style:column-width="7.94cm"/>
    </style:style>
    <style:style style:name="72a6bb" style:family="table">
      <style:table-properties style:rel-width="100" table:align="center"/>
    </style:style>
    <style:style style:name="72a6bb.0" style:family="table-column">
      <style:table-column-properties style:column-width="17.64cm"/>
    </style:style>
    <style:style style:name="77820f" style:family="table">
      <style:table-properties style:rel-width="100" table:align="center"/>
    </style:style>
    <style:style style:name="77820f.0" style:family="table-column">
      <style:table-column-properties style:column-width="11.47cm"/>
    </style:style>
    <style:style style:name="77820f.1" style:family="table-column">
      <style:table-column-properties style:column-width="6.17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able:table table:name="85482f" table:style-name="85482f">
          <table:table-column table:style-name="85482f.0"/>
          <table:table-column table:style-name="85482f.1"/>
          <table:table-row>
            <table:table-cell office:value-type="string">
              <text:p text:style-name="IM1"><draw:frame draw:style-name="fr1" draw:name="3cec20" text:anchor-type="as-char" svg:width="1.11125cm" svg:height="1.11125cm" draw:z-index="1"><draw:image xlink:href="Pictures/section_image1.png" xlink:type="simple" xlink:show="embed" xlink:actuate="onLoad"/></draw:frame></text:p>
              <text:p><text:span>Câmara de</text:span></text:p>
              <text:p><text:span>Votuporanga</text:span></text:p>
              <text:p><text:span>PODER LEGISLATIVO</text:span></text:p>
            </table:table-cell>
            <table:table-cell office:value-type="string">
              <text:p><text:span>ENDEREÇO</text:span></text:p>
              <text:p><text:span>RUA VENEZUELA, 3819 - VILA AMÉRICA</text:span></text:p>
              <text:p><text:span>VOTUPORANGA / SP - CEP: 15502-105</text:span></text:p>
              <text:p><text:span>TELEFONE</text:span></text:p>
              <text:p><text:span>(17)3421-1188</text:span></text:p>
            </table:table-cell>
          </table:table-row>
        </table:table>
        <table:table table:name="72a6bb" table:style-name="72a6bb">
          <table:table-column table:style-name="72a6bb.0"/>
          <table:table-row>
            <table:table-cell office:value-type="string">
              <text:p text:style-name="Standard"/>
            </table:table-cell>
          </table:table-row>
        </table:table>
        <text:p text:style-name="Standard"/>
        <text:p text:style-name="P1_InstKicker"><text:span text:style-name="T1">LEGISLAÇÃO</text:span></text:p>
        <text:p text:style-name="P2_InstTitle"><text:span text:style-name="T2">LEI COMPLEMENTAR Nº 296/2015</text:span></text:p>
        <text:p text:style-name="P3_InstBodyJustified"><text:span text:style-name="T3">Ano 2015 · Data 22/09/2015 · Status EM VIGOR</text:span></text:p>
        <text:p text:style-name="P4_InstBodyJustified"><text:span text:style-name="T4">Ementa: ALTERA A REDAÇÃO DO ART. 2º DA LEI COMPLEMENTAR Nº 252, DE 20 DE NOVEMBRO DE 2013 E DÁ OUTRAS PROVIDÊNCIAS</text:span></text:p>
        <text:p text:style-name="P5_InstBodyJustified"><text:span text:style-name="T5">LEI COMPLEMENTAR Nº 296, DE 22 DE SETEMBRO DE 2015</text:span></text:p>
        <text:p text:style-name="P6_InstBodyJustified"><text:span text:style-name="T6">(ALTERA A REDAÇÃO DO ART. 2º DA LEI COMPLEMENTAR Nº 252, DE 20 DE NOVEMBRO DE 2013 E DÁ OUTRAS PROVIDÊNCIAS)</text:span></text:p>
        <text:p text:style-name="P7"><text:span text:style-name="T7">FAÇO SABER QUE A CÂMARA MUNICIPAL DE VOTUPORANGA APROVOU E EU, NOS TERMOS DO ART. 53, III DA LEI ORGÂNICA DO MUNICÍPIO, SANCIONO E PROMULGO A SEGUINTE LEI:</text:span></text:p>
        <text:p text:style-name="P9"><text:span text:style-name="T8">Art. 1º</text:span><text:span text:style-name="T9"><text:s/>O art. 2º da<text:s/></text:span><text:span text:style-name="T10">Lei Complementar nº 252, de 20 de Novembro de 2013</text:span><text:span text:style-name="T11">, passa a vigorar com a seguinte redação:</text:span></text:p>
        <text:p text:style-name="P14"><text:span text:style-name="T12">“Art. 2º</text:span><text:span text:style-name="T13"><text:s/>Para efeitos do disposto no art. 1º desta lei a gratificação prevista corresponderá a 37,5% (trinta e sete vírgula cinco por cento) do maior vencimento básico de cargo efetivo, de Grau I, do quadro de Servidores da Câmara Municipal e será concedida de forma mensal.</text:span><text:span text:style-name="T14">”</text:span></text:p>
        <text:p text:style-name="P18"><text:span text:style-name="T15">Art. 2º</text:span><text:span text:style-name="T16"><text:s/>Esta lei complementar entrará em vigor na data de sua publicação, retroagindo seus efeitos a 1º de setembro de 2015.</text:span></text:p>
        <text:p text:style-name="P21"><text:span text:style-name="T17">Art. 3º</text:span><text:span text:style-name="T18"><text:s/>Revogam-se as disposições em contrário.</text:span></text:p>
        <text:p text:style-name="P24"><text:span text:style-name="T19">Paço Municipal “Dr. Tancredo de Almeida Neves”, 22 de setembro de 2015.</text:span></text:p>
        <text:p text:style-name="P26"><text:span text:style-name="T20">NASSER MARÃO FILHO</text:span></text:p>
        <text:p text:style-name="P28"><text:span text:style-name="T21">Prefeito Municipal</text:span></text:p>
        <text:p text:style-name="P30"><text:span text:style-name="T22">Publicada e registrada no Departamento de Expediente Administrativo e Legislativo da Prefeitura Municipal, data supra.</text:span></text:p>
        <text:p text:style-name="P32"><text:span text:style-name="T23">MARIA IZABEL RAMALHO DE OLIVEIRA</text:span></text:p>
        <text:p text:style-name="P34"><text:span text:style-name="T24">Diretora do Departamento</text:span></text:p>
        <text:p text:style-name="Standard"/>
        <table:table table:name="77820f" table:style-name="77820f">
          <table:table-column table:style-name="77820f.0"/>
          <table:table-column table:style-name="77820f.1"/>
          <table:table-row>
            <table:table-cell office:value-type="string">
              <text:p><text:span>CÂMARA MUNICIPAL DE VOTUPORANGA</text:span></text:p>
              <text:p><text:span>VOTUPORANGA / SP</text:span></text:p>
              <text:p><text:span>Fonte: https://www.camaravotuporanga.sp.gov.br/legislacao/7477</text:span></text:p>
            </table:table-cell>
            <table:table-cell office:value-type="string">
              <text:p><text:span>Gerado em 29/06/2026 21:09</text:span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1pt" fo:language="fr" fo:country="FR" fo:color="#000000" style:letter-kerning="tru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style style:name="InstBodyJustified" style:family="paragraph">
      <style:paragraph-properties fo:margin-bottom="6pt" fo:text-align="both" fo:line-height="150%"/>
    </style:style>
    <style:style style:name="InstTableCell" style:family="paragraph">
      <style:paragraph-properties fo:margin-bottom="3pt" fo:text-align="start" fo:line-height="150%"/>
    </style:style>
    <style:style style:name="InstTableCellJustified" style:family="paragraph">
      <style:paragraph-properties fo:margin-bottom="3pt" fo:text-align="both" fo:line-height="150%"/>
    </style:style>
    <style:style style:name="InstTitle" style:family="paragraph">
      <style:paragraph-properties fo:margin-top="6pt" fo:margin-bottom="10pt" fo:text-align="start" fo:line-height="125%"/>
    </style:style>
    <style:style style:name="InstKicker" style:family="paragraph">
      <style:paragraph-properties fo:margin-bottom="4pt" fo:text-align="start" fo:line-height="150%"/>
    </style:style>
    <style:style style:name="85482f" style:family="table">
      <style:table-properties style:rel-width="100" table:align="center"/>
    </style:style>
    <style:style style:name="85482f.0" style:family="table-column">
      <style:table-column-properties style:column-width="9.70cm"/>
    </style:style>
    <style:style style:name="85482f.1" style:family="table-column">
      <style:table-column-properties style:column-width="7.94cm"/>
    </style:style>
    <style:style style:name="72a6bb" style:family="table">
      <style:table-properties style:rel-width="100" table:align="center"/>
    </style:style>
    <style:style style:name="72a6bb.0" style:family="table-column">
      <style:table-column-properties style:column-width="17.64cm"/>
    </style:style>
    <style:style style:name="77820f" style:family="table">
      <style:table-properties style:rel-width="100" table:align="center"/>
    </style:style>
    <style:style style:name="77820f.0" style:family="table-column">
      <style:table-column-properties style:column-width="11.47cm"/>
    </style:style>
    <style:style style:name="77820f.1" style:family="table-column">
      <style:table-column-properties style:column-width="6.17cm"/>
    </style:style>
  </office:styles>
  <office:automatic-styles>
    <style:page-layout style:name="Mpm1">
      <style:page-layout-properties fo:page-width="21cm" fo:page-height="29.7cm" style:num-format="1" style:print-orientation="portrait" fo:margin-top="0.5in" fo:margin-bottom="0.5in" fo:margin-left="0.625in" fo:margin-right="0.625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6-30T00:09:17.000</dc:date>
    <meta:generator>PHPWord</meta:generator>
    <meta:initial-creator/>
    <meta:creation-date>2026-06-30T00:09:17.000</meta:creation-date>
    <meta:keyword/>
    <meta:user-defined meta:name="Category"/>
    <meta:user-defined meta:name="Company"/>
    <meta:user-defined meta:name="Manager"/>
  </office:meta>
</office:document-meta>
</file>