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both"/>
    </style:style>
    <style:style style:name="T40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T41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T43" style:family="text">
      <style:text-properties style:font-name="Arial" style:font-name-complex="Arial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T45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T46" style:family="text">
      <style:text-properties style:font-name="Arial" style:font-name-complex="Arial"/>
    </style:style>
    <style:style style:name="P70" style:family="paragraph" style:parent-style-name="Normal">
      <style:paragraph-properties/>
    </style:style>
    <style:style style:name="T47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T49" style:family="text">
      <style:text-properties style:font-name="Arial" style:font-name-complex="Arial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text-align="center"/>
    </style:style>
    <style:style style:name="T50" style:family="text">
      <style:text-properties style:font-name="Arial" style:font-name-complex="Arial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text-align="center"/>
    </style:style>
    <style:style style:name="T51" style:family="text">
      <style:text-properties style:font-name="Arial" style:font-name-complex="Arial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text-align="center"/>
    </style:style>
    <style:style style:name="T52" style:family="text">
      <style:text-properties style:font-name="Arial" style:font-name-complex="Arial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text-align="center"/>
    </style:style>
    <style:style style:name="T53" style:family="text">
      <style:text-properties style:font-name="Arial" style:font-name-complex="Arial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text-align="center"/>
    </style:style>
    <style:style style:name="T54" style:family="text">
      <style:text-properties style:font-name="Arial" style:font-name-complex="Arial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text-align="center"/>
    </style:style>
    <style:style style:name="T55" style:family="text">
      <style:text-properties style:font-name="Arial" style:font-name-complex="Arial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text-align="both"/>
    </style:style>
    <style:style style:name="T56" style:family="text">
      <style:text-properties style:font-name="Arial" style:font-name-complex="Arial"/>
    </style:style>
    <style:style style:name="P8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29301" style:family="table">
      <style:table-properties style:rel-width="100" table:align="center"/>
    </style:style>
    <style:style style:name="e29301.0" style:family="table-column">
      <style:table-column-properties style:column-width="9.70cm"/>
    </style:style>
    <style:style style:name="e29301.1" style:family="table-column">
      <style:table-column-properties style:column-width="7.94cm"/>
    </style:style>
    <style:style style:name="9006e8" style:family="table">
      <style:table-properties style:rel-width="100" table:align="center"/>
    </style:style>
    <style:style style:name="9006e8.0" style:family="table-column">
      <style:table-column-properties style:column-width="17.64cm"/>
    </style:style>
    <style:style style:name="5c808a" style:family="table">
      <style:table-properties style:rel-width="100" table:align="center"/>
    </style:style>
    <style:style style:name="5c808a.0" style:family="table-column">
      <style:table-column-properties style:column-width="11.47cm"/>
    </style:style>
    <style:style style:name="5c808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29301" table:style-name="e29301">
          <table:table-column table:style-name="e29301.0"/>
          <table:table-column table:style-name="e29301.1"/>
          <table:table-row>
            <table:table-cell office:value-type="string">
              <text:p text:style-name="IM1"><draw:frame draw:style-name="fr1" draw:name="14205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006e8" table:style-name="9006e8">
          <table:table-column table:style-name="9006e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228/2013</text:span></text:p>
        <text:p text:style-name="P3_InstBodyJustified"><text:span text:style-name="T3">Ano 2013 · Data 22/02/2013 · Status ALTERADA</text:span></text:p>
        <text:p text:style-name="P4_InstBodyJustified"><text:span text:style-name="T4">Ementa: DISPÕE SOBRE O PLANO DE PROMOÇÃO DOS SERVIDORES PÚBLICOS MUNICIPAIS DA CÂMARA MUNICIPAL.</text:span></text:p>
        <text:p text:style-name="P5_InstBodyJustified"><text:span text:style-name="T5">LEI COMPLEMENTAR Nº 228, DE 22 DE FEVEREIRO DE 2013</text:span></text:p>
        <text:p text:style-name="P6_InstBodyJustified"><text:span text:style-name="T6">PUBLICADO NO DIÁRIO OFICIAL DO MUNICÍPIO EM 23/02/2013</text:span></text:p>
        <text:p text:style-name="P7_InstBodyJustified"><text:span text:style-name="T7">(DISPÕE SOBRE O PLANO DE PROMOÇÃO DOS SERVIDORES PÚBLICOS MUNICIPAIS DA CÂMARA MUNICIPAL.)</text:span></text:p>
        <text:p text:style-name="P8"><text:span text:style-name="T8">FAÇO SABER QUE A CÂMARA MUNICIPAL DE VOTUPORANGA APROVOU E EU, NOS TERMOS DO ART. 53, III DA LEI ORGÂNICA DO MUNICÍPIO, SANCIONO E PROMULGO A SEGUINTE LEI:</text:span></text:p>
        <text:p text:style-name="P10"><text:span text:style-name="T9">Art. 1°</text:span><text:span text:style-name="T10"><text:s/>Esta lei complementar dispõe sobre a promoção dos servidores públicos municipais da Câmara Municipal.</text:span></text:p>
        <text:p text:style-name="P13"><text:span text:style-name="T11">Art. 2º</text:span><text:span text:style-name="T12"><text:s/>A promoção será exclusivamente por tempo de serviço, consistindo na passagem do servidor, de um grau para o imediatamente superior, dentro do padrão de vencimento correspondente ao seu cargo, e ocorrerá no mês subsequente em que obtiver o tempo mencionado nesta lei complementar.</text:span></text:p>
        <text:p text:style-name="P16"><text:span text:style-name="T13">Art. 3º</text:span><text:span text:style-name="T14"><text:s/>A promoção far-se-á por ato próprio, obedecendo-se o critério de efetivo exercício no serviço público local.</text:span></text:p>
        <text:p text:style-name="P19"><text:span text:style-name="T15">§ 1º</text:span><text:span text:style-name="T16"><text:s/>Terão direito à promoção de que trata este artigo, todos os servidores públicos municipais, exceto os ocupantes de cargos em comissão e os contratados por prazo determinado, nos termos da<text:s/></text:span><text:span text:style-name="T17">Lei Municipal nº 2.766, de 05 de maio de 1.995</text:span><text:span text:style-name="T18">.</text:span></text:p>
        <text:p text:style-name="P24"><text:span text:style-name="T19">§ 2º</text:span><text:span text:style-name="T20"><text:s/>O servidor que eventualmente vier a ocupar cargo em comissão terá ao retornar ao cargo de provimento efetivo, a contagem de tempo de serviço, para todos os fins.</text:span></text:p>
        <text:p text:style-name="P27"><text:span text:style-name="T21">Art. 4º</text:span><text:span text:style-name="T22"><text:s/>Os interstícios de permanência para fins de promoção, computado sempre o tempo de efetivo exercício do servidor no nível de referência em que estiver enquadrado, serão de: 3 (três) anos no Grau I; 3 (três) anos no Grau II; 3 (três) anos no Grau III; 4 (quatro) anos no Grau IV; 5 (cinco) anos no Grau V; 5 (cinco) anos no Grau VI; 6 (seis) anos no Grau VII e 6 (seis) anos no Grau VIII.</text:span></text:p>
        <text:p text:style-name="P30"><text:span text:style-name="T23">Parágrafo único.</text:span><text:span text:style-name="T24"><text:s/>Interromper-se-á o interstício quando o servidor estiver afastado para ter exercício em cargo ou função de natureza diversa daquela de que é ocupante, exceto quando:</text:span></text:p>
        <text:p text:style-name="P33"><text:span text:style-name="T25">I - for nomeado para o exercício de cargo em comissão;</text:span></text:p>
        <text:p text:style-name="P35"><text:span text:style-name="T26">II - estiver afastado junto a órgãos da Administração Autárquica ou Fundacional do Município;</text:span></text:p>
        <text:p text:style-name="P37"><text:span text:style-name="T27">III - estiver afastado para frequentar cursos específicos, de interesse da administração;</text:span></text:p>
        <text:p text:style-name="P39"><text:span text:style-name="T28">IV - estiver afastado sem prejuízo de vencimentos, para participar de cursos, congressos ou demais certames afetos à respectiva área de atuação, pelo prazo máximo de 90 (noventa) dias.</text:span></text:p>
        <text:p text:style-name="P41"><text:span text:style-name="T29">Art. 5º</text:span><text:span text:style-name="T30"><text:s/>Os servidores serão indistintamente enquadrados nos cargos ou empregos através de ato próprio, nos respectivos graus, de conformidade com o tempo de serviço público municipal local.</text:span></text:p>
        <text:p text:style-name="P44"><text:span text:style-name="T31">§ 1º</text:span><text:span text:style-name="T32"><text:s/>Para efeito de enquadramento não serão considerados como de efetivo exercício:</text:span></text:p>
        <text:p text:style-name="P47"><text:span text:style-name="T33">I - faltas injustificadas;</text:span></text:p>
        <text:p text:style-name="P49"><text:span text:style-name="T34">II - suspensão disciplinar;</text:span></text:p>
        <text:p text:style-name="P51"><text:span text:style-name="T35">III - licença para tratamento da própria saúde, que exceder o limite de 2 (dois) anos, cumulativos ao longo do tempo de serviço público municipal, exceto se por acidente de trabalho ou doença profissional;</text:span></text:p>
        <text:p text:style-name="P53"><text:span text:style-name="T36">IV - licença por motivo de tratamento de saúde em pessoa da família;</text:span></text:p>
        <text:p text:style-name="P55"><text:span text:style-name="T37">V - exercício de cargo ou função nos governos federal, estadual ou qualquer outro Município;</text:span></text:p>
        <text:p text:style-name="P57"><text:span text:style-name="T38">VI - pena de prisão;</text:span></text:p>
        <text:p text:style-name="P59"><text:span text:style-name="T39">VII - qualquer afastamento não remunerado.</text:span></text:p>
        <text:p text:style-name="P61"><text:span text:style-name="T40">§ 2º</text:span><text:span text:style-name="T41"><text:s/>Os benefícios constantes do “caput” deste artigo, serão também, concedidos aos servidores inativos, obedecendo-se os mesmos critérios.</text:span></text:p>
        <text:p text:style-name="P64"><text:span text:style-name="T42">§ 3º</text:span><text:span text:style-name="T43"><text:s/>Ao servidor público aprovado em concurso para novo cargo, o enquadramento será feito no mesmo grau em que se encontrava.</text:span></text:p>
        <text:p text:style-name="P67"><text:span text:style-name="T44">Art. 6º</text:span><text:span text:style-name="T45"><text:s/>Os servidores públicos da Câmara Municipal serão regidos pelo regime jurídico estatutário de que trata a<text:s/></text:span><text:span text:style-name="T46">Lei Complementar Municipal nº 187, de 30 de agosto de 2011</text:span><text:span text:style-name="T47"><text:s/>e vinculados ao Instituto de Previdência do Município – VOTUPREV.</text:span></text:p>
        <text:p text:style-name="P72"><text:span text:style-name="T48">Art. 7º</text:span><text:span text:style-name="T49"><text:s/>Esta lei complementar entrará em vigor na data de sua publicação, retroagindo seus efeitos a 1º de fevereiro de 2.013.</text:span></text:p>
        <text:p text:style-name="P75"><text:span text:style-name="T50">Paço Municipal “Dr. Tancredo de Almeida Neves”, 22 de fevereiro de 2013.</text:span></text:p>
        <text:p text:style-name="P77"><text:span text:style-name="T51">NASSER MARÃO FILHO</text:span></text:p>
        <text:p text:style-name="P79"><text:span text:style-name="T52">Prefeito Municipal</text:span></text:p>
        <text:p text:style-name="P81"><text:span text:style-name="T53">Publicada e registrada na Divisão de Expediente Administrativo e Legislativo da Prefeitura Municipal, data supra.</text:span></text:p>
        <text:p text:style-name="P83"><text:span text:style-name="T54">MARIA IZABEL RAMALHO DE OLIVEIRA</text:span></text:p>
        <text:p text:style-name="P85"><text:span text:style-name="T55">Diretora da Divisão</text:span></text:p>
        <text:p text:style-name="P87"><text:span text:style-name="T56">Esta lei complementar teve origem no projeto de Lei Complementar nº 0005/2013 de autoria da Mesa da Câmara Municipal.</text:span></text:p>
        <text:p text:style-name="Standard"/>
        <table:table table:name="5c808a" table:style-name="5c808a">
          <table:table-column table:style-name="5c808a.0"/>
          <table:table-column table:style-name="5c808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7409</text:span></text:p>
            </table:table-cell>
            <table:table-cell office:value-type="string">
              <text:p><text:span>Gerado em 21/06/2026 02:5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29301" style:family="table">
      <style:table-properties style:rel-width="100" table:align="center"/>
    </style:style>
    <style:style style:name="e29301.0" style:family="table-column">
      <style:table-column-properties style:column-width="9.70cm"/>
    </style:style>
    <style:style style:name="e29301.1" style:family="table-column">
      <style:table-column-properties style:column-width="7.94cm"/>
    </style:style>
    <style:style style:name="9006e8" style:family="table">
      <style:table-properties style:rel-width="100" table:align="center"/>
    </style:style>
    <style:style style:name="9006e8.0" style:family="table-column">
      <style:table-column-properties style:column-width="17.64cm"/>
    </style:style>
    <style:style style:name="5c808a" style:family="table">
      <style:table-properties style:rel-width="100" table:align="center"/>
    </style:style>
    <style:style style:name="5c808a.0" style:family="table-column">
      <style:table-column-properties style:column-width="11.47cm"/>
    </style:style>
    <style:style style:name="5c808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1T05:55:04.000</dc:date>
    <meta:generator>PHPWord</meta:generator>
    <meta:initial-creator/>
    <meta:creation-date>2026-06-21T05:55:04.000</meta:creation-date>
    <meta:keyword/>
    <meta:user-defined meta:name="Category"/>
    <meta:user-defined meta:name="Company"/>
    <meta:user-defined meta:name="Manager"/>
  </office:meta>
</office:document-meta>
</file>