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68f692" style:family="table">
      <style:table-properties style:rel-width="100" table:align="center"/>
    </style:style>
    <style:style style:name="68f692.0" style:family="table-column">
      <style:table-column-properties style:column-width="9.70cm"/>
    </style:style>
    <style:style style:name="68f692.1" style:family="table-column">
      <style:table-column-properties style:column-width="7.94cm"/>
    </style:style>
    <style:style style:name="d96b14" style:family="table">
      <style:table-properties style:rel-width="100" table:align="center"/>
    </style:style>
    <style:style style:name="d96b14.0" style:family="table-column">
      <style:table-column-properties style:column-width="17.64cm"/>
    </style:style>
    <style:style style:name="25e172" style:family="table">
      <style:table-properties style:rel-width="100" table:align="center"/>
    </style:style>
    <style:style style:name="25e172.0" style:family="table-column">
      <style:table-column-properties style:column-width="11.47cm"/>
    </style:style>
    <style:style style:name="25e172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68f692" table:style-name="68f692">
          <table:table-column table:style-name="68f692.0"/>
          <table:table-column table:style-name="68f692.1"/>
          <table:table-row>
            <table:table-cell office:value-type="string">
              <text:p text:style-name="IM1"><draw:frame draw:style-name="fr1" draw:name="d24d6c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d96b14" table:style-name="d96b14">
          <table:table-column table:style-name="d96b14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COMPLEMENTAR Nº 136/2009</text:span></text:p>
        <text:p text:style-name="P3_InstBodyJustified"><text:span text:style-name="T3">Ano 2009 · Data 04/06/2009 · Status EM VIGOR</text:span></text:p>
        <text:p text:style-name="P4_InstBodyJustified"><text:span text:style-name="T4">Ementa: DISPÕE SOBRE A INCLUSÃO DE PARÁGRAFO ÚNICO AO ART. 1º DA LEI COMPLEMENTAR N° 134 DE 28 DE ABRIL DE 2009.</text:span></text:p>
        <text:p text:style-name="P5_InstBodyJustified"><text:span text:style-name="T5">LEI COMPLEMENTAR Nº 136, DE 4 DE JUNHO DE 2009</text:span></text:p>
        <text:p text:style-name="P6_InstBodyJustified"><text:span text:style-name="T6">(DISPÕE SOBRE A INCLUSÃO DE PARÁGRAFO ÚNICO AO ART. 1º DA LEI COMPLEMENTAR N° 134 DE 28 DE ABRIL DE 2009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Fica incluído no art. 1º da<text:s/></text:span><text:span text:style-name="T10">Lei Complementar nº 134, de 28 de abril de 2009</text:span><text:span text:style-name="T11">, o seguinte Parágrafo único:</text:span></text:p>
        <text:p text:style-name="P14"><text:span text:style-name="T12">“Art. 1º</text:span><text:span text:style-name="T13"><text:s/>.....</text:span></text:p>
        <text:p text:style-name="P17"><text:span text:style-name="T14">Parágrafo único.</text:span><text:span text:style-name="T15"><text:s/>As atribuições dos cargos previstos nesta lei complementar serão instituídas por Ato da Mesa da Câmara.</text:span><text:span text:style-name="T16">”</text:span></text:p>
        <text:p text:style-name="P21"><text:span text:style-name="T17">Art. 2º</text:span><text:span text:style-name="T18"><text:s/>Esta lei entrará em vigor na data de sua publicação, retroagindo seus efeitos a 1º de maio de 2009.</text:span></text:p>
        <text:p text:style-name="P24"><text:span text:style-name="T19">Paço Municipal “Dr. Tancredo de Almeida Neves”, 04 de junho de 2009.</text:span></text:p>
        <text:p text:style-name="P26"><text:span text:style-name="T20">NASSER MARÃO FILHO</text:span></text:p>
        <text:p text:style-name="P28"><text:span text:style-name="T21">Prefeito Municipal</text:span></text:p>
        <text:p text:style-name="P30"><text:span text:style-name="T22">Publicada e registrada na Divisão de Expediente Administrativo e Legislativo da Prefeitura Municipal, data supra.</text:span></text:p>
        <text:p text:style-name="P32"><text:span text:style-name="T23">MARIA IZABEL RAMALHO DE OLIVEIRA</text:span></text:p>
        <text:p text:style-name="P34"><text:span text:style-name="T24">Diretora da Divisão</text:span></text:p>
        <text:p text:style-name="P36"><text:span text:style-name="T25">Esta Lei Complementar teve origem no Projeto de Lei Complementar nº 0007/09, de autoria da Mesa da Câmara Municipal.</text:span></text:p>
        <text:p text:style-name="Standard"/>
        <table:table table:name="25e172" table:style-name="25e172">
          <table:table-column table:style-name="25e172.0"/>
          <table:table-column table:style-name="25e172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7317</text:span></text:p>
            </table:table-cell>
            <table:table-cell office:value-type="string">
              <text:p><text:span>Gerado em 01/07/2026 21:34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68f692" style:family="table">
      <style:table-properties style:rel-width="100" table:align="center"/>
    </style:style>
    <style:style style:name="68f692.0" style:family="table-column">
      <style:table-column-properties style:column-width="9.70cm"/>
    </style:style>
    <style:style style:name="68f692.1" style:family="table-column">
      <style:table-column-properties style:column-width="7.94cm"/>
    </style:style>
    <style:style style:name="d96b14" style:family="table">
      <style:table-properties style:rel-width="100" table:align="center"/>
    </style:style>
    <style:style style:name="d96b14.0" style:family="table-column">
      <style:table-column-properties style:column-width="17.64cm"/>
    </style:style>
    <style:style style:name="25e172" style:family="table">
      <style:table-properties style:rel-width="100" table:align="center"/>
    </style:style>
    <style:style style:name="25e172.0" style:family="table-column">
      <style:table-column-properties style:column-width="11.47cm"/>
    </style:style>
    <style:style style:name="25e172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02T00:34:53.000</dc:date>
    <meta:generator>PHPWord</meta:generator>
    <meta:initial-creator/>
    <meta:creation-date>2026-07-02T00:34:53.000</meta:creation-date>
    <meta:keyword/>
    <meta:user-defined meta:name="Category"/>
    <meta:user-defined meta:name="Company"/>
    <meta:user-defined meta:name="Manager"/>
  </office:meta>
</office:document-meta>
</file>