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4bfc4" style:family="table">
      <style:table-properties style:rel-width="100" table:align="center"/>
    </style:style>
    <style:style style:name="94bfc4.0" style:family="table-column">
      <style:table-column-properties style:column-width="9.70cm"/>
    </style:style>
    <style:style style:name="94bfc4.1" style:family="table-column">
      <style:table-column-properties style:column-width="7.94cm"/>
    </style:style>
    <style:style style:name="b1a653" style:family="table">
      <style:table-properties style:rel-width="100" table:align="center"/>
    </style:style>
    <style:style style:name="b1a653.0" style:family="table-column">
      <style:table-column-properties style:column-width="17.64cm"/>
    </style:style>
    <style:style style:name="b676c2" style:family="table">
      <style:table-properties style:rel-width="100" table:align="center"/>
    </style:style>
    <style:style style:name="b676c2.0" style:family="table-column">
      <style:table-column-properties style:column-width="11.47cm"/>
    </style:style>
    <style:style style:name="b676c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4bfc4" table:style-name="94bfc4">
          <table:table-column table:style-name="94bfc4.0"/>
          <table:table-column table:style-name="94bfc4.1"/>
          <table:table-row>
            <table:table-cell office:value-type="string">
              <text:p text:style-name="IM1"><draw:frame draw:style-name="fr1" draw:name="961e4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1a653" table:style-name="b1a653">
          <table:table-column table:style-name="b1a65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6.897/2022</text:span></text:p>
        <text:p text:style-name="P3_InstBodyJustified"><text:span text:style-name="T3">Ano 2022 · Data 20/09/2022 · Status EM VIGOR</text:span></text:p>
        <text:p text:style-name="P4_InstBodyJustified"><text:span text:style-name="T4">Ementa: DISPÕE SOBRE DENOMINAÇÃO DE ÁREA VERDE ANTÔNIO CAPORALINI</text:span></text:p>
        <text:p text:style-name="P5_InstBodyJustified"><text:span text:style-name="T5">LEI ORDINÁRIA Nº 6.897, DE 20 DE SETEMBRO DE 2022</text:span></text:p>
        <text:p text:style-name="P6_InstBodyJustified"><text:span text:style-name="T6">PUBLICADO NO DIÁRIO OFICIAL DO MUNICÍPIO EM 21/09/2022 - ED. Nº 1722 - PÁG. Nº 3</text:span></text:p>
        <text:p text:style-name="P7_InstBodyJustified"><text:span text:style-name="T7">(DISPÕE SOBRE DENOMINAÇÃO DE ÁREA VERDE ANTÔNIO CAPORALINI)</text:span></text:p>
        <text:p text:style-name="P8"><text:span text:style-name="T8">FAÇO SABER QUE A CÂMARA MUNICIPAL DE VOTUPORANGA APROVOU E EU, NOS TERMOS DO ARTIGO 56, INCISO III DA LEI ORGÂNICA DO MUNICÍPIO, SANCIONO E PROMULGO A SEGUINTE LEI:</text:span></text:p>
        <text:p text:style-name="P10"><text:span text:style-name="T9">Art. 1º</text:span><text:span text:style-name="T10">Passa a denominar-se<text:s/></text:span><text:span text:style-name="T11">ÁREA VERDE ANTÔNIO CAPORALINI</text:span><text:span text:style-name="T12">, a atual Área Verde, localizada no cadastro NE 11 08 25, lote 1, na Vila Portal 11, registrado no Cartório de Registro de Imóveis e Anexos sob a Matrícula nº 3094, nesta cidade.</text:span></text:p>
        <text:p text:style-name="P15"><text:span text:style-name="T13">Art. 2º<text:s/></text:span><text:span text:style-name="T14">Esta lei entra em vigor na data de sua publicação.</text:span></text:p>
        <text:p text:style-name="P18"><text:span text:style-name="T15">Paço Municipal “Dr. Tancredo de Almeida Neves”, 20 de setembro de 2022.</text:span></text:p>
        <text:p text:style-name="P20"><text:span text:style-name="T16">Jorge Augusto Seba</text:span></text:p>
        <text:p text:style-name="P22"><text:span text:style-name="T17">Prefeito Municipal</text:span></text:p>
        <text:p text:style-name="P24"><text:span text:style-name="T18">Edison Marco Caporalin</text:span></text:p>
        <text:p text:style-name="P26"><text:span text:style-name="T19">Secretário Municipal da Transparência e Gabinete Civil</text:span></text:p>
        <text:p text:style-name="P28"><text:span text:style-name="T20">Publicada e registrada na Divisão de Atos Administrativos e Legislativos, da Secretaria Municipal da Transparência e Gabinete Civil, data supra.</text:span></text:p>
        <text:p text:style-name="P30"><text:span text:style-name="T21">Natália Amanda Polizeli Rodrigues</text:span></text:p>
        <text:p text:style-name="P32"><text:span text:style-name="T22">Chefe de Divisão</text:span></text:p>
        <text:p text:style-name="P34"><text:span text:style-name="T23">Esta Lei teve origem no Projeto de Lei nº 88/2022 de autoria do nobre Vereador Carlim Despachante, da Câmara Municipal de Votuporanga.</text:span></text:p>
        <text:p text:style-name="Standard"/>
        <table:table table:name="b676c2" table:style-name="b676c2">
          <table:table-column table:style-name="b676c2.0"/>
          <table:table-column table:style-name="b676c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6898</text:span></text:p>
            </table:table-cell>
            <table:table-cell office:value-type="string">
              <text:p><text:span>Gerado em 16/06/2026 10:4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4bfc4" style:family="table">
      <style:table-properties style:rel-width="100" table:align="center"/>
    </style:style>
    <style:style style:name="94bfc4.0" style:family="table-column">
      <style:table-column-properties style:column-width="9.70cm"/>
    </style:style>
    <style:style style:name="94bfc4.1" style:family="table-column">
      <style:table-column-properties style:column-width="7.94cm"/>
    </style:style>
    <style:style style:name="b1a653" style:family="table">
      <style:table-properties style:rel-width="100" table:align="center"/>
    </style:style>
    <style:style style:name="b1a653.0" style:family="table-column">
      <style:table-column-properties style:column-width="17.64cm"/>
    </style:style>
    <style:style style:name="b676c2" style:family="table">
      <style:table-properties style:rel-width="100" table:align="center"/>
    </style:style>
    <style:style style:name="b676c2.0" style:family="table-column">
      <style:table-column-properties style:column-width="11.47cm"/>
    </style:style>
    <style:style style:name="b676c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13:44:40.000</dc:date>
    <meta:generator>PHPWord</meta:generator>
    <meta:initial-creator/>
    <meta:creation-date>2026-06-16T13:44:40.000</meta:creation-date>
    <meta:keyword/>
    <meta:user-defined meta:name="Category"/>
    <meta:user-defined meta:name="Company"/>
    <meta:user-defined meta:name="Manager"/>
  </office:meta>
</office:document-meta>
</file>