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dcfdb1" style:family="table">
      <style:table-properties style:rel-width="100" table:align="center"/>
    </style:style>
    <style:style style:name="dcfdb1.0" style:family="table-column">
      <style:table-column-properties style:column-width="9.70cm"/>
    </style:style>
    <style:style style:name="dcfdb1.1" style:family="table-column">
      <style:table-column-properties style:column-width="7.94cm"/>
    </style:style>
    <style:style style:name="8a42dc" style:family="table">
      <style:table-properties style:rel-width="100" table:align="center"/>
    </style:style>
    <style:style style:name="8a42dc.0" style:family="table-column">
      <style:table-column-properties style:column-width="17.64cm"/>
    </style:style>
    <style:style style:name="77110e" style:family="table">
      <style:table-properties style:rel-width="100" table:align="center"/>
    </style:style>
    <style:style style:name="77110e.0" style:family="table-column">
      <style:table-column-properties style:column-width="11.47cm"/>
    </style:style>
    <style:style style:name="77110e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dcfdb1" table:style-name="dcfdb1">
          <table:table-column table:style-name="dcfdb1.0"/>
          <table:table-column table:style-name="dcfdb1.1"/>
          <table:table-row>
            <table:table-cell office:value-type="string">
              <text:p text:style-name="IM1"><draw:frame draw:style-name="fr1" draw:name="d95017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8a42dc" table:style-name="8a42dc">
          <table:table-column table:style-name="8a42dc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5.085/2012</text:span></text:p>
        <text:p text:style-name="P3_InstBodyJustified"><text:span text:style-name="T3">Ano 2012 · Data 04/04/2012 · Status EM VIGOR</text:span></text:p>
        <text:p text:style-name="P4_InstBodyJustified"><text:span text:style-name="T4">Ementa: DISPÕE SOBRE ALTERAÇÃO DA LEI Nº 3669, DE 28 DE NOVEMBRO DE 2003 E DÁ OUTRAS PROVIDÊNCIAS.</text:span></text:p>
        <text:p text:style-name="P5_InstBodyJustified"><text:span text:style-name="T5">LEI ORDINÁRIA Nº 5.085, DE 4 DE ABRIL DE 2012</text:span></text:p>
        <text:p text:style-name="P6_InstBodyJustified"><text:span text:style-name="T6">PUBLICADO NO DIÁRIO OFICIAL DO MUNICÍPIO EM 05/04/2012</text:span></text:p>
        <text:p text:style-name="P7_InstBodyJustified"><text:span text:style-name="T7">(DISPÕE SOBRE ALTERAÇÃO DA LEI Nº 3669, DE 28 DE NOVEMBRO DE 2003 E DÁ OUTRAS PROVIDÊNCIAS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O Artigo 1º da<text:s/></text:span><text:span text:style-name="T11">Lei nº 3.669 de 28 de novembro de 2003</text:span><text:span text:style-name="T12">, passa a vigorar com a seguinte redação:</text:span></text:p>
        <text:p text:style-name="P15"><text:span text:style-name="T13">“Art. 1º</text:span><text:span text:style-name="T14"><text:s/>Fica o Poder Executivo, a SAEV e a Câmara Municipal autorizados a celebrar convênio com o Centro Social de Votuporanga, objetivando promover o estágio curricular de estudantes regularmente matriculados e com frequência efetiva nos cursos vinculados ao ensino oficial e particular de ensino médio, técnico, supletivo e superior, conforme dispõe a<text:s/></text:span><text:span text:style-name="T15">Lei Federal nº 11.788 de 25 de setembro de 2008</text:span><text:span text:style-name="T16">.</text:span><text:span text:style-name="T17">”</text:span></text:p>
        <text:p text:style-name="P21"><text:span text:style-name="T18">Art. 2º</text:span><text:span text:style-name="T19"><text:s/>Esta Lei entrará em vigor na data de sua publicação, revogadas as disposições em contrário.</text:span></text:p>
        <text:p text:style-name="P24"><text:span text:style-name="T20">Paço Municipal "Dr. Tancredo de Almeida Neves", 04 de abril de 2012.</text:span></text:p>
        <text:p text:style-name="P26"><text:span text:style-name="T21">NASSER MARÃO FILHO</text:span></text:p>
        <text:p text:style-name="P28"><text:span text:style-name="T22">Prefeito Municipal</text:span></text:p>
        <text:p text:style-name="P30"><text:span text:style-name="T23">Publicada e registrada na Divisão de Expediente Administrativo e Legislativo da Prefeitura Municipal, data supra.</text:span></text:p>
        <text:p text:style-name="P32"><text:span text:style-name="T24">MARIA IZABEL RAMALHO DE OLIVEIRA</text:span></text:p>
        <text:p text:style-name="P34"><text:span text:style-name="T25">Diretora da Divisão</text:span></text:p>
        <text:p text:style-name="P36"><text:span text:style-name="T26">Esta Lei sofreu Emenda da Comissão de Educação, Cultura, Esporte, Saúde e Assistência Social.</text:span></text:p>
        <text:p text:style-name="Standard"/>
        <table:table table:name="77110e" table:style-name="77110e">
          <table:table-column table:style-name="77110e.0"/>
          <table:table-column table:style-name="77110e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5087</text:span></text:p>
            </table:table-cell>
            <table:table-cell office:value-type="string">
              <text:p><text:span>Gerado em 01/07/2026 14:1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dcfdb1" style:family="table">
      <style:table-properties style:rel-width="100" table:align="center"/>
    </style:style>
    <style:style style:name="dcfdb1.0" style:family="table-column">
      <style:table-column-properties style:column-width="9.70cm"/>
    </style:style>
    <style:style style:name="dcfdb1.1" style:family="table-column">
      <style:table-column-properties style:column-width="7.94cm"/>
    </style:style>
    <style:style style:name="8a42dc" style:family="table">
      <style:table-properties style:rel-width="100" table:align="center"/>
    </style:style>
    <style:style style:name="8a42dc.0" style:family="table-column">
      <style:table-column-properties style:column-width="17.64cm"/>
    </style:style>
    <style:style style:name="77110e" style:family="table">
      <style:table-properties style:rel-width="100" table:align="center"/>
    </style:style>
    <style:style style:name="77110e.0" style:family="table-column">
      <style:table-column-properties style:column-width="11.47cm"/>
    </style:style>
    <style:style style:name="77110e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1T17:14:11.000</dc:date>
    <meta:generator>PHPWord</meta:generator>
    <meta:initial-creator/>
    <meta:creation-date>2026-07-01T17:14:11.000</meta:creation-date>
    <meta:keyword/>
    <meta:user-defined meta:name="Category"/>
    <meta:user-defined meta:name="Company"/>
    <meta:user-defined meta:name="Manager"/>
  </office:meta>
</office:document-meta>
</file>