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9pt" style:font-size-asian="9pt" style:font-size-complex="9pt" fo:color="#64748B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 fo:font-size="11pt" style:font-size-asian="11pt" style:font-size-complex="11pt" fo:color="#334155"/>
    </style:style>
    <style:style style:name="P7_InstBodyJustified" style:family="paragraph" style:parent-style-name="InstBodyJustified">
      <style:paragraph-properties/>
    </style:style>
    <style:style style:name="P8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text-align="both"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text-align="both"/>
    </style:style>
    <style:style style:name="T11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T12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text-align="both"/>
    </style:style>
    <style:style style:name="T13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T14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text-align="both"/>
    </style:style>
    <style:style style:name="T15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T16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text-align="both"/>
    </style:style>
    <style:style style:name="T17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T18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text-align="center"/>
    </style:style>
    <style:style style:name="T19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text-align="center"/>
    </style:style>
    <style:style style:name="T20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text-align="center"/>
    </style:style>
    <style:style style:name="T21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text-align="center"/>
    </style:style>
    <style:style style:name="T22" style:family="text">
      <style:text-properties style:font-name="Arial" style:font-name-complex="Arial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text-align="center"/>
    </style:style>
    <style:style style:name="T23" style:family="text">
      <style:text-properties style:font-name="Arial" style:font-name-complex="Arial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text-align="center"/>
    </style:style>
    <style:style style:name="T24" style:family="text">
      <style:text-properties style:font-name="Arial" style:font-name-complex="Arial"/>
    </style:style>
    <style:style style:name="P3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af9e4" style:family="table">
      <style:table-properties style:rel-width="100" table:align="center"/>
    </style:style>
    <style:style style:name="faf9e4.0" style:family="table-column">
      <style:table-column-properties style:column-width="9.70cm"/>
    </style:style>
    <style:style style:name="faf9e4.1" style:family="table-column">
      <style:table-column-properties style:column-width="7.94cm"/>
    </style:style>
    <style:style style:name="0d1516" style:family="table">
      <style:table-properties style:rel-width="100" table:align="center"/>
    </style:style>
    <style:style style:name="0d1516.0" style:family="table-column">
      <style:table-column-properties style:column-width="17.64cm"/>
    </style:style>
    <style:style style:name="716333" style:family="table">
      <style:table-properties style:rel-width="100" table:align="center"/>
    </style:style>
    <style:style style:name="716333.0" style:family="table-column">
      <style:table-column-properties style:column-width="11.47cm"/>
    </style:style>
    <style:style style:name="716333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faf9e4" table:style-name="faf9e4">
          <table:table-column table:style-name="faf9e4.0"/>
          <table:table-column table:style-name="faf9e4.1"/>
          <table:table-row>
            <table:table-cell office:value-type="string">
              <text:p text:style-name="IM1"><draw:frame draw:style-name="fr1" draw:name="19e0a0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0d1516" table:style-name="0d1516">
          <table:table-column table:style-name="0d1516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976/2011</text:span></text:p>
        <text:p text:style-name="P3_InstBodyJustified"><text:span text:style-name="T3">Ano 2011 · Data 11/08/2011 · Status EM VIGOR</text:span></text:p>
        <text:p text:style-name="P4_InstBodyJustified"><text:span text:style-name="T4">Ementa: AUTORIZA O PODER EXECUTIVO A CONCEDER SUBVENÇÃO SOCIAL A ENTIDADE QUE ESPECIFICA E DÁ OUTRAS PROVIDÊNCIAS.</text:span></text:p>
        <text:p text:style-name="P5_InstBodyJustified"><text:span text:style-name="T5">LEI ORDINÁRIA Nº 4.976, DE 11 DE AGOSTO DE 2011</text:span></text:p>
        <text:p text:style-name="P6_InstBodyJustified"><text:span text:style-name="T6">PUBLICADO NO DIÁRIO OFICIAL DO MUNICÍPIO EM 16/08/2011</text:span></text:p>
        <text:p text:style-name="P7_InstBodyJustified"><text:span text:style-name="T7">(AUTORIZA O PODER EXECUTIVO A CONCEDER SUBVENÇÃO SOCIAL A ENTIDADE QUE ESPECIFICA E DÁ OUTRAS PROVIDÊNCIAS.)</text:span></text:p>
        <text:p text:style-name="P8"><text:span text:style-name="T8">FAÇO SABER QUE A CÂMARA MUNICIPAL DE VOTUPORANGA APROVOU E EU, NOS TERMOS DO ARTIGO 53, III DA LEI ORGÂNICA DO MUNICÍPIO, SANCIONO E PROMULGO A SEGUINTE LEI:</text:span></text:p>
        <text:p text:style-name="P10"><text:span text:style-name="T9">Art. 1º</text:span><text:span text:style-name="T10"><text:s/>Fica o Poder Executivo autorizado a conceder subvenção social à Comunidade Terapêutica Nova Vida, CNPJ nº 53.220.620/0001-00, no valor de R$ 36.000,00 (trinta e seis mil reais), em até 05 (cinco) parcelas mensais.<text:s/></text:span></text:p>
        <text:p text:style-name="P13"><text:span text:style-name="T11">Art. 2º</text:span><text:span text:style-name="T12"><text:s/>Os recursos de que trata o do artigo 1º serão destinados à manutenção da entidade, conforme estabelece o Plano de Trabalho e Plano de Aplicação entregue anteriormente ao recebimento dos recursos e aprovado pelo Poder Público.</text:span></text:p>
        <text:p text:style-name="P16"><text:span text:style-name="T13">Art. 3º</text:span><text:span text:style-name="T14"><text:s/>Fica a entidade obrigada a prestar contas até 31 de janeiro do ano subsequente ao recebimento do recurso.</text:span></text:p>
        <text:p text:style-name="P19"><text:span text:style-name="T15">Art. 4º</text:span><text:span text:style-name="T16"><text:s/>A cobertura do crédito autorizado pelo artigo 1º correrá a conta das dotações próprias do orçamento vigente.</text:span></text:p>
        <text:p text:style-name="P22"><text:span text:style-name="T17">Art. 5º</text:span><text:span text:style-name="T18"><text:s/>Esta lei será regulamentada por decreto do Poder Executivo no que couber.</text:span></text:p>
        <text:p text:style-name="P25"><text:span text:style-name="T19">Paço Municipal “Dr. Tancredo de Almeida Neves”, 11 de agosto de 2011.</text:span></text:p>
        <text:p text:style-name="P27"><text:span text:style-name="T20">NASSER MARÃO FILHO</text:span></text:p>
        <text:p text:style-name="P29"><text:span text:style-name="T21">Prefeito Municipal</text:span></text:p>
        <text:p text:style-name="P31"><text:span text:style-name="T22">Publicada e registrada na Divisão de Expediente Administrativo e Legislativo da Prefeitura Municipal, data supra.</text:span></text:p>
        <text:p text:style-name="P33"><text:span text:style-name="T23">MARIA IZABEL RAMALHO DE OLIVEIRA</text:span></text:p>
        <text:p text:style-name="P35"><text:span text:style-name="T24">Diretora da Divisão</text:span></text:p>
        <text:p text:style-name="Standard"/>
        <table:table table:name="716333" table:style-name="716333">
          <table:table-column table:style-name="716333.0"/>
          <table:table-column table:style-name="716333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4978</text:span></text:p>
            </table:table-cell>
            <table:table-cell office:value-type="string">
              <text:p><text:span>Gerado em 02/07/2026 01:45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faf9e4" style:family="table">
      <style:table-properties style:rel-width="100" table:align="center"/>
    </style:style>
    <style:style style:name="faf9e4.0" style:family="table-column">
      <style:table-column-properties style:column-width="9.70cm"/>
    </style:style>
    <style:style style:name="faf9e4.1" style:family="table-column">
      <style:table-column-properties style:column-width="7.94cm"/>
    </style:style>
    <style:style style:name="0d1516" style:family="table">
      <style:table-properties style:rel-width="100" table:align="center"/>
    </style:style>
    <style:style style:name="0d1516.0" style:family="table-column">
      <style:table-column-properties style:column-width="17.64cm"/>
    </style:style>
    <style:style style:name="716333" style:family="table">
      <style:table-properties style:rel-width="100" table:align="center"/>
    </style:style>
    <style:style style:name="716333.0" style:family="table-column">
      <style:table-column-properties style:column-width="11.47cm"/>
    </style:style>
    <style:style style:name="716333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7-02T04:45:46.000</dc:date>
    <meta:generator>PHPWord</meta:generator>
    <meta:initial-creator/>
    <meta:creation-date>2026-07-02T04:45:46.000</meta:creation-date>
    <meta:keyword/>
    <meta:user-defined meta:name="Category"/>
    <meta:user-defined meta:name="Company"/>
    <meta:user-defined meta:name="Manager"/>
  </office:meta>
</office:document-meta>
</file>