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0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7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8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T19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text-align="both"/>
    </style:style>
    <style:style style:name="T25" style:family="text">
      <style:text-properties style:font-name="Arial" style:font-name-complex="Arial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text-align="both"/>
    </style:style>
    <style:style style:name="T26" style:family="text">
      <style:text-properties style:font-name="Arial" style:font-name-complex="Arial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text-align="both"/>
    </style:style>
    <style:style style:name="T27" style:family="text">
      <style:text-properties style:font-name="Arial" style:font-name-complex="Arial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2" style:family="paragraph" style:parent-style-name="Normal">
      <style:paragraph-properties/>
    </style:style>
    <style:style style:name="T29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T30" style:family="text">
      <style:text-properties style:font-name="Arial" style:font-name-complex="Arial"/>
    </style:style>
    <style:style style:name="P44" style:family="paragraph" style:parent-style-name="Normal">
      <style:paragraph-properties/>
    </style:style>
    <style:style style:name="T31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both"/>
    </style:style>
    <style:style style:name="T32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T33" style:family="text">
      <style:text-properties style:font-name="Arial" style:font-name-complex="Arial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text-align="both"/>
    </style:style>
    <style:style style:name="T34" style:family="text">
      <style:text-properties style:font-name="Arial" style:font-name-complex="Arial"/>
    </style:style>
    <style:style style:name="P50" style:family="paragraph" style:parent-style-name="Normal">
      <style:paragraph-properties/>
    </style:style>
    <style:style style:name="T35" style:family="text">
      <style:text-properties style:font-name="Arial" style:font-name-complex="Arial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text-align="both"/>
    </style:style>
    <style:style style:name="T36" style:family="text">
      <style:text-properties style:font-name="Arial" style:font-name-complex="Arial"/>
    </style:style>
    <style:style style:name="P53" style:family="paragraph" style:parent-style-name="Normal">
      <style:paragraph-properties/>
    </style:style>
    <style:style style:name="T37" style:family="text">
      <style:text-properties style:font-name="Arial" style:font-name-complex="Arial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text-align="center"/>
    </style:style>
    <style:style style:name="T38" style:family="text">
      <style:text-properties style:font-name="Arial" style:font-name-complex="Arial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text-align="center"/>
    </style:style>
    <style:style style:name="T39" style:family="text">
      <style:text-properties style:font-name="Arial" style:font-name-complex="Arial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text-align="center"/>
    </style:style>
    <style:style style:name="T40" style:family="text">
      <style:text-properties style:font-name="Arial" style:font-name-complex="Arial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text-align="center"/>
    </style:style>
    <style:style style:name="T41" style:family="text">
      <style:text-properties style:font-name="Arial" style:font-name-complex="Arial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text-align="center"/>
    </style:style>
    <style:style style:name="T42" style:family="text">
      <style:text-properties style:font-name="Arial" style:font-name-complex="Arial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text-align="center"/>
    </style:style>
    <style:style style:name="T43" style:family="text">
      <style:text-properties style:font-name="Arial" style:font-name-complex="Arial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text-align="both"/>
    </style:style>
    <style:style style:name="T44" style:family="text">
      <style:text-properties style:font-name="Arial" style:font-name-complex="Arial"/>
    </style:style>
    <style:style style:name="P6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a4219" style:family="table">
      <style:table-properties style:rel-width="100" table:align="center"/>
    </style:style>
    <style:style style:name="4a4219.0" style:family="table-column">
      <style:table-column-properties style:column-width="9.70cm"/>
    </style:style>
    <style:style style:name="4a4219.1" style:family="table-column">
      <style:table-column-properties style:column-width="7.94cm"/>
    </style:style>
    <style:style style:name="f43fec" style:family="table">
      <style:table-properties style:rel-width="100" table:align="center"/>
    </style:style>
    <style:style style:name="f43fec.0" style:family="table-column">
      <style:table-column-properties style:column-width="17.64cm"/>
    </style:style>
    <style:style style:name="3e5b8b" style:family="table">
      <style:table-properties style:rel-width="100" table:align="center"/>
    </style:style>
    <style:style style:name="3e5b8b.0" style:family="table-column">
      <style:table-column-properties style:column-width="11.47cm"/>
    </style:style>
    <style:style style:name="3e5b8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a4219" table:style-name="4a4219">
          <table:table-column table:style-name="4a4219.0"/>
          <table:table-column table:style-name="4a4219.1"/>
          <table:table-row>
            <table:table-cell office:value-type="string">
              <text:p text:style-name="IM1"><draw:frame draw:style-name="fr1" draw:name="7cfe06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43fec" table:style-name="f43fec">
          <table:table-column table:style-name="f43fe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824/2010</text:span></text:p>
        <text:p text:style-name="P3_InstBodyJustified"><text:span text:style-name="T3">Ano 2010 · Data 01/09/2010 · Status EM VIGOR</text:span></text:p>
        <text:p text:style-name="P4_InstBodyJustified"><text:span text:style-name="T4">Ementa: AUTORIZA O PODER EXECUTIVO A CONCEDER SUBVENÇÃO SOCIAL A ENTIDADE QUE ESPECIFICA E DÁ OUTRAS PROVIDÊNCIAS.</text:span></text:p>
        <text:p text:style-name="P5_InstBodyJustified"><text:span text:style-name="T5">LEI ORDINÁRIA Nº 4.824, DE 1 DE SETEMBRO DE 2010</text:span></text:p>
        <text:p text:style-name="P6_InstBodyJustified"><text:span text:style-name="T6">(AUTORIZA O PODER EXECUTIVO A CONCEDER SUBVENÇÃO SOCIAL A ENTIDADE QUE ESPECIFICA E DÁ OUTRAS PROVIDÊNCIAS.)</text:span></text:p>
        <text:p text:style-name="P7"><text:span text:style-name="T7">FAÇO SABER QUE A CÂMARA MUNICIPAL DE VOTUPORANGA APROVOU E EU, NOS TERMOS DO ARTIGO 53, III DA LEI ORGÂNICA DO MUNICÍPIO, SANCIONO E PROMULGO A SEGUINTE LEI:</text:span></text:p>
        <text:p text:style-name="P9"><text:span text:style-name="T8">Art. 1º</text:span><text:span text:style-name="T9"><text:s/>Fica o Poder Executivo autorizado a conceder subvenção social a SANTA CASA DE MISERICÓRDIA DE VOTUPORANGA, no valor de R$ 750.000,00 (setecentos e cinquenta mil reais), em até 05 (cinco) parcelas.<text:s/></text:span></text:p>
        <text:p text:style-name="P12"><text:span text:style-name="T10">Art. 2º</text:span><text:span text:style-name="T11"><text:s/>Fica ainda o Poder Executivo autorizado a adequar os anexos II e III da<text:s/></text:span><text:span text:style-name="T12">Lei n° 4.629, de 01 de julho de 2009</text:span><text:span text:style-name="T13">, Plano Plurianual para o exercício de 2010 a 2013.</text:span></text:p>
        <text:p text:style-name="P17"><text:span text:style-name="T14">Art. 3°</text:span><text:span text:style-name="T15"><text:s/>Fica o Poder Executivo autorizado a adequar os Anexos V e VI da<text:s/></text:span><text:span text:style-name="T16">Lei 4.630, de 01 de julho de 2009</text:span><text:span text:style-name="T17">, Lei de Diretrizes Orçamentárias para o exercício de 2010.</text:span></text:p>
        <text:p text:style-name="P22"><text:span text:style-name="T18">Art. 4º</text:span><text:span text:style-name="T19"><text:s/>Fica o Poder Executivo autorizado a abrir crédito adicional suplementar na Prefeitura do Município de Votuporanga no valor de R$ 450.000,00 (quatrocentos e cinquenta mil reais) destinados a:</text:span></text:p>
        <text:p text:style-name="P25"><text:span text:style-name="T20">ÓRGÃO – 02 - PREFEITURA MUNICIPAL</text:span></text:p>
        <text:p text:style-name="P27"><text:span text:style-name="T21">Unidade Orçamentária – 14 - Secretaria Municipal de Saúde</text:span></text:p>
        <text:p text:style-name="P29"><text:span text:style-name="T22">Unidade Executora – 01 – Fundo Municipal de Saude</text:span></text:p>
        <text:p text:style-name="P31"><text:span text:style-name="T23">3.0.00.00 DESPESAS CORRENTES</text:span></text:p>
        <text:p text:style-name="P33"><text:span text:style-name="T24">3.3.00.00 Outras Despesas Correntes</text:span></text:p>
        <text:p text:style-name="P35"><text:span text:style-name="T25">3.3.50.00 Transferências a Instituições privadas sem fins lucrativos</text:span></text:p>
        <text:p text:style-name="P37"><text:span text:style-name="T26">3.3.50.43 103010037.2.014 Subvenções Sociais..............................R$ 450.000,00</text:span></text:p>
        <text:p text:style-name="P39"><text:span text:style-name="T27">Fonte de Recurso 01 - Tesouro</text:span></text:p>
        <text:p text:style-name="P41"><text:span text:style-name="T28">Art. 5º</text:span><text:span text:style-name="T29"><text:s/>A cobertura do crédito autorizado pelo artigo 4º será efetuada mediante a utilização dos recursos nos termos previstos no artigo 43, § 1º, inciso II da<text:s/></text:span><text:span text:style-name="T30">Lei Federal nº 4.320/64</text:span><text:span text:style-name="T31">, considerando-se ainda, a tendência do exercício.</text:span></text:p>
        <text:p text:style-name="P46"><text:span text:style-name="T32">Art. 6º</text:span><text:span text:style-name="T33"><text:s/>Fica a entidade obrigada a prestar contas até 31 de janeiro do ano subseqüente ao recebimento do recurso.</text:span></text:p>
        <text:p text:style-name="P49"><text:span text:style-name="T34">Art. 7º</text:span><text:span text:style-name="T35"><text:s/>Esta lei será regulamentada por decreto do Poder Executivo no que couber.</text:span></text:p>
        <text:p text:style-name="P52"><text:span text:style-name="T36">Art. 8º</text:span><text:span text:style-name="T37"><text:s/>Esta lei entrará em vigor na data de sua publicação.</text:span></text:p>
        <text:p text:style-name="P55"><text:span text:style-name="T38">Paço Municipal, “Dr. Tancredo de Almeida Neves”, 1º de setembro de 2010.</text:span></text:p>
        <text:p text:style-name="P57"><text:span text:style-name="T39">NASSER MARÃO FILHO</text:span></text:p>
        <text:p text:style-name="P59"><text:span text:style-name="T40">Prefeito Municipal</text:span></text:p>
        <text:p text:style-name="P61"><text:span text:style-name="T41">Publicada e registrada na Divisão de Expediente Administrativo e Legislativo da Prefeitura Municipal, data supra.</text:span></text:p>
        <text:p text:style-name="P63"><text:span text:style-name="T42">MARIA IZABEL RAMALHO DE OLIVEIRA</text:span></text:p>
        <text:p text:style-name="P65"><text:span text:style-name="T43">Diretora da Divisão<text:s/></text:span></text:p>
        <text:p text:style-name="P67"><text:span text:style-name="T44">Esta Lei sofreu Emenda da Comissão de Justiça e Redação da Câmara Municipal.</text:span></text:p>
        <text:p text:style-name="Standard"/>
        <table:table table:name="3e5b8b" table:style-name="3e5b8b">
          <table:table-column table:style-name="3e5b8b.0"/>
          <table:table-column table:style-name="3e5b8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826</text:span></text:p>
            </table:table-cell>
            <table:table-cell office:value-type="string">
              <text:p><text:span>Gerado em 02/07/2026 05:3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a4219" style:family="table">
      <style:table-properties style:rel-width="100" table:align="center"/>
    </style:style>
    <style:style style:name="4a4219.0" style:family="table-column">
      <style:table-column-properties style:column-width="9.70cm"/>
    </style:style>
    <style:style style:name="4a4219.1" style:family="table-column">
      <style:table-column-properties style:column-width="7.94cm"/>
    </style:style>
    <style:style style:name="f43fec" style:family="table">
      <style:table-properties style:rel-width="100" table:align="center"/>
    </style:style>
    <style:style style:name="f43fec.0" style:family="table-column">
      <style:table-column-properties style:column-width="17.64cm"/>
    </style:style>
    <style:style style:name="3e5b8b" style:family="table">
      <style:table-properties style:rel-width="100" table:align="center"/>
    </style:style>
    <style:style style:name="3e5b8b.0" style:family="table-column">
      <style:table-column-properties style:column-width="11.47cm"/>
    </style:style>
    <style:style style:name="3e5b8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2T08:33:29.000</dc:date>
    <meta:generator>PHPWord</meta:generator>
    <meta:initial-creator/>
    <meta:creation-date>2026-07-02T08:33:29.000</meta:creation-date>
    <meta:keyword/>
    <meta:user-defined meta:name="Category"/>
    <meta:user-defined meta:name="Company"/>
    <meta:user-defined meta:name="Manager"/>
  </office:meta>
</office:document-meta>
</file>