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07987" style:family="table">
      <style:table-properties style:rel-width="100" table:align="center"/>
    </style:style>
    <style:style style:name="807987.0" style:family="table-column">
      <style:table-column-properties style:column-width="9.70cm"/>
    </style:style>
    <style:style style:name="807987.1" style:family="table-column">
      <style:table-column-properties style:column-width="7.94cm"/>
    </style:style>
    <style:style style:name="b56eaf" style:family="table">
      <style:table-properties style:rel-width="100" table:align="center"/>
    </style:style>
    <style:style style:name="b56eaf.0" style:family="table-column">
      <style:table-column-properties style:column-width="17.64cm"/>
    </style:style>
    <style:style style:name="b079f2" style:family="table">
      <style:table-properties style:rel-width="100" table:align="center"/>
    </style:style>
    <style:style style:name="b079f2.0" style:family="table-column">
      <style:table-column-properties style:column-width="11.47cm"/>
    </style:style>
    <style:style style:name="b079f2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07987" table:style-name="807987">
          <table:table-column table:style-name="807987.0"/>
          <table:table-column table:style-name="807987.1"/>
          <table:table-row>
            <table:table-cell office:value-type="string">
              <text:p text:style-name="IM1"><draw:frame draw:style-name="fr1" draw:name="cf72b2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56eaf" table:style-name="b56eaf">
          <table:table-column table:style-name="b56eaf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772/2010</text:span></text:p>
        <text:p text:style-name="P3_InstBodyJustified"><text:span text:style-name="T3">Ano 2010 · Data 20/05/2010 · Status EM VIGOR</text:span></text:p>
        <text:p text:style-name="P4_InstBodyJustified"><text:span text:style-name="T4">Ementa: DISPÕE SOBRE DENOMINAÇÃO DE PRAÇA IRMÃ MARIA IGNEZ MAZZERO.</text:span></text:p>
        <text:p text:style-name="P5_InstBodyJustified"><text:span text:style-name="T5">LEI ORDINÁRIA Nº 4.772, DE 20 DE MAIO DE 2010</text:span></text:p>
        <text:p text:style-name="P6_InstBodyJustified"><text:span text:style-name="T6">(DISPÕE SOBRE DENOMINAÇÃO DE PRAÇA IRMÃ MARIA IGNEZ MAZZER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PRAÇA IRMÃ MARIA IGNEZ MAZZERO</text:span><text:span text:style-name="T11">, a atual área pública, cadastrada sob nº SE-11-11-25, localizada entre a Avenida Pansani e as Ruas Porto Alegre e Salestial Gomes de Souza, no Bairro Jardim Marim.</text:span></text:p>
        <text:p text:style-name="P14"><text:span text:style-name="T12">Art. 1º</text:span><text:span text:style-name="T13"><text:s/>Passa a denominar-se<text:s/></text:span><text:span text:style-name="T14">PARQUE MUNICIPAL IRMÃ MARIA IGNEZ MAZZERO</text:span><text:span text:style-name="T15">, a atual área pública, cadastrada sob nº SE-11.11.25, localizada entre a Avenida Pansani e as Ruas Porto Alegre e Salestial Gomes de Souza.</text:span><text:span text:style-name="T16">(Redação dada pela Lei nº 4.789, de 08.06.2010)</text:span></text:p>
        <text:p text:style-name="P20"><text:span text:style-name="T17">Art. 2º</text:span><text:span text:style-name="T18"><text:s/>Esta Lei entrará em vigor na data de sua publicação.</text:span></text:p>
        <text:p text:style-name="P23"><text:span text:style-name="T19">Paço Municipal "Dr. Tancredo de Almeida Neves", 20 de maio de 2010.</text:span></text:p>
        <text:p text:style-name="P25"><text:span text:style-name="T20">NASSER MARÃO FILHO</text:span></text:p>
        <text:p text:style-name="P27"><text:span text:style-name="T21">Prefeito Municipal</text:span></text:p>
        <text:p text:style-name="P29"><text:span text:style-name="T22">Publicada e registrada na Divisão de Expediente Administrativo e Legislativo da Prefeitura Municipal, data supra.</text:span></text:p>
        <text:p text:style-name="P31"><text:span text:style-name="T23">MARIA IZABEL RAMALHO DE OLIVEIRA</text:span></text:p>
        <text:p text:style-name="P33"><text:span text:style-name="T24">Diretora da Divisão</text:span></text:p>
        <text:p text:style-name="P35"><text:span text:style-name="T25">Esta Lei teve origem no Projeto de Lei nº 0056/10, de autoria do vereador Osvaldo Carvalho da Silva.</text:span></text:p>
        <text:p text:style-name="Standard"/>
        <table:table table:name="b079f2" table:style-name="b079f2">
          <table:table-column table:style-name="b079f2.0"/>
          <table:table-column table:style-name="b079f2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774</text:span></text:p>
            </table:table-cell>
            <table:table-cell office:value-type="string">
              <text:p><text:span>Gerado em 25/06/2026 07:4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07987" style:family="table">
      <style:table-properties style:rel-width="100" table:align="center"/>
    </style:style>
    <style:style style:name="807987.0" style:family="table-column">
      <style:table-column-properties style:column-width="9.70cm"/>
    </style:style>
    <style:style style:name="807987.1" style:family="table-column">
      <style:table-column-properties style:column-width="7.94cm"/>
    </style:style>
    <style:style style:name="b56eaf" style:family="table">
      <style:table-properties style:rel-width="100" table:align="center"/>
    </style:style>
    <style:style style:name="b56eaf.0" style:family="table-column">
      <style:table-column-properties style:column-width="17.64cm"/>
    </style:style>
    <style:style style:name="b079f2" style:family="table">
      <style:table-properties style:rel-width="100" table:align="center"/>
    </style:style>
    <style:style style:name="b079f2.0" style:family="table-column">
      <style:table-column-properties style:column-width="11.47cm"/>
    </style:style>
    <style:style style:name="b079f2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5T10:48:42.000</dc:date>
    <meta:generator>PHPWord</meta:generator>
    <meta:initial-creator/>
    <meta:creation-date>2026-06-25T10:48:42.000</meta:creation-date>
    <meta:keyword/>
    <meta:user-defined meta:name="Category"/>
    <meta:user-defined meta:name="Company"/>
    <meta:user-defined meta:name="Manager"/>
  </office:meta>
</office:document-meta>
</file>