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78fc3" style:family="table">
      <style:table-properties style:rel-width="100" table:align="center"/>
    </style:style>
    <style:style style:name="b78fc3.0" style:family="table-column">
      <style:table-column-properties style:column-width="9.70cm"/>
    </style:style>
    <style:style style:name="b78fc3.1" style:family="table-column">
      <style:table-column-properties style:column-width="7.94cm"/>
    </style:style>
    <style:style style:name="8aa339" style:family="table">
      <style:table-properties style:rel-width="100" table:align="center"/>
    </style:style>
    <style:style style:name="8aa339.0" style:family="table-column">
      <style:table-column-properties style:column-width="17.64cm"/>
    </style:style>
    <style:style style:name="b0bd57" style:family="table">
      <style:table-properties style:rel-width="100" table:align="center"/>
    </style:style>
    <style:style style:name="b0bd57.0" style:family="table-column">
      <style:table-column-properties style:column-width="11.47cm"/>
    </style:style>
    <style:style style:name="b0bd57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78fc3" table:style-name="b78fc3">
          <table:table-column table:style-name="b78fc3.0"/>
          <table:table-column table:style-name="b78fc3.1"/>
          <table:table-row>
            <table:table-cell office:value-type="string">
              <text:p text:style-name="IM1"><draw:frame draw:style-name="fr1" draw:name="b24d9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aa339" table:style-name="8aa339">
          <table:table-column table:style-name="8aa33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7/2009</text:span></text:p>
        <text:p text:style-name="P3_InstBodyJustified"><text:span text:style-name="T3">Ano 2009 · Data 27/03/2009 · Status EM VIGOR</text:span></text:p>
        <text:p text:style-name="P4_InstBodyJustified"><text:span text:style-name="T4">Ementa: CONCEDE REAJUSTE SALARIAL AOS SERVIDORES MUNICIPAIS E DÁ OUTRAS PROVIDENCIAS.</text:span></text:p>
        <text:p text:style-name="P5_InstBodyJustified"><text:span text:style-name="T5">LEI ORDINÁRIA Nº 4.577, DE 27 DE MARÇO DE 2009</text:span></text:p>
        <text:p text:style-name="P6_InstBodyJustified"><text:span text:style-name="T6">(CONCEDE REAJUSTE SALARIAL AOS SERVIDORES MUNICIPAIS E DÁ OUTRAS PROVIDE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m reajustados os vencimentos dos servidores municipais ativos, inativos e pensionistas em 6,25% (seis vírgula vinte e cinco por cento), a partir de 01 de março de 2009, sobre o valor dos vencimentos base de fevereiro de 2009 e acrescido sobre o total apurado o valor de R$ 20,00 (vinte reais).</text:span></text:p>
        <text:p text:style-name="P12"><text:span text:style-name="T10">Parágrafo único.</text:span><text:span text:style-name="T11"><text:s/>Em decorrência, as tabelas de vencimentos ficam automaticamente majoradas para todas as referências e padrões.</text:span></text:p>
        <text:p text:style-name="P15"><text:span text:style-name="T12">Art. 2º</text:span><text:span text:style-name="T13"><text:s/>Fica, ainda, o Poder Executivo autorizado a reajustar o Prêmio Assiduidade disposto no art. 3ª da<text:s/></text:span><text:span text:style-name="T14">Lei nº 3.672, de 11 de dezembro de 2003</text:span><text:span text:style-name="T15"><text:s/>em 6,25% (seis vírgula vinte e cinco por cento) aos servidores que tiverem frequência integral ao trabalho durante o mês.</text:span></text:p>
        <text:p text:style-name="P20"><text:span text:style-name="T16">Art. 3º</text:span><text:span text:style-name="T17"><text:s/>As despesas decorrentes desta lei onerarão as dotações próprias do Orçamento Municipal.</text:span></text:p>
        <text:p text:style-name="P23"><text:span text:style-name="T18">Art. 4º</text:span><text:span text:style-name="T19"><text:s/>Esta Lei entrará em vigor na data de sua publicação, retroagindo seus efeitos a 01 de março de 2009.</text:span></text:p>
        <text:p text:style-name="P26"><text:span text:style-name="T20">Art. 5º</text:span><text:span text:style-name="T21"><text:s/>Revogam-se as disposições em contrário.</text:span></text:p>
        <text:p text:style-name="P29"><text:span text:style-name="T22">Paço Municipal "Dr. Tancredo de Almeida Neves", 27 de março de 2009.</text:span></text:p>
        <text:p text:style-name="P31"><text:span text:style-name="T23">NASSER MARÃO FILHO</text:span></text:p>
        <text:p text:style-name="P33"><text:span text:style-name="T24">Prefeito Municipal</text:span></text:p>
        <text:p text:style-name="P35"><text:span text:style-name="T25">Publicada e registrada na Divisão de Expediente Administrativo e Legislativo da Prefeitura Municipal, data supra.</text:span></text:p>
        <text:p text:style-name="P37"><text:span text:style-name="T26">MARIA IZABEL RAMALHO DE OLIVEIRA</text:span></text:p>
        <text:p text:style-name="P39"><text:span text:style-name="T27">Diretora da Divisão</text:span></text:p>
        <text:p text:style-name="Standard"/>
        <table:table table:name="b0bd57" table:style-name="b0bd57">
          <table:table-column table:style-name="b0bd57.0"/>
          <table:table-column table:style-name="b0bd57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579</text:span></text:p>
            </table:table-cell>
            <table:table-cell office:value-type="string">
              <text:p><text:span>Gerado em 02/07/2026 21:1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78fc3" style:family="table">
      <style:table-properties style:rel-width="100" table:align="center"/>
    </style:style>
    <style:style style:name="b78fc3.0" style:family="table-column">
      <style:table-column-properties style:column-width="9.70cm"/>
    </style:style>
    <style:style style:name="b78fc3.1" style:family="table-column">
      <style:table-column-properties style:column-width="7.94cm"/>
    </style:style>
    <style:style style:name="8aa339" style:family="table">
      <style:table-properties style:rel-width="100" table:align="center"/>
    </style:style>
    <style:style style:name="8aa339.0" style:family="table-column">
      <style:table-column-properties style:column-width="17.64cm"/>
    </style:style>
    <style:style style:name="b0bd57" style:family="table">
      <style:table-properties style:rel-width="100" table:align="center"/>
    </style:style>
    <style:style style:name="b0bd57.0" style:family="table-column">
      <style:table-column-properties style:column-width="11.47cm"/>
    </style:style>
    <style:style style:name="b0bd57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0:10:37.000</dc:date>
    <meta:generator>PHPWord</meta:generator>
    <meta:initial-creator/>
    <meta:creation-date>2026-07-03T00:10:37.000</meta:creation-date>
    <meta:keyword/>
    <meta:user-defined meta:name="Category"/>
    <meta:user-defined meta:name="Company"/>
    <meta:user-defined meta:name="Manager"/>
  </office:meta>
</office:document-meta>
</file>