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b2fe1" style:family="table">
      <style:table-properties style:rel-width="100" table:align="center"/>
    </style:style>
    <style:style style:name="eb2fe1.0" style:family="table-column">
      <style:table-column-properties style:column-width="9.70cm"/>
    </style:style>
    <style:style style:name="eb2fe1.1" style:family="table-column">
      <style:table-column-properties style:column-width="7.94cm"/>
    </style:style>
    <style:style style:name="037439" style:family="table">
      <style:table-properties style:rel-width="100" table:align="center"/>
    </style:style>
    <style:style style:name="037439.0" style:family="table-column">
      <style:table-column-properties style:column-width="17.64cm"/>
    </style:style>
    <style:style style:name="00bb0a" style:family="table">
      <style:table-properties style:rel-width="100" table:align="center"/>
    </style:style>
    <style:style style:name="00bb0a.0" style:family="table-column">
      <style:table-column-properties style:column-width="11.47cm"/>
    </style:style>
    <style:style style:name="00bb0a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b2fe1" table:style-name="eb2fe1">
          <table:table-column table:style-name="eb2fe1.0"/>
          <table:table-column table:style-name="eb2fe1.1"/>
          <table:table-row>
            <table:table-cell office:value-type="string">
              <text:p text:style-name="IM1"><draw:frame draw:style-name="fr1" draw:name="ffda65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37439" table:style-name="037439">
          <table:table-column table:style-name="03743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573/2009</text:span></text:p>
        <text:p text:style-name="P3_InstBodyJustified"><text:span text:style-name="T3">Ano 2009 · Data 26/03/2009 · Status EM VIGOR</text:span></text:p>
        <text:p text:style-name="P4_InstBodyJustified"><text:span text:style-name="T4">Ementa: AUTORIZA O PODER EXECUTIVO A CELEBRAR CONVÊNIO DE COOPERAÇÃO TÉCNICA COM O GOVERNO DO ESTADO DE SÃO PAULO, ATRAVÉS DA SECRETARIA DE ESTADO DA HABITAÇÃO E DÁ OUTRAS PROVIDÊNCIAS.</text:span></text:p>
        <text:p text:style-name="P5_InstBodyJustified"><text:span text:style-name="T5">LEI ORDINÁRIA Nº 4.573, DE 26 DE MARÇO DE 2009</text:span></text:p>
        <text:p text:style-name="P6_InstBodyJustified"><text:span text:style-name="T6">(AUTORIZA O PODER EXECUTIVO A CELEBRAR CONVÊNIO DE COOPERAÇÃO TÉCNICA COM O GOVERNO DO ESTADO DE SÃO PAULO, ATRAVÉS DA SECRETARIA DE ESTADO DA HABITAÇÃO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 assinar como o Governo do Estado de São Paulo, por meio da Secretaria da Habitação, o convênio de cooperação técnica para a execução do Programa Estadual de Regularização de Núcleos Habitacionais – Cidade Legal.</text:span></text:p>
        <text:p text:style-name="P12"><text:span text:style-name="T10">Art. 2º</text:span><text:span text:style-name="T11"><text:s/>Os encargos que o Poder Executivo vier a assumir no referido convênio correrão à conta das dotações próprias constantes no orçamento vigente, suplementadas se necessário.</text:span></text:p>
        <text:p text:style-name="P15"><text:span text:style-name="T12">Art. 3º</text:span><text:span text:style-name="T13"><text:s/>Esta Lei entrará em vigor na data de sua publicação, revogadas as disposições em contrário.</text:span></text:p>
        <text:p text:style-name="P18"><text:span text:style-name="T14">Paço Municipal "Dr. Tancredo de Almeida Neves", 26 de março de 2009.</text:span></text:p>
        <text:p text:style-name="P20"><text:span text:style-name="T15">NASSER MARÃO FILHO</text:span></text:p>
        <text:p text:style-name="P22"><text:span text:style-name="T16">Prefeito Municipal</text:span></text:p>
        <text:p text:style-name="P24"><text:span text:style-name="T17">Publicada e registrada na Divisão de Expediente Administrativo e Legislativo da Prefeitura Municipal, data supra.</text:span></text:p>
        <text:p text:style-name="P26"><text:span text:style-name="T18">MARIA IZABEL RAMALHO DE OLIVEIRA</text:span></text:p>
        <text:p text:style-name="P28"><text:span text:style-name="T19">Diretora da Divisão</text:span></text:p>
        <text:p text:style-name="P30"><text:span text:style-name="T20">Esta lei sofreu emenda da Comissão de Justiça e Redação da Câmara Municipal.</text:span></text:p>
        <text:p text:style-name="Standard"/>
        <table:table table:name="00bb0a" table:style-name="00bb0a">
          <table:table-column table:style-name="00bb0a.0"/>
          <table:table-column table:style-name="00bb0a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575</text:span></text:p>
            </table:table-cell>
            <table:table-cell office:value-type="string">
              <text:p><text:span>Gerado em 02/07/2026 15:5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b2fe1" style:family="table">
      <style:table-properties style:rel-width="100" table:align="center"/>
    </style:style>
    <style:style style:name="eb2fe1.0" style:family="table-column">
      <style:table-column-properties style:column-width="9.70cm"/>
    </style:style>
    <style:style style:name="eb2fe1.1" style:family="table-column">
      <style:table-column-properties style:column-width="7.94cm"/>
    </style:style>
    <style:style style:name="037439" style:family="table">
      <style:table-properties style:rel-width="100" table:align="center"/>
    </style:style>
    <style:style style:name="037439.0" style:family="table-column">
      <style:table-column-properties style:column-width="17.64cm"/>
    </style:style>
    <style:style style:name="00bb0a" style:family="table">
      <style:table-properties style:rel-width="100" table:align="center"/>
    </style:style>
    <style:style style:name="00bb0a.0" style:family="table-column">
      <style:table-column-properties style:column-width="11.47cm"/>
    </style:style>
    <style:style style:name="00bb0a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2T18:54:32.000</dc:date>
    <meta:generator>PHPWord</meta:generator>
    <meta:initial-creator/>
    <meta:creation-date>2026-07-02T18:54:32.000</meta:creation-date>
    <meta:keyword/>
    <meta:user-defined meta:name="Category"/>
    <meta:user-defined meta:name="Company"/>
    <meta:user-defined meta:name="Manager"/>
  </office:meta>
</office:document-meta>
</file>