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T23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T25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T27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T29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30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center"/>
    </style:style>
    <style:style style:name="T31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center"/>
    </style:style>
    <style:style style:name="T32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text-align="center"/>
    </style:style>
    <style:style style:name="T33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text-align="center"/>
    </style:style>
    <style:style style:name="T34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center"/>
    </style:style>
    <style:style style:name="T35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text-align="both"/>
    </style:style>
    <style:style style:name="T36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24be72" style:family="table">
      <style:table-properties style:rel-width="100" table:align="center"/>
    </style:style>
    <style:style style:name="24be72.0" style:family="table-column">
      <style:table-column-properties style:column-width="9.70cm"/>
    </style:style>
    <style:style style:name="24be72.1" style:family="table-column">
      <style:table-column-properties style:column-width="7.94cm"/>
    </style:style>
    <style:style style:name="cc95e8" style:family="table">
      <style:table-properties style:rel-width="100" table:align="center"/>
    </style:style>
    <style:style style:name="cc95e8.0" style:family="table-column">
      <style:table-column-properties style:column-width="17.64cm"/>
    </style:style>
    <style:style style:name="bc9441" style:family="table">
      <style:table-properties style:rel-width="100" table:align="center"/>
    </style:style>
    <style:style style:name="bc9441.0" style:family="table-column">
      <style:table-column-properties style:column-width="11.47cm"/>
    </style:style>
    <style:style style:name="bc9441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24be72" table:style-name="24be72">
          <table:table-column table:style-name="24be72.0"/>
          <table:table-column table:style-name="24be72.1"/>
          <table:table-row>
            <table:table-cell office:value-type="string">
              <text:p text:style-name="IM1"><draw:frame draw:style-name="fr1" draw:name="c2d77b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cc95e8" table:style-name="cc95e8">
          <table:table-column table:style-name="cc95e8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479/2008</text:span></text:p>
        <text:p text:style-name="P3_InstBodyJustified"><text:span text:style-name="T3">Ano 2008 · Data 21/07/2008 · Status ALTERADA</text:span></text:p>
        <text:p text:style-name="P4_InstBodyJustified"><text:span text:style-name="T4">Ementa: DISPÕE SOBRE A CONCESSÃO DE PRAZO PARA REGULARIZAÇÃO DE OBRAS E DÁ OUTRAS PROVIDÊNCIAS.</text:span></text:p>
        <text:p text:style-name="P5_InstBodyJustified"><text:span text:style-name="T5">LEI ORDINÁRIA Nº 4.479, DE 21 DE JULHO DE 2008</text:span></text:p>
        <text:p text:style-name="P6_InstBodyJustified"><text:span text:style-name="T6">(DISPÕE SOBRE A CONCESSÃO DE PRAZO PARA REGULARIZAÇÃO DE OBRAS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 conceder prazo de trezentos e sessenta dias para regularização de edificações que estejam situadas em loteamentos regularmente implantados, que não atendam os dispositivos da Lei do Zoneamento, do Código Municipal de Edificações, do Código Sanitário e somente nos casos em que a irregularidade não cause incômodos a vizinhança, prejuízos ao patrimônio ou risco aos usuários.</text:span></text:p>
        <text:p text:style-name="P12"><text:span text:style-name="T10">§ 1º</text:span><text:span text:style-name="T11"><text:s/>Os interessados deverão publicar na imprensa local, a comunicação da solicitação e apresentar ao Setor de Controle Arquitetônico da Prefeitura, juntamente com os projetos e memoriais, o recorte do periódico onde deverão constar no mínimo, o nome do proprietário, o nome do responsável técnico, o endereço do imóvel e o beneficiário solicitado;</text:span></text:p>
        <text:p text:style-name="P15"><text:span text:style-name="T12">§ 2º</text:span><text:span text:style-name="T13"><text:s/>Os processos serão aprovados em caráter inicial e ficará a disposição na Prefeitura durante os sete dias subsequentes, prazo esse em que, qualquer pessoa que se considere prejudicada poderá apresentar justificativa e solicitar revisão do ato à autoridade competente, findo o prazo os projetos receberão aprovação definitiva;</text:span></text:p>
        <text:p text:style-name="P18"><text:span text:style-name="T14">§ 3º</text:span><text:span text:style-name="T15"><text:s/>No caso das irregularidades quanto às áreas de iluminação e ventilação serão admitidas, para efeito de regularização, aberturas com no mínimo de 50% daquelas previstas pelo Código Sanitário;</text:span></text:p>
        <text:p text:style-name="P21"><text:span text:style-name="T16">§ 4º</text:span><text:span text:style-name="T17"><text:s/>As irregularidades relativas às normas do Código Sanitário deverão ser corrigidas durante o prazo máximo de cinco anos, período em que o proprietário poderá solicitar licença para ampliações ou reformas desde que cumpra as exigências das anotações de desconformidade pertinentes;</text:span></text:p>
        <text:p text:style-name="P24"><text:span text:style-name="T18">Art. 2º</text:span><text:span text:style-name="T19"><text:s/>Os projetos técnicos de regularização deverão descrever de forma detalhada todos os elementos da edificação, inclusive as desconformidades, através de desenho técnico e memorial descritivo completo.</text:span></text:p>
        <text:p text:style-name="P27"><text:span text:style-name="T20">§ 1º</text:span><text:span text:style-name="T21"><text:s/>Os profissionais responsáveis pela regularização deverão declarar no memorial descritivo, a exatidão das informações prestadas que deverão abranger todas as desconformidades existentes no imóvel;</text:span></text:p>
        <text:p text:style-name="P30"><text:span text:style-name="T22">§ 2º</text:span><text:span text:style-name="T23"><text:s/>Projetos e memoriais sumários não serão admitidos;</text:span></text:p>
        <text:p text:style-name="P33"><text:span text:style-name="T24">Art. 3º</text:span><text:span text:style-name="T25"><text:s/>A regularização só será permitida uma vez por imóvel.</text:span></text:p>
        <text:p text:style-name="P36"><text:span text:style-name="T26">Art. 4º</text:span><text:span text:style-name="T27"><text:s/>Aos proprietários reincidentes fica vedado o benefício desta lei.</text:span></text:p>
        <text:p text:style-name="P39"><text:span text:style-name="T28">Art. 5º</text:span><text:span text:style-name="T29"><text:s/>Esta lei entrará em vigor na data de sua publicação.<text:s/></text:span></text:p>
        <text:p text:style-name="P42"><text:span text:style-name="T30">Paço Municipal "Dr. Tancredo de Almeida Neves", 21 de julho de 2008.</text:span></text:p>
        <text:p text:style-name="P44"><text:span text:style-name="T31">CARLOS EDUARDO PIGNATARI</text:span></text:p>
        <text:p text:style-name="P46"><text:span text:style-name="T32">Prefeito Municipal</text:span></text:p>
        <text:p text:style-name="P48"><text:span text:style-name="T33">Publicada e registrada na Divisão de Expediente Administrativo e Legislativo da Prefeitura Municipal, data supra.</text:span></text:p>
        <text:p text:style-name="P50"><text:span text:style-name="T34">MARIA IZABEL RAMALHO DE OLIVEIRA</text:span></text:p>
        <text:p text:style-name="P52"><text:span text:style-name="T35">Diretora da Divisão</text:span></text:p>
        <text:p text:style-name="P54"><text:span text:style-name="T36">Esta Lei teve origem no projeto de Lei nº 157/08 de autoria do Vereador Mehde Meidão Slaiman Kanso.</text:span></text:p>
        <text:p text:style-name="Standard"/>
        <table:table table:name="bc9441" table:style-name="bc9441">
          <table:table-column table:style-name="bc9441.0"/>
          <table:table-column table:style-name="bc9441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481</text:span></text:p>
            </table:table-cell>
            <table:table-cell office:value-type="string">
              <text:p><text:span>Gerado em 24/06/2026 02:4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24be72" style:family="table">
      <style:table-properties style:rel-width="100" table:align="center"/>
    </style:style>
    <style:style style:name="24be72.0" style:family="table-column">
      <style:table-column-properties style:column-width="9.70cm"/>
    </style:style>
    <style:style style:name="24be72.1" style:family="table-column">
      <style:table-column-properties style:column-width="7.94cm"/>
    </style:style>
    <style:style style:name="cc95e8" style:family="table">
      <style:table-properties style:rel-width="100" table:align="center"/>
    </style:style>
    <style:style style:name="cc95e8.0" style:family="table-column">
      <style:table-column-properties style:column-width="17.64cm"/>
    </style:style>
    <style:style style:name="bc9441" style:family="table">
      <style:table-properties style:rel-width="100" table:align="center"/>
    </style:style>
    <style:style style:name="bc9441.0" style:family="table-column">
      <style:table-column-properties style:column-width="11.47cm"/>
    </style:style>
    <style:style style:name="bc9441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4T05:49:01.000</dc:date>
    <meta:generator>PHPWord</meta:generator>
    <meta:initial-creator/>
    <meta:creation-date>2026-06-24T05:49:01.000</meta:creation-date>
    <meta:keyword/>
    <meta:user-defined meta:name="Category"/>
    <meta:user-defined meta:name="Company"/>
    <meta:user-defined meta:name="Manager"/>
  </office:meta>
</office:document-meta>
</file>