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e261a" style:family="table">
      <style:table-properties style:rel-width="100" table:align="center"/>
    </style:style>
    <style:style style:name="9e261a.0" style:family="table-column">
      <style:table-column-properties style:column-width="9.70cm"/>
    </style:style>
    <style:style style:name="9e261a.1" style:family="table-column">
      <style:table-column-properties style:column-width="7.94cm"/>
    </style:style>
    <style:style style:name="c5b3fd" style:family="table">
      <style:table-properties style:rel-width="100" table:align="center"/>
    </style:style>
    <style:style style:name="c5b3fd.0" style:family="table-column">
      <style:table-column-properties style:column-width="17.64cm"/>
    </style:style>
    <style:style style:name="5d9b5f" style:family="table">
      <style:table-properties style:rel-width="100" table:align="center"/>
    </style:style>
    <style:style style:name="5d9b5f.0" style:family="table-column">
      <style:table-column-properties style:column-width="11.47cm"/>
    </style:style>
    <style:style style:name="5d9b5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e261a" table:style-name="9e261a">
          <table:table-column table:style-name="9e261a.0"/>
          <table:table-column table:style-name="9e261a.1"/>
          <table:table-row>
            <table:table-cell office:value-type="string">
              <text:p text:style-name="IM1"><draw:frame draw:style-name="fr1" draw:name="a48f1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c5b3fd" table:style-name="c5b3fd">
          <table:table-column table:style-name="c5b3f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77/2008</text:span></text:p>
        <text:p text:style-name="P3_InstBodyJustified"><text:span text:style-name="T3">Ano 2008 · Data 08/02/2008 · Status EM VIGOR</text:span></text:p>
        <text:p text:style-name="P4_InstBodyJustified"><text:span text:style-name="T4">Ementa: DISPÕE SOBRE DENOMINAÇÃO DE RUA ELIZA DORIGÃO ANDRETTO.</text:span></text:p>
        <text:p text:style-name="P5_InstBodyJustified"><text:span text:style-name="T5">LEI ORDINÁRIA Nº 4.377, DE 8 DE FEVEREIRO DE 2008</text:span></text:p>
        <text:p text:style-name="P6_InstBodyJustified"><text:span text:style-name="T6">(DISPÕE SOBRE DENOMINAÇÃO DE RUA ELIZA DORIGÃO ANDRETT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ELIZA DORIGÃO ANDRETTO</text:span><text:span text:style-name="T11">, a atual Rua Projetada 3, localizada no Bairro Jardim das Palmeiras II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08 de fevereiro de 2008.</text:span></text:p>
        <text:p text:style-name="P19"><text:span text:style-name="T15">PEDRO STEFANELLI FILHO</text:span></text:p>
        <text:p text:style-name="P21"><text:span text:style-name="T16">Prefeito Municipal em Exercício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/text:span></text:p>
        <text:p text:style-name="P29"><text:span text:style-name="T20">Esta Lei teve origem no projeto de lei nº 0188/07 de autoria do vereador José Antonio Pereira dos Santos.</text:span></text:p>
        <text:p text:style-name="Standard"/>
        <table:table table:name="5d9b5f" table:style-name="5d9b5f">
          <table:table-column table:style-name="5d9b5f.0"/>
          <table:table-column table:style-name="5d9b5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379</text:span></text:p>
            </table:table-cell>
            <table:table-cell office:value-type="string">
              <text:p><text:span>Gerado em 03/07/2026 05: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e261a" style:family="table">
      <style:table-properties style:rel-width="100" table:align="center"/>
    </style:style>
    <style:style style:name="9e261a.0" style:family="table-column">
      <style:table-column-properties style:column-width="9.70cm"/>
    </style:style>
    <style:style style:name="9e261a.1" style:family="table-column">
      <style:table-column-properties style:column-width="7.94cm"/>
    </style:style>
    <style:style style:name="c5b3fd" style:family="table">
      <style:table-properties style:rel-width="100" table:align="center"/>
    </style:style>
    <style:style style:name="c5b3fd.0" style:family="table-column">
      <style:table-column-properties style:column-width="17.64cm"/>
    </style:style>
    <style:style style:name="5d9b5f" style:family="table">
      <style:table-properties style:rel-width="100" table:align="center"/>
    </style:style>
    <style:style style:name="5d9b5f.0" style:family="table-column">
      <style:table-column-properties style:column-width="11.47cm"/>
    </style:style>
    <style:style style:name="5d9b5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8:13:37.000</dc:date>
    <meta:generator>PHPWord</meta:generator>
    <meta:initial-creator/>
    <meta:creation-date>2026-07-03T08:13:37.000</meta:creation-date>
    <meta:keyword/>
    <meta:user-defined meta:name="Category"/>
    <meta:user-defined meta:name="Company"/>
    <meta:user-defined meta:name="Manager"/>
  </office:meta>
</office:document-meta>
</file>