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2d57f5" style:family="table">
      <style:table-properties style:rel-width="100" table:align="center"/>
    </style:style>
    <style:style style:name="2d57f5.0" style:family="table-column">
      <style:table-column-properties style:column-width="9.70cm"/>
    </style:style>
    <style:style style:name="2d57f5.1" style:family="table-column">
      <style:table-column-properties style:column-width="7.94cm"/>
    </style:style>
    <style:style style:name="37a91e" style:family="table">
      <style:table-properties style:rel-width="100" table:align="center"/>
    </style:style>
    <style:style style:name="37a91e.0" style:family="table-column">
      <style:table-column-properties style:column-width="17.64cm"/>
    </style:style>
    <style:style style:name="4c3216" style:family="table">
      <style:table-properties style:rel-width="100" table:align="center"/>
    </style:style>
    <style:style style:name="4c3216.0" style:family="table-column">
      <style:table-column-properties style:column-width="0.00cm"/>
    </style:style>
    <style:style style:name="4c3216.1" style:family="table-column">
      <style:table-column-properties style:column-width="0.00cm"/>
    </style:style>
    <style:style style:name="a2cdce" style:family="table">
      <style:table-properties style:rel-width="100" table:align="center"/>
    </style:style>
    <style:style style:name="a2cdce.0" style:family="table-column">
      <style:table-column-properties style:column-width="11.47cm"/>
    </style:style>
    <style:style style:name="a2cdce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2d57f5" table:style-name="2d57f5">
          <table:table-column table:style-name="2d57f5.0"/>
          <table:table-column table:style-name="2d57f5.1"/>
          <table:table-row>
            <table:table-cell office:value-type="string">
              <text:p text:style-name="IM1"><draw:frame draw:style-name="fr1" draw:name="459aec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37a91e" table:style-name="37a91e">
          <table:table-column table:style-name="37a91e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329/2007</text:span></text:p>
        <text:p text:style-name="P3_InstBodyJustified"><text:span text:style-name="T3">Ano 2007 · Data 12/12/2007 · Status EM VIGOR</text:span></text:p>
        <text:p text:style-name="P4_InstBodyJustified"><text:span text:style-name="T4">Ementa: AUTORIZA O PODER EXECUTIVO A REPASSAR RECURSOS FINANCEIROS ÀS ENTIDADES ASSISTENCIAIS E DÁ OUTRAS PROVIDÊNCIAS.</text:span></text:p>
        <text:p text:style-name="P5_InstBodyJustified"><text:span text:style-name="T5">LEI ORDINÁRIA Nº 4.329, DE 12 DE DEZEMBRO DE 2007</text:span></text:p>
        <text:p text:style-name="P6_InstBodyJustified"><text:span text:style-name="T6">(AUTORIZA O PODER EXECUTIVO A REPASSAR RECURSOS FINANCEIROS ÀS ENTIDADES ASSISTENCIAIS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o Poder Executivo autorizado a repassar recursos financeiros, no valor de R$ 10.820,00 (dez mil, oitocentos e vinte reais), à entidades abaixo relacionadas:</text:span></text:p>
        <table:table table:name="4c3216" table:style-name="4c3216">
          <table:table-column table:style-name="4c3216.0"/>
          <table:table-column table:style-name="4c3216.1"/>
          <table:table-row>
            <table:table-cell office:value-type="string">
              <text:p text:style-name="Normal"><text:span>ENTIDADES</text:span></text:p>
            </table:table-cell>
            <table:table-cell office:value-type="string">
              <text:p text:style-name="Normal"><text:span>VALOR</text:span></text:p>
            </table:table-cell>
          </table:table-row>
          <table:table-row>
            <table:table-cell office:value-type="string">
              <text:p text:style-name="Normal"><text:span>Lar do Velhinho de Votuporanga</text:span></text:p>
            </table:table-cell>
            <table:table-cell office:value-type="string">
              <text:p text:style-name="Normal"><text:span>R$ 2.500,00</text:span></text:p>
            </table:table-cell>
          </table:table-row>
          <table:table-row>
            <table:table-cell office:value-type="string">
              <text:p text:style-name="Normal"><text:span>Lar São Vicente de Paulo de Votuporanga</text:span></text:p>
            </table:table-cell>
            <table:table-cell office:value-type="string">
              <text:p text:style-name="Normal"><text:span>R$ 3.720,00</text:span></text:p>
            </table:table-cell>
          </table:table-row>
          <table:table-row>
            <table:table-cell office:value-type="string">
              <text:p text:style-name="Normal"><text:span>Comunidade Assistencial Irmãos de Emaús</text:span></text:p>
            </table:table-cell>
            <table:table-cell office:value-type="string">
              <text:p text:style-name="Normal"><text:span>R$ 4.600,00</text:span></text:p>
            </table:table-cell>
          </table:table-row>
          <table:table-row>
            <table:table-cell office:value-type="string">
              <text:p text:style-name="Normal"><text:span>TOTAL</text:span></text:p>
            </table:table-cell>
            <table:table-cell office:value-type="string">
              <text:p text:style-name="Normal"><text:span>R$ 10.820,00</text:span></text:p>
            </table:table-cell>
          </table:table-row>
        </table:table>
        <text:p text:style-name="P12"><text:span text:style-name="T10">Art. 2º</text:span><text:span text:style-name="T11"><text:s/>Fica o Poder Executivo autorizado a abrir crédito adicional suplementar na Secretaria Municipal de Finanças e Controladoria, no valor de R$ 10.820,00 (dez mil, oitocentos e vinte reais) destinados a suplementar o seguinte crédito orçamentário 02.14.01 082410030.2.060 3.3.50.43 – Subvenções Sociais.</text:span></text:p>
        <text:p text:style-name="P15"><text:span text:style-name="T12">Parágrafo único.</text:span><text:span text:style-name="T13"><text:s/>A cobertura do crédito autorizado pelo artigo 1º será efetuada mediante a utilização dos recursos nos termos previstos no artigo 43, § 1º, inciso II da<text:s/></text:span><text:span text:style-name="T14">Lei Federal nº 4.320/64</text:span><text:span text:style-name="T15">, sendo a fonte proveniente do Termo de Aditamento celebrado entre o Governo do Estado de São Paulo, por intermédio da Secretaria Estadual de Assistência e Desenvolvimento Social e Prefeitura do Município.</text:span></text:p>
        <text:p text:style-name="P20"><text:span text:style-name="T16">Art. 3º</text:span><text:span text:style-name="T17"><text:s/>Ficam obrigadas as entidades a prestar contas nos termos da legislação vigente.</text:span></text:p>
        <text:p text:style-name="P23"><text:span text:style-name="T18">Art. 4º</text:span><text:span text:style-name="T19"><text:s/>Esta Lei entrará em vigor na data de sua publicação.</text:span></text:p>
        <text:p text:style-name="P26"><text:span text:style-name="T20">Paço Municipal "Dr. Tancredo de Almeida Neves", 12 de dezembro de 2007.</text:span></text:p>
        <text:p text:style-name="P28"><text:span text:style-name="T21">CARLOS EDUARDO PIGNATARI</text:span></text:p>
        <text:p text:style-name="P30"><text:span text:style-name="T22">Prefeito Municipal</text:span></text:p>
        <text:p text:style-name="P32"><text:span text:style-name="T23">Publicada e registrada na Divisão de Expediente Administrativo e Legislativo da Prefeitura Municipal, data supra.</text:span></text:p>
        <text:p text:style-name="P34"><text:span text:style-name="T24">MARIA IZABEL RAMALHO DE OLIVEIRA</text:span></text:p>
        <text:p text:style-name="P36"><text:span text:style-name="T25">Diretor da Divisão</text:span></text:p>
        <text:p text:style-name="Standard"/>
        <table:table table:name="a2cdce" table:style-name="a2cdce">
          <table:table-column table:style-name="a2cdce.0"/>
          <table:table-column table:style-name="a2cdce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331</text:span></text:p>
            </table:table-cell>
            <table:table-cell office:value-type="string">
              <text:p><text:span>Gerado em 03/07/2026 01:0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2d57f5" style:family="table">
      <style:table-properties style:rel-width="100" table:align="center"/>
    </style:style>
    <style:style style:name="2d57f5.0" style:family="table-column">
      <style:table-column-properties style:column-width="9.70cm"/>
    </style:style>
    <style:style style:name="2d57f5.1" style:family="table-column">
      <style:table-column-properties style:column-width="7.94cm"/>
    </style:style>
    <style:style style:name="37a91e" style:family="table">
      <style:table-properties style:rel-width="100" table:align="center"/>
    </style:style>
    <style:style style:name="37a91e.0" style:family="table-column">
      <style:table-column-properties style:column-width="17.64cm"/>
    </style:style>
    <style:style style:name="a2cdce" style:family="table">
      <style:table-properties style:rel-width="100" table:align="center"/>
    </style:style>
    <style:style style:name="a2cdce.0" style:family="table-column">
      <style:table-column-properties style:column-width="11.47cm"/>
    </style:style>
    <style:style style:name="a2cdce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3T04:03:30.000</dc:date>
    <meta:generator>PHPWord</meta:generator>
    <meta:initial-creator/>
    <meta:creation-date>2026-07-03T04:03:30.000</meta:creation-date>
    <meta:keyword/>
    <meta:user-defined meta:name="Category"/>
    <meta:user-defined meta:name="Company"/>
    <meta:user-defined meta:name="Manager"/>
  </office:meta>
</office:document-meta>
</file>