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T22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center"/>
    </style:style>
    <style:style style:name="T23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center"/>
    </style:style>
    <style:style style:name="T24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center"/>
    </style:style>
    <style:style style:name="T28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93b793" style:family="table">
      <style:table-properties style:rel-width="100" table:align="center"/>
    </style:style>
    <style:style style:name="93b793.0" style:family="table-column">
      <style:table-column-properties style:column-width="9.70cm"/>
    </style:style>
    <style:style style:name="93b793.1" style:family="table-column">
      <style:table-column-properties style:column-width="7.94cm"/>
    </style:style>
    <style:style style:name="e19545" style:family="table">
      <style:table-properties style:rel-width="100" table:align="center"/>
    </style:style>
    <style:style style:name="e19545.0" style:family="table-column">
      <style:table-column-properties style:column-width="17.64cm"/>
    </style:style>
    <style:style style:name="1e8c39" style:family="table">
      <style:table-properties style:rel-width="100" table:align="center"/>
    </style:style>
    <style:style style:name="1e8c39.0" style:family="table-column">
      <style:table-column-properties style:column-width="11.47cm"/>
    </style:style>
    <style:style style:name="1e8c39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93b793" table:style-name="93b793">
          <table:table-column table:style-name="93b793.0"/>
          <table:table-column table:style-name="93b793.1"/>
          <table:table-row>
            <table:table-cell office:value-type="string">
              <text:p text:style-name="IM1"><draw:frame draw:style-name="fr1" draw:name="13a93b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e19545" table:style-name="e19545">
          <table:table-column table:style-name="e19545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326/2007</text:span></text:p>
        <text:p text:style-name="P3_InstBodyJustified"><text:span text:style-name="T3">Ano 2007 · Data 11/12/2007 · Status EM VIGOR</text:span></text:p>
        <text:p text:style-name="P4_InstBodyJustified"><text:span text:style-name="T4">Ementa: AUTORIZA O PODER EXECUTIVO A RECEBER, MEDIANTE REPASSE EFETUADO PELO GOVERNO DO ESTADO DE SÃO PAULO, RECURSOS FINANCEIROS A FUNDO PERDIDO.</text:span></text:p>
        <text:p text:style-name="P5_InstBodyJustified"><text:span text:style-name="T5">LEI ORDINÁRIA Nº 4.326, DE 11 DE DEZEMBRO DE 2007</text:span></text:p>
        <text:p text:style-name="P6_InstBodyJustified"><text:span text:style-name="T6">(AUTORIZA O PODER EXECUTIVO A RECEBER, MEDIANTE REPASSE EFETUADO PELO GOVERNO DO ESTADO DE SÃO PAULO, RECURSOS FINANCEIROS A FUNDO PERDIDO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o Poder Executivo autorizado a:</text:span></text:p>
        <text:p text:style-name="P12"><text:span text:style-name="T10">I - receber, através de repasse efetuado pelo Governo do Estado de São Paulo, recursos financeiros a fundo perdido, procedentes do Tesouro do Estado;</text:span></text:p>
        <text:p text:style-name="P14"><text:span text:style-name="T11">II - assinar com a Secretaria da Habitação do Estado de São Paulo, convênio necessário à obtenção dos recursos financeiros previstos no Inciso I deste artigo, bem como as cláusulas e condições estabelecidas pela referida Secretaria;</text:span></text:p>
        <text:p text:style-name="P16"><text:span text:style-name="T12">III - abrir crédito adicional especial para fazer face às despesas com a execução de obras de infraestrutura e equipamento social e comunitário no Município.</text:span></text:p>
        <text:p text:style-name="P18"><text:span text:style-name="T13">Parágrafo único.</text:span><text:span text:style-name="T14"><text:s/>A cobertura do credito autorizado no inciso III será efetuado mediante a utilização dos recursos a serem repassados.</text:span></text:p>
        <text:p text:style-name="P21"><text:span text:style-name="T15">Art. 2º</text:span><text:span text:style-name="T16"><text:s/>Os recursos financeiros mencionados no artigo anterior destinar-se-ão a: Obras de Infraestrutura e Equipamento Social e Comunitário.</text:span></text:p>
        <text:p text:style-name="P24"><text:span text:style-name="T17">Art. 3º</text:span><text:span text:style-name="T18"><text:s/>Os encargos que a Prefeitura vier a assumir no referido convenio correrão por conta de verbas próprias constantes no orçamento vigente, suplementadas se necessário.</text:span></text:p>
        <text:p text:style-name="P27"><text:span text:style-name="T19">Art. 4º</text:span><text:span text:style-name="T20"><text:s/>Esta lei entrará em vigor na data de sua publicação, revogando-se em especial a<text:s/></text:span><text:span text:style-name="T21">Lei nº 4.317 de 26 de novembro de 2007</text:span><text:span text:style-name="T22">.</text:span></text:p>
        <text:p text:style-name="P32"><text:span text:style-name="T23">Paço Municipal "Dr. Tancredo de Almeida Neves", 11 de dezembro de 2007.</text:span></text:p>
        <text:p text:style-name="P34"><text:span text:style-name="T24">CARLOS EDUARDO PIGNATARI</text:span></text:p>
        <text:p text:style-name="P36"><text:span text:style-name="T25">Prefeito Municipal</text:span></text:p>
        <text:p text:style-name="P38"><text:span text:style-name="T26">Publicada e registrada na Divisão de Expediente Administrativo e Legislativo da Prefeitura Municipal, data supra.</text:span></text:p>
        <text:p text:style-name="P40"><text:span text:style-name="T27">MARIA IZABEL RAMALHO DE OLIVEIRA</text:span></text:p>
        <text:p text:style-name="P42"><text:span text:style-name="T28">Diretor da Divisão</text:span></text:p>
        <text:p text:style-name="Standard"/>
        <table:table table:name="1e8c39" table:style-name="1e8c39">
          <table:table-column table:style-name="1e8c39.0"/>
          <table:table-column table:style-name="1e8c39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328</text:span></text:p>
            </table:table-cell>
            <table:table-cell office:value-type="string">
              <text:p><text:span>Gerado em 03/07/2026 04:1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93b793" style:family="table">
      <style:table-properties style:rel-width="100" table:align="center"/>
    </style:style>
    <style:style style:name="93b793.0" style:family="table-column">
      <style:table-column-properties style:column-width="9.70cm"/>
    </style:style>
    <style:style style:name="93b793.1" style:family="table-column">
      <style:table-column-properties style:column-width="7.94cm"/>
    </style:style>
    <style:style style:name="e19545" style:family="table">
      <style:table-properties style:rel-width="100" table:align="center"/>
    </style:style>
    <style:style style:name="e19545.0" style:family="table-column">
      <style:table-column-properties style:column-width="17.64cm"/>
    </style:style>
    <style:style style:name="1e8c39" style:family="table">
      <style:table-properties style:rel-width="100" table:align="center"/>
    </style:style>
    <style:style style:name="1e8c39.0" style:family="table-column">
      <style:table-column-properties style:column-width="11.47cm"/>
    </style:style>
    <style:style style:name="1e8c39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3T07:13:46.000</dc:date>
    <meta:generator>PHPWord</meta:generator>
    <meta:initial-creator/>
    <meta:creation-date>2026-07-03T07:13:46.000</meta:creation-date>
    <meta:keyword/>
    <meta:user-defined meta:name="Category"/>
    <meta:user-defined meta:name="Company"/>
    <meta:user-defined meta:name="Manager"/>
  </office:meta>
</office:document-meta>
</file>