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1b135" style:family="table">
      <style:table-properties style:rel-width="100" table:align="center"/>
    </style:style>
    <style:style style:name="91b135.0" style:family="table-column">
      <style:table-column-properties style:column-width="9.70cm"/>
    </style:style>
    <style:style style:name="91b135.1" style:family="table-column">
      <style:table-column-properties style:column-width="7.94cm"/>
    </style:style>
    <style:style style:name="ebd000" style:family="table">
      <style:table-properties style:rel-width="100" table:align="center"/>
    </style:style>
    <style:style style:name="ebd000.0" style:family="table-column">
      <style:table-column-properties style:column-width="17.64cm"/>
    </style:style>
    <style:style style:name="b8a766" style:family="table">
      <style:table-properties style:rel-width="100" table:align="center"/>
    </style:style>
    <style:style style:name="b8a766.0" style:family="table-column">
      <style:table-column-properties style:column-width="11.47cm"/>
    </style:style>
    <style:style style:name="b8a76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1b135" table:style-name="91b135">
          <table:table-column table:style-name="91b135.0"/>
          <table:table-column table:style-name="91b135.1"/>
          <table:table-row>
            <table:table-cell office:value-type="string">
              <text:p text:style-name="IM1"><draw:frame draw:style-name="fr1" draw:name="863fc5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bd000" table:style-name="ebd000">
          <table:table-column table:style-name="ebd00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212/2007</text:span></text:p>
        <text:p text:style-name="P3_InstBodyJustified"><text:span text:style-name="T3">Ano 2007 · Data 12/04/2007 · Status EM VIGOR</text:span></text:p>
        <text:p text:style-name="P4_InstBodyJustified"><text:span text:style-name="T4">Ementa: AUTORIZA A REMISSÃO E O CANCELAMENTO DE DÉBITOS FISCAIS INSCRITOS EM DIVIDA ATIVA, AJUIZADOS OU NÃO, LANÇADOS PELA ATIVIDADE DE MOTO TAXISTAS, MOTO ENTREGAS E AGÊNCIAS, ATÉ O ANO DE 2001 E DÁ OUTRAS PROVIDÊNCIAS.</text:span></text:p>
        <text:p text:style-name="P5_InstBodyJustified"><text:span text:style-name="T5">LEI ORDINÁRIA Nº 4.212, DE 12 DE ABRIL DE 2007</text:span></text:p>
        <text:p text:style-name="P6_InstBodyJustified"><text:span text:style-name="T6">PUBLICADO NO DIÁRIO OFICIAL DO MUNICÍPIO EM 14/04/2007</text:span></text:p>
        <text:p text:style-name="P7_InstBodyJustified"><text:span text:style-name="T7">(AUTORIZA A REMISSÃO E O CANCELAMENTO DE DÉBITOS FISCAIS INSCRITOS EM DIVIDA ATIVA, AJUIZADOS OU NÃO, LANÇADOS PELA ATIVIDADE DE MOTO TAXISTAS, MOTO ENTREGAS E AGÊNCIAS, ATÉ O ANO DE 2001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remitir e cancelar débitos fiscais inscritos em dívida ativa, ajuizados ou não, lançados pela atividade de moto taxistas, moto entrega e agências, até o ano de 2001.</text:span></text:p>
        <text:p text:style-name="P13"><text:span text:style-name="T11">Art. 2º</text:span><text:span text:style-name="T12"><text:s/>Esta Lei entrará em vigor na data de sua publicação e será regulamentada pelo Poder Executivo, se necessário.</text:span></text:p>
        <text:p text:style-name="P16"><text:span text:style-name="T13">Paço Municipal “Dr. Tancredo de Almeida Neves”, 12 de abril de 2007.</text:span></text:p>
        <text:p text:style-name="P18"><text:span text:style-name="T14">CARLOS EDUARDO PIGNATARI</text:span></text:p>
        <text:p text:style-name="P20"><text:span text:style-name="T15">Prefeito Municipal</text:span></text:p>
        <text:p text:style-name="P22"><text:span text:style-name="T16">Publicada e registrada na Divisão de Expediente Administrativo e Legislativo da Prefeitura Municipal, data supra.</text:span></text:p>
        <text:p text:style-name="P24"><text:span text:style-name="T17">MARIA IZABEL RAMALHO DE OLIVEIRA</text:span></text:p>
        <text:p text:style-name="P26"><text:span text:style-name="T18">Diretora da Divisão</text:span></text:p>
        <text:p text:style-name="P28"><text:span text:style-name="T19">Esta Lei sofreu Emenda da Comissão de Justiça e Redação.</text:span></text:p>
        <text:p text:style-name="Standard"/>
        <table:table table:name="b8a766" table:style-name="b8a766">
          <table:table-column table:style-name="b8a766.0"/>
          <table:table-column table:style-name="b8a76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214</text:span></text:p>
            </table:table-cell>
            <table:table-cell office:value-type="string">
              <text:p><text:span>Gerado em 04/07/2026 03:0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1b135" style:family="table">
      <style:table-properties style:rel-width="100" table:align="center"/>
    </style:style>
    <style:style style:name="91b135.0" style:family="table-column">
      <style:table-column-properties style:column-width="9.70cm"/>
    </style:style>
    <style:style style:name="91b135.1" style:family="table-column">
      <style:table-column-properties style:column-width="7.94cm"/>
    </style:style>
    <style:style style:name="ebd000" style:family="table">
      <style:table-properties style:rel-width="100" table:align="center"/>
    </style:style>
    <style:style style:name="ebd000.0" style:family="table-column">
      <style:table-column-properties style:column-width="17.64cm"/>
    </style:style>
    <style:style style:name="b8a766" style:family="table">
      <style:table-properties style:rel-width="100" table:align="center"/>
    </style:style>
    <style:style style:name="b8a766.0" style:family="table-column">
      <style:table-column-properties style:column-width="11.47cm"/>
    </style:style>
    <style:style style:name="b8a76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06:03:49.000</dc:date>
    <meta:generator>PHPWord</meta:generator>
    <meta:initial-creator/>
    <meta:creation-date>2026-07-04T06:03:49.000</meta:creation-date>
    <meta:keyword/>
    <meta:user-defined meta:name="Category"/>
    <meta:user-defined meta:name="Company"/>
    <meta:user-defined meta:name="Manager"/>
  </office:meta>
</office:document-meta>
</file>