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cb92c" style:family="table">
      <style:table-properties style:rel-width="100" table:align="center"/>
    </style:style>
    <style:style style:name="0cb92c.0" style:family="table-column">
      <style:table-column-properties style:column-width="9.70cm"/>
    </style:style>
    <style:style style:name="0cb92c.1" style:family="table-column">
      <style:table-column-properties style:column-width="7.94cm"/>
    </style:style>
    <style:style style:name="23681b" style:family="table">
      <style:table-properties style:rel-width="100" table:align="center"/>
    </style:style>
    <style:style style:name="23681b.0" style:family="table-column">
      <style:table-column-properties style:column-width="17.64cm"/>
    </style:style>
    <style:style style:name="7be340" style:family="table">
      <style:table-properties style:rel-width="100" table:align="center"/>
    </style:style>
    <style:style style:name="7be340.0" style:family="table-column">
      <style:table-column-properties style:column-width="11.47cm"/>
    </style:style>
    <style:style style:name="7be340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0cb92c" table:style-name="0cb92c">
          <table:table-column table:style-name="0cb92c.0"/>
          <table:table-column table:style-name="0cb92c.1"/>
          <table:table-row>
            <table:table-cell office:value-type="string">
              <text:p text:style-name="IM1"><draw:frame draw:style-name="fr1" draw:name="79408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23681b" table:style-name="23681b">
          <table:table-column table:style-name="23681b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142/2006</text:span></text:p>
        <text:p text:style-name="P3_InstBodyJustified"><text:span text:style-name="T3">Ano 2006 · Data 18/10/2006 · Status EM VIGOR</text:span></text:p>
        <text:p text:style-name="P4_InstBodyJustified"><text:span text:style-name="T4">Ementa: DISPÕE SOBRE DENOMINAÇÃO DE RUA SOLDADO VALTER CORTE NASCIMENTO.</text:span></text:p>
        <text:p text:style-name="P5_InstBodyJustified"><text:span text:style-name="T5">LEI ORDINÁRIA Nº 4.142, DE 18 DE OUTUBRO DE 2006</text:span></text:p>
        <text:p text:style-name="P6_InstBodyJustified"><text:span text:style-name="T6">(DISPÕE SOBRE DENOMINAÇÃO DE RUA SOLDADO VALTER CORTE NASCIMENT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RUA SOLDADO VALTER CORTE NASCIMENTO</text:span><text:span text:style-name="T11">, a atual rua Projetada 4, localizada no Jardim Residencial Portal do Sol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"Dr. Tancredo de Almeida Neves", 18 de outubro de 2006.</text:span></text:p>
        <text:p text:style-name="P19"><text:span text:style-name="T15">CARLOS EDUARDO PIGNATARI</text:span></text:p>
        <text:p text:style-name="P21"><text:span text:style-name="T16">Prefeito Municipal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MARIA IZABEL RAMALHO DE OLIVEIRA</text:span></text:p>
        <text:p text:style-name="P27"><text:span text:style-name="T19">Diretora da Divisão</text:span></text:p>
        <text:p text:style-name="P29"><text:span text:style-name="T20">Esta Lei teve origem no Projeto de Lei nº 236/2006 de autoria do Vereador Osvaldo Carvalho da Silva.</text:span></text:p>
        <text:p text:style-name="Standard"/>
        <table:table table:name="7be340" table:style-name="7be340">
          <table:table-column table:style-name="7be340.0"/>
          <table:table-column table:style-name="7be340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144</text:span></text:p>
            </table:table-cell>
            <table:table-cell office:value-type="string">
              <text:p><text:span>Gerado em 03/07/2026 23:1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0cb92c" style:family="table">
      <style:table-properties style:rel-width="100" table:align="center"/>
    </style:style>
    <style:style style:name="0cb92c.0" style:family="table-column">
      <style:table-column-properties style:column-width="9.70cm"/>
    </style:style>
    <style:style style:name="0cb92c.1" style:family="table-column">
      <style:table-column-properties style:column-width="7.94cm"/>
    </style:style>
    <style:style style:name="23681b" style:family="table">
      <style:table-properties style:rel-width="100" table:align="center"/>
    </style:style>
    <style:style style:name="23681b.0" style:family="table-column">
      <style:table-column-properties style:column-width="17.64cm"/>
    </style:style>
    <style:style style:name="7be340" style:family="table">
      <style:table-properties style:rel-width="100" table:align="center"/>
    </style:style>
    <style:style style:name="7be340.0" style:family="table-column">
      <style:table-column-properties style:column-width="11.47cm"/>
    </style:style>
    <style:style style:name="7be340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4T02:10:14.000</dc:date>
    <meta:generator>PHPWord</meta:generator>
    <meta:initial-creator/>
    <meta:creation-date>2026-07-04T02:10:14.000</meta:creation-date>
    <meta:keyword/>
    <meta:user-defined meta:name="Category"/>
    <meta:user-defined meta:name="Company"/>
    <meta:user-defined meta:name="Manager"/>
  </office:meta>
</office:document-meta>
</file>