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60501" style:family="table">
      <style:table-properties style:rel-width="100" table:align="center"/>
    </style:style>
    <style:style style:name="a60501.0" style:family="table-column">
      <style:table-column-properties style:column-width="9.70cm"/>
    </style:style>
    <style:style style:name="a60501.1" style:family="table-column">
      <style:table-column-properties style:column-width="7.94cm"/>
    </style:style>
    <style:style style:name="7fce4d" style:family="table">
      <style:table-properties style:rel-width="100" table:align="center"/>
    </style:style>
    <style:style style:name="7fce4d.0" style:family="table-column">
      <style:table-column-properties style:column-width="17.64cm"/>
    </style:style>
    <style:style style:name="a1fb90" style:family="table">
      <style:table-properties style:rel-width="100" table:align="center"/>
    </style:style>
    <style:style style:name="a1fb90.0" style:family="table-column">
      <style:table-column-properties style:column-width="11.47cm"/>
    </style:style>
    <style:style style:name="a1fb90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60501" table:style-name="a60501">
          <table:table-column table:style-name="a60501.0"/>
          <table:table-column table:style-name="a60501.1"/>
          <table:table-row>
            <table:table-cell office:value-type="string">
              <text:p text:style-name="IM1"><draw:frame draw:style-name="fr1" draw:name="e2ef4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fce4d" table:style-name="7fce4d">
          <table:table-column table:style-name="7fce4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3.950/2006</text:span></text:p>
        <text:p text:style-name="P3_InstBodyJustified"><text:span text:style-name="T3">Ano 2006 · Data 03/03/2006 · Status EM VIGOR</text:span></text:p>
        <text:p text:style-name="P4_InstBodyJustified"><text:span text:style-name="T4">Ementa: DISPÕE SOBRE ABERTURA DE CRÉDITO ADICIONAL ESPECIAL NO VALOR DE R$ 35.100,00.</text:span></text:p>
        <text:p text:style-name="P5_InstBodyJustified"><text:span text:style-name="T5">LEI ORDINÁRIA Nº 3.950, DE 3 DE MARÇO DE 2006</text:span></text:p>
        <text:p text:style-name="P6_InstBodyJustified"><text:span text:style-name="T6">PUBLICADO NO DIÁRIO OFICIAL DO MUNICÍPIO EM 04/03/2006</text:span></text:p>
        <text:p text:style-name="P7_InstBodyJustified"><text:span text:style-name="T7">(DISPÕE SOBRE ABERTURA DE CRÉDITO ADICIONAL ESPECIAL NO VALOR DE R$ 35.100,00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a abrir crédito adicional especial na Secretaria Municipal de Finanças e Controladoria, no valor de R$ 35.100,000 (Trinta e cinco mil e cem reais) destinados à aquisição de Equipamentos para “Patrulha Mecanizada”.</text:span></text:p>
        <text:p text:style-name="P13"><text:span text:style-name="T11">ÓRGÃO: 02.12 - SECRETARIA MUNICIPAL DE DESENVOLVIMENTO ECONOMICO</text:span></text:p>
        <text:p text:style-name="P15"><text:span text:style-name="T12">UNIDADE ORÇAMENTÁRIA: 02.12.02 – Divisão de Apoio à Agricultura e Produção Rural</text:span></text:p>
        <text:p text:style-name="P17"><text:span text:style-name="T13">4.0.00.00 DESPESAS DE CAPITAL</text:span></text:p>
        <text:p text:style-name="P19"><text:span text:style-name="T14">4.4.00.00 INVESTIMENTOS</text:span></text:p>
        <text:p text:style-name="P21"><text:span text:style-name="T15">4.4.90.00 Aplicações Diretas</text:span></text:p>
        <text:p text:style-name="P23"><text:span text:style-name="T16">4.4.90.52 206060025.2.51 Equipamentos e Material Permanente.....R$ 35.100,00</text:span></text:p>
        <text:p text:style-name="P25"><text:span text:style-name="T17">TOTAL................................................................R$ 35.100,00</text:span></text:p>
        <text:p text:style-name="P27"><text:span text:style-name="T18">Art. 2º</text:span><text:span text:style-name="T19"><text:s/>A cobertura do crédito autorizado pelo artigo 1º, será efetuada mediante a utilização dos recursos nos termos previstos no artigo 43, § 1º, inciso II da<text:s/></text:span><text:span text:style-name="T20">Lei Federal nº 4.320/64</text:span><text:span text:style-name="T21">.</text:span></text:p>
        <text:p text:style-name="P32"><text:span text:style-name="T22">Art. 3º</text:span><text:span text:style-name="T23"><text:s/>Os recursos financeiros para cobertura desta lei serão por fonte de recursos 5 – TRANSFERÊNCIAS E CONVÊNIOS FEDERAIS – VINCULADOS.</text:span></text:p>
        <text:p text:style-name="P35"><text:span text:style-name="T24">Paço Municipal "Dr. Tancredo de Almeida Neves", 03 de março de 2006.</text:span></text:p>
        <text:p text:style-name="P37"><text:span text:style-name="T25">CARLOS EDUARDO PIGNATARI</text:span></text:p>
        <text:p text:style-name="P39"><text:span text:style-name="T26">Prefeito Municipal</text:span></text:p>
        <text:p text:style-name="P41"><text:span text:style-name="T27">Publicada e registrada na Divisão de Expediente Administrativo e Legislativo da Prefeitura Municipal, data supra.</text:span></text:p>
        <text:p text:style-name="P43"><text:span text:style-name="T28">MARIA IZABEL RAMALHO DE OLIVEIRA</text:span></text:p>
        <text:p text:style-name="P45"><text:span text:style-name="T29">Diretora da Divisão</text:span></text:p>
        <text:p text:style-name="Standard"/>
        <table:table table:name="a1fb90" table:style-name="a1fb90">
          <table:table-column table:style-name="a1fb90.0"/>
          <table:table-column table:style-name="a1fb90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3952</text:span></text:p>
            </table:table-cell>
            <table:table-cell office:value-type="string">
              <text:p><text:span>Gerado em 04/07/2026 01:5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60501" style:family="table">
      <style:table-properties style:rel-width="100" table:align="center"/>
    </style:style>
    <style:style style:name="a60501.0" style:family="table-column">
      <style:table-column-properties style:column-width="9.70cm"/>
    </style:style>
    <style:style style:name="a60501.1" style:family="table-column">
      <style:table-column-properties style:column-width="7.94cm"/>
    </style:style>
    <style:style style:name="7fce4d" style:family="table">
      <style:table-properties style:rel-width="100" table:align="center"/>
    </style:style>
    <style:style style:name="7fce4d.0" style:family="table-column">
      <style:table-column-properties style:column-width="17.64cm"/>
    </style:style>
    <style:style style:name="a1fb90" style:family="table">
      <style:table-properties style:rel-width="100" table:align="center"/>
    </style:style>
    <style:style style:name="a1fb90.0" style:family="table-column">
      <style:table-column-properties style:column-width="11.47cm"/>
    </style:style>
    <style:style style:name="a1fb90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4T04:56:54.000</dc:date>
    <meta:generator>PHPWord</meta:generator>
    <meta:initial-creator/>
    <meta:creation-date>2026-07-04T04:56:54.000</meta:creation-date>
    <meta:keyword/>
    <meta:user-defined meta:name="Category"/>
    <meta:user-defined meta:name="Company"/>
    <meta:user-defined meta:name="Manager"/>
  </office:meta>
</office:document-meta>
</file>