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text-align="both"/>
    </style:style>
    <style:style style:name="T10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both"/>
    </style:style>
    <style:style style:name="T19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T20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both"/>
    </style:style>
    <style:style style:name="T22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text-align="both"/>
    </style:style>
    <style:style style:name="T24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text-align="both"/>
    </style:style>
    <style:style style:name="T27" style:family="text">
      <style:text-properties style:font-name="Arial" style:font-name-complex="Arial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48" style:family="paragraph" style:parent-style-name="Normal">
      <style:paragraph-properties/>
    </style:style>
    <style:style style:name="T29" style:family="text">
      <style:text-properties style:font-name="Arial" style:font-name-complex="Arial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text-align="center"/>
    </style:style>
    <style:style style:name="T30" style:family="text">
      <style:text-properties style:font-name="Arial" style:font-name-complex="Arial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text-align="center"/>
    </style:style>
    <style:style style:name="T31" style:family="text">
      <style:text-properties style:font-name="Arial" style:font-name-complex="Arial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text-align="center"/>
    </style:style>
    <style:style style:name="T32" style:family="text">
      <style:text-properties style:font-name="Arial" style:font-name-complex="Arial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text-align="center"/>
    </style:style>
    <style:style style:name="T33" style:family="text">
      <style:text-properties style:font-name="Arial" style:font-name-complex="Arial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text-align="center"/>
    </style:style>
    <style:style style:name="T34" style:family="text">
      <style:text-properties style:font-name="Arial" style:font-name-complex="Arial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text-align="center"/>
    </style:style>
    <style:style style:name="T35" style:family="text">
      <style:text-properties style:font-name="Arial" style:font-name-complex="Arial"/>
    </style:style>
    <style:style style:name="P6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dac048" style:family="table">
      <style:table-properties style:rel-width="100" table:align="center"/>
    </style:style>
    <style:style style:name="dac048.0" style:family="table-column">
      <style:table-column-properties style:column-width="9.70cm"/>
    </style:style>
    <style:style style:name="dac048.1" style:family="table-column">
      <style:table-column-properties style:column-width="7.94cm"/>
    </style:style>
    <style:style style:name="854ca8" style:family="table">
      <style:table-properties style:rel-width="100" table:align="center"/>
    </style:style>
    <style:style style:name="854ca8.0" style:family="table-column">
      <style:table-column-properties style:column-width="17.64cm"/>
    </style:style>
    <style:style style:name="aac92f" style:family="table">
      <style:table-properties style:rel-width="100" table:align="center"/>
    </style:style>
    <style:style style:name="aac92f.0" style:family="table-column">
      <style:table-column-properties style:column-width="11.47cm"/>
    </style:style>
    <style:style style:name="aac92f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dac048" table:style-name="dac048">
          <table:table-column table:style-name="dac048.0"/>
          <table:table-column table:style-name="dac048.1"/>
          <table:table-row>
            <table:table-cell office:value-type="string">
              <text:p text:style-name="IM1"><draw:frame draw:style-name="fr1" draw:name="793b57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854ca8" table:style-name="854ca8">
          <table:table-column table:style-name="854ca8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99/1951</text:span></text:p>
        <text:p text:style-name="P3_InstBodyJustified"><text:span text:style-name="T3">Ano 1951 · Data 13/11/1951 · Status EM VIGOR</text:span></text:p>
        <text:p text:style-name="P4_InstBodyJustified"><text:span text:style-name="T4">Ementa: PROJETO DE LEI Nº 45 - DISPÕE SOBRE A ABERTURA DE UM CRÉDITO DE CR$ 190.000,00 (CENTO E NOVENTA MIL CRUZEIROS) SUPLEMENTAR A VÁRIAS VERBAS DO ORÇAMENTO.</text:span></text:p>
        <text:p text:style-name="P5_InstBodyJustified"><text:span text:style-name="T5">LEI ORDINÁRIA Nº 99, DE 13 DE NOVEMBRO DE 1951</text:span></text:p>
        <text:p text:style-name="P6_InstBodyJustified"><text:span text:style-name="T6">(PROJETO DE LEI Nº 45 - DISPÕE SOBRE A ABERTURA DE UM CRÉDITO DE CR$ 190.000,00 (CENTO E NOVENTA MIL CRUZEIROS) SUPLEMENTAR A VÁRIAS VERBAS DO ORÇAMENTO.)</text:span></text:p>
        <text:p text:style-name="P7"><text:span text:style-name="T7">A CÂMARA MUNICIPAL DE VOTUPORANGA DECRETA E EU PROMULGO A SEGUINTE LEI:</text:span></text:p>
        <text:p text:style-name="P9"><text:span text:style-name="T8">Art. 1°</text:span><text:span text:style-name="T9"><text:s/>Fica aberto na Contadoria Municipal, um crédito de Cr.$ 190.000,00 (cento e noventa mil cruzeiros) suplementar as seguintes verbas do orçamento:</text:span></text:p>
        <text:p text:style-name="P12"><text:span text:style-name="T10">131.8.09.3 – Material de consumo Aquisição de impressos, livros e outros materiais 10.000,00.</text:span></text:p>
        <text:p text:style-name="P14"><text:span text:style-name="T11">321.8.82.3 – Material consumo – cons. De Rodovias Aquisição de pedras, madeiras, tijolos e gasolina 47.000,00.</text:span></text:p>
        <text:p text:style-name="P16"><text:span text:style-name="T12">331.8.81.3 – Material consumo cons. De Vias Públicas aquisição de pedras, madeiras, cal. Areia a outros materiais 10.000,00.</text:span></text:p>
        <text:p text:style-name="P18"><text:span text:style-name="T13">231.8.89.3 – Material de consumo – CEMITÉRIO – aquisição de placas 45.000,00.</text:span></text:p>
        <text:p text:style-name="P20"><text:span text:style-name="T14">431.8.38.4 – Despesas Diversas</text:span></text:p>
        <text:p text:style-name="P22"><text:span text:style-name="T15">Despe. Com aluguel de salas escolares 5.000,00.</text:span></text:p>
        <text:p text:style-name="P24"><text:span text:style-name="T16">Auxilio para Indigentes 8.000,00.</text:span></text:p>
        <text:p text:style-name="P26"><text:span text:style-name="T17">Publicações 15.000,00.</text:span></text:p>
        <text:p text:style-name="P28"><text:span text:style-name="T18">321.8.82.1 – Pessoal variável – Cons. Rodovias Diaristas 50.000,00.</text:span></text:p>
        <text:p text:style-name="P30"><text:span text:style-name="T19">Art. 2°</text:span><text:span text:style-name="T20"><text:s/>O presente crédito será coberto com os recursos provenientes das anulações das seguintes verbas:</text:span></text:p>
        <text:p text:style-name="P33"><text:span text:style-name="T21">321.8.82.2 – Aquisição de Caminhão para serviços de estradas 90.000,00.</text:span></text:p>
        <text:p text:style-name="P35"><text:span text:style-name="T22">355.8.81.4 – Construção de uma praça ajardinada no distrito de Simonsen 25.000,00.</text:span></text:p>
        <text:p text:style-name="P37"><text:span text:style-name="T23">363.8.87.2 – Construção de duas salas para consultório médico em Simonsen 15.000,00.</text:span></text:p>
        <text:p text:style-name="P39"><text:span text:style-name="T24">433.8.38.4 – Auxilio Construção Grupo Escolar 35.000,00.</text:span></text:p>
        <text:p text:style-name="P41"><text:span text:style-name="T25">131.8.09.2 – Aquisição de um automóvel etc. 3.000,00.</text:span></text:p>
        <text:p text:style-name="P43"><text:span text:style-name="T26">271.8.88.4 – Fornecimento de energia elétrica 10.000,00.</text:span></text:p>
        <text:p text:style-name="P45"><text:span text:style-name="T27">281.8.89.3 – Aquisição de Lâmpadas e globos 12.000,00.</text:span></text:p>
        <text:p text:style-name="P47"><text:span text:style-name="T28">Art. 3°</text:span><text:span text:style-name="T29"><text:s/>Esta lei entrará em vigor na data de sua publicação, revogadas as disposições em contrário.</text:span></text:p>
        <text:p text:style-name="P50"><text:span text:style-name="T30">Prefeitura Municipal de Votuporanga, aos 13 de novembro de 1951.</text:span></text:p>
        <text:p text:style-name="P52"><text:span text:style-name="T31">DR. FRANCISCO DE OLIVEIRA GUENA</text:span></text:p>
        <text:p text:style-name="P54"><text:span text:style-name="T32">Prefeito Municipal</text:span></text:p>
        <text:p text:style-name="P56"><text:span text:style-name="T33">Publicada na Secretaria da Prefeitura Municipal de Votuporanga, data supra.</text:span></text:p>
        <text:p text:style-name="P58"><text:span text:style-name="T34">EDWARD’ C. COSTA</text:span></text:p>
        <text:p text:style-name="P60"><text:span text:style-name="T35">Secretario Municipal</text:span></text:p>
        <text:p text:style-name="Standard"/>
        <table:table table:name="aac92f" table:style-name="aac92f">
          <table:table-column table:style-name="aac92f.0"/>
          <table:table-column table:style-name="aac92f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100</text:span></text:p>
            </table:table-cell>
            <table:table-cell office:value-type="string">
              <text:p><text:span>Gerado em 16/06/2026 23:19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dac048" style:family="table">
      <style:table-properties style:rel-width="100" table:align="center"/>
    </style:style>
    <style:style style:name="dac048.0" style:family="table-column">
      <style:table-column-properties style:column-width="9.70cm"/>
    </style:style>
    <style:style style:name="dac048.1" style:family="table-column">
      <style:table-column-properties style:column-width="7.94cm"/>
    </style:style>
    <style:style style:name="854ca8" style:family="table">
      <style:table-properties style:rel-width="100" table:align="center"/>
    </style:style>
    <style:style style:name="854ca8.0" style:family="table-column">
      <style:table-column-properties style:column-width="17.64cm"/>
    </style:style>
    <style:style style:name="aac92f" style:family="table">
      <style:table-properties style:rel-width="100" table:align="center"/>
    </style:style>
    <style:style style:name="aac92f.0" style:family="table-column">
      <style:table-column-properties style:column-width="11.47cm"/>
    </style:style>
    <style:style style:name="aac92f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7T02:19:51.000</dc:date>
    <meta:generator>PHPWord</meta:generator>
    <meta:initial-creator/>
    <meta:creation-date>2026-06-17T02:19:51.000</meta:creation-date>
    <meta:keyword/>
    <meta:user-defined meta:name="Category"/>
    <meta:user-defined meta:name="Company"/>
    <meta:user-defined meta:name="Manager"/>
  </office:meta>
</office:document-meta>
</file>