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T4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4_InstKicker" style:family="paragraph" style:parent-style-name="InstKicker">
      <style:paragraph-properties/>
    </style:style>
    <style:style style:name="T5" style:family="text">
      <style:text-properties style:font-name="Arial" style:font-name-complex="Arial" fo:font-size="10pt" style:font-size-asian="10pt" style:font-size-complex="10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0pt" style:font-size-asian="10pt" style:font-size-complex="10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0pt" style:font-size-asian="10pt" style:font-size-complex="10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 fo:font-size="10pt" style:font-size-asian="10pt" style:font-size-complex="10pt" fo:color="#334155"/>
    </style:style>
    <style:style style:name="P8_InstBodyJustified" style:family="paragraph" style:parent-style-name="InstBodyJustified">
      <style:paragraph-properties/>
    </style:style>
    <style:style style:name="T9" style:family="text">
      <style:text-properties style:font-name="Arial" style:font-name-complex="Arial" fo:font-size="10pt" style:font-size-asian="10pt" style:font-size-complex="10pt" fo:color="#334155"/>
    </style:style>
    <style:style style:name="P9_InstBodyJustified" style:family="paragraph" style:parent-style-name="InstBodyJustified">
      <style:paragraph-properties/>
    </style:style>
    <style:style style:name="T10" style:family="text">
      <style:text-properties style:font-name="Arial" style:font-name-complex="Arial" fo:font-size="10pt" style:font-size-asian="10pt" style:font-size-complex="10pt" fo:color="#334155"/>
    </style:style>
    <style:style style:name="P10_InstBodyJustified" style:family="paragraph" style:parent-style-name="InstBodyJustified">
      <style:paragraph-properties/>
    </style:style>
    <style:style style:name="T11" style:family="text">
      <style:text-properties style:font-name="Arial" style:font-name-complex="Arial" fo:font-size="10pt" style:font-size-asian="10pt" style:font-size-complex="10pt" fo:color="#334155"/>
    </style:style>
    <style:style style:name="P11_InstBodyJustified" style:family="paragraph" style:parent-style-name="InstBodyJustified">
      <style:paragraph-properties/>
    </style:style>
    <style:style style:name="T12" style:family="text">
      <style:text-properties style:font-name="Arial" style:font-name-complex="Arial" fo:font-size="10pt" style:font-size-asian="10pt" style:font-size-complex="10pt" fo:color="#334155"/>
    </style:style>
    <style:style style:name="P12_InstBodyJustified" style:family="paragraph" style:parent-style-name="InstBodyJustified">
      <style:paragraph-properties/>
    </style:style>
    <style:style style:name="T13" style:family="text">
      <style:text-properties style:font-name="Arial" style:font-name-complex="Arial" fo:font-size="10pt" style:font-size-asian="10pt" style:font-size-complex="10pt" fo:color="#334155"/>
    </style:style>
    <style:style style:name="P13_InstBodyJustified" style:family="paragraph" style:parent-style-name="InstBodyJustified">
      <style:paragraph-properties/>
    </style:style>
    <style:style style:name="T14" style:family="text">
      <style:text-properties style:font-name="Arial" style:font-name-complex="Arial" fo:font-size="10pt" style:font-size-asian="10pt" style:font-size-complex="10pt" fo:color="#334155"/>
    </style:style>
    <style:style style:name="P14_InstBodyJustified" style:family="paragraph" style:parent-style-name="InstBodyJustified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ca6da" style:family="table">
      <style:table-properties style:rel-width="100" table:align="center"/>
    </style:style>
    <style:style style:name="eca6da.0" style:family="table-column">
      <style:table-column-properties style:column-width="9.70cm"/>
    </style:style>
    <style:style style:name="eca6da.1" style:family="table-column">
      <style:table-column-properties style:column-width="7.94cm"/>
    </style:style>
    <style:style style:name="6eaa2c" style:family="table">
      <style:table-properties style:rel-width="100" table:align="center"/>
    </style:style>
    <style:style style:name="6eaa2c.0" style:family="table-column">
      <style:table-column-properties style:column-width="17.64cm"/>
    </style:style>
    <style:style style:name="72a3f7" style:family="table">
      <style:table-properties style:rel-width="100" table:align="center"/>
    </style:style>
    <style:style style:name="72a3f7.0" style:family="table-column">
      <style:table-column-properties style:column-width="3.18cm"/>
    </style:style>
    <style:style style:name="72a3f7.1" style:family="table-column">
      <style:table-column-properties style:column-width="3.18cm"/>
    </style:style>
    <style:style style:name="72a3f7.2" style:family="table-column">
      <style:table-column-properties style:column-width="3.18cm"/>
    </style:style>
    <style:style style:name="72a3f7.3" style:family="table-column">
      <style:table-column-properties style:column-width="3.18cm"/>
    </style:style>
    <style:style style:name="72a3f7.4" style:family="table-column">
      <style:table-column-properties style:column-width="3.18cm"/>
    </style:style>
    <style:style style:name="72a3f7.5" style:family="table-column">
      <style:table-column-properties style:column-width="3.18cm"/>
    </style:style>
    <style:style style:name="72a3f7.6" style:family="table-column">
      <style:table-column-properties style:column-width="3.18cm"/>
    </style:style>
    <style:style style:name="72a3f7.7" style:family="table-column">
      <style:table-column-properties style:column-width="3.18cm"/>
    </style:style>
    <style:style style:name="5b9c24" style:family="table">
      <style:table-properties style:rel-width="100" table:align="center"/>
    </style:style>
    <style:style style:name="5b9c24.0" style:family="table-column">
      <style:table-column-properties style:column-width="11.47cm"/>
    </style:style>
    <style:style style:name="5b9c24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ca6da" table:style-name="eca6da">
          <table:table-column table:style-name="eca6da.0"/>
          <table:table-column table:style-name="eca6da.1"/>
          <table:table-row>
            <table:table-cell office:value-type="string">
              <text:p text:style-name="IM1"><draw:frame draw:style-name="fr1" draw:name="75dad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eaa2c" table:style-name="6eaa2c">
          <table:table-column table:style-name="6eaa2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A ESTRUTURA ORGANIZACIONAL</text:span></text:p>
        <text:p text:style-name="P2_InstBodyJustified"><text:span text:style-name="T2">CONSULTA SEM FILTROS — ESTRUTURA ORGANIZACIONAL VIGENTE.</text:span></text:p>
        <text:p text:style-name="P3_InstKicker"><text:span text:style-name="T3">65 NÓ(S) ENCONTRADO(S)</text:span></text:p>
        <text:p text:style-name="P4_InstKicker"><text:span text:style-name="T4">INDICADORES DO ORGANOGRAMA</text:span></text:p>
        <text:p text:style-name="P5_InstBodyJustified"><text:span text:style-name="T5">• ÓRGÃOS: 21</text:span></text:p>
        <text:p text:style-name="P6_InstBodyJustified"><text:span text:style-name="T6">• CARGOS: 30 (30 OCUPADOS · 0 VAGOS)</text:span></text:p>
        <text:p text:style-name="P7_InstBodyJustified"><text:span text:style-name="T7">• FUNCIONÁRIOS: 30</text:span></text:p>
        <text:p text:style-name="P8_InstBodyJustified"><text:span text:style-name="T8">• SERVIDORES EFETIVOS: 22</text:span></text:p>
        <text:p text:style-name="P9_InstBodyJustified"><text:span text:style-name="T9">• SERVIDORES COMISSIONADOS: 6</text:span></text:p>
        <text:p text:style-name="P10_InstBodyJustified"><text:span text:style-name="T10">• FUNÇÃO DE CONFIANÇA: 2</text:span></text:p>
        <text:p text:style-name="P11_InstBodyJustified"><text:span text:style-name="T11">• READAPTADOS: 2</text:span></text:p>
        <text:p text:style-name="P12_InstBodyJustified"><text:span text:style-name="T12">• VEREADORES: 15</text:span></text:p>
        <text:p text:style-name="P13_InstBodyJustified"><text:span text:style-name="T13">• PERCENTUAL EFETIVOS (INCLUI FC): 80%</text:span></text:p>
        <text:p text:style-name="P14_InstBodyJustified"><text:span text:style-name="T14">• PERCENTUAL COMISSIONADOS: 20%</text:span></text:p>
        <table:table table:name="72a3f7" table:style-name="72a3f7">
          <table:table-column table:style-name="72a3f7.0"/>
          <table:table-column table:style-name="72a3f7.1"/>
          <table:table-column table:style-name="72a3f7.2"/>
          <table:table-column table:style-name="72a3f7.3"/>
          <table:table-column table:style-name="72a3f7.4"/>
          <table:table-column table:style-name="72a3f7.5"/>
          <table:table-column table:style-name="72a3f7.6"/>
          <table:table-column table:style-name="72a3f7.7"/>
          <table:table-row>
            <table:table-cell office:value-type="string">
              <text:p><text:span>NÍVEL</text:span></text:p>
            </table:table-cell>
            <table:table-cell office:value-type="string">
              <text:p><text:span>TIPO</text:span></text:p>
            </table:table-cell>
            <table:table-cell office:value-type="string">
              <text:p><text:span>ÓRGÃO / SETOR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RESPONSÁVEL</text:span></text:p>
            </table:table-cell>
            <table:table-cell office:value-type="string">
              <text:p><text:span>TIPO VÍNCULO</text:span></text:p>
            </table:table-cell>
            <table:table-cell office:value-type="string">
              <text:p><text:span>ATRIBUIÇÕES</text:span></text:p>
            </table:table-cell>
            <table:table-cell office:value-type="string">
              <text:p><text:span>SITUAÇÃ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COMISSÕES PERMANENTES E TEMPORÁRIA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ROCURADORIA ESPECIAL DA MULHER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GABINETE DOS VEREADORE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LENÁRI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5 VÍNCULO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BANCO DE IDEIA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ARQUIVO PÚBLIC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OUVIDO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ESCOLA DO LEGISLATIV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MESA DIRETOR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COLEGIADO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2º VICE-PRESIDENTE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1º SECRETÁRIO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2º SECRETÁRI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3º SECRETÁRIO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4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IVOS (15)</text:span></text:p>
            </table:table-cell>
            <table:table-cell office:value-type="string">
              <text:p text:style-name="InstTableCell"><text:span>GRUPO DE VEREADORES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ENGENHEIRO GLÁUBER LIM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ENGENHEIRO GLÁUBER LIM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4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RESIDÊNCIA</text:span></text:p>
            </table:table-cell>
            <table:table-cell office:value-type="string">
              <text:p text:style-name="InstTableCell"><text:span>PRESIDENTE DA CÂMARA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ADMINISTRATIVA</text:span></text:p>
            </table:table-cell>
            <table:table-cell office:value-type="string">
              <text:p text:style-name="InstTableCell"><text:span>DIRETOR ADMINISTRATIVO</text:span></text:p>
            </table:table-cell>
            <table:table-cell office:value-type="string">
              <text:p text:style-name="InstTableCell"><text:span>MAURILO PIMENTA DE MORAIS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OPERACIONAL DE SERVI</text:span></text:p>
            </table:table-cell>
            <table:table-cell office:value-type="string">
              <text:p text:style-name="InstTableCell"><text:span>AGENTE OPERACIONAL DE SERVIÇOS DIVERSOS, MANUTENÇÃO E CONSERVAÇÃO</text:span></text:p>
            </table:table-cell>
            <table:table-cell office:value-type="string">
              <text:p text:style-name="InstTableCell"><text:span>EDILSON R. DA SILVA JUNIOR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CLEIDE APARECIDA MACEDO TEODOR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LEONARDO LEMES SANTAN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LUCIANA LUIZA BORGES DE OLIVEIR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RECEPCIONISTA</text:span></text:p>
            </table:table-cell>
            <table:table-cell office:value-type="string">
              <text:p text:style-name="InstTableCell"><text:span>RECEPCIONISTA</text:span></text:p>
            </table:table-cell>
            <table:table-cell office:value-type="string">
              <text:p text:style-name="InstTableCell"><text:span>OCUPANTE EM FUNÇÃO DE CONFIANÇ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MOTORISTA</text:span></text:p>
            </table:table-cell>
            <table:table-cell office:value-type="string">
              <text:p text:style-name="InstTableCell"><text:span>MOTORISTA</text:span></text:p>
            </table:table-cell>
            <table:table-cell office:value-type="string">
              <text:p text:style-name="InstTableCell"><text:span>RICARDO MACHAD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COORDENADOR DE SERVIÇOS INTERNOS DE MANUTENÇÃ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MARCIA REGINA DOS SANTOS ROSA COST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ELISANGELA BARBOSA DE OLIVEIRA SUGANAME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JOYCE DE OLIVEIRA SILVA TONETE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JOANA APARECIDA RAUTCH DE LIMA</text:span></text:p>
            </table:table-cell>
            <table:table-cell office:value-type="string">
              <text:p text:style-name="InstTableCell"><text:span>JOANA APARECIDA RAUTCH DE LIMA</text:span></text:p>
            </table:table-cell>
            <table:table-cell office:value-type="string">
              <text:p text:style-name="InstTableCell"><text:span>JOANA RAUTCH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FLÁVIA ANDRESSA LEAL DA SILV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PRISCILA MATTAR DELGOBO NEGRINI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OCUPANTE EM FUNÇÃO DE CONFIANÇ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JOCENIR FABIO DE SOUZ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SILVIO NATAL BOCCAT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EMERSON SARTORI OGAW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DE TECNOLOGIA DA INFORMAÇÃO</text:span></text:p>
            </table:table-cell>
            <table:table-cell office:value-type="string">
              <text:p text:style-name="InstTableCell"><text:span>ASSISTENTE TÉCNICO DE INFORMÁTICA</text:span></text:p>
            </table:table-cell>
            <table:table-cell office:value-type="string">
              <text:p text:style-name="InstTableCell"><text:span>THIAGO RUVIERI DELALIBER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DE CONTABILIDADE E FINANÇAS</text:span></text:p>
            </table:table-cell>
            <table:table-cell office:value-type="string">
              <text:p text:style-name="InstTableCell"><text:span>ASSESSOR COORDENADOR TÉCNICO DA ADMINISTRAÇÃO</text:span></text:p>
            </table:table-cell>
            <table:table-cell office:value-type="string">
              <text:p text:style-name="InstTableCell"><text:span>ANTONIO LUIS MOLIN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OFICIAL DE RECURSOS HUMANOS E FINANCEIROS</text:span></text:p>
            </table:table-cell>
            <table:table-cell office:value-type="string">
              <text:p text:style-name="InstTableCell"><text:span>OFICIAL DE RECURSOS HUMANOS E FINANCEIROS</text:span></text:p>
            </table:table-cell>
            <table:table-cell office:value-type="string">
              <text:p text:style-name="InstTableCell"><text:span>CÉSAR FERNANDO SOARES DA COST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OFICIAL DE COMPRAS, ARQUIVO E PATRIMÔNIO</text:span></text:p>
            </table:table-cell>
            <table:table-cell office:value-type="string">
              <text:p text:style-name="InstTableCell"><text:span>OFICIAL DE COMPRAS, ARQUIVO E PATRIMÔNIO</text:span></text:p>
            </table:table-cell>
            <table:table-cell office:value-type="string">
              <text:p text:style-name="InstTableCell"><text:span>WILSON DA SILVA BORGES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UXILIAR DE COMPRAS, ARQUIVO E PATRIMÔNIO</text:span></text:p>
            </table:table-cell>
            <table:table-cell office:value-type="string">
              <text:p text:style-name="InstTableCell"><text:span>AUXILIAR DE COMPRAS, ARQUIVO E PATRIMÔNIO</text:span></text:p>
            </table:table-cell>
            <table:table-cell office:value-type="string">
              <text:p text:style-name="InstTableCell"><text:span>JORGE MARTINS NET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PARLAMENTAR</text:span></text:p>
            </table:table-cell>
            <table:table-cell office:value-type="string">
              <text:p text:style-name="InstTableCell"><text:span>SECRETÁRIA DE COORDENAÇÃO DE COMISSÕES PERMANENTES</text:span></text:p>
            </table:table-cell>
            <table:table-cell office:value-type="string">
              <text:p text:style-name="InstTableCell"><text:span>LARISSA MARTA SILVA CARDOS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DENISE CRISTINA RAUTCH DA SILV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DENISE PERES VIEIR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DIRETORIA LEGISLATIVA</text:span></text:p>
            </table:table-cell>
            <table:table-cell office:value-type="string">
              <text:p text:style-name="InstTableCell"><text:span>DIRETOR LEGISLATIVO</text:span></text:p>
            </table:table-cell>
            <table:table-cell office:value-type="string">
              <text:p text:style-name="InstTableCell"><text:span>LUCAS DA SILV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CHEFE DE GABINETE LEGISLATIVO</text:span></text:p>
            </table:table-cell>
            <table:table-cell office:value-type="string">
              <text:p text:style-name="InstTableCell"><text:span>CHEFE DE GABINETE LEGISLATIVO</text:span></text:p>
            </table:table-cell>
            <table:table-cell office:value-type="string">
              <text:p text:style-name="InstTableCell"><text:span>EMERSON LUIS PANIAGUA BORTOLAI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JUNIOR DE FARIA VITOR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4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ÓRGÃOS DE ASSESSORAMENTO SUPERIOR E CONTROL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3 VÍNCULO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ROCURADORIA LEGISLATIVA</text:span></text:p>
            </table:table-cell>
            <table:table-cell office:value-type="string">
              <text:p text:style-name="InstTableCell"><text:span>PROCURADORA LEGISLATIVA</text:span></text:p>
            </table:table-cell>
            <table:table-cell office:value-type="string">
              <text:p text:style-name="InstTableCell"><text:span>ROSELAINE CORREI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CONTROLE INTERNO</text:span></text:p>
            </table:table-cell>
            <table:table-cell office:value-type="string">
              <text:p text:style-name="InstTableCell"><text:span>CONTROLADOR INTERNO</text:span></text:p>
            </table:table-cell>
            <table:table-cell office:value-type="string">
              <text:p text:style-name="InstTableCell"><text:span>VITOR HUGO SANTAN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GABINETE DA PRESIDÊNCIA</text:span></text:p>
            </table:table-cell>
            <table:table-cell office:value-type="string">
              <text:p text:style-name="InstTableCell"><text:span>CHEFE DE GABINETE DA PRESIDÊNCIA</text:span></text:p>
            </table:table-cell>
            <table:table-cell office:value-type="string">
              <text:p text:style-name="InstTableCell"><text:span>JOSÉ MARCELINO POLI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DA PRESIDÊNCIA</text:span></text:p>
            </table:table-cell>
            <table:table-cell office:value-type="string">
              <text:p text:style-name="InstTableCell"><text:span>ASSESSOR DE GABINETE DA PRESIDÊNCIA</text:span></text:p>
            </table:table-cell>
            <table:table-cell office:value-type="string">
              <text:p text:style-name="InstTableCell"><text:span>PEDRO HENRIQUE PEREIRA DOS REIS KOJIM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</table:table>
        <text:p text:style-name="Standard"/>
        <table:table table:name="5b9c24" table:style-name="5b9c24">
          <table:table-column table:style-name="5b9c24.0"/>
          <table:table-column table:style-name="5b9c24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estrutura-organizacional</text:span></text:p>
            </table:table-cell>
            <table:table-cell office:value-type="string">
              <text:p><text:span>Gerado em 26/07/2026 12:0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center" fo:line-height="125%"/>
    </style:style>
    <style:style style:name="InstKicker" style:family="paragraph">
      <style:paragraph-properties fo:margin-bottom="4pt" fo:text-align="start" fo:line-height="150%"/>
    </style:style>
    <style:style style:name="eca6da" style:family="table">
      <style:table-properties style:rel-width="100" table:align="center"/>
    </style:style>
    <style:style style:name="eca6da.0" style:family="table-column">
      <style:table-column-properties style:column-width="9.70cm"/>
    </style:style>
    <style:style style:name="eca6da.1" style:family="table-column">
      <style:table-column-properties style:column-width="7.94cm"/>
    </style:style>
    <style:style style:name="6eaa2c" style:family="table">
      <style:table-properties style:rel-width="100" table:align="center"/>
    </style:style>
    <style:style style:name="6eaa2c.0" style:family="table-column">
      <style:table-column-properties style:column-width="17.64cm"/>
    </style:style>
    <style:style style:name="72a3f7" style:family="table">
      <style:table-properties style:rel-width="100" table:align="center"/>
    </style:style>
    <style:style style:name="72a3f7.0" style:family="table-column">
      <style:table-column-properties style:column-width="3.18cm"/>
    </style:style>
    <style:style style:name="72a3f7.1" style:family="table-column">
      <style:table-column-properties style:column-width="3.18cm"/>
    </style:style>
    <style:style style:name="72a3f7.2" style:family="table-column">
      <style:table-column-properties style:column-width="3.18cm"/>
    </style:style>
    <style:style style:name="72a3f7.3" style:family="table-column">
      <style:table-column-properties style:column-width="3.18cm"/>
    </style:style>
    <style:style style:name="72a3f7.4" style:family="table-column">
      <style:table-column-properties style:column-width="3.18cm"/>
    </style:style>
    <style:style style:name="72a3f7.5" style:family="table-column">
      <style:table-column-properties style:column-width="3.18cm"/>
    </style:style>
    <style:style style:name="72a3f7.6" style:family="table-column">
      <style:table-column-properties style:column-width="3.18cm"/>
    </style:style>
    <style:style style:name="72a3f7.7" style:family="table-column">
      <style:table-column-properties style:column-width="3.18cm"/>
    </style:style>
    <style:style style:name="5b9c24" style:family="table">
      <style:table-properties style:rel-width="100" table:align="center"/>
    </style:style>
    <style:style style:name="5b9c24.0" style:family="table-column">
      <style:table-column-properties style:column-width="11.47cm"/>
    </style:style>
    <style:style style:name="5b9c24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6T15:06:01.000</dc:date>
    <meta:generator>PHPWord</meta:generator>
    <meta:initial-creator/>
    <meta:creation-date>2026-07-26T15:06:01.000</meta:creation-date>
    <meta:keyword/>
    <meta:user-defined meta:name="Category"/>
    <meta:user-defined meta:name="Company"/>
    <meta:user-defined meta:name="Manager"/>
  </office:meta>
</office:document-meta>
</file>