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16a0bf" style:family="table">
      <style:table-properties style:rel-width="100" table:align="center"/>
    </style:style>
    <style:style style:name="16a0bf.0" style:family="table-column">
      <style:table-column-properties style:column-width="9.70cm"/>
    </style:style>
    <style:style style:name="16a0bf.1" style:family="table-column">
      <style:table-column-properties style:column-width="7.94cm"/>
    </style:style>
    <style:style style:name="d828bc" style:family="table">
      <style:table-properties style:rel-width="100" table:align="center"/>
    </style:style>
    <style:style style:name="d828bc.0" style:family="table-column">
      <style:table-column-properties style:column-width="17.64cm"/>
    </style:style>
    <style:style style:name="6ee56d" style:family="table">
      <style:table-properties style:rel-width="100" table:align="center"/>
    </style:style>
    <style:style style:name="6ee56d.0" style:family="table-column">
      <style:table-column-properties style:column-width="3.18cm"/>
    </style:style>
    <style:style style:name="6ee56d.1" style:family="table-column">
      <style:table-column-properties style:column-width="3.18cm"/>
    </style:style>
    <style:style style:name="6ee56d.2" style:family="table-column">
      <style:table-column-properties style:column-width="3.18cm"/>
    </style:style>
    <style:style style:name="6ee56d.3" style:family="table-column">
      <style:table-column-properties style:column-width="3.18cm"/>
    </style:style>
    <style:style style:name="6ee56d.4" style:family="table-column">
      <style:table-column-properties style:column-width="3.18cm"/>
    </style:style>
    <style:style style:name="6ee56d.5" style:family="table-column">
      <style:table-column-properties style:column-width="3.18cm"/>
    </style:style>
    <style:style style:name="6ee56d.6" style:family="table-column">
      <style:table-column-properties style:column-width="3.18cm"/>
    </style:style>
    <style:style style:name="6ee56d.7" style:family="table-column">
      <style:table-column-properties style:column-width="3.18cm"/>
    </style:style>
    <style:style style:name="43eec8" style:family="table">
      <style:table-properties style:rel-width="100" table:align="center"/>
    </style:style>
    <style:style style:name="43eec8.0" style:family="table-column">
      <style:table-column-properties style:column-width="11.47cm"/>
    </style:style>
    <style:style style:name="43eec8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16a0bf" table:style-name="16a0bf">
          <table:table-column table:style-name="16a0bf.0"/>
          <table:table-column table:style-name="16a0bf.1"/>
          <table:table-row>
            <table:table-cell office:value-type="string">
              <text:p text:style-name="IM1"><draw:frame draw:style-name="fr1" draw:name="6c2c8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d828bc" table:style-name="d828bc">
          <table:table-column table:style-name="d828b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COLEGIADOS</text:span></text:p>
        <text:p text:style-name="P2_InstBodyJustified"><text:span text:style-name="T2">Consulta sem filtros — colegiados ativos da legislatura.</text:span></text:p>
        <text:p text:style-name="P3_InstKicker"><text:span text:style-name="T3">40 MEMBRO(S) ENCONTRADO(S)</text:span></text:p>
        <table:table table:name="6ee56d" table:style-name="6ee56d">
          <table:table-column table:style-name="6ee56d.0"/>
          <table:table-column table:style-name="6ee56d.1"/>
          <table:table-column table:style-name="6ee56d.2"/>
          <table:table-column table:style-name="6ee56d.3"/>
          <table:table-column table:style-name="6ee56d.4"/>
          <table:table-column table:style-name="6ee56d.5"/>
          <table:table-column table:style-name="6ee56d.6"/>
          <table:table-column table:style-name="6ee56d.7"/>
          <table:table-row>
            <table:table-cell office:value-type="string">
              <text:p><text:span>COLEGIADO</text:span></text:p>
            </table:table-cell>
            <table:table-cell office:value-type="string">
              <text:p><text:span>MEMBRO</text:span></text:p>
            </table:table-cell>
            <table:table-cell office:value-type="string">
              <text:p><text:span>CARGO</text:span></text:p>
            </table:table-cell>
            <table:table-cell office:value-type="string">
              <text:p><text:span>PARTIDO</text:span></text:p>
            </table:table-cell>
            <table:table-cell office:value-type="string">
              <text:p><text:span>TIPO</text:span></text:p>
            </table:table-cell>
            <table:table-cell office:value-type="string">
              <text:p><text:span>PERÍODO NO COLEGIADO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CONTATO</text:span></text:p>
            </table:table-cell>
          </table:table-row>
          <table:table-row>
            <table:table-cell office:value-type="string">
              <text:p text:style-name="InstTableCell"><text:span>CCCTI — COMISSÃO DE COMUNICAÇÃO, CIÊNCIA, TECNOLOGIA E INOVAÇÃO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CCCTI — COMISSÃO DE COMUNICAÇÃO, CIÊNCIA, TECNOLOGIA E INOVAÇÃO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8-50059</text:span></text:p>
            </table:table-cell>
          </table:table-row>
          <table:table-row>
            <table:table-cell office:value-type="string">
              <text:p text:style-name="InstTableCell"><text:span>CCCTI — COMISSÃO DE COMUNICAÇÃO, CIÊNCIA, TECNOLOGIA E INOVAÇÃO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CECESAS — COMISSÃO DE EDUCAÇÃO, CULTURA, ESPORTES, SAÚDE E ASSISTÊNCIA SOCIAL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natielle.gama@gmail.com · (17) 9819-10317</text:span></text:p>
            </table:table-cell>
          </table:table-row>
          <table:table-row>
            <table:table-cell office:value-type="string">
              <text:p text:style-name="InstTableCell"><text:span>CECESAS — COMISSÃO DE EDUCAÇÃO, CULTURA, ESPORTES, SAÚDE E ASSISTÊNCIA SOCIAL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22-50215</text:span></text:p>
            </table:table-cell>
          </table:table-row>
          <table:table-row>
            <table:table-cell office:value-type="string">
              <text:p text:style-name="InstTableCell"><text:span>CECESAS — COMISSÃO DE EDUCAÇÃO, CULTURA, ESPORTES, SAÚDE E ASSISTÊNCIA SOCIAL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1º SUPL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9677-9355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2º SUPLENTE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10-50570</text:span></text:p>
            </table:table-cell>
          </table:table-row>
          <table:table-row>
            <table:table-cell office:value-type="string">
              <text:p text:style-name="InstTableCell"><text:span>CEDP — COMISSÃO DE ÉTICA E DECORO PARLAMENTAR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3º SUPLENTE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vereadorcaborenatoabdala@gmail.com · (17) 99215-3866</text:span></text:p>
            </table:table-cell>
          </table:table-row>
          <table:table-row>
            <table:table-cell office:value-type="string">
              <text:p text:style-name="InstTableCell"><text:span>CFCDH — COMISSÃO DE DEFESA DO CONSUMIDOR E DOS DIREITOS HUMANOS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FCDH — COMISSÃO DE DEFESA DO CONSUMIDOR E DOS DIREITOS HUMANOS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CFCDH — COMISSÃO DE DEFESA DO CONSUMIDOR E DOS DIREITOS HUMANOS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5-00278</text:span></text:p>
            </table:table-cell>
          </table:table-row>
          <table:table-row>
            <table:table-cell office:value-type="string">
              <text:p text:style-name="InstTableCell"><text:span>CFO — COMISSÃO DE FINANÇAS E ORÇAMENTO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CFO — COMISSÃO DE FINANÇAS E ORÇAMENT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FO — COMISSÃO DE FINANÇAS E ORÇAMENTO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5-00278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5-00278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natielle.gama@gmail.com · (17) 9819-10317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DR. LEANDR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01/01/2025 – 22/10/2025</text:span></text:p>
            </table:table-cell>
            <table:table-cell office:value-type="string">
              <text:p text:style-name="InstTableCell"><text:span>EX-MEMBRO</text:span></text:p>
            </table:table-cell>
            <table:table-cell office:value-type="string">
              <text:p text:style-name="InstTableCell"><text:span>leandrovinicius.advogado@gmail.com · (17) 9816-00124</text:span></text:p>
            </table:table-cell>
          </table:table-row>
          <table:table-row>
            <table:table-cell office:value-type="string">
              <text:p text:style-name="InstTableCell"><text:span>CJR — COMISSÃO DE JUSTIÇA E REDAÇÃO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27/10/2025 – 30/10/2025</text:span></text:p>
            </table:table-cell>
            <table:table-cell office:value-type="string">
              <text:p text:style-name="InstTableCell"><text:span>EX-MEMBRO</text:span></text:p>
            </table:table-cell>
            <table:table-cell office:value-type="string">
              <text:p text:style-name="InstTableCell"><text:span>(17) 99767-8331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8-50059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DR. LEANDRO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leandrovinicius.advogado@gmail.com · (17) 9816-00124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natielle.gama@gmail.com · (17) 9819-10317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vereadorcaborenatoabdala@gmail.com · (17) 99215-3866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10-50570</text:span></text:p>
            </table:table-cell>
          </table:table-row>
          <table:table-row>
            <table:table-cell office:value-type="string">
              <text:p text:style-name="InstTableCell"><text:span>CLP — COLÉGIO DE LÍDERES DOS PARTIDOS REPRESENTADOS NO LEGISLATIVO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LÍDER DE PARTIDO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MAPDVA — COMISSÃO DE MEIO AMBIENTE, PROTEÇÃO E DEFESA DA VIDA ANIMAL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MAPDVA — COMISSÃO DE MEIO AMBIENTE, PROTEÇÃO E DEFESA DA VIDA ANIMAL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18-50059</text:span></text:p>
            </table:table-cell>
          </table:table-row>
          <table:table-row>
            <table:table-cell office:value-type="string">
              <text:p text:style-name="InstTableCell"><text:span>CMAPDVA — COMISSÃO DE MEIO AMBIENTE, PROTEÇÃO E DEFESA DA VIDA ANIMAL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22-50215</text:span></text:p>
            </table:table-cell>
          </table:table-row>
          <table:table-row>
            <table:table-cell office:value-type="string">
              <text:p text:style-name="InstTableCell"><text:span>COSPAT — COMISSÃO DE OBRAS, SERVIÇOS PÚBLICOS E ATIVIDADES PRIVADAS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COSPAT — COMISSÃO DE OBRAS, SERVIÇOS PÚBLICOS E ATIVIDADES PRIVADAS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COSPAT — COMISSÃO DE OBRAS, SERVIÇOS PÚBLICOS E ATIVIDADES PRIVADAS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VICE-PRESIDE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PERMANENTE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CP — COMISSÃO PROCESSANTE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RESIDENTE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EMPORÁRI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9677-9355</text:span></text:p>
            </table:table-cell>
          </table:table-row>
          <table:table-row>
            <table:table-cell office:value-type="string">
              <text:p text:style-name="InstTableCell"><text:span>CP — COMISSÃO PROCESSANTE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RELATOR(A)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EMPORÁRI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22-50215</text:span></text:p>
            </table:table-cell>
          </table:table-row>
          <table:table-row>
            <table:table-cell office:value-type="string">
              <text:p text:style-name="InstTableCell"><text:span>CP — COMISSÃO PROCESSANTE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MEMBRO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EMPORÁRIA</text:span></text:p>
            </table:table-cell>
            <table:table-cell office:value-type="string">
              <text:p text:style-name="InstTableCell"><text:span>—</text:span></text:p>
            </table:table-cell>
            <table:table-cell office:value-type="string">
              <text:p text:style-name="InstTableCell"><text:span>ATUAL</text:span></text:p>
            </table:table-cell>
            <table:table-cell office:value-type="string">
              <text:p text:style-name="InstTableCell"><text:span>(17) 9810-50570</text:span></text:p>
            </table:table-cell>
          </table:table-row>
        </table:table>
        <text:p text:style-name="Standard"/>
        <table:table table:name="43eec8" table:style-name="43eec8">
          <table:table-column table:style-name="43eec8.0"/>
          <table:table-column table:style-name="43eec8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colegiados</text:span></text:p>
            </table:table-cell>
            <table:table-cell office:value-type="string">
              <text:p><text:span>Gerado em 16/06/2026 13:4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16a0bf" style:family="table">
      <style:table-properties style:rel-width="100" table:align="center"/>
    </style:style>
    <style:style style:name="16a0bf.0" style:family="table-column">
      <style:table-column-properties style:column-width="9.70cm"/>
    </style:style>
    <style:style style:name="16a0bf.1" style:family="table-column">
      <style:table-column-properties style:column-width="7.94cm"/>
    </style:style>
    <style:style style:name="d828bc" style:family="table">
      <style:table-properties style:rel-width="100" table:align="center"/>
    </style:style>
    <style:style style:name="d828bc.0" style:family="table-column">
      <style:table-column-properties style:column-width="17.64cm"/>
    </style:style>
    <style:style style:name="6ee56d" style:family="table">
      <style:table-properties style:rel-width="100" table:align="center"/>
    </style:style>
    <style:style style:name="6ee56d.0" style:family="table-column">
      <style:table-column-properties style:column-width="3.18cm"/>
    </style:style>
    <style:style style:name="6ee56d.1" style:family="table-column">
      <style:table-column-properties style:column-width="3.18cm"/>
    </style:style>
    <style:style style:name="6ee56d.2" style:family="table-column">
      <style:table-column-properties style:column-width="3.18cm"/>
    </style:style>
    <style:style style:name="6ee56d.3" style:family="table-column">
      <style:table-column-properties style:column-width="3.18cm"/>
    </style:style>
    <style:style style:name="6ee56d.4" style:family="table-column">
      <style:table-column-properties style:column-width="3.18cm"/>
    </style:style>
    <style:style style:name="6ee56d.5" style:family="table-column">
      <style:table-column-properties style:column-width="3.18cm"/>
    </style:style>
    <style:style style:name="6ee56d.6" style:family="table-column">
      <style:table-column-properties style:column-width="3.18cm"/>
    </style:style>
    <style:style style:name="6ee56d.7" style:family="table-column">
      <style:table-column-properties style:column-width="3.18cm"/>
    </style:style>
    <style:style style:name="43eec8" style:family="table">
      <style:table-properties style:rel-width="100" table:align="center"/>
    </style:style>
    <style:style style:name="43eec8.0" style:family="table-column">
      <style:table-column-properties style:column-width="11.47cm"/>
    </style:style>
    <style:style style:name="43eec8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6T16:44:16.000</dc:date>
    <meta:generator>PHPWord</meta:generator>
    <meta:initial-creator/>
    <meta:creation-date>2026-06-16T16:44:16.000</meta:creation-date>
    <meta:keyword/>
    <meta:user-defined meta:name="Category"/>
    <meta:user-defined meta:name="Company"/>
    <meta:user-defined meta:name="Manager"/>
  </office:meta>
</office:document-meta>
</file>